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70000002D0A4D5F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Tahoma" svg:font-family="Tahoma" style:font-family-generic="swiss" style:font-pitch="variable"/>
  </office:font-face-decls>
  <office:automatic-styles>
    <style:style style:name="P1" style:family="paragraph" style:parent-style-name="Header">
      <style:text-properties fo:language="es" fo:country="ES"/>
    </style:style>
    <style:style style:name="P2" style:family="paragraph" style:parent-style-name="Header">
      <style:paragraph-properties>
        <style:tab-stops/>
      </style:paragraph-properties>
      <style:text-properties fo:language="es" fo:country="ES"/>
    </style:style>
    <style:style style:name="P3" style:family="paragraph" style:parent-style-name="Header">
      <style:paragraph-properties>
        <style:tab-stops/>
      </style:paragraph-properties>
    </style:style>
    <style:style style:name="P4" style:family="paragraph" style:parent-style-name="Header">
      <style:paragraph-properties>
        <style:tab-stops/>
      </style:paragraph-properties>
      <style:text-properties style:font-name="Courier New" fo:font-size="9pt" style:font-size-asian="9pt" style:font-name-complex="Courier New"/>
    </style:style>
    <style:style style:name="P5" style:family="paragraph" style:parent-style-name="Header">
      <style:paragraph-properties>
        <style:tab-stops/>
      </style:paragraph-properties>
      <style:text-properties style:font-name="Courier New" fo:font-size="9pt" fo:language="es" fo:country="ES" style:font-size-asian="9pt" style:font-name-complex="Courier New"/>
    </style:style>
    <style:style style:name="P6" style:family="paragraph" style:parent-style-name="Header">
      <style:paragraph-properties>
        <style:tab-stops/>
      </style:paragraph-properties>
      <style:text-properties fo:language="en" fo:country="US"/>
    </style:style>
    <style:style style:name="P7" style:family="paragraph" style:parent-style-name="Standard">
      <style:text-properties fo:language="es" fo:country="ES"/>
    </style:style>
    <style:style style:name="P8" style:family="paragraph" style:parent-style-name="Standard">
      <style:paragraph-properties fo:text-align="center" style:justify-single-word="false"/>
      <style:text-properties fo:language="es" fo:country="ES"/>
    </style:style>
    <style:style style:name="P9" style:family="paragraph" style:parent-style-name="Standard">
      <style:paragraph-properties fo:text-align="justify" style:justify-single-word="false"/>
      <style:text-properties fo:language="es" fo:country="ES"/>
    </style:style>
    <style:style style:name="P10" style:family="paragraph" style:parent-style-name="Standard">
      <style:text-properties fo:language="es" fo:country="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color="#000000" fo:language="es" fo:country="ES"/>
    </style:style>
    <style:style style:name="P13" style:family="paragraph" style:parent-style-name="Standard">
      <style:text-properties style:font-name="Times New Roman" style:font-name-complex="Times New Roman" style:font-size-complex="10pt"/>
    </style:style>
    <style:style style:name="P14" style:family="paragraph" style:parent-style-name="Standard">
      <style:paragraph-properties fo:text-align="justify" style:justify-single-word="false"/>
      <style:text-properties style:font-name="Times New Roman" style:font-name-complex="Times New Roman" style:font-size-complex="10pt"/>
    </style:style>
    <style:style style:name="P15" style:family="paragraph" style:parent-style-name="Standard">
      <style:text-properties style:font-name="Courier New" fo:font-size="9pt" style:font-size-asian="9pt" style:font-name-complex="Courier New"/>
    </style:style>
    <style:style style:name="P16" style:family="paragraph" style:parent-style-name="Standard">
      <style:text-properties style:font-name="Courier New" fo:font-size="9pt" fo:language="en" fo:country="GB" style:font-size-asian="9pt" style:font-name-complex="Courier New"/>
    </style:style>
    <style:style style:name="P17" style:family="paragraph" style:parent-style-name="Standard">
      <style:text-properties style:font-name="Courier New" fo:font-size="9pt" fo:language="en" fo:country="US" style:font-size-asian="9pt" style:font-name-complex="Courier New"/>
    </style:style>
    <style:style style:name="P18" style:family="paragraph" style:parent-style-name="Standard">
      <style:paragraph-properties fo:text-align="justify" style:justify-single-word="false"/>
      <style:text-properties style:font-name="Courier New" fo:font-size="9pt" fo:language="en" fo:country="US" style:font-size-asian="9pt" style:font-name-complex="Courier New"/>
    </style:style>
    <style:style style:name="P19" style:family="paragraph" style:parent-style-name="Standard">
      <style:text-properties style:font-name="Courier New" fo:font-size="9pt" fo:language="es" fo:country="ES" style:font-size-asian="9pt" style:font-name-complex="Courier New"/>
    </style:style>
    <style:style style:name="P20" style:family="paragraph" style:parent-style-name="Standard">
      <style:paragraph-properties fo:text-align="justify" style:justify-single-word="false"/>
      <style:text-properties style:font-name="Courier New" fo:font-size="9pt" fo:language="es" fo:country="ES" style:font-size-asian="9pt" style:font-name-complex="Courier New"/>
    </style:style>
    <style:style style:name="P21" style:family="paragraph" style:parent-style-name="Standard">
      <style:text-properties style:font-name="Courier New" style:font-name-complex="Courier New"/>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justify" style:justify-single-word="false"/>
      <style:text-properties fo:font-weight="bold" style:font-weight-asian="bold" style:font-size-complex="16pt" style:font-weight-complex="bold"/>
    </style:style>
    <style:style style:name="P24" style:family="paragraph" style:parent-style-name="Standard">
      <style:paragraph-properties fo:text-align="justify" style:justify-single-word="false"/>
      <style:text-properties fo:font-weight="bold" style:font-weight-asian="bold" style:font-size-complex="12pt" style:font-weight-complex="bold"/>
    </style:style>
    <style:style style:name="P25" style:family="paragraph" style:parent-style-name="Standard">
      <style:text-properties style:font-name-asian="Arial Unicode MS"/>
    </style:style>
    <style:style style:name="P26" style:family="paragraph" style:parent-style-name="Standard">
      <style:text-properties fo:font-size="10pt" fo:font-weight="bold" style:font-size-asian="10pt" style:font-weight-asian="bold" style:font-weight-complex="bold"/>
    </style:style>
    <style:style style:name="P27" style:family="paragraph" style:parent-style-name="Standard">
      <style:paragraph-properties fo:text-align="justify" style:justify-single-word="false"/>
    </style:style>
    <style:style style:name="P28" style:family="paragraph" style:parent-style-name="Standard">
      <style:text-properties fo:language="en" fo:country="US"/>
    </style:style>
    <style:style style:name="P29" style:family="paragraph" style:parent-style-name="Standard">
      <style:text-properties fo:language="en" fo:country="US" fo:font-weight="bold" style:font-weight-asian="bold" style:font-weight-complex="bold"/>
    </style:style>
    <style:style style:name="P30" style:family="paragraph" style:parent-style-name="Standard">
      <style:paragraph-properties fo:text-align="justify" style:justify-single-word="false"/>
      <style:text-properties fo:language="en" fo:country="US"/>
    </style:style>
    <style:style style:name="P31" style:family="paragraph" style:parent-style-name="Standard">
      <style:paragraph-properties fo:text-align="justify" style:justify-single-word="false"/>
      <style:text-properties style:font-size-complex="12pt"/>
    </style:style>
    <style:style style:name="P32" style:family="paragraph" style:parent-style-name="Standard">
      <style:paragraph-properties fo:text-align="justify" style:justify-single-word="false"/>
      <style:text-properties style:font-name="Comic Sans MS"/>
    </style:style>
    <style:style style:name="P33" style:family="paragraph" style:parent-style-name="Normal_20__28_Web_29_">
      <style:text-properties style:font-name="Times New Roman" style:font-name-complex="Times New Roman" style:font-size-complex="10pt"/>
    </style:style>
    <style:style style:name="P34" style:family="paragraph" style:parent-style-name="Normal_20__28_Web_29_">
      <style:paragraph-properties fo:text-align="justify" style:justify-single-word="false"/>
      <style:text-properties style:font-name="Times New Roman" style:font-name-complex="Times New Roman" style:font-size-complex="10pt"/>
    </style:style>
    <style:style style:name="P35" style:family="paragraph" style:parent-style-name="Normal_20__28_Web_29_">
      <style:text-properties style:font-name="Times New Roman" fo:font-weight="bold" style:font-weight-asian="bold" style:font-name-complex="Times New Roman" style:font-size-complex="10pt" style:font-weight-complex="bold"/>
    </style:style>
    <style:style style:name="P36" style:family="paragraph" style:parent-style-name="Normal_20__28_Web_29_">
      <style:paragraph-properties fo:text-align="justify" style:justify-single-word="false"/>
      <style:text-properties style:font-name="Times New Roman" fo:font-weight="bold" style:font-weight-asian="bold" style:font-name-complex="Times New Roman" style:font-size-complex="10pt" style:font-weight-complex="bold"/>
    </style:style>
    <style:style style:name="P37" style:family="paragraph" style:parent-style-name="Normal_20__28_Web_29_">
      <style:paragraph-properties fo:text-align="justify" style:justify-single-word="false"/>
      <style:text-properties style:font-name="Times New Roman" fo:font-weight="bold" style:font-weight-asian="bold" style:font-name-complex="Times New Roman" style:font-size-complex="7.5pt" style:font-weight-complex="bold"/>
    </style:style>
    <style:style style:name="P38" style:family="paragraph" style:parent-style-name="Normal_20__28_Web_29_">
      <style:paragraph-properties fo:text-align="justify" style:justify-single-word="false"/>
      <style:text-properties style:font-name="Times New Roman" fo:font-size="10pt" style:font-size-asian="10pt" style:font-name-complex="Times New Roman" style:font-size-complex="10pt"/>
    </style:style>
    <style:style style:name="P39" style:family="paragraph" style:parent-style-name="Normal_20__28_Web_29_">
      <style:text-properties style:font-name="Times New Roman" fo:font-size="10pt" fo:font-style="italic" style:font-size-asian="10pt" style:font-style-asian="italic" style:font-name-complex="Times New Roman" style:font-size-complex="10pt" style:font-style-complex="italic"/>
    </style:style>
    <style:style style:name="P40" style:family="paragraph" style:parent-style-name="Normal_20__28_Web_29_">
      <style:text-properties style:font-name="Times New Roman" fo:font-size="10pt" fo:language="es" fo:country="ES" fo:font-weight="bold" style:font-size-asian="10pt" style:font-weight-asian="bold" style:font-name-complex="Times New Roman" style:font-size-complex="10pt" style:font-weight-complex="bold"/>
    </style:style>
    <style:style style:name="P41" style:family="paragraph" style:parent-style-name="Normal_20__28_Web_29_">
      <style:paragraph-properties fo:text-align="justify" style:justify-single-word="false"/>
    </style:style>
    <style:style style:name="P42" style:family="paragraph" style:parent-style-name="Normal_20__28_Web_29_">
      <style:text-properties fo:font-size="10pt" fo:language="es" fo:country="ES" fo:font-weight="bold" style:font-size-asian="10pt" style:font-weight-asian="bold" style:font-size-complex="10pt" style:font-weight-complex="bold"/>
    </style:style>
    <style:style style:name="P43" style:family="paragraph" style:parent-style-name="Normal_20__28_Web_29_">
      <style:text-properties fo:font-size="10pt" fo:language="es" fo:country="ES" style:font-size-asian="10pt" style:font-size-complex="10pt"/>
    </style:style>
    <style:style style:name="P44" style:family="paragraph" style:parent-style-name="Normal_20__28_Web_29_">
      <style:text-properties style:font-name="Courier New" fo:font-size="9pt" fo:language="es" fo:country="ES" style:font-size-asian="9pt" style:font-name-complex="Courier New" style:font-size-complex="7.5pt"/>
    </style:style>
    <style:style style:name="P45" style:family="paragraph" style:parent-style-name="Normal_20__28_Web_29_">
      <style:paragraph-properties fo:margin-top="0cm" fo:margin-bottom="0cm"/>
      <style:text-properties style:font-name="Times New Roman" fo:font-size="10pt" fo:font-weight="bold" style:font-size-asian="10pt" style:font-weight-asian="bold" style:font-name-complex="Times New Roman" style:font-size-complex="10pt" style:font-weight-complex="bold"/>
    </style:style>
    <style:style style:name="P46" style:family="paragraph" style:parent-style-name="Normal_20__28_Web_29_">
      <style:paragraph-properties fo:margin-top="0cm" fo:margin-bottom="0cm"/>
      <style:text-properties fo:font-size="10pt" style:font-size-asian="10pt" style:font-size-complex="10pt"/>
    </style:style>
    <style:style style:name="P47" style:family="paragraph" style:parent-style-name="Normal_20__28_Web_29_">
      <style:paragraph-properties fo:margin-left="1.27cm" fo:margin-right="0cm" fo:text-indent="0cm" style:auto-text-indent="false"/>
    </style:style>
    <style:style style:name="P48" style:family="paragraph" style:parent-style-name="Normal_20__28_Web_29_">
      <style:paragraph-properties fo:margin-left="1.27cm" fo:margin-right="0cm" fo:text-indent="0cm" style:auto-text-indent="false"/>
      <style:text-properties style:font-name="Times New Roman" fo:font-size="10pt" style:font-size-asian="10pt" style:font-name-complex="Times New Roman" style:font-size-complex="7.5pt"/>
    </style:style>
    <style:style style:name="P49" style:family="paragraph" style:parent-style-name="Normal_20__28_Web_29_">
      <style:paragraph-properties fo:margin-left="1.27cm" fo:margin-right="0cm" fo:text-align="center" style:justify-single-word="false" fo:text-indent="0cm" style:auto-text-indent="false"/>
      <style:text-properties style:font-name="Times New Roman" style:font-name-complex="Times New Roman" style:font-size-complex="10pt"/>
    </style:style>
    <style:style style:name="P50" style:family="paragraph" style:parent-style-name="Normal_20__28_Web_29_">
      <style:paragraph-properties fo:margin-left="1.27cm" fo:margin-right="0cm" fo:text-indent="0cm" style:auto-text-indent="false"/>
      <style:text-properties style:font-name="Courier New" fo:font-size="7.5pt" style:font-size-asian="7.5pt" style:font-name-complex="Courier New" style:font-size-complex="7.5pt"/>
    </style:style>
    <style:style style:name="P51" style:family="paragraph" style:parent-style-name="Standard">
      <style:paragraph-properties fo:margin-top="0.494cm" fo:margin-bottom="0.494cm"/>
      <style:text-properties fo:font-size="10pt" style:font-size-asian="10pt"/>
    </style:style>
    <style:style style:name="P52" style:family="paragraph" style:parent-style-name="Standard">
      <style:paragraph-properties fo:margin-top="0.494cm" fo:margin-bottom="0.494cm" fo:text-align="justify" style:justify-single-word="false"/>
      <style:text-properties fo:font-style="italic" style:font-style-asian="italic" style:font-style-complex="italic"/>
    </style:style>
    <style:style style:name="P53" style:family="paragraph" style:parent-style-name="Standard">
      <style:paragraph-properties fo:margin-top="0.494cm" fo:margin-bottom="0.494cm" fo:text-align="justify" style:justify-single-word="false"/>
      <style:text-properties fo:font-weight="bold" style:font-weight-asian="bold" style:font-weight-complex="bold"/>
    </style:style>
    <style:style style:name="P54" style:family="paragraph" style:parent-style-name="Normal_20__28_Web_29_">
      <style:paragraph-properties fo:margin-left="2.54cm" fo:margin-right="0cm" fo:text-indent="0cm" style:auto-text-indent="false"/>
    </style:style>
    <style:style style:name="P55" style:family="paragraph" style:parent-style-name="Normal_20__28_Web_29_">
      <style:paragraph-properties fo:margin-left="2.54cm" fo:margin-right="0cm" fo:text-indent="0cm" style:auto-text-indent="false"/>
      <style:text-properties style:font-name="Courier New" fo:font-size="9pt" fo:language="es" fo:country="ES" style:font-size-asian="9pt" style:font-name-complex="Courier New" style:font-size-complex="7.5pt"/>
    </style:style>
    <style:style style:name="P56" style:family="paragraph" style:parent-style-name="Normal_20__28_Web_29_">
      <style:paragraph-properties fo:margin-left="2.54cm" fo:margin-right="0cm" fo:text-indent="1.27cm" style:auto-text-indent="false"/>
      <style:text-properties style:font-name="Courier New" fo:font-size="9pt" fo:language="es" fo:country="ES" style:font-size-asian="9pt" style:font-name-complex="Courier New" style:font-size-complex="7.5pt"/>
    </style:style>
    <style:style style:name="P57" style:family="paragraph" style:parent-style-name="Normal_20__28_Web_29_">
      <style:paragraph-properties fo:margin-left="2.54cm" fo:margin-right="0cm" fo:text-indent="1.27cm" style:auto-text-indent="false"/>
      <style:text-properties style:font-name="Courier New" fo:font-size="9pt" fo:language="en" fo:country="US" style:font-size-asian="9pt" style:font-name-complex="Courier New" style:font-size-complex="7.5pt"/>
    </style:style>
    <style:style style:name="P58" style:family="paragraph" style:parent-style-name="Normal_20__28_Web_29_">
      <style:paragraph-properties fo:margin-left="1.27cm" fo:margin-right="0cm" fo:text-indent="1.27cm" style:auto-text-indent="false"/>
      <style:text-properties style:font-name="Courier New" fo:font-size="9pt" fo:language="en" fo:country="US" style:font-size-asian="9pt" style:font-name-complex="Courier New" style:font-size-complex="7.5pt"/>
    </style:style>
    <style:style style:name="P59" style:family="paragraph" style:parent-style-name="Normal_20__28_Web_29_">
      <style:paragraph-properties fo:margin-left="1.27cm" fo:margin-right="0cm" fo:text-indent="1.27cm" style:auto-text-indent="false"/>
      <style:text-properties style:font-name="Courier New" fo:font-size="9pt" fo:language="es" fo:country="ES" style:font-size-asian="9pt" style:font-name-complex="Courier New" style:font-size-complex="7.5pt"/>
    </style:style>
    <style:style style:name="P60" style:family="paragraph" style:parent-style-name="Normal_20__28_Web_29_">
      <style:paragraph-properties fo:margin-left="0cm" fo:margin-right="0cm" fo:text-indent="1.27cm" style:auto-text-indent="false"/>
    </style:style>
    <style:style style:name="P61" style:family="paragraph" style:parent-style-name="Normal_20__28_Web_29_">
      <style:paragraph-properties fo:margin-left="0cm" fo:margin-right="0cm" fo:text-indent="1.27cm" style:auto-text-indent="false"/>
      <style:text-properties style:font-name="Courier New" fo:font-size="9pt" fo:language="es" fo:country="ES" style:font-size-asian="9pt" style:font-name-complex="Courier New" style:font-size-complex="7.5pt"/>
    </style:style>
    <style:style style:name="P62" style:family="paragraph" style:parent-style-name="Standard">
      <style:paragraph-properties fo:margin-left="1.905cm" fo:margin-right="0cm" fo:text-indent="0cm" style:auto-text-indent="false"/>
      <style:text-properties fo:language="es" fo:country="ES"/>
    </style:style>
    <style:style style:name="P63" style:family="paragraph" style:parent-style-name="Standard">
      <style:paragraph-properties fo:margin-left="0.635cm" fo:margin-right="0cm" fo:text-align="justify" style:justify-single-word="false" fo:text-indent="0cm" style:auto-text-indent="false"/>
      <style:text-properties style:font-name="Courier New" fo:font-size="9pt" fo:language="es" fo:country="ES" style:font-size-asian="9pt" style:font-name-complex="Courier New"/>
    </style:style>
    <style:style style:name="P64" style:family="paragraph" style:parent-style-name="Standard">
      <style:paragraph-properties fo:margin-left="0.635cm" fo:margin-right="0cm" fo:text-align="justify" style:justify-single-word="false" fo:text-indent="0cm" style:auto-text-indent="false"/>
      <style:text-properties style:font-size-complex="12pt"/>
    </style:style>
    <style:style style:name="P65" style:family="paragraph" style:parent-style-name="Standard">
      <style:paragraph-properties fo:margin-left="0.635cm" fo:margin-right="0cm" fo:text-align="justify" style:justify-single-word="false" fo:text-indent="0cm" style:auto-text-indent="false"/>
      <style:text-properties fo:font-style="italic" style:font-style-asian="italic" style:font-size-complex="12pt" style:font-style-complex="italic"/>
    </style:style>
    <style:style style:name="P66" style:family="paragraph" style:parent-style-name="Texto_20_independiente_20_3">
      <style:text-properties fo:language="es" fo:country="ES"/>
    </style:style>
    <style:style style:name="P67" style:family="paragraph" style:parent-style-name="Standard">
      <style:paragraph-properties fo:margin-left="0.614cm" fo:margin-right="0cm" fo:text-align="justify" style:justify-single-word="false" fo:text-indent="0cm" style:auto-text-indent="false"/>
      <style:text-properties style:font-size-complex="12pt"/>
    </style:style>
    <style:style style:name="P68" style:family="paragraph" style:parent-style-name="Standard">
      <style:paragraph-properties fo:margin-left="0.614cm" fo:margin-right="0cm" fo:text-align="justify" style:justify-single-word="false" fo:text-indent="0cm" style:auto-text-indent="false"/>
      <style:text-properties fo:font-style="italic" style:font-style-asian="italic" style:font-size-complex="12pt" style:font-style-complex="italic"/>
    </style:style>
    <style:style style:name="P69" style:family="paragraph" style:parent-style-name="Text_20_body">
      <style:paragraph-properties fo:text-align="justify" style:justify-single-word="false"/>
    </style:style>
    <style:style style:name="P70" style:family="paragraph" style:parent-style-name="Normal_20__28_Web_29_">
      <style:paragraph-properties fo:break-before="page"/>
      <style:text-properties style:font-name="Times New Roman" fo:font-weight="bold" style:font-weight-asian="bold" style:font-name-complex="Times New Roman" style:font-size-complex="10pt" style:font-weight-complex="bold"/>
    </style:style>
    <style:style style:name="P71" style:family="paragraph" style:parent-style-name="Standard">
      <style:text-properties style:font-name="Courier New" fo:font-size="9pt" style:font-size-asian="9pt" style:font-name-complex="Courier New"/>
    </style:style>
    <style:style style:name="P72" style:family="paragraph" style:parent-style-name="Standard" style:list-style-name="WW8Num6">
      <style:text-properties fo:language="es" fo:country="ES"/>
    </style:style>
    <style:style style:name="P73" style:family="paragraph" style:parent-style-name="Standard" style:list-style-name="WW8Num17">
      <style:text-properties fo:language="es" fo:country="ES"/>
    </style:style>
    <style:style style:name="P74" style:family="paragraph" style:parent-style-name="Standard">
      <style:paragraph-properties style:text-autospace="none"/>
      <style:text-properties fo:language="es" fo:country="ES"/>
    </style:style>
    <style:style style:name="P75" style:family="paragraph" style:parent-style-name="Standard" style:list-style-name="WW8Num17">
      <style:text-properties fo:language="en" fo:country="US"/>
    </style:style>
    <style:style style:name="P76" style:family="paragraph" style:parent-style-name="Standard" style:list-style-name="WW8Num6">
      <style:text-properties fo:language="en" fo:country="US"/>
    </style:style>
    <style:style style:name="P77" style:family="paragraph" style:parent-style-name="Standard">
      <style:paragraph-properties fo:text-align="center" style:justify-single-word="false"/>
    </style:style>
    <style:style style:name="P78" style:family="paragraph" style:parent-style-name="Standard">
      <style:paragraph-properties fo:text-align="justify" style:justify-single-word="false" style:text-autospace="none"/>
      <style:text-properties fo:font-size="12pt" fo:language="es" fo:country="ES" style:font-size-asian="12pt" style:font-size-complex="12pt"/>
    </style:style>
    <style:style style:name="P79" style:family="paragraph" style:parent-style-name="Standard">
      <style:paragraph-properties fo:text-align="justify" style:justify-single-word="false"/>
      <style:text-properties style:font-name="Comic Sans MS"/>
    </style:style>
    <style:style style:name="P80" style:family="paragraph" style:parent-style-name="Standard" style:list-style-name="WW8Num8">
      <style:paragraph-properties fo:margin-top="0.494cm" fo:margin-bottom="0cm"/>
    </style:style>
    <style:style style:name="P81" style:family="paragraph" style:parent-style-name="Standard" style:list-style-name="WW8Num8">
      <style:paragraph-properties fo:margin-top="0cm" fo:margin-bottom="0cm"/>
    </style:style>
    <style:style style:name="P82" style:family="paragraph" style:parent-style-name="Standard" style:list-style-name="WW8Num7">
      <style:paragraph-properties fo:margin-top="0cm" fo:margin-bottom="0cm"/>
    </style:style>
    <style:style style:name="P83" style:family="paragraph" style:parent-style-name="Standard" style:list-style-name="WW8Num16">
      <style:paragraph-properties fo:margin-top="0cm" fo:margin-bottom="0cm"/>
    </style:style>
    <style:style style:name="P84" style:family="paragraph" style:parent-style-name="Standard" style:list-style-name="WW8Num8">
      <style:paragraph-properties fo:margin-top="0cm" fo:margin-bottom="0.494cm"/>
    </style:style>
    <style:style style:name="P85" style:family="paragraph" style:parent-style-name="Standard" style:list-style-name="WW8Num9">
      <style:paragraph-properties fo:margin-top="0cm" fo:margin-bottom="0.494cm"/>
    </style:style>
    <style:style style:name="P86" style:family="paragraph" style:parent-style-name="Standard" style:list-style-name="WW8Num7">
      <style:paragraph-properties fo:margin-top="0cm" fo:margin-bottom="0.494cm"/>
    </style:style>
    <style:style style:name="P87" style:family="paragraph" style:parent-style-name="Standard" style:list-style-name="WW8Num15">
      <style:paragraph-properties fo:margin-top="0cm" fo:margin-bottom="0.494cm"/>
    </style:style>
    <style:style style:name="P88" style:family="paragraph" style:parent-style-name="Standard" style:list-style-name="WW8Num16">
      <style:paragraph-properties fo:margin-top="0cm" fo:margin-bottom="0.494cm"/>
    </style:style>
    <style:style style:name="P89" style:family="paragraph" style:parent-style-name="Standard" style:list-style-name="L1">
      <style:paragraph-properties fo:margin-left="0cm" fo:margin-right="0cm" fo:text-align="justify" style:justify-single-word="false" fo:text-indent="0cm" style:auto-text-indent="false">
        <style:tab-stops>
          <style:tab-stop style:position="1.27cm"/>
        </style:tab-stops>
      </style:paragraph-properties>
    </style:style>
    <style:style style:name="P90" style:family="paragraph" style:parent-style-name="Standard" style:list-style-name="L1">
      <style:paragraph-properties fo:margin-left="0cm" fo:margin-right="0cm" fo:text-align="justify" style:justify-single-word="false" fo:text-indent="0cm" style:auto-text-indent="false">
        <style:tab-stops>
          <style:tab-stop style:position="1.27cm"/>
        </style:tab-stops>
      </style:paragraph-properties>
      <style:text-properties style:font-size-complex="12pt"/>
    </style:style>
    <style:style style:name="P91" style:family="paragraph" style:parent-style-name="Standard" style:list-style-name="L2">
      <style:paragraph-properties fo:margin-left="0.635cm" fo:margin-right="0cm" fo:text-align="justify" style:justify-single-word="false" fo:text-indent="0cm" style:auto-text-indent="false"/>
      <style:text-properties style:font-size-complex="12pt"/>
    </style:style>
    <style:style style:name="P92" style:family="paragraph" style:parent-style-name="Normal_20__28_Web_29_" style:list-style-name="WW8Num9">
      <style:paragraph-properties fo:margin-top="0.494cm" fo:margin-bottom="0cm"/>
    </style:style>
    <style:style style:name="P93" style:family="paragraph" style:parent-style-name="Normal_20__28_Web_29_" style:list-style-name="WW8Num7">
      <style:paragraph-properties fo:margin-top="0.494cm" fo:margin-bottom="0cm"/>
    </style:style>
    <style:style style:name="P94" style:family="paragraph" style:parent-style-name="Normal_20__28_Web_29_" style:list-style-name="WW8Num15">
      <style:paragraph-properties fo:margin-top="0.494cm" fo:margin-bottom="0cm"/>
    </style:style>
    <style:style style:name="P95" style:family="paragraph" style:parent-style-name="Normal_20__28_Web_29_" style:list-style-name="WW8Num15">
      <style:paragraph-properties fo:margin-top="0.494cm" fo:margin-bottom="0cm"/>
      <style:text-properties style:font-name="Times New Roman" fo:font-size="10pt" fo:font-style="italic" style:font-size-asian="10pt" style:font-style-asian="italic" style:font-name-complex="Times New Roman" style:font-size-complex="10pt" style:font-style-complex="italic"/>
    </style:style>
    <style:style style:name="P96" style:family="paragraph" style:parent-style-name="Normal_20__28_Web_29_" style:list-style-name="WW8Num16">
      <style:paragraph-properties fo:margin-top="0.494cm" fo:margin-bottom="0cm"/>
    </style:style>
    <style:style style:name="P97" style:family="paragraph" style:parent-style-name="Normal_20__28_Web_29_" style:list-style-name="WW8Num15">
      <style:paragraph-properties fo:margin-top="0cm" fo:margin-bottom="0cm"/>
      <style:text-properties style:font-name="Times New Roman" fo:font-size="10pt" fo:font-style="italic" style:font-size-asian="10pt" style:font-style-asian="italic" style:font-name-complex="Times New Roman" style:font-size-complex="10pt" style:font-style-complex="italic"/>
    </style:style>
    <style:style style:name="P98" style:family="paragraph" style:parent-style-name="Normal_20__28_Web_29_" style:list-style-name="WW8Num15">
      <style:paragraph-properties fo:margin-top="0cm" fo:margin-bottom="0.494cm"/>
      <style:text-properties style:font-name="Times New Roman" fo:font-size="10pt" fo:font-style="italic" style:font-size-asian="10pt" style:font-style-asian="italic" style:font-name-complex="Times New Roman" style:font-size-complex="10pt" style:font-style-complex="italic"/>
    </style:style>
    <style:style style:name="P99" style:family="paragraph" style:parent-style-name="Title" style:master-page-name="Standard">
      <style:paragraph-properties style:page-number="auto"/>
    </style:style>
    <style:style style:name="P100" style:family="paragraph" style:parent-style-name="Title">
      <style:text-properties fo:color="#0000ff" fo:font-size="24pt" style:font-size-asian="24pt"/>
    </style:style>
    <style:style style:name="P101" style:family="paragraph" style:parent-style-name="Preformatted_20_Text">
      <style:paragraph-properties fo:text-align="justify" style:justify-single-word="false"/>
      <style:text-properties fo:color="#0000ff" fo:font-size="24pt" style:font-size-asian="24pt"/>
    </style:style>
    <style:style style:name="P102" style:family="paragraph" style:parent-style-name="Preformatted_20_Text">
      <style:paragraph-properties fo:text-align="justify" style:justify-single-word="false"/>
    </style:style>
    <style:style style:name="P103" style:family="paragraph" style:parent-style-name="Preformatted_20_Text">
      <style:paragraph-properties fo:margin-left="0cm" fo:margin-right="0cm" fo:text-align="justify" style:justify-single-word="false" fo:text-indent="0cm" style:auto-text-indent="false" style:text-autospace="ideograph-alpha" style:vertical-align="auto"/>
      <style:text-properties fo:font-size="10pt" fo:language="es" fo:country="ES" style:font-size-asian="10pt" style:language-asian="es" style:country-asian="ES" style:font-size-complex="10pt"/>
    </style:style>
    <style:style style:name="T1" style:family="text">
      <style:text-properties fo:language="es" fo:country="ES"/>
    </style:style>
    <style:style style:name="T2" style:family="text">
      <style:text-properties fo:language="es" fo:country="ES" fo:font-style="italic" style:font-style-asian="italic" style:font-style-complex="italic"/>
    </style:style>
    <style:style style:name="T3" style:family="text">
      <style:text-properties fo:language="es" fo:country="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size-complex="14pt" style:font-style-complex="italic"/>
    </style:style>
    <style:style style:name="T7" style:family="text">
      <style:text-properties fo:font-style="italic" style:font-style-asian="italic" style:font-size-complex="12pt" style:font-style-complex="italic"/>
    </style:style>
    <style:style style:name="T8" style:family="text">
      <style:text-properties fo:color="#0000ff" fo:font-size="24pt" style:font-size-asian="24pt"/>
    </style:style>
    <style:style style:name="T9" style:family="text">
      <style:text-properties fo:color="#0000ff" fo:font-size="16pt" fo:language="es" fo:country="ES" style:font-size-asian="16pt"/>
    </style:style>
    <style:style style:name="T10" style:family="text">
      <style:text-properties fo:color="#0000ff" style:text-position="super 58%" fo:font-size="16pt" fo:language="es" fo:country="ES" style:font-size-asian="16pt"/>
    </style:style>
    <style:style style:name="T11" style:family="text">
      <style:text-properties fo:language="en" fo:country="GB"/>
    </style:style>
    <style:style style:name="T12" style:family="text">
      <style:text-properties fo:color="#000000" fo:language="es" fo:country="ES"/>
    </style:style>
    <style:style style:name="T13" style:family="text">
      <style:text-properties fo:color="#000000" fo:language="es" fo:country="ES" style:text-underline-style="none"/>
    </style:style>
    <style:style style:name="T14" style:family="text">
      <style:text-properties fo:color="#000000" fo:language="en" fo:country="GB" style:text-underline-style="none"/>
    </style:style>
    <style:style style:name="T15" style:family="text">
      <style:text-properties style:font-name="Times New Roman" style:font-name-complex="Times New Roman" style:font-size-complex="10pt"/>
    </style:style>
    <style:style style:name="T16" style:family="text">
      <style:text-properties style:font-name="Times New Roman" fo:font-style="italic" style:font-style-asian="italic" style:font-name-complex="Times New Roman" style:font-size-complex="10pt" style:font-style-complex="italic"/>
    </style:style>
    <style:style style:name="T17" style:family="text">
      <style:text-properties style:font-name="Times New Roman" fo:font-style="italic" fo:font-weight="bold" style:font-style-asian="italic" style:font-weight-asian="bold" style:font-name-complex="Times New Roman" style:font-size-complex="13.5pt" style:font-style-complex="italic" style:font-weight-complex="bold"/>
    </style:style>
    <style:style style:name="T18"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19" style:family="text">
      <style:text-properties style:font-name="Times New Roman" fo:font-size="10pt" style:font-size-asian="10pt" style:font-name-complex="Times New Roman" style:font-size-complex="10pt"/>
    </style:style>
    <style:style style:name="T20" style:family="text">
      <style:text-properties style:font-name="Times New Roman" fo:font-size="10pt" fo:font-style="italic" style:font-size-asian="10pt" style:font-style-asian="italic" style:font-name-complex="Times New Roman" style:font-size-complex="10pt" style:font-style-complex="italic"/>
    </style:style>
    <style:style style:name="T21" style:family="text">
      <style:text-properties style:font-name="Times New Roman" fo:font-weight="bold" style:font-weight-asian="bold" style:font-name-complex="Times New Roman" style:font-size-complex="10pt" style:font-weight-complex="bold"/>
    </style:style>
    <style:style style:name="T22" style:family="text">
      <style:text-properties style:font-name="Times New Roman" fo:font-weight="bold" style:font-name-asian="Times New Roman" style:font-weight-asian="bold" style:font-name-complex="Times New Roman" style:font-size-complex="10pt" style:font-weight-complex="bold"/>
    </style:style>
    <style:style style:name="T23" style:family="text">
      <style:text-properties style:font-name="Times New Roman" fo:language="es" fo:country="ES" fo:font-weight="bold" style:font-weight-asian="bold" style:font-name-complex="Times New Roman" style:font-weight-complex="bold"/>
    </style:style>
    <style:style style:name="T24" style:family="text">
      <style:text-properties style:font-name="Times New Roman" fo:language="es" fo:country="ES" fo:font-weight="bold" style:font-weight-asian="bold" style:font-name-complex="Times New Roman" style:font-size-complex="10pt" style:font-weight-complex="bold"/>
    </style:style>
    <style:style style:name="T25" style:family="text">
      <style:text-properties style:font-name="Times New Roman" fo:language="es" fo:country="ES" style:font-name-complex="Times New Roman" style:font-size-complex="10pt"/>
    </style:style>
    <style:style style:name="T26" style:family="text">
      <style:text-properties style:font-name="Times New Roman" fo:language="es" fo:country="ES" style:font-name-complex="Times New Roman" style:font-size-complex="7pt"/>
    </style:style>
    <style:style style:name="T27" style:family="text">
      <style:text-properties style:font-name="Times New Roman" fo:language="es" fo:country="ES" fo:font-style="italic" style:font-style-asian="italic" style:font-name-complex="Times New Roman" style:font-size-complex="10pt" style:font-style-complex="italic"/>
    </style:style>
    <style:style style:name="T28" style:family="text">
      <style:text-properties style:font-name="Times New Roman" style:font-name-asian="Times New Roman" style:font-name-complex="Times New Roman" style:font-size-complex="10pt"/>
    </style:style>
    <style:style style:name="T29" style:family="text">
      <style:text-properties style:font-name="Times New Roman" style:font-name-asian="Times New Roman" style:font-name-complex="Times New Roman" style:font-size-complex="7pt"/>
    </style:style>
    <style:style style:name="T30" style:family="text">
      <style:text-properties fo:font-size="10pt" fo:font-style="italic" style:font-size-asian="10pt" style:font-style-asian="italic" style:font-style-complex="italic"/>
    </style:style>
    <style:style style:name="T31" style:family="text">
      <style:text-properties fo:font-size="10pt" style:font-size-asian="10pt"/>
    </style:style>
    <style:style style:name="T32" style:family="text">
      <style:text-properties fo:font-size="10pt" style:font-size-asian="10pt" style:font-size-complex="12pt"/>
    </style:style>
    <style:style style:name="T33" style:family="text">
      <style:text-properties fo:font-size="10pt" fo:font-weight="bold" style:font-size-asian="10pt" style:font-weight-asian="bold" style:font-weight-complex="bold"/>
    </style:style>
    <style:style style:name="T34" style:family="text">
      <style:text-properties fo:font-size="10pt" fo:font-weight="bold" style:font-size-asian="10pt" style:font-weight-asian="bold" style:font-size-complex="12pt" style:font-weight-complex="bold"/>
    </style:style>
    <style:style style:name="T35" style:family="text">
      <style:text-properties fo:font-size="10pt" style:text-underline-style="solid" style:text-underline-width="auto" style:text-underline-color="font-color" style:font-size-asian="10pt"/>
    </style:style>
    <style:style style:name="T36" style:family="text">
      <style:text-properties fo:font-size="10pt" fo:language="es" fo:country="ES" style:font-size-asian="10pt" style:font-size-complex="10pt"/>
    </style:style>
    <style:style style:name="T37" style:family="text">
      <style:text-properties style:font-name="Courier New" fo:font-size="9pt" style:font-size-asian="9pt" style:font-name-complex="Courier New"/>
    </style:style>
    <style:style style:name="T38" style:family="text">
      <style:text-properties style:font-name="Courier New" fo:font-size="9pt" fo:language="en" fo:country="GB" style:font-size-asian="9pt" style:font-name-complex="Courier New"/>
    </style:style>
    <style:style style:name="T39" style:family="text">
      <style:text-properties style:font-name="Courier New" fo:font-size="9pt" fo:language="es" fo:country="ES" style:font-size-asian="9pt" style:font-name-complex="Courier New"/>
    </style:style>
    <style:style style:name="T40" style:family="text">
      <style:text-properties style:font-name="Courier New" fo:font-size="9pt" fo:language="es" fo:country="ES" style:font-size-asian="9pt" style:font-name-complex="Courier New" style:font-size-complex="7.5pt"/>
    </style:style>
    <style:style style:name="T41" style:family="text">
      <style:text-properties style:font-name="Courier New" fo:font-size="9pt" fo:language="es" fo:country="ES" fo:font-weight="bold" style:font-size-asian="9pt" style:font-weight-asian="bold" style:font-name-complex="Courier New" style:font-size-complex="7.5pt" style:font-weight-complex="bold"/>
    </style:style>
    <style:style style:name="T42" style:family="text">
      <style:text-properties style:font-name="Courier New" fo:font-size="9pt" fo:language="es" fo:country="ES" fo:font-style="italic" style:font-size-asian="9pt" style:font-style-asian="italic" style:font-name-complex="Courier New" style:font-size-complex="7.5pt" style:font-style-complex="italic"/>
    </style:style>
    <style:style style:name="T43" style:family="text">
      <style:text-properties style:font-name="Courier New" fo:font-size="9pt" fo:language="en" fo:country="US" style:font-size-asian="9pt" style:font-name-complex="Courier New"/>
    </style:style>
    <style:style style:name="T44" style:family="text">
      <style:text-properties style:font-name="Courier New" fo:font-size="7.5pt" fo:language="es" fo:country="ES" fo:font-weight="bold" style:font-size-asian="7.5pt" style:font-weight-asian="bold" style:font-name-complex="Courier New" style:font-size-complex="7.5pt"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size-complex="14pt" style:font-weight-complex="bold"/>
    </style:style>
    <style:style style:name="T47" style:family="text">
      <style:text-properties fo:font-size="7pt" fo:language="es" fo:country="ES" style:font-size-asian="7pt" style:font-size-complex="7pt"/>
    </style:style>
    <style:style style:name="T48" style:family="text">
      <style:text-properties style:font-size-complex="14pt"/>
    </style:style>
    <style:style style:name="T49" style:family="text">
      <style:text-properties style:font-size-complex="12pt"/>
    </style:style>
    <style:style style:name="T50" style:family="text">
      <style:text-properties style:font-size-complex="12pt" text:display="none"/>
    </style:style>
    <style:style style:name="T51" style:family="text">
      <style:text-properties style:font-name="Comic Sans MS"/>
    </style:style>
    <style:style style:name="T52" style:family="text">
      <style:text-properties style:font-name="Comic Sans MS" style:text-underline-style="solid" style:text-underline-width="auto" style:text-underline-color="font-color"/>
    </style:style>
    <style:style style:name="T53" style:family="text">
      <style:text-properties fo:font-size="16pt" style:font-size-asian="16pt" style:font-size-complex="16pt"/>
    </style:style>
    <style:style style:name="T54" style:family="text">
      <style:text-properties fo:font-size="14pt" style:font-size-asian="14pt" style:font-size-complex="14pt"/>
    </style:style>
    <style:style style:name="T55"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L2">
      <text:list-level-style-number text:level="1" style:num-suffix="." style:num-format="a" style:num-letter-sync="true"/>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Title">Ejercicios y prácticas resuletas sobre</text:p>
      <text:p text:style-name="Title"><text:s/><text:span text:style-name="T4">PROGRAMACIÓN AVANZADA</text:span> EN <text:span text:style-name="T8">C</text:span></text:p>
      <text:p text:style-name="P100"/>
      <text:p text:style-name="P101"><text:s/><text:span text:style-name="T54"><text:s text:c="3"/>Copyright (c) <text:s/>2008 <text:s/>Víctor Sánchez Sánchez.</text:span></text:p>
      <text:p text:style-name="P102"><text:s text:c="4"/>Permission is granted to copy, distribute and/or modify this document under the terms of the GNU Free Documentation License, Version 1.3 or any later version published by the Free Software Foundation; <text:s/>with no Invariant Sections, no Front-Cover Texts, and no Back-Cover Texts. <text:s/>A copy of the license is included in the section entitled "GNU Free Documentation License".</text:p>
      <text:p text:style-name="P102"/>
      <text:p text:style-name="P102">---</text:p>
      <text:p text:style-name="P102"/>
      <text:p text:style-name="P102"><text:tab/>This program is free software: you can redistribute it and/or modify it under the terms of the GNU General Public License as published by the Free Software Foundation, either version 3 of the License, or any later version.</text:p>
      <text:p text:style-name="P102"/>
      <text:p text:style-name="P102"><text:tab/>This program is distributed in the hope that it will be useful, but WITHOUT ANY WARRANTY; without even the implied warranty of MERCHANTABILITY or FITNESS FOR A PARTICULAR PURPOSE. <text:s/>See the GNU General Public License for more details.</text:p>
      <text:p text:style-name="P102"/>
      <text:p text:style-name="P103"><text:tab/>You should have received a copy of the GNU General Public License along with this program. <text:s/>If not, see &lt;http://www.gnu.org/licenses/&gt;.</text:p>
      <text:p text:style-name="P74"/>
      <text:p text:style-name="P78">La documentación y los programas quedan licenciados bajo las licencias GFDL y GPL.</text:p>
      <text:p text:style-name="P102"/>
      <text:p text:style-name="P102"><text:span text:style-name="T8"/></text:p>
      <text:p text:style-name="Title">Versión 1.0 (301108)</text:p>
      <text:p text:style-name="P8"/>
      <text:p text:style-name="P11"><text:span text:style-name="T1">Autor: </text:span><text:span text:style-name="T9">Víctor Sánchez</text:span><text:span text:style-name="T10">2</text:span></text:p>
      <text:p text:style-name="P11"><text:span text:style-name="T10"/></text:p>
      <text:p text:style-name="P11"><text:span text:style-name="T11">Web: </text:span><text:a xlink:type="simple" xlink:href="http://www.victorsanchez2.com/"><text:span text:style-name="T11">www.victorsanchez2.com</text:span></text:a></text:p>
      <text:p text:style-name="P11"><text:span text:style-name="T12">Correo:</text:span><text:span text:style-name="T13"> </text:span><text:a xlink:type="simple" xlink:href="mailto:victorsanchez2@gmail.com"><text:span text:style-name="Internet_20_link"><text:span text:style-name="T14">victorsanchez2@gmail.com</text:span></text:span></text:a></text:p>
      <text:p text:style-name="P11"><text:span text:style-name="Internet_20_link"><text:span text:style-name="T14">Jabber: </text:span></text:span><text:a xlink:type="simple" xlink:href="mailto:victorsanchez2@jabberes.org"><text:span text:style-name="Internet_20_link">victorsanchez2@jabberes.org</text:span></text:a></text:p>
      <text:p text:style-name="P11"><text:span text:style-name="Internet_20_link"><text:span text:style-name="T14"/></text:span></text:p>
      <text:p text:style-name="P12"/>
      <text:p text:style-name="P13"/>
      <text:p text:style-name="P14">Se recomienda utilizar el compilador gcc y el sistema operativo GNU/Linux. En la carrera vais a tener que utilizarlo infinidad de veces, así que mejor comenzar ahora. Es el mejor compilador que existe y está arropado por la infinidad de programas de gran calidad del mundo GNU/Linux. Para la carrera podéis utilizar Anjuta para editar los programas y el DDD para corregir vuestros bugs.</text:p>
      <text:p text:style-name="P70">PRÁCTICA 1:</text:p>
      <text:p text:style-name="P33">El objetivo de esta práctica es afianzar ciertos conceptos básicos de la programación en lenguaje C:</text:p>
      <text:list text:style-name="WW8Num8">
        <text:list-item>
          <text:p text:style-name="P80">Bucles y tablas. </text:p>
        </text:list-item>
        <text:list-item>
          <text:p text:style-name="P81">Entrada y salida de datos. </text:p>
        </text:list-item>
        <text:list-item>
          <text:p text:style-name="P81">Paso de argumentos a un programa. </text:p>
        </text:list-item>
        <text:list-item>
          <text:p text:style-name="P81">Manejo de archivos. </text:p>
        </text:list-item>
        <text:list-item>
          <text:p text:style-name="P81">Funciones. </text:p>
        </text:list-item>
        <text:list-item>
          <text:p text:style-name="P84">Uso de memoria dinámica.</text:p>
        </text:list-item>
      </text:list>
      <text:p text:style-name="P45">EJERCICIOS</text:p>
      <text:p text:style-name="P45"/>
      <text:p text:style-name="P45">1.</text:p>
      <text:p text:style-name="P41"><text:span text:style-name="T15">Escribir un programa (es decir una función </text:span><text:span text:style-name="T16">main</text:span><text:span text:style-name="T15">) que pida por teclado una serie de números enteros, los almacene en una tabla estática y posteriormente escriba por pantalla todos los números introducidos indicando además cual es el mayor y el menor. Lo primero que debe hacer el programa es preguntar al usuario cuantos números se van a introducir y comprobar que dicha cantidad es menor que la dimensión de la tabla. Para dicha dimensión debe definirse una constante (por ejemplo MAX_DIMENSION) a la cual se puede asignar un valor razonable (por ejemplo, 100).</text:span></text:p>
      <text:p text:style-name="P47"><text:span text:style-name="T18">Funciones C a utilizar</text:span><text:span text:style-name="T19">: </text:span></text:p>
      <text:list text:style-name="WW8Num9">
        <text:list-item>
          <text:p text:style-name="P92"><text:span text:style-name="T20">scanf</text:span><text:span text:style-name="T19">: para leer números introducidos por el teclado. </text:span></text:p>
        </text:list-item>
        <text:list-item>
          <text:p text:style-name="P85"><text:span text:style-name="T30">printf</text:span><text:span text:style-name="T31">: para imprimir por pantalla. </text:span></text:p>
        </text:list-item>
      </text:list>
      <text:p text:style-name="P38"/>
      <text:p text:style-name="P47"><text:span text:style-name="T18">Ejemplo de ejecución</text:span><text:span text:style-name="T19">: lo que se vería por pantalla debe ser algo así como</text:span></text:p>
      <text:p text:style-name="P48">Introduce la cantidad de números:</text:p>
      <text:p text:style-name="P50">3</text:p>
      <text:p text:style-name="P50">Introduce los números:</text:p>
      <text:p text:style-name="P50">5</text:p>
      <text:p text:style-name="P50">7</text:p>
      <text:p text:style-name="P50">2</text:p>
      <text:p text:style-name="P50">Los números introducidos son:</text:p>
      <text:p text:style-name="P50">5</text:p>
      <text:p text:style-name="P50">7</text:p>
      <text:p text:style-name="P50">2</text:p>
      <text:p text:style-name="P50">El mayor es el 7.</text:p>
      <text:p text:style-name="P50"><text:soft-page-break/>El menor es el 2.</text:p>
      <text:p text:style-name="P50"/>
      <text:p text:style-name="P15">/*********************************************************</text:p>
      <text:p text:style-name="P15">* <text:s text:c="2"/>Autor: Victor Sanchez2</text:p>
      <text:p text:style-name="P15">* <text:s text:c="2"/>Web: http://www.victorsanchez2.com</text:p>
      <text:p text:style-name="P15">* <text:s text:c="2"/>Correo: victorsanchez2@gmail.com</text:p>
      <text:p text:style-name="P16">*</text:p>
      <text:p text:style-name="P16">**********************************************************/ <text:s/></text:p>
      <text:p text:style-name="P16"><text:s text:c="4"/></text:p>
      <text:p text:style-name="P16">#include &lt;stdio.h&gt;</text:p>
      <text:p text:style-name="P16">#include &lt;stdlib.h&gt;</text:p>
      <text:p text:style-name="P16">#include &lt;string.h&gt;</text:p>
      <text:p text:style-name="P15">#define OK 1</text:p>
      <text:p text:style-name="P15">#define ERR -10001</text:p>
      <text:p text:style-name="P15">#define MAX_DIM 100</text:p>
      <text:p text:style-name="P15"/>
      <text:p text:style-name="P15">int enteros[MAX_DIM]; <text:s text:c="8"/>/* Array para guardar los enteros */</text:p>
      <text:p text:style-name="P16">int num_total;</text:p>
      <text:p text:style-name="P16"/>
      <text:p text:style-name="P16"/>
      <text:p text:style-name="P16">int lectura(void);</text:p>
      <text:p text:style-name="P16">int sacarpantalla(int max, int min, int num_total);</text:p>
      <text:p text:style-name="P16">int calcular(int *max, int *min, int total);</text:p>
      <text:p text:style-name="P15">int es_digito(char caracter[]);</text:p>
      <text:p text:style-name="P15"/>
      <text:p text:style-name="P15"/>
      <text:p text:style-name="P15">int main() </text:p>
      <text:p text:style-name="P15">{</text:p>
      <text:p text:style-name="P15"><text:s text:c="2"/>int menor; <text:s text:c="12"/>/* Numero menor */</text:p>
      <text:p text:style-name="P15"><text:s text:c="2"/>int mayor; <text:s text:c="12"/>/* Numero mayor */</text:p>
      <text:p text:style-name="P15"/>
      <text:p text:style-name="P15"><text:s text:c="2"/>if (lectura() == ERR)</text:p>
      <text:p text:style-name="P15"><text:s text:c="3"/>{</text:p>
      <text:p text:style-name="P15"><text:s text:c="4"/>printf("Error al leer el numero de terminos.\n");</text:p>
      <text:p text:style-name="P15"><text:s text:c="4"/>return ERR;</text:p>
      <text:p text:style-name="P15"><text:s text:c="3"/>}</text:p>
      <text:p text:style-name="P15"><text:s text:c="4"/></text:p>
      <text:p text:style-name="P15"><text:s text:c="3"/>if (calcular(&amp;mayor, &amp;menor, num_total) == ERR)</text:p>
      <text:p text:style-name="P15"><text:s text:c="5"/>{</text:p>
      <text:p text:style-name="P15"><text:s text:c="5"/>printf("Error al intentar calcular el mayor y el menor");</text:p>
      <text:p text:style-name="P15"><text:s text:c="5"/>return ERR;</text:p>
      <text:p text:style-name="P15"><text:s text:c="4"/>}</text:p>
      <text:p text:style-name="P15"><text:s text:c="4"/></text:p>
      <text:p text:style-name="P15"><text:s text:c="3"/>if (sacarpantalla(mayor, menor, num_total) == ERR)</text:p>
      <text:p text:style-name="P15"><text:s text:c="4"/>{</text:p>
      <text:p text:style-name="P15"><text:s text:c="5"/>printf("Error al mostrar por pantalla.\n");</text:p>
      <text:p text:style-name="Standard"><text:span text:style-name="T37"><text:s text:c="5"/></text:span><text:span text:style-name="T38">return ERR;</text:span></text:p>
      <text:p text:style-name="P16"><text:s text:c="4"/>}</text:p>
      <text:p text:style-name="P16"><text:s/>return OK;</text:p>
      <text:p text:style-name="P15">}</text:p>
      <text:p text:style-name="P15"/>
      <text:p text:style-name="P15">/*********************************************************</text:p>
      <text:p text:style-name="P15">* <text:s text:c="2"/>Funcion: int lectura(int *total)</text:p>
      <text:p text:style-name="P15">*</text:p>
      <text:p text:style-name="P15">* <text:s text:c="2"/>IN: Toma una variable tipo int.</text:p>
      <text:p text:style-name="P15">* <text:s text:c="2"/>OUT: Devuelve OK si se ha leido correctamente, ERR si hay algun fallo.</text:p>
      <text:p text:style-name="P15">* <text:s text:c="2"/>MAKE: Obtiene los numeros que introduce el usuario y los guarda</text:p>
      <text:p text:style-name="P15">* <text:s text:c="8"/>en un array de enteros</text:p>
      <text:p text:style-name="P16">**********************************************************/ </text:p>
      <text:p text:style-name="P16">int lectura(void) </text:p>
      <text:p text:style-name="P16">{</text:p>
      <text:p text:style-name="P16"><text:s/>int continuar = OK;</text:p>
      <text:p text:style-name="Standard"><text:span text:style-name="T38"><text:s/></text:span><text:span text:style-name="T37">int n;</text:span></text:p>
      <text:p text:style-name="P15"><text:s/>char numeros[MAX_DIM];</text:p>
      <text:p text:style-name="P15"><text:s text:c="4"/></text:p>
      <text:p text:style-name="Standard"><text:span text:style-name="T37"><text:s/></text:span><text:span text:style-name="T38">for (n = 0; n &lt; (int) strlen(numeros); n++)</text:span></text:p>
      <text:p text:style-name="Standard"><text:soft-page-break/><text:span text:style-name="T38"><text:s text:c="2"/></text:span><text:span text:style-name="T37">numeros[n] = '0';</text:span></text:p>
      <text:p text:style-name="P15"/>
      <text:p text:style-name="P15"><text:s/>printf("\nCuantos numeros va a introducir? --&gt; ");</text:p>
      <text:p text:style-name="P15"/>
      <text:p text:style-name="Standard"><text:span text:style-name="T37"><text:s/></text:span><text:span text:style-name="T38">do {</text:span></text:p>
      <text:p text:style-name="P16"><text:s text:c="2"/>gets(numeros);</text:p>
      <text:p text:style-name="Standard"><text:span text:style-name="T38"><text:s text:c="2"/></text:span><text:span text:style-name="T37">continuar = OK;</text:span></text:p>
      <text:p text:style-name="P15"><text:s text:c="2"/>if ((num_total = es_digito(numeros)) == ERR)</text:p>
      <text:p text:style-name="Standard"><text:span text:style-name="T37"><text:s text:c="4"/></text:span><text:span text:style-name="T38">continuar = ERR;</text:span></text:p>
      <text:p text:style-name="P16"><text:s text:c="2"/>if (num_total &lt;= 0)</text:p>
      <text:p text:style-name="Standard"><text:span text:style-name="T38"><text:s text:c="3"/></text:span><text:span text:style-name="T37">{</text:span></text:p>
      <text:p text:style-name="P15"><text:s text:c="4"/>printf("Debe introducir un numero positivo.\n");</text:p>
      <text:p text:style-name="P15"><text:s text:c="4"/>continuar = ERR;</text:p>
      <text:p text:style-name="P15"><text:s text:c="3"/>}</text:p>
      <text:p text:style-name="P15"><text:s/>} while (continuar != OK);</text:p>
      <text:p text:style-name="P15"><text:s text:c="4"/></text:p>
      <text:p text:style-name="P15"><text:s/>printf("\nIntroduzca los numeros: \n");</text:p>
      <text:p text:style-name="Standard"><text:span text:style-name="T37"><text:s/></text:span><text:span text:style-name="T38">for (n = 0; n &lt; num_total; n++)</text:span></text:p>
      <text:p text:style-name="Standard"><text:span text:style-name="T38"><text:s text:c="2"/></text:span><text:span text:style-name="T37">{</text:span></text:p>
      <text:p text:style-name="P15"><text:s text:c="3"/>gets(numeros);</text:p>
      <text:p text:style-name="P15"><text:s text:c="3"/>if ((enteros[n] = es_digito(numeros)) == ERR)</text:p>
      <text:p text:style-name="P15"><text:s text:c="4"/>{</text:p>
      <text:p text:style-name="P15"><text:s text:c="5"/>printf("Error al leer el numero, por favor repita introduccion.\n");</text:p>
      <text:p text:style-name="Standard"><text:span text:style-name="T37"><text:s text:c="5"/></text:span><text:span text:style-name="T38">n--;</text:span></text:p>
      <text:p text:style-name="P16"><text:s text:c="4"/>}</text:p>
      <text:p text:style-name="P16"><text:s text:c="2"/>}</text:p>
      <text:p text:style-name="P16"><text:s/>return OK;</text:p>
      <text:p text:style-name="P16">}</text:p>
      <text:p text:style-name="P16"/>
      <text:p text:style-name="P16">/*********************************************************</text:p>
      <text:p text:style-name="P16">* <text:s text:c="2"/>Funcion: int calcular(int *max, int *min, int num_total)</text:p>
      <text:p text:style-name="P15">*</text:p>
      <text:p text:style-name="P15">* <text:s text:c="2"/>IN: *max y *min que acumulan el numero mayor y menor. num_total</text:p>
      <text:p text:style-name="P15">* <text:s text:c="6"/>acumula la cantidad de numeros que se van a introducir.</text:p>
      <text:p text:style-name="P15">* <text:s text:c="2"/>OUT: OK si se ha realizado correctamente o ERR si hay fallos.</text:p>
      <text:p text:style-name="P15">* <text:s text:c="2"/>MAKE: Encuentra el minimo y el maximo de los numeros introducidos</text:p>
      <text:p text:style-name="P16">*</text:p>
      <text:p text:style-name="P16">**********************************************************/ </text:p>
      <text:p text:style-name="P16">int calcular(int *max, int *min, int total)</text:p>
      <text:p text:style-name="P15">{</text:p>
      <text:p text:style-name="P15"><text:s/>int n;</text:p>
      <text:p text:style-name="P15"><text:s/>*min = *max = enteros[0]; <text:s text:c="3"/>/* Lo inicializamos */</text:p>
      <text:p text:style-name="P15"><text:s text:c="4"/></text:p>
      <text:p text:style-name="Standard"><text:span text:style-name="T37"><text:s/></text:span><text:span text:style-name="T38">for (n = 1; n &lt; total; n++)</text:span></text:p>
      <text:p text:style-name="Standard"><text:span text:style-name="T38"><text:s text:c="2"/></text:span><text:span text:style-name="T37">{</text:span></text:p>
      <text:p text:style-name="P15"><text:s text:c="3"/>if (*min &gt; enteros[n])</text:p>
      <text:p text:style-name="P15"><text:s text:c="7"/>*min = enteros[n];</text:p>
      <text:p text:style-name="P15"><text:s text:c="3"/>if (*max &lt; enteros[n])</text:p>
      <text:p text:style-name="P15"><text:s text:c="7"/>*max = enteros[n];</text:p>
      <text:p text:style-name="Standard"><text:span text:style-name="T37"><text:s text:c="2"/></text:span><text:span text:style-name="T38">}</text:span></text:p>
      <text:p text:style-name="P16"><text:s/>return OK;</text:p>
      <text:p text:style-name="P16">}</text:p>
      <text:p text:style-name="P16"/>
      <text:p text:style-name="P16">/*********************************************************</text:p>
      <text:p text:style-name="P16">* <text:s text:c="2"/>Funcion: int sacarpantalla(int max, int min, int num_total)</text:p>
      <text:p text:style-name="P15">*</text:p>
      <text:p text:style-name="P15">* <text:s text:c="2"/>IN: toma el valor maximo,minimo y total de elementos</text:p>
      <text:p text:style-name="P15">* <text:s text:c="2"/>OUT: devuelde ERR si no puede y OK si puede <text:s text:c="2"/></text:p>
      <text:p text:style-name="P16">* <text:s text:c="2"/>MAKE: Nada</text:p>
      <text:p text:style-name="P16">*</text:p>
      <text:p text:style-name="P16">**********************************************************/ </text:p>
      <text:p text:style-name="P16">int sacarpantalla(int max, int min, int num_total)</text:p>
      <text:p text:style-name="P15">{</text:p>
      <text:p text:style-name="P15"><text:s text:c="4"/></text:p>
      <text:p text:style-name="P15"><text:s/>int n;</text:p>
      <text:p text:style-name="P15"/>
      <text:p text:style-name="P15"><text:s/>printf("Los numeros introducidos son: ");</text:p>
      <text:p text:style-name="P15"><text:s text:c="4"/></text:p>
      <text:p text:style-name="Standard"><text:soft-page-break/><text:span text:style-name="T37"><text:s/></text:span><text:span text:style-name="T38">for (n = 0; n &lt; num_total; n++)</text:span></text:p>
      <text:p text:style-name="Standard"><text:span text:style-name="T38"><text:s text:c="3"/></text:span><text:span text:style-name="T37">printf("%d, ", enteros[n]);</text:span></text:p>
      <text:p text:style-name="P15"/>
      <text:p text:style-name="P15"><text:s/>printf("\nMinimo: %d", min);</text:p>
      <text:p text:style-name="P15"><text:s/>printf("\nMaximo: %d\n", max);</text:p>
      <text:p text:style-name="P15"/>
      <text:p text:style-name="P15"><text:s/>return OK;</text:p>
      <text:p text:style-name="P15">}</text:p>
      <text:p text:style-name="P15"/>
      <text:p text:style-name="P15">/*********************************************************</text:p>
      <text:p text:style-name="P15">* <text:s text:c="2"/>Funcion: int es_digito(char caracter)</text:p>
      <text:p text:style-name="P15">*</text:p>
      <text:p text:style-name="P15">* <text:s text:c="2"/>IN: Se le da una serie de caracteres para que se pasen a numero <text:s text:c="7"/></text:p>
      <text:p text:style-name="P15">* <text:s text:c="2"/>OUT: Nos devolvera ERR si se produce un eroor</text:p>
      <text:p text:style-name="P15">* <text:s text:c="2"/>MAKE: Comprueba la integridad de los datos</text:p>
      <text:p text:style-name="P15">*</text:p>
      <text:p text:style-name="P15">**********************************************************/ </text:p>
      <text:p text:style-name="P15">int es_digito(char caracter[]) </text:p>
      <text:p text:style-name="P16">{</text:p>
      <text:p text:style-name="P16"/>
      <text:p text:style-name="P16"><text:s/>int i;</text:p>
      <text:p text:style-name="P16"><text:s/>int num = 0;</text:p>
      <text:p text:style-name="Standard"><text:span text:style-name="T38"><text:s/></text:span><text:span text:style-name="T37">int rango;</text:span></text:p>
      <text:p text:style-name="P15"/>
      <text:p text:style-name="P15"><text:s/>/* Si la cadena esta vacia */</text:p>
      <text:p text:style-name="Standard"><text:span text:style-name="T37"><text:s/></text:span><text:span text:style-name="T38">if (caracter[0] == 0)</text:span></text:p>
      <text:p text:style-name="P16"><text:s text:c="3"/>return ERR;</text:p>
      <text:p text:style-name="P16"><text:s text:c="4"/></text:p>
      <text:p text:style-name="Standard"><text:span text:style-name="T38"><text:s text:c="2"/></text:span><text:span text:style-name="T37">if (caracter[0] == '-') <text:s text:c="4"/>/* Si se ha introducido un numero negativo */</text:span></text:p>
      <text:p text:style-name="P15"><text:s text:c="4"/>{</text:p>
      <text:p text:style-name="P15"><text:s text:c="5"/>i = 1; <text:s text:c="14"/></text:p>
      <text:p text:style-name="P15"><text:s/>/* Empezamos el bucle para ver si es caracter desde el siguiente caracter */</text:p>
      <text:p text:style-name="P15"><text:s text:c="6"/>rango = 5;</text:p>
      <text:p text:style-name="P15"><text:s text:c="4"/>}</text:p>
      <text:p text:style-name="P15"><text:s text:c="2"/>else <text:s text:c="13"/>/* Debe ser un numero positivo o hay algun error */</text:p>
      <text:p text:style-name="P15"><text:s text:c="4"/>{</text:p>
      <text:p text:style-name="P15"><text:s text:c="5"/>i = 0;</text:p>
      <text:p text:style-name="P15"><text:s text:c="5"/>rango = 4;</text:p>
      <text:p text:style-name="P15"><text:s text:c="4"/>}</text:p>
      <text:p text:style-name="P15"/>
      <text:p text:style-name="P15"><text:s text:c="2"/>/* Comprobamos que todos los elementos sean digitos */</text:p>
      <text:p text:style-name="P15"><text:s text:c="2"/>/* El mayor numero que permitimos es 9999 */</text:p>
      <text:p text:style-name="P15"/>
      <text:p text:style-name="Standard"><text:span text:style-name="T39"><text:s text:c="2"/></text:span><text:span text:style-name="T38">if ((int) strlen(caracter) &gt; rango) <text:s text:c="5"/></text:span></text:p>
      <text:p text:style-name="P16"><text:s text:c="3"/>{</text:p>
      <text:p text:style-name="Standard"><text:span text:style-name="T38"><text:s text:c="4"/></text:span><text:span text:style-name="T37">printf("No puede introducir esa cantidad de numeros!!!\n");</text:span></text:p>
      <text:p text:style-name="P15"><text:s text:c="4"/>printf("Es demasiado grande. Introduzca numeros entre -9999 y 9999\n"); <text:s text:c="4"/></text:p>
      <text:p text:style-name="Standard"><text:span text:style-name="T37"><text:s text:c="4"/></text:span><text:span text:style-name="T38">return ERR;</text:span></text:p>
      <text:p text:style-name="P16"><text:s text:c="3"/>}</text:p>
      <text:p text:style-name="P16"/>
      <text:p text:style-name="P16"><text:s/>for (i = i; i &lt; (int) strlen(caracter); i++)</text:p>
      <text:p text:style-name="P16"><text:s text:c="2"/>if (caracter[i] &lt; '0' || caracter[i] &gt; '9')</text:p>
      <text:p text:style-name="Standard"><text:span text:style-name="T38"><text:s text:c="3"/></text:span><text:span text:style-name="T37">{</text:span></text:p>
      <text:p text:style-name="P15"><text:s text:c="4"/>printf("\nIntroduzca unicamente digitos, por favor.\n");</text:p>
      <text:p text:style-name="P15"><text:s text:c="4"/>return ERR;</text:p>
      <text:p text:style-name="P15"><text:s text:c="3"/>}</text:p>
      <text:p text:style-name="P15"><text:s text:c="4"/></text:p>
      <text:p text:style-name="P15"/>
      <text:p text:style-name="P15"><text:s/>/* Si solo se ha introducido un caracter */</text:p>
      <text:p text:style-name="Standard"><text:span text:style-name="T37"><text:s/></text:span><text:span text:style-name="T38">if (strlen(caracter) == 1)</text:span></text:p>
      <text:p text:style-name="Standard"><text:span text:style-name="T38"><text:s text:c="2"/></text:span><text:span text:style-name="T37">return num = caracter[0] - '0'; <text:s/>/* Devolvemos el digito */</text:span></text:p>
      <text:p text:style-name="P15"><text:s text:c="4"/></text:p>
      <text:p text:style-name="P15"/>
      <text:p text:style-name="P15"><text:s/>/* Si hay mas de un caracter */</text:p>
      <text:p text:style-name="Standard"><text:span text:style-name="T37"><text:s/></text:span><text:span text:style-name="T38">for (i = 0; i != (int) strlen(caracter); i++)</text:span></text:p>
      <text:p text:style-name="P16"><text:s text:c="3"/>num = (num * 10) + (caracter[i] - '0');</text:p>
      <text:p text:style-name="P16"/>
      <text:p text:style-name="Standard"><text:span text:style-name="T38"><text:s/></text:span><text:span text:style-name="T37">return num;</text:span></text:p>
      <text:p text:style-name="P15"><text:soft-page-break/>}</text:p>
      <text:p text:style-name="P37">2.</text:p>
      <text:p text:style-name="P41"><text:span text:style-name="T15">Escribir un programa (es decir una función </text:span><text:span text:style-name="T16">main</text:span><text:span text:style-name="T15">) que lea el contenido de un archivo de texto y lo vuelque por pantalla, indicando posteriormente la longitud de la línea más larga. El programa debe recibir el nombre del archivo como argumento, no teniendo que introducirse éste por pantalla. Para ello la función </text:span><text:span text:style-name="T16">main</text:span><text:span text:style-name="T15"> debe tener el prototipo estándar </text:span><text:span text:style-name="T21">int main(int argc, char *argv[])</text:span><text:span text:style-name="T15">.</text:span></text:p>
      <text:p text:style-name="P47"><text:span text:style-name="T18">Funciones C a utilizar</text:span><text:span text:style-name="T19">: </text:span></text:p>
      <text:list text:style-name="WW8Num7">
        <text:list-item>
          <text:p text:style-name="P93"><text:span text:style-name="T20">fopen</text:span><text:span text:style-name="T19">: para abrir un archivo. </text:span></text:p>
        </text:list-item>
        <text:list-item>
          <text:p text:style-name="P82"><text:span text:style-name="T30">fclose</text:span><text:span text:style-name="T31">: para cerrar un archivo. </text:span></text:p>
        </text:list-item>
        <text:list-item>
          <text:p text:style-name="P82"><text:span text:style-name="T30">fgets</text:span><text:span text:style-name="T31">: para leer una línea de un archivo. </text:span></text:p>
        </text:list-item>
        <text:list-item>
          <text:p text:style-name="P86"><text:span text:style-name="T30">strlen</text:span><text:span text:style-name="T31">: para obtener la longitud de una cadena. </text:span></text:p>
        </text:list-item>
      </text:list>
      <text:p text:style-name="P51"/>
      <text:p text:style-name="P51"/>
      <text:p text:style-name="P15">/*****************************************************************************</text:p>
      <text:p text:style-name="P15">* <text:s text:c="2"/>Autor: Victor Sanchez2</text:p>
      <text:p text:style-name="P15">* <text:s text:c="2"/>Web: http://www.victorsanchez2.com</text:p>
      <text:p text:style-name="P15">* <text:s text:c="2"/>Correo: victorsanchez2@gmail.com</text:p>
      <text:p text:style-name="P15">* <text:s text:c="2"/>Make: Este algoritmo lee un archivo introducido por el usuario</text:p>
      <text:p text:style-name="P15">* <text:s text:c="8"/>y calcula cual es el numero de caracteres de la linea mayor.</text:p>
      <text:p text:style-name="P16">*****************************************************************************/</text:p>
      <text:p text:style-name="P16"><text:s/></text:p>
      <text:p text:style-name="P16">#include &lt;stdio.h&gt;</text:p>
      <text:p text:style-name="P16">#include &lt;string.h&gt;</text:p>
      <text:p text:style-name="P15">#define ERR -1</text:p>
      <text:p text:style-name="P15">#define OK 1</text:p>
      <text:p text:style-name="P15">#define MAX_DIM 80 <text:s text:c="6"/>/* Maxima longitud de la linea */</text:p>
      <text:p text:style-name="P16">#define mayor(a,b)((a) &gt; (b) ? (a):(b))</text:p>
      <text:p text:style-name="P16"/>
      <text:p text:style-name="P16">char *fgets(char *linea, int max, FILE * fp);</text:p>
      <text:p text:style-name="P16">int mayor_linea(void);</text:p>
      <text:p text:style-name="P16">int leer_archivo(char *archivo[]);</text:p>
      <text:p text:style-name="P16">void ayuda(void);</text:p>
      <text:p text:style-name="P16"/>
      <text:p text:style-name="P16">FILE * fp;</text:p>
      <text:p text:style-name="P16">int max = MAX_DIM;</text:p>
      <text:p text:style-name="P16"/>
      <text:p text:style-name="P16">int main(int argc, char *argv[]) </text:p>
      <text:p text:style-name="P15">{</text:p>
      <text:p text:style-name="P15"><text:s/>/* Debe introducir &lt;nombre del ejecutable&gt; &lt;nombre del archivo&gt; */</text:p>
      <text:p text:style-name="Standard"><text:span text:style-name="T37"><text:s/></text:span><text:span text:style-name="T38">if (argc != 2)</text:span></text:p>
      <text:p text:style-name="P16"><text:s text:c="2"/>{</text:p>
      <text:p text:style-name="P16"><text:s text:c="3"/>ayuda();</text:p>
      <text:p text:style-name="P16"><text:s text:c="3"/>return ERR;</text:p>
      <text:p text:style-name="P16"><text:s text:c="2"/>}</text:p>
      <text:p text:style-name="P16"/>
      <text:p text:style-name="P16"><text:s/>if (leer_archivo(&amp;argv[1]) == ERR)</text:p>
      <text:p text:style-name="Standard"><text:span text:style-name="T38"><text:s text:c="2"/></text:span><text:span text:style-name="T37">return ERR;</text:span></text:p>
      <text:p text:style-name="P15"><text:s text:c="4"/></text:p>
      <text:p text:style-name="P15"><text:s/>printf("\nLa linea mas larga tiene %d caracteres.\n", mayor_linea());</text:p>
      <text:p text:style-name="P15"/>
      <text:p text:style-name="Standard"><text:span text:style-name="T37"><text:s/></text:span><text:span text:style-name="T38">fclose(fp);</text:span></text:p>
      <text:p text:style-name="P16"><text:s/>return OK;</text:p>
      <text:p text:style-name="P15">}</text:p>
      <text:p text:style-name="P15"/>
      <text:p text:style-name="P15">/*****************************************************************************</text:p>
      <text:p text:style-name="P15"><text:soft-page-break/>* <text:s text:c="2"/>Funcion: int leer_archivo(char *archivo[])</text:p>
      <text:p text:style-name="P15">*</text:p>
      <text:p text:style-name="P15">* <text:s text:c="2"/>IN: Nombre del archivo</text:p>
      <text:p text:style-name="P15">* <text:s text:c="2"/>OUT: OK si se ha leido correctamente, ERR si ha habido algun fallo</text:p>
      <text:p text:style-name="P15">* <text:s text:c="2"/>MAKE: Lee un archivo introducido por el usuario.</text:p>
      <text:p text:style-name="P16">*</text:p>
      <text:p text:style-name="P16">*****************************************************************************/ </text:p>
      <text:p text:style-name="P16">int leer_archivo(char *archivo[]) </text:p>
      <text:p text:style-name="P16">{</text:p>
      <text:p text:style-name="P16"><text:s text:c="4"/></text:p>
      <text:p text:style-name="P16"><text:s/>if ((fp = fopen(archivo[0], "r")) == NULL)</text:p>
      <text:p text:style-name="Standard"><text:span text:style-name="T38"><text:s text:c="2"/></text:span><text:span text:style-name="T37">{</text:span></text:p>
      <text:p text:style-name="P15"><text:s text:c="3"/>printf("Error al intentar abrir el archivo\n");</text:p>
      <text:p text:style-name="Standard"><text:span text:style-name="T37"><text:s text:c="3"/></text:span><text:span text:style-name="T38">return ERR;</text:span></text:p>
      <text:p text:style-name="P16"><text:s text:c="2"/>}</text:p>
      <text:p text:style-name="P16"/>
      <text:p text:style-name="P16"><text:s/>return OK;</text:p>
      <text:p text:style-name="P16">}</text:p>
      <text:p text:style-name="P16"/>
      <text:p text:style-name="P16">/*****************************************************************************</text:p>
      <text:p text:style-name="P16">* <text:s text:c="2"/>Funcion: int mayor_linea(void)</text:p>
      <text:p text:style-name="P16">*</text:p>
      <text:p text:style-name="P16">* <text:s text:c="2"/>IN:</text:p>
      <text:p text:style-name="P15">* <text:s text:c="2"/>OUT: <text:s/>Tamagno de la linea de mayor longitud del archivo.</text:p>
      <text:p text:style-name="P15">* <text:s text:c="2"/>MAKE: Calcula el tamagno de la linea mas larga.</text:p>
      <text:p text:style-name="P16">*</text:p>
      <text:p text:style-name="P16">*****************************************************************************/ </text:p>
      <text:p text:style-name="P16">int mayor_linea(void) </text:p>
      <text:p text:style-name="P15">{</text:p>
      <text:p text:style-name="P15"><text:s text:c="4"/></text:p>
      <text:p text:style-name="P15"><text:s/>char cad[MAX_DIM];</text:p>
      <text:p text:style-name="P15"><text:s/>int mayor_cad = 0; <text:s text:c="5"/>/* Inicializamos el valor de la cadena */</text:p>
      <text:p text:style-name="Standard"><text:span text:style-name="T37"><text:s/></text:span><text:span text:style-name="T38">while (!feof(fp))</text:span></text:p>
      <text:p text:style-name="P16"><text:s text:c="2"/>{</text:p>
      <text:p text:style-name="P16"><text:s text:c="3"/>fgets(cad, MAX_DIM, fp);</text:p>
      <text:p text:style-name="Standard"><text:span text:style-name="T38"><text:s text:c="3"/></text:span><text:span text:style-name="T37">mayor_cad = mayor(mayor_cad, (int) strlen(cad));</text:span></text:p>
      <text:p text:style-name="P15"><text:s text:c="2"/>}</text:p>
      <text:p text:style-name="P15"><text:s text:c="4"/></text:p>
      <text:p text:style-name="P15"><text:s/>return mayor_cad;</text:p>
      <text:p text:style-name="P15">}</text:p>
      <text:p text:style-name="P15"/>
      <text:p text:style-name="P15">/*****************************************************************************</text:p>
      <text:p text:style-name="P15">* <text:s text:c="2"/>Funcion: void ayuda(void)</text:p>
      <text:p text:style-name="P15">*</text:p>
      <text:p text:style-name="P15">* <text:s text:c="2"/>IN:</text:p>
      <text:p text:style-name="P15">* <text:s text:c="2"/>OUT: Mensaje de ayuda para el usuario.</text:p>
      <text:p text:style-name="P15">* <text:s text:c="2"/>MAKE: Muestra ayuda al usuario para que introduzca los datos correctamente.</text:p>
      <text:p text:style-name="P15">*</text:p>
      <text:p text:style-name="P15">*****************************************************************************/ </text:p>
      <text:p text:style-name="P15">void ayuda(void) </text:p>
      <text:p text:style-name="P15">{</text:p>
      <text:p text:style-name="P15"><text:s text:c="2"/>printf("\nDebe introducir: &lt;nombre del ejecutable&gt; &lt;nombre del archivo&gt;\n");</text:p>
      <text:p text:style-name="P15">}</text:p>
      <text:p text:style-name="P34"/>
      <text:p text:style-name="P36">3.</text:p>
      <text:p text:style-name="P41"><text:span text:style-name="T15">El número </text:span><text:span text:style-name="T17">e</text:span><text:span text:style-name="T15"> (2.7183...) se puede aproximar mediante la suma:</text:span></text:p>
      <text:p text:style-name="P49"><draw:frame draw:style-name="fr1" draw:name="gráficos1" text:anchor-type="as-char" svg:width="1.032cm" svg:height="1.191cm" draw:z-index="0"><draw:image xlink:href="Pictures/10000000000000270000002D0A4D5FEC.png" xlink:type="simple" xlink:show="embed" xlink:actuate="onLoad"/></draw:frame></text:p>
      <text:p text:style-name="P49"><text:soft-page-break/>Sumatorio de <text:s text:c="2"/>1/n! <text:s text:c="2"/>desde n=0 hasta n=N</text:p>
      <text:p text:style-name="P41"><text:span text:style-name="T15">En esta expresión la precisión queda determinada por el valor </text:span><text:span text:style-name="T16">N</text:span><text:span text:style-name="T15">. El valor </text:span><text:span text:style-name="T16">n! </text:span><text:span text:style-name="T15">representa el factorial de </text:span><text:span text:style-name="T16">n </text:span><text:span text:style-name="T15">(1·2·...·(</text:span><text:span text:style-name="T16">n</text:span><text:span text:style-name="T15"> -1)·</text:span><text:span text:style-name="T16">n</text:span><text:span text:style-name="T15">). Recordemos que, por definición, 0!=1.</text:span></text:p>
      <text:p text:style-name="P41"><text:span text:style-name="T15">Escribir un programa (es decir una función </text:span><text:span text:style-name="T16">main</text:span><text:span text:style-name="T15">) que permita calcular la aproximación al número </text:span><text:span text:style-name="T17">e</text:span><text:span text:style-name="T15"> dada por </text:span><text:span text:style-name="T16">N</text:span><text:span text:style-name="T15"> (valor preguntado al usuario). Debe utilizarse una función auxiliar de prototipo </text:span><text:span text:style-name="T21">float Factorial (int n); </text:span><text:span text:style-name="T15">dicha función debe ser una función recursiva, puesto que n!=n·(n-1)!.</text:span></text:p>
      <text:p text:style-name="P34"/>
      <text:p text:style-name="P15">/*********************************************************</text:p>
      <text:p text:style-name="P15">* <text:s text:c="2"/>Autor: Victor Sanchez2</text:p>
      <text:p text:style-name="P15">* <text:s text:c="2"/>Web: http://www.victorsanchez2.com</text:p>
      <text:p text:style-name="P15">* <text:s text:c="2"/>Correo: victorsanchez2@gmail.com</text:p>
      <text:p text:style-name="P15">*</text:p>
      <text:p text:style-name="P15">* <text:s text:c="2"/>MAKE: Este programa realiza la aproximacion al numero e.</text:p>
      <text:p text:style-name="P15">* <text:s text:c="8"/>Lo hemos realizado de 2 maneras:</text:p>
      <text:p text:style-name="P15">* <text:s text:c="10"/>- Recursivamente.</text:p>
      <text:p text:style-name="P15">* <text:s text:c="10"/>- Forma mas eficiente (sin usar recursividad).</text:p>
      <text:p text:style-name="P15">*</text:p>
      <text:p text:style-name="P15">* <text:s text:c="8"/>Un ejemplo: (introduciendo 10000 terminos)</text:p>
      <text:p text:style-name="P15">* <text:s text:c="10"/>- Recursividad: <text:s/>12 segundos aproximadamente</text:p>
      <text:p text:style-name="P15">* <text:s text:c="10"/>- Eficientemente: Se obtiene el resultado instantaneamente.</text:p>
      <text:p text:style-name="P16">*</text:p>
      <text:p text:style-name="P16">**********************************************************/ <text:s/></text:p>
      <text:p text:style-name="P16"><text:s text:c="4"/></text:p>
      <text:p text:style-name="P16">#include &lt;stdio.h&gt;</text:p>
      <text:p text:style-name="P16">#include &lt;string.h&gt;</text:p>
      <text:p text:style-name="P16">#define OK 1</text:p>
      <text:p text:style-name="P16">#define ERR -10001</text:p>
      <text:p text:style-name="P16">#define NO 0</text:p>
      <text:p text:style-name="P16">#define MAX_TERM 1000000</text:p>
      <text:p text:style-name="P16"/>
      <text:p text:style-name="P16">float n_term;</text:p>
      <text:p text:style-name="P16"/>
      <text:p text:style-name="P16">int eficiente;</text:p>
      <text:p text:style-name="P16">int lectura(int *eficiente, float *n_term);</text:p>
      <text:p text:style-name="P16">float calcular(float n_term);</text:p>
      <text:p text:style-name="P16">int sacarpantalla(float numeroe);</text:p>
      <text:p text:style-name="P16">float factorial(int n);</text:p>
      <text:p text:style-name="P15">int es_digito(char caracter[]);</text:p>
      <text:p text:style-name="P15"/>
      <text:p text:style-name="P15"/>
      <text:p text:style-name="P16"/>
      <text:p text:style-name="P16">int main() </text:p>
      <text:p text:style-name="P16">{</text:p>
      <text:p text:style-name="P16"><text:s/>if (lectura(&amp;eficiente, &amp;n_term) == ERR)</text:p>
      <text:p text:style-name="Standard"><text:span text:style-name="T38"><text:s text:c="2"/></text:span><text:span text:style-name="T37">{</text:span></text:p>
      <text:p text:style-name="P15"><text:s text:c="3"/>printf("Error al leer el numero de terminos\n");</text:p>
      <text:p text:style-name="P15"><text:s text:c="3"/>return ERR;</text:p>
      <text:p text:style-name="P15"><text:s text:c="2"/>}</text:p>
      <text:p text:style-name="P15"/>
      <text:p text:style-name="P15"><text:s/>if (sacarpantalla(calcular(n_term)) == ERR)</text:p>
      <text:p text:style-name="P15"><text:s text:c="2"/>{</text:p>
      <text:p text:style-name="P15"><text:s text:c="3"/>printf("Error al sacar por pantalla/calcular el numero\n");</text:p>
      <text:p text:style-name="Standard"><text:span text:style-name="T37"><text:s text:c="3"/></text:span><text:span text:style-name="T38">return ERR;</text:span></text:p>
      <text:p text:style-name="P16"><text:s text:c="2"/>}</text:p>
      <text:p text:style-name="P16"/>
      <text:p text:style-name="P16"><text:s/>return OK;</text:p>
      <text:p text:style-name="P15">}</text:p>
      <text:p text:style-name="P15"/>
      <text:p text:style-name="P15">/*********************************************************</text:p>
      <text:p text:style-name="P15"><text:soft-page-break/>* <text:s text:c="2"/>Funcion: int sacarpantalla(float numeroe)</text:p>
      <text:p text:style-name="P15">*</text:p>
      <text:p text:style-name="P15">* <text:s text:c="2"/>IN: Toma la variable numeroe de tipo float.</text:p>
      <text:p text:style-name="P15">* <text:s text:c="2"/>OUT: Devuelve OK si lo consigue, ERR si hay algun</text:p>
      <text:p text:style-name="P15">* <text:s text:c="2"/>MAKE: Saca por pantalla el resultado. No modifica ninguna variable.</text:p>
      <text:p text:style-name="P15">*</text:p>
      <text:p text:style-name="P15">**********************************************************/ </text:p>
      <text:p text:style-name="P15">int sacarpantalla(float numeroe) </text:p>
      <text:p text:style-name="P15">{</text:p>
      <text:p text:style-name="P15"><text:s text:c="4"/></text:p>
      <text:p text:style-name="P15"><text:s/>printf("\nEl valor de la aproximacion al numero e es: %f\n\n", numeroe);</text:p>
      <text:p text:style-name="Standard"><text:span text:style-name="T37"><text:s/></text:span><text:span text:style-name="T38">return OK;</text:span></text:p>
      <text:p text:style-name="P16">}</text:p>
      <text:p text:style-name="P16"/>
      <text:p text:style-name="P16">/*********************************************************</text:p>
      <text:p text:style-name="P16">* <text:s text:c="2"/>Funcion: int lectura(int *eficiente, float *n_term)</text:p>
      <text:p text:style-name="P15">*</text:p>
      <text:p text:style-name="P15">* <text:s text:c="2"/>IN: Toma la direccion de la variable eficiente, y el numero de términos</text:p>
      <text:p text:style-name="P15">* <text:s text:c="2"/>OUT: Nos devuelve OK si lo consigue ERR si hay algun fallo.</text:p>
      <text:p text:style-name="P15">* <text:s text:c="2"/>MAKE: Se encarga de leer el numero de terminos a calcular. Modifica</text:p>
      <text:p text:style-name="P15">* <text:s text:c="8"/>n_term y eficiente.</text:p>
      <text:p text:style-name="P16">*</text:p>
      <text:p text:style-name="P16">**********************************************************/ </text:p>
      <text:p text:style-name="P16">int lectura(int *eficiente, float *n_term) </text:p>
      <text:p text:style-name="P15">{</text:p>
      <text:p text:style-name="P15"><text:s/>char numero[5];</text:p>
      <text:p text:style-name="P15"><text:s/>char temp = 0;</text:p>
      <text:p text:style-name="P15"><text:s/>int continuar = NO;</text:p>
      <text:p text:style-name="P15"><text:s text:c="4"/></text:p>
      <text:p text:style-name="P15"><text:s/>do {</text:p>
      <text:p text:style-name="P15"><text:s text:c="2"/>printf("\nIntroduzca el numero de terminos a calcular del numero e: ");</text:p>
      <text:p text:style-name="P15"><text:s text:c="2"/>gets(numero);</text:p>
      <text:p text:style-name="P15"><text:s text:c="2"/>} while ((*n_term = es_digito(numero)) == ERR || (*n_term &lt; 1));</text:p>
      <text:p text:style-name="P15"/>
      <text:p text:style-name="P15"><text:s/>do {</text:p>
      <text:p text:style-name="Standard"><text:span text:style-name="T37"><text:s text:c="3"/>printf("Desea usar el modo de calculo rapido? </text:span><text:span text:style-name="T38">[S,N]:\t");</text:span></text:p>
      <text:p text:style-name="P16"><text:s text:c="3"/>fflush(stdin);</text:p>
      <text:p text:style-name="P16"><text:s text:c="3"/>fflush(stdout);</text:p>
      <text:p text:style-name="P16"><text:s text:c="3"/>scanf("%c", &amp;temp);</text:p>
      <text:p text:style-name="P16"><text:s text:c="3"/>fflush(stdin);</text:p>
      <text:p text:style-name="P16"><text:s text:c="3"/>if ((temp == 'S') || (temp == 'N') || (temp == 's') || (temp == 'n'))</text:p>
      <text:p text:style-name="P16"><text:s text:c="4"/>{</text:p>
      <text:p text:style-name="P16"><text:s text:c="5"/>continuar = OK;</text:p>
      <text:p text:style-name="P16"><text:s text:c="5"/>if ((temp == 'S') || (temp == 's'))</text:p>
      <text:p text:style-name="Standard"><text:span text:style-name="T38"><text:s text:c="7"/></text:span><text:span text:style-name="T37">*eficiente = OK;</text:span></text:p>
      <text:p text:style-name="P15"><text:s text:c="5"/>else</text:p>
      <text:p text:style-name="P15"><text:s text:c="6"/>{</text:p>
      <text:p text:style-name="P15"><text:s text:c="7"/>*eficiente = NO;</text:p>
      <text:p text:style-name="P15"><text:s text:c="7"/>if (strlen(numero) &gt; 4) /* Permitimos hasta el numero 9999 */</text:p>
      <text:p text:style-name="P15"><text:s text:c="8"/>{</text:p>
      <text:p text:style-name="P15"><text:s text:c="9"/>printf("\nSi desea calcular este numero con recursividad puede</text:p>
      <text:p text:style-name="P15"><text:s text:c="18"/>ocasionar problemas.");</text:p>
      <text:p text:style-name="P15"><text:s text:c="9"/>printf("\nIntentelo con la manera eficiente.\n");</text:p>
      <text:p text:style-name="Standard"><text:span text:style-name="T37"><text:s text:c="9"/></text:span><text:span text:style-name="T38">return ERR;</text:span></text:p>
      <text:p text:style-name="P16"><text:s text:c="8"/>}</text:p>
      <text:p text:style-name="P16"><text:s text:c="6"/>}</text:p>
      <text:p text:style-name="P16"><text:s text:c="4"/>}</text:p>
      <text:p text:style-name="P16"><text:s text:c="3"/>else</text:p>
      <text:p text:style-name="P16"><text:s text:c="4"/>{</text:p>
      <text:p text:style-name="Standard"><text:span text:style-name="T38"><text:s text:c="5"/></text:span><text:span text:style-name="T37">continuar = NO;</text:span></text:p>
      <text:p text:style-name="Standard"><text:span text:style-name="T37"><text:s text:c="5"/>printf("Por favor introduzca un valor valido!!! </text:span><text:span text:style-name="T38">\n");</text:span></text:p>
      <text:p text:style-name="P16"><text:s text:c="4"/>}</text:p>
      <text:p text:style-name="P16"><text:s text:c="2"/>} while (continuar != OK);</text:p>
      <text:p text:style-name="P16"/>
      <text:p text:style-name="P16"><text:s/>return OK;</text:p>
      <text:p text:style-name="P16">}</text:p>
      <text:p text:style-name="P16"/>
      <text:p text:style-name="P16"/>
      <text:p text:style-name="P16"><text:soft-page-break/>/*********************************************************</text:p>
      <text:p text:style-name="P16">* <text:s text:c="2"/>Funcion: float calcular(float terminos)</text:p>
      <text:p text:style-name="P15">*</text:p>
      <text:p text:style-name="P15">* <text:s text:c="2"/>IN: Numero de terminos para realizar la aproximacion.</text:p>
      <text:p text:style-name="P15">* <text:s text:c="2"/>OUT: La aproximacion al numero e si es correcto o ERR si ha habido un</text:p>
      <text:p text:style-name="P15">* <text:s text:c="7"/>fallo.</text:p>
      <text:p text:style-name="P15">* <text:s text:c="2"/>MAKE: Calcula la serie: 1 entre el factorial de un numero dado.</text:p>
      <text:p text:style-name="P15">*</text:p>
      <text:p text:style-name="P15">**********************************************************/ </text:p>
      <text:p text:style-name="P15"/>
      <text:p text:style-name="P15">float calcular(float terminos) </text:p>
      <text:p text:style-name="P15">{</text:p>
      <text:p text:style-name="P15"><text:s/>float e = 0;</text:p>
      <text:p text:style-name="P15"><text:s/>float facto = 1; <text:s text:c="7"/>/* Va a ir acumulando el valor del factorial cuando se haya</text:p>
      <text:p text:style-name="P15"><text:s text:c="31"/>seleccionado "eficiente" */</text:p>
      <text:p text:style-name="P15"><text:s/>int n;</text:p>
      <text:p text:style-name="P15"/>
      <text:p text:style-name="P15"><text:s/>if (eficiente == OK)</text:p>
      <text:p text:style-name="P15"><text:s text:c="2"/>{</text:p>
      <text:p text:style-name="P15"><text:s text:c="3"/>printf("\nSe esta calculando el numero e de la manera mas eficiente.");</text:p>
      <text:p text:style-name="P15"><text:s text:c="3"/>e = 1;</text:p>
      <text:p text:style-name="P15"><text:s text:c="3"/>for (n = 1; n &lt; (int) terminos; ++n)</text:p>
      <text:p text:style-name="P15"><text:s text:c="4"/>{</text:p>
      <text:p text:style-name="P15"><text:s text:c="5"/>facto *= n;</text:p>
      <text:p text:style-name="P15"><text:s text:c="5"/>e += 1 / facto;</text:p>
      <text:p text:style-name="P15"><text:s text:c="4"/>}</text:p>
      <text:p text:style-name="P15"><text:s text:c="5"/></text:p>
      <text:p text:style-name="P15"><text:s text:c="3"/>return e;</text:p>
      <text:p text:style-name="P15"><text:s text:c="2"/>}</text:p>
      <text:p text:style-name="P15"><text:s/>else <text:s text:c="2"/>/* Calculamos la serie usando recursividad */</text:p>
      <text:p text:style-name="P15"><text:s text:c="2"/>{</text:p>
      <text:p text:style-name="P15"><text:s text:c="3"/>do {</text:p>
      <text:p text:style-name="P15"><text:s text:c="5"/>e += (1 / factorial((int) terminos--));</text:p>
      <text:p text:style-name="P15"><text:s text:c="4"/>} while (terminos &gt;= 0);</text:p>
      <text:p text:style-name="P15"><text:s text:c="5"/></text:p>
      <text:p text:style-name="P15"><text:s text:c="3"/>printf("\nSe esta calculando el numero e usando recursividad.");</text:p>
      <text:p text:style-name="Standard"><text:span text:style-name="T37"><text:s text:c="2"/></text:span><text:span text:style-name="T38">}</text:span></text:p>
      <text:p text:style-name="P16"/>
      <text:p text:style-name="P16">return e;</text:p>
      <text:p text:style-name="P16">}</text:p>
      <text:p text:style-name="P16"/>
      <text:p text:style-name="P16">/*********************************************************</text:p>
      <text:p text:style-name="P16">* <text:s text:c="2"/>Funcion: float factorial (int n)</text:p>
      <text:p text:style-name="P15">*</text:p>
      <text:p text:style-name="P15">* <text:s text:c="2"/>IN: <text:s/>Numero de terminos de los que se calcularan sucesivos factoriales</text:p>
      <text:p text:style-name="P15">* <text:s text:c="2"/>OUT: El factorial del numero o ERR si ha habido algun error.</text:p>
      <text:p text:style-name="P15">* <text:s text:c="2"/>MAKE: Calcula el factorial de un numero dado.</text:p>
      <text:p text:style-name="P16">*</text:p>
      <text:p text:style-name="P16">**********************************************************/ </text:p>
      <text:p text:style-name="P16">float factorial(int n) </text:p>
      <text:p text:style-name="P16">{</text:p>
      <text:p text:style-name="P16"><text:s text:c="2"/>if (n == 0)</text:p>
      <text:p text:style-name="P16"><text:s text:c="4"/>return 1;</text:p>
      <text:p text:style-name="P16"><text:s text:c="2"/>else</text:p>
      <text:p text:style-name="P16"><text:s text:c="4"/>return (n * factorial(n - 1));</text:p>
      <text:p text:style-name="P15">}</text:p>
      <text:p text:style-name="P15"/>
      <text:p text:style-name="P15"/>
      <text:p text:style-name="P15">/*********************************************************</text:p>
      <text:p text:style-name="P15">* <text:s text:c="2"/>Funcion: int es_digito(char caracter)</text:p>
      <text:p text:style-name="P15">*</text:p>
      <text:p text:style-name="P15">* <text:s text:c="2"/>IN: Se le da una serie de caracteres para que se pasen a numero <text:s text:c="7"/></text:p>
      <text:p text:style-name="P15">* <text:s text:c="2"/>OUT: Nos devolvera ERR si se produce un eroor</text:p>
      <text:p text:style-name="P15">* <text:s text:c="2"/>MAKE: Comprueba la integridad de los datos</text:p>
      <text:p text:style-name="P15">*</text:p>
      <text:p text:style-name="P15">**********************************************************/ </text:p>
      <text:p text:style-name="P15">int es_digito(char caracter[]) </text:p>
      <text:p text:style-name="P16"><text:soft-page-break/>{</text:p>
      <text:p text:style-name="P16"/>
      <text:p text:style-name="P16">int i;</text:p>
      <text:p text:style-name="P16">int num = 0;</text:p>
      <text:p text:style-name="P15">int rango;</text:p>
      <text:p text:style-name="P15"/>
      <text:p text:style-name="P15"><text:s/>/* Si la cadena esta vacía */</text:p>
      <text:p text:style-name="Standard"><text:span text:style-name="T37"><text:s/></text:span><text:span text:style-name="T38">if (caracter[0] == 0)</text:span></text:p>
      <text:p text:style-name="P16"><text:s text:c="3"/>return ERR;</text:p>
      <text:p text:style-name="P16"/>
      <text:p text:style-name="Standard"><text:span text:style-name="T38"><text:s/></text:span><text:span text:style-name="T37">if (caracter[0] == '-') /* Si se ha introducido un numero negativo */</text:span></text:p>
      <text:p text:style-name="P15"><text:s text:c="2"/>{</text:p>
      <text:p text:style-name="P15"><text:s text:c="3"/>i = 1; <text:s text:c="10"/></text:p>
      <text:p text:style-name="P15">/* Empezamos el bucle para ver si es caracter desde el siguiente caracter */</text:p>
      <text:p text:style-name="P15"><text:s text:c="3"/>rango = 7;</text:p>
      <text:p text:style-name="P15"><text:s text:c="2"/>}</text:p>
      <text:p text:style-name="P15"><text:s/>else <text:s text:c="14"/>/* Debe un numero positivo o hay algun error */</text:p>
      <text:p text:style-name="P15"><text:s text:c="2"/>{</text:p>
      <text:p text:style-name="P15"><text:s text:c="3"/>i = 0;</text:p>
      <text:p text:style-name="P15"><text:s text:c="3"/>rango = 7;</text:p>
      <text:p text:style-name="P15"><text:s text:c="2"/>}</text:p>
      <text:p text:style-name="P15"><text:s text:c="4"/></text:p>
      <text:p text:style-name="P15"><text:s text:c="2"/>/* Comprobamos que todos los elementos sean digitos */</text:p>
      <text:p text:style-name="P15"><text:s text:c="2"/>/* El mayor numero permitido es 9999999 */</text:p>
      <text:p text:style-name="P15"/>
      <text:p text:style-name="P15"><text:s text:c="2"/>if ((int) strlen(caracter) &gt; rango) <text:s text:c="2"/></text:p>
      <text:p text:style-name="P15"><text:s text:c="4"/>{</text:p>
      <text:p text:style-name="P15"><text:s text:c="4"/>printf("No puede introducir esa cantidad de numeros!!!\n");</text:p>
      <text:p text:style-name="P15"><text:s text:c="4"/>printf("Es demasiado grande. Rango: -9999999 y 9999999\n");</text:p>
      <text:p text:style-name="Standard"><text:span text:style-name="T37"><text:s text:c="4"/></text:span><text:span text:style-name="T38">return ERR;</text:span></text:p>
      <text:p text:style-name="P16"><text:s text:c="3"/>}</text:p>
      <text:p text:style-name="P16"/>
      <text:p text:style-name="P16"><text:s text:c="2"/>for (i = i; i &lt; (int) strlen(caracter); i++)</text:p>
      <text:p text:style-name="P16"><text:s text:c="2"/>if (caracter[i] &lt; '0' || caracter[i] &gt; '9')</text:p>
      <text:p text:style-name="Standard"><text:span text:style-name="T38"><text:s text:c="3"/></text:span><text:span text:style-name="T37">{</text:span></text:p>
      <text:p text:style-name="P15"><text:s text:c="4"/>printf("\nIntroduzca unicamente digitos, por favor.\n");</text:p>
      <text:p text:style-name="P15"><text:s text:c="4"/>return ERR;</text:p>
      <text:p text:style-name="P15"><text:s text:c="3"/>}</text:p>
      <text:p text:style-name="P15"/>
      <text:p text:style-name="P15"><text:s text:c="2"/>/* Si solo se ha introducido un caracter */</text:p>
      <text:p text:style-name="Standard"><text:span text:style-name="T37"><text:s text:c="2"/></text:span><text:span text:style-name="T38">if (strlen(caracter) == 1)</text:span></text:p>
      <text:p text:style-name="Standard"><text:span text:style-name="T38"><text:s text:c="4"/></text:span><text:span text:style-name="T37">return num = caracter[0] - '0'; <text:s text:c="4"/>/* Devolvemos el digito */</text:span></text:p>
      <text:p text:style-name="P15"/>
      <text:p text:style-name="P15"><text:s text:c="2"/>/* Si hay mas de un caracter */</text:p>
      <text:p text:style-name="Standard"><text:span text:style-name="T37"><text:s text:c="2"/></text:span><text:span text:style-name="T38">for (i = 0; i != (int) strlen(caracter); i++)</text:span></text:p>
      <text:p text:style-name="P16"><text:s text:c="4"/>num = (num * 10) + (caracter[i] - '0');</text:p>
      <text:p text:style-name="P16"/>
      <text:p text:style-name="P15">return num;</text:p>
      <text:p text:style-name="P15">}</text:p>
      <text:p text:style-name="P21"/>
      <text:p text:style-name="P22">4.</text:p>
      <text:p text:style-name="P33">Modificar el programa del ejercicio 1 para que en lugar de utilizar una tabla estática utilice una tabla alocada dinámicamente. La tabla debe alocarse una vez que el usuario ha indicado el número de elementos y debe liberarse al finalizar el programa.</text:p>
      <text:p text:style-name="P47"><text:span text:style-name="T18">Funciones C a utilizar</text:span><text:span text:style-name="T19">: </text:span></text:p>
      <text:list text:style-name="WW8Num15">
        <text:list-item>
          <text:p text:style-name="P94"><text:span text:style-name="T20">malloc</text:span><text:span text:style-name="T19">: para alocar memoria dinámicamente. </text:span></text:p>
        </text:list-item>
        <text:list-item>
          <text:p text:style-name="P87"><text:span text:style-name="T30">free</text:span><text:span text:style-name="T31">: para liberar memoria previamente alocada. </text:span></text:p>
        </text:list-item>
      </text:list>
      <text:p text:style-name="P52"/>
      <text:p text:style-name="P15">/*****************************************************************************</text:p>
      <text:p text:style-name="P15"><text:soft-page-break/>* <text:s text:c="2"/>Autor: Victor Sanchez2</text:p>
      <text:p text:style-name="P15">* <text:s text:c="2"/>Web: http://www.victorsanchez2.com</text:p>
      <text:p text:style-name="P15">* <text:s text:c="2"/>Correo: victorsanchez2@gmail.com</text:p>
      <text:p text:style-name="P15">*</text:p>
      <text:p text:style-name="P15">*****************************************************************************/</text:p>
      <text:p text:style-name="P15"/>
      <text:p text:style-name="P15"><text:s/></text:p>
      <text:p text:style-name="P15">#include &lt;stdio.h&gt;</text:p>
      <text:p text:style-name="P16">#include &lt;alloc.h&gt;</text:p>
      <text:p text:style-name="P16">#include &lt;stdlib.h&gt;</text:p>
      <text:p text:style-name="P16">#include &lt;string.h&gt;</text:p>
      <text:p text:style-name="P16">#define OK 1</text:p>
      <text:p text:style-name="P16">#define ERR -10001</text:p>
      <text:p text:style-name="P16">#define NO 0</text:p>
      <text:p text:style-name="P16">#define MAX_DIM 9999</text:p>
      <text:p text:style-name="P16"/>
      <text:p text:style-name="P16">int creartabla(int **ptabla, int *numero);</text:p>
      <text:p text:style-name="P16">int rellenartabla(int *tabla, int numero);</text:p>
      <text:p text:style-name="P16">int controldeerrores(int numero);</text:p>
      <text:p text:style-name="P16">int calcular(int *tabla, int numero, int *max, int *min);</text:p>
      <text:p text:style-name="P16">int mostrarvalores(int *tabla, int numero, int max, int min);</text:p>
      <text:p text:style-name="P15">int es_digito(char caracter[]);</text:p>
      <text:p text:style-name="P16">int *tabla = NULL;</text:p>
      <text:p text:style-name="P16">int numero, max, min;</text:p>
      <text:p text:style-name="P16"/>
      <text:p text:style-name="P16">int main(void) </text:p>
      <text:p text:style-name="P15">{</text:p>
      <text:p text:style-name="P15"><text:s/>if (creartabla(&amp;tabla, &amp;numero) == ERR)</text:p>
      <text:p text:style-name="P15"><text:s text:c="3"/>return ERR;</text:p>
      <text:p text:style-name="P15"/>
      <text:p text:style-name="P15"><text:s/>if (rellenartabla(tabla, numero) == ERR)</text:p>
      <text:p text:style-name="P15"><text:s text:c="3"/>return ERR;</text:p>
      <text:p text:style-name="P15"/>
      <text:p text:style-name="P15"><text:s/>calcular(tabla, numero, &amp;max, &amp;min);</text:p>
      <text:p text:style-name="P15"><text:s/>mostrarvalores(tabla, numero, max, min);</text:p>
      <text:p text:style-name="P15"/>
      <text:p text:style-name="P15">return OK;</text:p>
      <text:p text:style-name="P15">}</text:p>
      <text:p text:style-name="P15"/>
      <text:p text:style-name="P15">/*****************************************************************************</text:p>
      <text:p text:style-name="P15">* <text:s text:c="2"/>Funcion: int creartabla(int **ptabla, int *numero)</text:p>
      <text:p text:style-name="P15">*</text:p>
      <text:p text:style-name="P15">* <text:s text:c="2"/>IN: la direccion de un puntero y la direccion del numero de elementos a <text:s text:c="3"/></text:p>
      <text:p text:style-name="P15">* <text:s text:c="6"/>guardar</text:p>
      <text:p text:style-name="P15">* <text:s text:c="2"/>OUT: OK si se consigue, ERR si se falla</text:p>
      <text:p text:style-name="P15">* <text:s text:c="2"/>MAKE: Crea una tabla dinamica de enteros en donde se guardaran los numeros </text:p>
      <text:p text:style-name="P15">* <text:s text:c="8"/>introducidos</text:p>
      <text:p text:style-name="P15">*</text:p>
      <text:p text:style-name="P15">*****************************************************************************/ </text:p>
      <text:p text:style-name="P15">int creartabla(int **ptabla, int *numero) </text:p>
      <text:p text:style-name="P15">{</text:p>
      <text:p text:style-name="P15"/>
      <text:p text:style-name="P15"><text:s/>int continuar;</text:p>
      <text:p text:style-name="P15"><text:s/>char elementos[MAX_DIM];</text:p>
      <text:p text:style-name="P15"/>
      <text:p text:style-name="Standard"><text:span text:style-name="T37"><text:s/></text:span><text:span text:style-name="T38">do {</text:span></text:p>
      <text:p text:style-name="P16"><text:s text:c="3"/>continuar = OK;</text:p>
      <text:p text:style-name="Standard"><text:span text:style-name="T38"><text:s text:c="3"/></text:span><text:span text:style-name="T37">printf("Por favor introduzca el numero de elementos: ");</text:span></text:p>
      <text:p text:style-name="P15"><text:s text:c="3"/>gets(elementos);</text:p>
      <text:p text:style-name="P15"><text:s text:c="3"/>/* Si esta vacio, es negativo o 0... */</text:p>
      <text:p text:style-name="P15"><text:s text:c="3"/>if (elementos[0] == 0 || elementos[0] == '-' || elementos[0] == '0')</text:p>
      <text:p text:style-name="P15"><text:s text:c="5"/>continuar = ERR;</text:p>
      <text:p text:style-name="P15"><text:s text:c="3"/>if ((*numero = es_digito(elementos)) == ERR)</text:p>
      <text:p text:style-name="P15"><text:s text:c="5"/>continuar = ERR;</text:p>
      <text:p text:style-name="Standard"><text:span text:style-name="T37"><text:s text:c="2"/>} while (continuar != </text:span><text:span text:style-name="T38">OK);</text:span></text:p>
      <text:p text:style-name="P16"><text:s text:c="4"/></text:p>
      <text:p text:style-name="P16"><text:s/>*ptabla = (int *) malloc(*numero * sizeof(int));</text:p>
      <text:p text:style-name="P16"><text:s text:c="4"/></text:p>
      <text:p text:style-name="P16"><text:soft-page-break/><text:s/>if (*ptabla == NULL)</text:p>
      <text:p text:style-name="P16"><text:s text:c="5"/>return ERR;</text:p>
      <text:p text:style-name="P16"><text:s text:c="4"/></text:p>
      <text:p text:style-name="P16"><text:s/>return OK;</text:p>
      <text:p text:style-name="P15">}</text:p>
      <text:p text:style-name="P15"/>
      <text:p text:style-name="P15">/******************************************************************************</text:p>
      <text:p text:style-name="P15">* <text:s text:c="2"/>Funcion: int rellenartabla(int *tabla, int numero)</text:p>
      <text:p text:style-name="P15">*</text:p>
      <text:p text:style-name="P15">* <text:s text:c="2"/>IN: la direccion de la tabla, el numero de enteros a guardar</text:p>
      <text:p text:style-name="P15">* <text:s text:c="2"/>OUT: OK si se consigue ERR si se falla</text:p>
      <text:p text:style-name="P15">* <text:s text:c="2"/>MAKE: rellena la tabla con los numero que introduzca el usuario </text:p>
      <text:p text:style-name="P15">*</text:p>
      <text:p text:style-name="P15">*****************************************************************************/ </text:p>
      <text:p text:style-name="P15">int rellenartabla(int *tabla, int numero) </text:p>
      <text:p text:style-name="P16">{</text:p>
      <text:p text:style-name="P16"><text:s text:c="4"/></text:p>
      <text:p text:style-name="P16"><text:s/>int i, continuar;</text:p>
      <text:p text:style-name="Standard"><text:span text:style-name="T38"><text:s/></text:span><text:span text:style-name="T37">char num[MAX_DIM];</text:span></text:p>
      <text:p text:style-name="P15"/>
      <text:p text:style-name="P15"><text:s/>printf("Por favor introduzca los numeros: \n");</text:p>
      <text:p text:style-name="P15"/>
      <text:p text:style-name="Standard"><text:span text:style-name="T37"><text:s/></text:span><text:span text:style-name="T38">for (i = 0; i &lt; numero; ++i)</text:span></text:p>
      <text:p text:style-name="P16"><text:s text:c="2"/>{</text:p>
      <text:p text:style-name="P16"><text:s text:c="3"/>continuar = OK;</text:p>
      <text:p text:style-name="P16"><text:s text:c="3"/>gets(num);</text:p>
      <text:p text:style-name="Standard"><text:span text:style-name="T38"><text:s text:c="3"/></text:span><text:span text:style-name="T37">if (num[0] == 0)</text:span></text:p>
      <text:p text:style-name="P15"><text:s text:c="4"/>{</text:p>
      <text:p text:style-name="P15"><text:s text:c="5"/>printf("Deberia introducir algun digito.\n");</text:p>
      <text:p text:style-name="P15"><text:s text:c="5"/>continuar = ERR;</text:p>
      <text:p text:style-name="P15"><text:s text:c="4"/>}</text:p>
      <text:p text:style-name="P15"><text:s text:c="3"/>if ((*tabla++ = es_digito(num)) == ERR)</text:p>
      <text:p text:style-name="P15"><text:s text:c="4"/>{</text:p>
      <text:p text:style-name="P15"><text:s text:c="5"/>printf("Error al leer el numero.\n");</text:p>
      <text:p text:style-name="P15"><text:s text:c="5"/>continuar = ERR;</text:p>
      <text:p text:style-name="P15"><text:s text:c="4"/>}</text:p>
      <text:p text:style-name="P15"><text:s text:c="3"/>if (continuar == ERR)</text:p>
      <text:p text:style-name="Standard"><text:span text:style-name="T37"><text:s text:c="6"/></text:span><text:span text:style-name="T38">i--;</text:span></text:p>
      <text:p text:style-name="P16"><text:s text:c="2"/>}</text:p>
      <text:p text:style-name="P16"/>
      <text:p text:style-name="P16">return OK;</text:p>
      <text:p text:style-name="P15">}</text:p>
      <text:p text:style-name="P15"/>
      <text:p text:style-name="P15">/******************************************************************************</text:p>
      <text:p text:style-name="P15">* <text:s text:c="2"/>Funcion: int calcular(int *tabla, int numero, int *max, int *min)</text:p>
      <text:p text:style-name="P15">*</text:p>
      <text:p text:style-name="P15">* <text:s text:c="2"/>IN: La direccion de la tabla, el numero de elementos, y la direccion del <text:s text:c="2"/>* <text:s text:c="6"/>numero mas grande y mas pequeño</text:p>
      <text:p text:style-name="P15">* <text:s text:c="2"/>OUT: OK si se consigue ERR si falla</text:p>
      <text:p text:style-name="P15">* <text:s text:c="2"/>MAKE: calcula el numero mas grande y el mas pequeño</text:p>
      <text:p text:style-name="P16">*</text:p>
      <text:p text:style-name="P16">*****************************************************************************/ </text:p>
      <text:p text:style-name="P16">int calcular(int *tabla, int numero, int *max, int *min) </text:p>
      <text:p text:style-name="P16">{</text:p>
      <text:p text:style-name="P16"/>
      <text:p text:style-name="P16"><text:s/>int i;</text:p>
      <text:p text:style-name="P16"><text:s/>*max = *min = tabla[1];</text:p>
      <text:p text:style-name="P16"/>
      <text:p text:style-name="P16"><text:s/>for (i = 0; i &lt; numero; i++)</text:p>
      <text:p text:style-name="P16"><text:s text:c="2"/>{</text:p>
      <text:p text:style-name="P16"><text:s text:c="3"/>if (tabla[i] &gt; *max)</text:p>
      <text:p text:style-name="P16"><text:s text:c="5"/>*max = tabla[i];</text:p>
      <text:p text:style-name="P16"><text:s text:c="3"/>if (tabla[i] &lt; *min)</text:p>
      <text:p text:style-name="P16"><text:s text:c="5"/>*min = tabla[i];</text:p>
      <text:p text:style-name="P16"><text:s text:c="2"/>}</text:p>
      <text:p text:style-name="P16"><text:s text:c="4"/></text:p>
      <text:p text:style-name="P16"><text:soft-page-break/>return OK;</text:p>
      <text:p text:style-name="P15">}</text:p>
      <text:p text:style-name="P15"/>
      <text:p text:style-name="P15">/******************************************************************************</text:p>
      <text:p text:style-name="P15">* <text:s text:c="2"/>Funcion: int mostrarvalores(int *tabla, int numero, int max, int min)</text:p>
      <text:p text:style-name="P15">*</text:p>
      <text:p text:style-name="P15">* <text:s text:c="2"/>IN: La direccion de la tabla y los valores del numero maximo, minimo y <text:s text:c="3"/>* <text:s text:c="6"/>numero de enteros</text:p>
      <text:p text:style-name="P15">* <text:s text:c="2"/>OUT: OK si se consigue ERR si falla</text:p>
      <text:p text:style-name="P15">* <text:s text:c="2"/>MAKE: mostrar por pantalla los valores</text:p>
      <text:p text:style-name="P16">*</text:p>
      <text:p text:style-name="P16">*****************************************************************************/ </text:p>
      <text:p text:style-name="P16">int mostrarvalores(int *tabla, int numero, int max, int min) </text:p>
      <text:p text:style-name="P15">{</text:p>
      <text:p text:style-name="P15"><text:s text:c="4"/></text:p>
      <text:p text:style-name="P15"><text:s/>int i;</text:p>
      <text:p text:style-name="P15"/>
      <text:p text:style-name="P15"><text:s/>printf("Los valores introducidos han sido:\t");</text:p>
      <text:p text:style-name="P15"><text:s text:c="4"/></text:p>
      <text:p text:style-name="Standard"><text:span text:style-name="T37"><text:s/></text:span><text:span text:style-name="T38">for (i = 0; i &lt; numero; i++)</text:span></text:p>
      <text:p text:style-name="P16"><text:s text:c="4"/>printf("%d\t", tabla[i]);</text:p>
      <text:p text:style-name="P16"><text:s text:c="4"/></text:p>
      <text:p text:style-name="Standard"><text:span text:style-name="T38"><text:s/></text:span><text:span text:style-name="T37">free(tabla);</text:span></text:p>
      <text:p text:style-name="P15"><text:s text:c="4"/></text:p>
      <text:p text:style-name="P15"><text:s/>printf("\nEl valor maximo ha sido:\t%d", max);</text:p>
      <text:p text:style-name="P15"><text:s/>printf("\nEl valor minimo ha sido:\t%d", min);</text:p>
      <text:p text:style-name="P15"><text:s/>printf("\nEl numero de terminos introducidos ha sido: %d\t\n", numero);</text:p>
      <text:p text:style-name="P15"><text:s text:c="4"/></text:p>
      <text:p text:style-name="P15"><text:s/>return OK;</text:p>
      <text:p text:style-name="P15">}</text:p>
      <text:p text:style-name="P15"/>
      <text:p text:style-name="P15"/>
      <text:p text:style-name="P15">/*********************************************************</text:p>
      <text:p text:style-name="P15">* <text:s text:c="2"/>Funcion: int es_digito(char caracter)</text:p>
      <text:p text:style-name="P15">*</text:p>
      <text:p text:style-name="P15">* <text:s text:c="2"/>IN: una cadena de caracters</text:p>
      <text:p text:style-name="P15">* <text:s text:c="2"/>OUT: el valor del numero</text:p>
      <text:p text:style-name="P15">* <text:s text:c="2"/>MAKE: nada</text:p>
      <text:p text:style-name="P15">*</text:p>
      <text:p text:style-name="P15">**********************************************************/ </text:p>
      <text:p text:style-name="P15">int es_digito(char caracter[]) </text:p>
      <text:p text:style-name="P16">{</text:p>
      <text:p text:style-name="P16"><text:s text:c="4"/></text:p>
      <text:p text:style-name="P16"><text:s/>int i;</text:p>
      <text:p text:style-name="P16"><text:s/>int num = 0;</text:p>
      <text:p text:style-name="Standard"><text:span text:style-name="T38"><text:s/></text:span><text:span text:style-name="T37">int rango;</text:span></text:p>
      <text:p text:style-name="P15"/>
      <text:p text:style-name="P15"><text:s/>if (caracter[0] == '-') /* Si se ha introducido un numero negativo */</text:p>
      <text:p text:style-name="P15"><text:s text:c="2"/>{</text:p>
      <text:p text:style-name="P15"><text:s text:c="3"/>i = 1; <text:s text:c="10"/></text:p>
      <text:p text:style-name="P15">/* Empezamos el bucle para ver si es caracter desde el siguiente caracter */</text:p>
      <text:p text:style-name="P15"><text:s text:c="3"/>rango = 5;</text:p>
      <text:p text:style-name="P15"><text:s text:c="2"/>}</text:p>
      <text:p text:style-name="P15"><text:s/>else <text:s text:c="14"/>/* Debe un numero positivo o hay algun error */</text:p>
      <text:p text:style-name="P15"><text:s text:c="2"/>{</text:p>
      <text:p text:style-name="P15"><text:s text:c="3"/>i = 0;</text:p>
      <text:p text:style-name="P15"><text:s text:c="3"/>rango = 4;</text:p>
      <text:p text:style-name="P15"><text:s text:c="2"/>}</text:p>
      <text:p text:style-name="P15"><text:s text:c="4"/></text:p>
      <text:p text:style-name="P15"><text:s/>/* Comprobamos que todos los elementos sean digitos */</text:p>
      <text:p text:style-name="P15"><text:s/>if ((int) strlen(caracter) &gt; rango) <text:s text:c="3"/></text:p>
      <text:p text:style-name="P15">/* El mayor numero que permitimos es 9999 */</text:p>
      <text:p text:style-name="P15"><text:s text:c="2"/>{</text:p>
      <text:p text:style-name="P15"><text:s text:c="3"/>printf("No puede introducir esa cantidad de numeros!!!\n");</text:p>
      <text:p text:style-name="P15"><text:s text:c="3"/>printf("Es demasiado grande. Introduzca numeros entre -9999 y 9999\n");</text:p>
      <text:p text:style-name="Standard"><text:span text:style-name="T37"><text:s text:c="3"/></text:span><text:span text:style-name="T38">return ERR;</text:span></text:p>
      <text:p text:style-name="P16"><text:s text:c="2"/>}</text:p>
      <text:p text:style-name="P16"><text:soft-page-break/></text:p>
      <text:p text:style-name="P16"><text:s text:c="2"/>for (i = i; i &lt; (int) strlen(caracter); i++)</text:p>
      <text:p text:style-name="P16"><text:s text:c="4"/>if (caracter[i] &lt; '0' || caracter[i] &gt; '9')</text:p>
      <text:p text:style-name="Standard"><text:span text:style-name="T38"><text:s text:c="5"/></text:span><text:span text:style-name="T37">{</text:span></text:p>
      <text:p text:style-name="P15"><text:s text:c="6"/>printf("\nIntroduzca unicamente digitos, por favor.\n");</text:p>
      <text:p text:style-name="P15"><text:s text:c="6"/>return ERR;</text:p>
      <text:p text:style-name="P15"><text:s text:c="5"/>}</text:p>
      <text:p text:style-name="P15"/>
      <text:p text:style-name="P15"><text:s text:c="2"/>/* Si solo se ha introducido un caracter */</text:p>
      <text:p text:style-name="Standard"><text:span text:style-name="T37"><text:s text:c="2"/></text:span><text:span text:style-name="T38">if (strlen(caracter) == 1)</text:span></text:p>
      <text:p text:style-name="Standard"><text:span text:style-name="T38"><text:s text:c="4"/></text:span><text:span text:style-name="T37">return num = caracter[0] - '0'; <text:s text:c="4"/>/* Devolvemos el digito */</text:span></text:p>
      <text:p text:style-name="P15"><text:s text:c="4"/></text:p>
      <text:p text:style-name="P15"><text:s text:c="2"/>/* Si hay mas de un caracter */</text:p>
      <text:p text:style-name="Standard"><text:span text:style-name="T37"><text:s text:c="2"/></text:span><text:span text:style-name="T38">for (i = 0; i != (int) strlen(caracter); i++)</text:span></text:p>
      <text:p text:style-name="P16"><text:s text:c="4"/>num = (num * 10) + (caracter[i] - '0');</text:p>
      <text:p text:style-name="P16"/>
      <text:p text:style-name="P15">return num;</text:p>
      <text:p text:style-name="P15">}</text:p>
      <text:p text:style-name="P33"/>
      <text:p text:style-name="P35">PRÁCTICA 2:</text:p>
      <text:p text:style-name="Standard">OBJETIVOS</text:p>
      <text:p text:style-name="P25"/>
      <text:p text:style-name="Standard">El objetivo de esta práctica es afianzar ciertos conceptos básicos de la programación en lenguaje C:</text:p>
      <text:p text:style-name="Standard">Estructuras y tipos de datos definidos. </text:p>
      <text:p text:style-name="Standard">Punteros. </text:p>
      <text:p text:style-name="Standard">Uso de memoria dinámica. </text:p>
      <text:p text:style-name="Standard">Comparaciones entre variables, cadenas, punteros.<text:span text:style-name="T33">  </text:span></text:p>
      <text:p text:style-name="P26"> </text:p>
      <text:p text:style-name="P46"/>
      <text:p text:style-name="P35">1.</text:p>
      <text:p text:style-name="P33">Definir un tipo de datos que represente a una persona, siendo sus campos: el nombre (char *), el apellido (char *), el nif (char [10]) y la edad (int). Llamar PERSONA a este tipo de datos. Escribir un programa que pida por pantalla esos datos y rellene una variable de tipo PERSONA. Prestar atención al hecho de que los miembros nombre y apellido deben alocarse dinámicamente, y liberarse posteriormente. Escribir una función auxiliar de prototipo void LiberarPersona(PERSONA); que libere dichos punteros.</text:p>
      <text:list text:style-name="WW8Num15">
        <text:list-item text:start-value="1">
          <text:p text:style-name="P95">Funciones C a utilizar: </text:p>
        </text:list-item>
        <text:list-item>
          <text:p text:style-name="P97">typedef : para definir un tipo de datos. </text:p>
        </text:list-item>
        <text:list-item>
          <text:p text:style-name="P97">gets: para leer una línea del teclado. </text:p>
        </text:list-item>
        <text:list-item>
          <text:p text:style-name="P98">malloc y free: para alocar y liberar memoria. </text:p>
        </text:list-item>
      </text:list>
      <text:p text:style-name="P39"/>
      <text:p text:style-name="P15">/*****************************************************************************</text:p>
      <text:p text:style-name="P15">*</text:p>
      <text:p text:style-name="P15">* <text:s text:c="2"/>Autor: Victor Sanchez2</text:p>
      <text:p text:style-name="P16">* <text:s text:c="2"/>Web: http://www.victorsanchez2.com</text:p>
      <text:p text:style-name="P15">* <text:s text:c="2"/>Correo: victorsanchez2@gmail.com</text:p>
      <text:p text:style-name="P15">* <text:s text:c="2"/>Make: Este programa pide los datos por pantalla de una estructura en la </text:p>
      <text:p text:style-name="P15">* <text:s text:c="8"/>que se guardaran: nombre, apellido, nif y edad. El nombre y el</text:p>
      <text:p text:style-name="P15">* <text:s text:c="8"/>apellido son alocados dinamicamente y posteriormente liberados.</text:p>
      <text:p text:style-name="P16">*</text:p>
      <text:p text:style-name="P16"><text:soft-page-break/>*****************************************************************************/</text:p>
      <text:p text:style-name="P16"/>
      <text:p text:style-name="P16">#include &lt;stdio.h&gt;</text:p>
      <text:p text:style-name="P16">#include &lt;alloc.h&gt;</text:p>
      <text:p text:style-name="P16">#include &lt;stdlib.h&gt;</text:p>
      <text:p text:style-name="P16">#include &lt;string.h&gt;</text:p>
      <text:p text:style-name="P15">#define MAX_LONG_NIF 10 <text:s text:c="3"/>/* Longitud maxima del NIF */</text:p>
      <text:p text:style-name="P15">#define MAXLEN 80 <text:s text:c="9"/>/* Longitud maxima de las cadenas que leemos */</text:p>
      <text:p text:style-name="P15"/>
      <text:p text:style-name="P15">typedef struct</text:p>
      <text:p text:style-name="P15"><text:s/>{</text:p>
      <text:p text:style-name="P15"><text:s text:c="3"/>char *nombre;</text:p>
      <text:p text:style-name="P15"><text:s text:c="3"/>char *apellido;</text:p>
      <text:p text:style-name="Standard"><text:span text:style-name="T37"><text:s text:c="3"/></text:span><text:span text:style-name="T38">char nif[MAX_LONG_NIF];</text:span></text:p>
      <text:p text:style-name="Standard"><text:span text:style-name="T38"><text:s text:c="3"/></text:span><text:span text:style-name="T37">int edad;</text:span></text:p>
      <text:p text:style-name="P15"><text:s/>} PERSONA;</text:p>
      <text:p text:style-name="P15"/>
      <text:p text:style-name="P15">PERSONA persona, *pPersona=NULL;</text:p>
      <text:p text:style-name="P16">typedef enum { OK = 1, ERR = 0} status;</text:p>
      <text:p text:style-name="P16"/>
      <text:p text:style-name="P16"/>
      <text:p text:style-name="P15">status LeerDatos(PERSONA *pp);</text:p>
      <text:p text:style-name="P15">void <text:s text:c="2"/>MostrarDatos(PERSONA *);</text:p>
      <text:p text:style-name="P15">status EsDigito(char *caracter);</text:p>
      <text:p text:style-name="P15">status CadenaVacia(char caracter[]);</text:p>
      <text:p text:style-name="P15">int <text:s text:c="3"/>PasaAEntero(char caracter[], int maximo);</text:p>
      <text:p text:style-name="P15">status LiberarPersona(PERSONA *);</text:p>
      <text:p text:style-name="P15"/>
      <text:p text:style-name="P15">int main(void)</text:p>
      <text:p text:style-name="P15">{</text:p>
      <text:p text:style-name="P15"><text:s text:c="2"/>pPersona = &amp;persona;</text:p>
      <text:p text:style-name="P15"/>
      <text:p text:style-name="P15"><text:s text:c="2"/>if (LeerDatos(pPersona) == ERR)</text:p>
      <text:p text:style-name="P15"><text:s text:c="3"/>{</text:p>
      <text:p text:style-name="P15"><text:s text:c="4"/>LiberarPersona(pPersona);</text:p>
      <text:p text:style-name="P15"><text:s text:c="4"/>return ERR;</text:p>
      <text:p text:style-name="P15"><text:s text:c="3"/>}</text:p>
      <text:p text:style-name="P15"/>
      <text:p text:style-name="P15"><text:s text:c="2"/>MostrarDatos(pPersona);</text:p>
      <text:p text:style-name="P15"><text:s text:c="2"/>LiberarPersona(pPersona);</text:p>
      <text:p text:style-name="P15"/>
      <text:p text:style-name="P15"><text:s text:c="2"/>return OK;</text:p>
      <text:p text:style-name="P15">}</text:p>
      <text:p text:style-name="P15"/>
      <text:p text:style-name="P15">/*****************************************************************************</text:p>
      <text:p text:style-name="P15">* <text:s text:c="2"/>Funcion: status LeerDatos(PERSONA *pp)</text:p>
      <text:p text:style-name="P15">*</text:p>
      <text:p text:style-name="P15">* <text:s text:c="2"/>IN: Puntero a una estructura de tipo PERSONA. Variable: *pp</text:p>
      <text:p text:style-name="P15">* <text:s text:c="2"/>OUT: OK si se leen los datos correctamente, ERR si hay algun fallo</text:p>
      <text:p text:style-name="P15">* <text:s text:c="2"/>MAKE: Pide los datos de la persona al usuario y lo guarda en la estructura</text:p>
      <text:p text:style-name="P15">*</text:p>
      <text:p text:style-name="P15">*****************************************************************************/</text:p>
      <text:p text:style-name="P15">status LeerDatos(PERSONA *pp)</text:p>
      <text:p text:style-name="P15">{</text:p>
      <text:p text:style-name="P15"><text:s text:c="2"/>#define LONG_NIF 8 <text:s text:c="2"/>/* Numero de digitos que debe tener el NIF */</text:p>
      <text:p text:style-name="Standard"><text:span text:style-name="T37"><text:s text:c="2"/></text:span><text:span text:style-name="T38">#define LONG_CADENA 60</text:span></text:p>
      <text:p text:style-name="P16"><text:s text:c="2"/>char temp[MAXLEN];</text:p>
      <text:p text:style-name="P16"><text:s text:c="2"/>int i;</text:p>
      <text:p text:style-name="P16"/>
      <text:p text:style-name="Standard"><text:span text:style-name="T38"><text:s text:c="2"/></text:span><text:span text:style-name="T37">printf("Introduzca los datos de la persona:\n");</text:span></text:p>
      <text:p text:style-name="P15"/>
      <text:p text:style-name="Standard"><text:span text:style-name="T37"><text:s text:c="2"/></text:span><text:span text:style-name="T38">printf("\nNombre: ");</text:span></text:p>
      <text:p text:style-name="P16"><text:s text:c="2"/>gets(temp);</text:p>
      <text:p text:style-name="P16"><text:s text:c="2"/>pp-&gt;nombre = (char *) malloc((strlen(temp) + 1) * sizeof(char));</text:p>
      <text:p text:style-name="P16"><text:s text:c="2"/>if (CadenaVacia(temp) == OK)</text:p>
      <text:p text:style-name="P16"><text:s text:c="4"/>return ERR;</text:p>
      <text:p text:style-name="P16"><text:s text:c="2"/>else if (strlen(temp) &gt; LONG_CADENA)</text:p>
      <text:p text:style-name="Standard"><text:span text:style-name="T38"><text:s text:c="3"/></text:span><text:span text:style-name="T37">{</text:span></text:p>
      <text:p text:style-name="P15"><text:soft-page-break/><text:s text:c="4"/>printf("La longitud de la cadena es demasiado larga");</text:p>
      <text:p text:style-name="Standard"><text:span text:style-name="T37"><text:s text:c="4"/></text:span><text:span text:style-name="T38">return ERR;</text:span></text:p>
      <text:p text:style-name="P16"><text:s text:c="3"/>}</text:p>
      <text:p text:style-name="P16"><text:s text:c="2"/>else</text:p>
      <text:p text:style-name="P16"><text:s text:c="4"/>strcpy(pp-&gt;nombre, temp);</text:p>
      <text:p text:style-name="P16"/>
      <text:p text:style-name="P16"><text:s text:c="2"/>fflush(stdout);</text:p>
      <text:p text:style-name="P16"><text:s text:c="2"/>printf("Apellido: ");</text:p>
      <text:p text:style-name="P16"><text:s text:c="2"/>gets(temp);</text:p>
      <text:p text:style-name="P16"><text:s text:c="2"/>pp-&gt;apellido = (char *) malloc((strlen(temp) + 1) * sizeof(char));</text:p>
      <text:p text:style-name="P16"><text:s text:c="2"/>if (CadenaVacia(temp) == OK)</text:p>
      <text:p text:style-name="P16"><text:s text:c="4"/>return ERR;</text:p>
      <text:p text:style-name="P16"><text:s text:c="3"/>else</text:p>
      <text:p text:style-name="P16"><text:s text:c="5"/>strcpy(pp-&gt;apellido, temp);</text:p>
      <text:p text:style-name="P16"/>
      <text:p text:style-name="P16"><text:s text:c="2"/>for (i=0; i&lt;strlen(pp-&gt;apellido); i++)</text:p>
      <text:p text:style-name="P16"><text:s text:c="3"/>{</text:p>
      <text:p text:style-name="P16"><text:s text:c="4"/>if (pp-&gt;apellido[i] == ' ')</text:p>
      <text:p text:style-name="Standard"><text:span text:style-name="T38"><text:s text:c="5"/></text:span><text:span text:style-name="T37">{</text:span></text:p>
      <text:p text:style-name="P15"><text:s text:c="7"/>printf("Introduzca un apellido unicamente y no deje espacios.");</text:p>
      <text:p text:style-name="P15"><text:s text:c="6"/>return ERR;</text:p>
      <text:p text:style-name="P15"><text:s text:c="6"/>}</text:p>
      <text:p text:style-name="P15"><text:s text:c="3"/>}</text:p>
      <text:p text:style-name="P15"/>
      <text:p text:style-name="P15"><text:s text:c="2"/>printf("NIF (8 digitos, comience con 0 si es necesario): ");</text:p>
      <text:p text:style-name="Standard"><text:span text:style-name="T37"><text:s text:c="2"/></text:span><text:span text:style-name="T38">gets(temp);</text:span></text:p>
      <text:p text:style-name="Standard"><text:span text:style-name="T38"><text:s text:c="2"/>if (strlen(temp) != </text:span><text:span text:style-name="T37">LONG_NIF)</text:span></text:p>
      <text:p text:style-name="P15"><text:s text:c="3"/>{</text:p>
      <text:p text:style-name="P15"><text:s text:c="5"/>printf("El NIF debe tener 8 digitos.\n");</text:p>
      <text:p text:style-name="P15"/>
      <text:p text:style-name="Standard"><text:span text:style-name="T37"><text:s text:c="5"/></text:span><text:span text:style-name="T38">return ERR;</text:span></text:p>
      <text:p text:style-name="P16"><text:s text:c="4"/>}</text:p>
      <text:p text:style-name="P16"><text:s text:c="3"/>if (EsDigito(temp) == OK)</text:p>
      <text:p text:style-name="P16"><text:s text:c="4"/>{</text:p>
      <text:p text:style-name="P16"><text:s text:c="5"/>for (i=0; i&lt;strlen(temp); i++)</text:p>
      <text:p text:style-name="P16"><text:s text:c="7"/>pp-&gt;nif[i] = temp[i];</text:p>
      <text:p text:style-name="P16"><text:s text:c="4"/>}</text:p>
      <text:p text:style-name="P16"><text:s text:c="3"/>else</text:p>
      <text:p text:style-name="P16"><text:s text:c="5"/>return ERR;</text:p>
      <text:p text:style-name="P16"/>
      <text:p text:style-name="P16"><text:s text:c="3"/>printf("Edad: ");</text:p>
      <text:p text:style-name="P16"><text:s text:c="3"/>gets(temp);</text:p>
      <text:p text:style-name="P16"><text:s text:c="3"/>if (EsDigito(temp) == ERR)</text:p>
      <text:p text:style-name="P16"><text:s text:c="6"/>return ERR;</text:p>
      <text:p text:style-name="Standard"><text:span text:style-name="T38"><text:s text:c="3"/></text:span><text:span text:style-name="T37">pp-&gt;edad=PasaAEntero(temp, 2);</text:span></text:p>
      <text:p text:style-name="Standard"><text:span text:style-name="T37"><text:s text:c="3"/></text:span><text:span text:style-name="T38">if (pp-&gt;edad == ERR)</text:span></text:p>
      <text:p text:style-name="Standard"><text:span text:style-name="T38"><text:s text:c="4"/></text:span><text:span text:style-name="T37">{</text:span></text:p>
      <text:p text:style-name="P15"><text:s text:c="5"/>printf("\nError al intentar leer la edad.");</text:p>
      <text:p text:style-name="P15"><text:s text:c="5"/>printf("\nLa edad debe estar entre 1 y 99.\n");</text:p>
      <text:p text:style-name="Standard"><text:span text:style-name="T37"><text:s text:c="5"/></text:span><text:span text:style-name="T38">return ERR;</text:span></text:p>
      <text:p text:style-name="P16"><text:s text:c="4"/>}</text:p>
      <text:p text:style-name="P16"/>
      <text:p text:style-name="P16"><text:s text:c="2"/>return OK;</text:p>
      <text:p text:style-name="P15">}</text:p>
      <text:p text:style-name="P15"/>
      <text:p text:style-name="P15">/*****************************************************************************</text:p>
      <text:p text:style-name="P15">* <text:s text:c="2"/>Funcion: void MostrarDatos(PERSONA *pp)</text:p>
      <text:p text:style-name="P15">*</text:p>
      <text:p text:style-name="P15">* <text:s text:c="2"/>IN: Puntero a una estructura de tipo PERSONA</text:p>
      <text:p text:style-name="P15">* <text:s text:c="2"/>OUT:</text:p>
      <text:p text:style-name="P15">* <text:s text:c="2"/>MAKE: Muestra los datos de la estructura por pantalla</text:p>
      <text:p text:style-name="P15">*</text:p>
      <text:p text:style-name="P15">*****************************************************************************/</text:p>
      <text:p text:style-name="P15">void MostrarDatos(PERSONA *pp)</text:p>
      <text:p text:style-name="P15">{</text:p>
      <text:p text:style-name="P15"><text:s text:c="2"/>printf("\nLos datos obtenidos son:\n");</text:p>
      <text:p text:style-name="P15"/>
      <text:p text:style-name="P15"><text:s text:c="2"/>printf("\nNombre: %s", pp-&gt;nombre);</text:p>
      <text:p text:style-name="P15"><text:soft-page-break/><text:s text:c="2"/>printf("\nApellido: %s", pp-&gt;apellido);</text:p>
      <text:p text:style-name="Standard"><text:span text:style-name="T37"><text:s text:c="2"/></text:span><text:span text:style-name="T38">printf("\nNIF: %s", pp-&gt;nif);</text:span></text:p>
      <text:p text:style-name="Standard"><text:span text:style-name="T38"><text:s text:c="2"/></text:span><text:span text:style-name="T37">printf("\nEdad: %d", pp-&gt;edad);</text:span></text:p>
      <text:p text:style-name="P15">}</text:p>
      <text:p text:style-name="P15"/>
      <text:p text:style-name="P15"/>
      <text:p text:style-name="P15">/*********************************************************</text:p>
      <text:p text:style-name="P15">* <text:s text:c="2"/>Funcion: int EsDigito(char *caracter)</text:p>
      <text:p text:style-name="P15">*</text:p>
      <text:p text:style-name="P15">* <text:s text:c="2"/>IN: Se le da una serie de caracteres para que se compruebe si es un numero</text:p>
      <text:p text:style-name="P15">* <text:s text:c="2"/>OUT: Nos devolvera ERR si se produce algun fallo, OK si ha ido todo bien</text:p>
      <text:p text:style-name="P15">* <text:s text:c="2"/>MAKE: Comprueba la integridad de los datos</text:p>
      <text:p text:style-name="P15">*</text:p>
      <text:p text:style-name="P15">**********************************************************/</text:p>
      <text:p text:style-name="P15">status EsDigito(char *caracter)</text:p>
      <text:p text:style-name="P15">{</text:p>
      <text:p text:style-name="P15"><text:s/>int i;</text:p>
      <text:p text:style-name="P15"/>
      <text:p text:style-name="P15"><text:s/>CadenaVacia(caracter);</text:p>
      <text:p text:style-name="P15"/>
      <text:p text:style-name="Standard"><text:span text:style-name="T37"><text:s/></text:span><text:span text:style-name="T38">for (i = 0; i &lt; (int) strlen(caracter); i++)</text:span></text:p>
      <text:p text:style-name="P16"><text:s text:c="2"/>if (caracter[i] &lt; '0' || caracter[i] &gt; '9')</text:p>
      <text:p text:style-name="Standard"><text:span text:style-name="T38"><text:s text:c="3"/></text:span><text:span text:style-name="T37">{</text:span></text:p>
      <text:p text:style-name="P15"><text:s text:c="4"/>printf("\nIntroduzca unicamente digitos, por favor.\n");</text:p>
      <text:p text:style-name="Standard"><text:span text:style-name="T37"><text:s text:c="4"/></text:span><text:span text:style-name="T38">return ERR;</text:span></text:p>
      <text:p text:style-name="P16"><text:s text:c="3"/>}</text:p>
      <text:p text:style-name="P16"/>
      <text:p text:style-name="P16"><text:s/>return OK;</text:p>
      <text:p text:style-name="P15">}</text:p>
      <text:p text:style-name="P15"/>
      <text:p text:style-name="P15"/>
      <text:p text:style-name="P15">/*****************************************************************************</text:p>
      <text:p text:style-name="P15">* <text:s text:c="2"/>Funcion: status CadenaVacia(char caracter[])</text:p>
      <text:p text:style-name="P15">*</text:p>
      <text:p text:style-name="P15">* <text:s text:c="2"/>IN: Una cadena de caracteres</text:p>
      <text:p text:style-name="P15">* <text:s text:c="2"/>OUT: ERR si la cadena no esta vacia, OK si la cadena esta vacia</text:p>
      <text:p text:style-name="P15">* <text:s text:c="2"/>MAKE: Comprueba si una cadena esta o no vacia</text:p>
      <text:p text:style-name="P15">*</text:p>
      <text:p text:style-name="P15">*****************************************************************************/</text:p>
      <text:p text:style-name="P15">status CadenaVacia(char caracter[])</text:p>
      <text:p text:style-name="P15">{</text:p>
      <text:p text:style-name="P15"/>
      <text:p text:style-name="P15"><text:s text:c="2"/>if (caracter[0] == 0)</text:p>
      <text:p text:style-name="P15"><text:s text:c="3"/>{</text:p>
      <text:p text:style-name="P15"><text:s text:c="4"/>printf("\nNo puede dejarlo en blanco, debe introducir los datos\n");</text:p>
      <text:p text:style-name="Standard"><text:span text:style-name="T37"><text:s text:c="4"/></text:span><text:span text:style-name="T38">return OK;</text:span></text:p>
      <text:p text:style-name="P16"><text:s text:c="3"/>}</text:p>
      <text:p text:style-name="P16"/>
      <text:p text:style-name="P16"><text:s text:c="2"/>return ERR;</text:p>
      <text:p text:style-name="P15">}</text:p>
      <text:p text:style-name="P15"/>
      <text:p text:style-name="P15"/>
      <text:p text:style-name="P15">/*****************************************************************************</text:p>
      <text:p text:style-name="P15">* <text:s text:c="2"/>Funcion: int PasaAEntero(char caracter[], int maximo)</text:p>
      <text:p text:style-name="P15">*</text:p>
      <text:p text:style-name="P15">* <text:s text:c="2"/>IN: cadena de caracteres que tenemos que pasar a entero y maximo de</text:p>
      <text:p text:style-name="P15">* <text:s text:c="6"/>digitos permitidos.</text:p>
      <text:p text:style-name="P15">* <text:s text:c="2"/>OUT: El numero pasado a entero o ERR si hay algun fallo</text:p>
      <text:p text:style-name="P15">* <text:s text:c="2"/>MAKE: Pasa una cadena de caracteres a entero</text:p>
      <text:p text:style-name="P16">*</text:p>
      <text:p text:style-name="P16">*****************************************************************************/</text:p>
      <text:p text:style-name="P16">int PasaAEntero(char caracter[], int maximo)</text:p>
      <text:p text:style-name="P16">{</text:p>
      <text:p text:style-name="P16"><text:s/>int num=0;</text:p>
      <text:p text:style-name="P16"><text:s/>int i;</text:p>
      <text:p text:style-name="P16"/>
      <text:p text:style-name="P16"><text:s/>if (strlen(caracter) &gt; maximo)</text:p>
      <text:p text:style-name="Standard"><text:span text:style-name="T38"><text:s text:c="2"/></text:span><text:span text:style-name="T37">{</text:span></text:p>
      <text:p text:style-name="P15"><text:soft-page-break/><text:s text:c="3"/>printf("\nDato erroneo.");</text:p>
      <text:p text:style-name="P15"><text:s text:c="3"/>return ERR;</text:p>
      <text:p text:style-name="P15"><text:s text:c="2"/>}</text:p>
      <text:p text:style-name="P15"/>
      <text:p text:style-name="P15"><text:s/>/* Si solo se ha introducido un caracter */</text:p>
      <text:p text:style-name="Standard"><text:span text:style-name="T37"><text:s/></text:span><text:span text:style-name="T38">if (strlen(caracter) == 1)</text:span></text:p>
      <text:p text:style-name="Standard"><text:span text:style-name="T38"><text:s text:c="3"/></text:span><text:span text:style-name="T37">return num = caracter[0] - '0'; <text:s/>/* Devolvemos el digito */</text:span></text:p>
      <text:p text:style-name="P15"/>
      <text:p text:style-name="P15"/>
      <text:p text:style-name="P15"><text:s/>/* Si hay mas de un caracter */</text:p>
      <text:p text:style-name="Standard"><text:span text:style-name="T37"><text:s/></text:span><text:span text:style-name="T38">for (i = 0; i != (int) strlen(caracter); i++)</text:span></text:p>
      <text:p text:style-name="Standard"><text:span text:style-name="T38"><text:s text:c="3"/></text:span><text:span text:style-name="T37">num = (num * 10) + (caracter[i] - '0'); <text:s/>/* Lo devolvemos pasado a numero */</text:span></text:p>
      <text:p text:style-name="P15"/>
      <text:p text:style-name="P15"><text:s/>return num;</text:p>
      <text:p text:style-name="P15">}</text:p>
      <text:p text:style-name="P15"/>
      <text:p text:style-name="P15"/>
      <text:p text:style-name="P15">/*****************************************************************************</text:p>
      <text:p text:style-name="P15">* <text:s text:c="2"/>Funcion: status LiberarPersona(PERSONA *pp)</text:p>
      <text:p text:style-name="P15">*</text:p>
      <text:p text:style-name="P15">* <text:s text:c="2"/>IN: Puntero a una estructura de tipo PERSONA</text:p>
      <text:p text:style-name="P15">* <text:s text:c="2"/>OUT: OK</text:p>
      <text:p text:style-name="P15">* <text:s text:c="2"/>MAKE: Libera la memoria que habiamos reservado previamente</text:p>
      <text:p text:style-name="P15">*</text:p>
      <text:p text:style-name="P15">*****************************************************************************/</text:p>
      <text:p text:style-name="P15">status LiberarPersona(PERSONA *pp)</text:p>
      <text:p text:style-name="P15">{</text:p>
      <text:p text:style-name="P15"/>
      <text:p text:style-name="P15"><text:s/>free(pp-&gt;nombre);</text:p>
      <text:p text:style-name="P15"><text:s/>free(pp-&gt;apellido);</text:p>
      <text:p text:style-name="P15"/>
      <text:p text:style-name="P15"><text:s/>return OK;</text:p>
      <text:p text:style-name="P15">}</text:p>
      <text:p text:style-name="P15"/>
      <text:p text:style-name="P15"/>
      <text:p text:style-name="P22">2.</text:p>
      <text:p text:style-name="Standard"/>
      <text:p text:style-name="P27">Escribir un programa (es decir una función <text:span text:style-name="T5">main</text:span>) que lea el contenido de un archivo de texto en el que cada línea contenga los datos que definen a una persona, y rellene de esa forma una tabla de variables de tipo PERSONA. El programa debe recibir el nombre del archivo como argumento, no teniendo que introducirse éste por pantalla. Para ello la función <text:span text:style-name="T5">main</text:span> debe tener el prototipo estándar <text:span text:style-name="T45">int main(int argc, char *argv[])</text:span>. El programa debe comprobar que el número de líneas que se van leyendo no supera la dimensión de la tabla definida. Una vez terminado de leer el archivo debe imprimirse por pantalla los datos de todas las personas (una por línea), y liberarse toda la memoria alocada dinámicamente.</text:p>
      <text:p text:style-name="P47"><text:span text:style-name="T18">Funciones C a utilizar</text:span><text:span text:style-name="T19">: </text:span></text:p>
      <text:list text:style-name="WW8Num16">
        <text:list-item>
          <text:p text:style-name="P96"><text:span text:style-name="T20">fopen</text:span><text:span text:style-name="T19">: para abrir un archivo. </text:span></text:p>
        </text:list-item>
        <text:list-item>
          <text:p text:style-name="P83"><text:span text:style-name="T30">fclose</text:span><text:span text:style-name="T31">: para cerrar un archivo. </text:span></text:p>
        </text:list-item>
        <text:list-item>
          <text:p text:style-name="P88"><text:span text:style-name="T30">fgets</text:span><text:span text:style-name="T31">: para leer una línea de un archivo</text:span></text:p>
        </text:list-item>
      </text:list>
      <text:p text:style-name="P51"/>
      <text:p text:style-name="P15">/*****************************************************************************</text:p>
      <text:p text:style-name="P15">* <text:s text:c="2"/>Autor: Victor Sanchez2</text:p>
      <text:p text:style-name="P15">* <text:s text:c="2"/>Web: http://www.victorsanchez2.com</text:p>
      <text:p text:style-name="P15">* <text:s text:c="2"/>Correo: victorsanchez2@gmail.com</text:p>
      <text:p text:style-name="P15">* <text:s text:c="2"/>Make: Este programa lee el contenido de un archivo de texto en el que cada</text:p>
      <text:p text:style-name="P15">* <text:s text:c="8"/>linea contiene los datos que definen a una persona y rellena una </text:p>
      <text:p text:style-name="P15">* <text:s text:c="8"/>tabla de tipo PERSONA. El nombre del archivo se recibe como <text:s text:c="6"/></text:p>
      <text:p text:style-name="P15"><text:soft-page-break/>* <text:s text:c="8"/>argumento. Cuando se ha terminado de leer el archivo se muestran por </text:p>
      <text:p text:style-name="P15">* <text:s text:c="8"/>pantalla los datos de las diferentes personas.</text:p>
      <text:p text:style-name="P16">*</text:p>
      <text:p text:style-name="P16">*****************************************************************************/</text:p>
      <text:p text:style-name="P16"/>
      <text:p text:style-name="P16">#include &lt;stdio.h&gt;</text:p>
      <text:p text:style-name="P16">#include &lt;stdlib.h&gt;</text:p>
      <text:p text:style-name="P16">#include &lt;string.h&gt;</text:p>
      <text:p text:style-name="P16">#include &lt;ctype.h&gt;</text:p>
      <text:p text:style-name="P16">#include &lt;conio.h&gt;</text:p>
      <text:p text:style-name="P16"/>
      <text:p text:style-name="P16">#define MAX_LEN 80</text:p>
      <text:p text:style-name="P16">#define MAX_PERS 200</text:p>
      <text:p text:style-name="P16">#define MAX_LONG_NIF 10</text:p>
      <text:p text:style-name="P16"/>
      <text:p text:style-name="P15">typedef struct</text:p>
      <text:p text:style-name="P15"><text:s/>{</text:p>
      <text:p text:style-name="P15"><text:s text:c="3"/>char *nombre;</text:p>
      <text:p text:style-name="P15"><text:s text:c="3"/>char *apellido;</text:p>
      <text:p text:style-name="Standard"><text:span text:style-name="T37"><text:s text:c="3"/></text:span><text:span text:style-name="T38">char nif[MAX_LONG_NIF];</text:span></text:p>
      <text:p text:style-name="Standard"><text:span text:style-name="T38"><text:s text:c="3"/></text:span><text:span text:style-name="T37">int edad;</text:span></text:p>
      <text:p text:style-name="P15"><text:s/>} PERSONA;</text:p>
      <text:p text:style-name="P15"/>
      <text:p text:style-name="P15">PERSONA persona[MAX_PERS], *pPersona=NULL;</text:p>
      <text:p text:style-name="P15"/>
      <text:p text:style-name="P16">typedef enum { OK = 1, ERR = 0} status;</text:p>
      <text:p text:style-name="P16"/>
      <text:p text:style-name="P15">void <text:s text:c="2"/>ayuda(void);</text:p>
      <text:p text:style-name="P15">status LeerArchivo(char *archivo[], PERSONA *pp, int *pTop);</text:p>
      <text:p text:style-name="P15">status ControlErrores(char *pNombre, char *pApellido, char *pNif, char *pEdad);</text:p>
      <text:p text:style-name="P15">status CadenaVacia(char *caracter);</text:p>
      <text:p text:style-name="P15">status EsDigito(char *caracter, int longitud);</text:p>
      <text:p text:style-name="P15">int <text:s text:c="3"/>PasaAEntero(char *caracter, int maximo, PERSONA *pDatos);</text:p>
      <text:p text:style-name="P15">void <text:s text:c="2"/>MostrarDatos(PERSONA *pp, int linea);</text:p>
      <text:p text:style-name="P15">status LiberarPersona(PERSONA *);</text:p>
      <text:p text:style-name="P16">status LiberarArray(PERSONA *pp, int *top);</text:p>
      <text:p text:style-name="P16"/>
      <text:p text:style-name="P16">int main(int argc, char *argv[])</text:p>
      <text:p text:style-name="P15">{</text:p>
      <text:p text:style-name="P15"><text:s/>int top=0; /* Numero de personas leidas */</text:p>
      <text:p text:style-name="P15"/>
      <text:p text:style-name="P15"><text:s/>clrscr();</text:p>
      <text:p text:style-name="P15"/>
      <text:p text:style-name="P15"><text:s/>pPersona = persona; /* Puntero que apunta a una estructura de tipo PERSONA */</text:p>
      <text:p text:style-name="P15"/>
      <text:p text:style-name="P15"><text:s/>/* Se debe introducir: &lt;nombre del ejecutable&gt; &lt;nombre del archivo&gt; */</text:p>
      <text:p text:style-name="P15"><text:s/>if (argc != 2)</text:p>
      <text:p text:style-name="P15"><text:s text:c="2"/>{</text:p>
      <text:p text:style-name="P15"><text:s text:c="3"/>ayuda(); <text:s text:c="4"/>/* Mensaje de ayuda para el usuario */</text:p>
      <text:p text:style-name="Standard"><text:span text:style-name="T37"><text:s text:c="3"/></text:span><text:span text:style-name="T38">return ERR;</text:span></text:p>
      <text:p text:style-name="P16"><text:s text:c="2"/>}</text:p>
      <text:p text:style-name="P16"/>
      <text:p text:style-name="P16"><text:s/>if (LeerArchivo(&amp;argv[1], pPersona, &amp;top) == ERR)</text:p>
      <text:p text:style-name="Standard"><text:span text:style-name="T38"><text:s text:c="2"/></text:span><text:span text:style-name="T37">{</text:span></text:p>
      <text:p text:style-name="P15"><text:s text:c="3"/>printf("\nRevise el fichero, se produjo un fallo al intentar leerle.\n");</text:p>
      <text:p text:style-name="Standard"><text:span text:style-name="T37"><text:s text:c="3"/></text:span><text:span text:style-name="T38">return ERR;</text:span></text:p>
      <text:p text:style-name="P16"><text:s text:c="2"/>}</text:p>
      <text:p text:style-name="P16"/>
      <text:p text:style-name="P16"><text:s/>return OK;</text:p>
      <text:p text:style-name="P15">}</text:p>
      <text:p text:style-name="P15"/>
      <text:p text:style-name="P15">/*****************************************************************************</text:p>
      <text:p text:style-name="P15">* <text:s text:c="2"/>Funcion: void ayuda(void)</text:p>
      <text:p text:style-name="P15">*</text:p>
      <text:p text:style-name="P15">* <text:s text:c="2"/>IN:</text:p>
      <text:p text:style-name="P15">* <text:s text:c="2"/>OUT: Mensaje de ayuda para el usuario.</text:p>
      <text:p text:style-name="P15">* <text:s text:c="2"/>MAKE: Muestra ayuda al usuario para que introduzca los datos </text:p>
      <text:p text:style-name="P15"><text:soft-page-break/>* <text:s text:c="8"/>correctamente.</text:p>
      <text:p text:style-name="P15">*</text:p>
      <text:p text:style-name="P15">*****************************************************************************/</text:p>
      <text:p text:style-name="P15">void ayuda(void)</text:p>
      <text:p text:style-name="P15">{</text:p>
      <text:p text:style-name="P15"><text:s text:c="2"/>printf("Uso del programa: &lt;nombre del ejecutable&gt; &lt;nombre del archivo&gt;");</text:p>
      <text:p text:style-name="P15">}</text:p>
      <text:p text:style-name="P15"/>
      <text:p text:style-name="P15">/*****************************************************************************</text:p>
      <text:p text:style-name="P15">* <text:s text:c="2"/>Funcion: status LeerArchivo(char *archivo[], PERSONA *pp, int *pTop)</text:p>
      <text:p text:style-name="P15">*</text:p>
      <text:p text:style-name="P15">* <text:s text:c="2"/>IN: Nombre del archivo, puntero a una estructura de tipo PERSONA y maximo</text:p>
      <text:p text:style-name="P15">* <text:s text:c="6"/>numero de personas.</text:p>
      <text:p text:style-name="P15">* <text:s text:c="2"/>OUT: OK si se ha leido correctamente, ERR si ha habido algun fallo</text:p>
      <text:p text:style-name="P15">* <text:s text:c="2"/>MAKE: Lee un archivo introducido por el usuario.</text:p>
      <text:p text:style-name="P15">*</text:p>
      <text:p text:style-name="P15">*****************************************************************************/</text:p>
      <text:p text:style-name="P15">status LeerArchivo(char *archivo[], PERSONA *pp, int *pTop)</text:p>
      <text:p text:style-name="P15">{</text:p>
      <text:p text:style-name="P15"><text:s/>FILE *fp;</text:p>
      <text:p text:style-name="P15"><text:s/>int inicio=0; <text:s text:c="10"/>/* Posicion en el array de estructuras */</text:p>
      <text:p text:style-name="P15"><text:s/>char cad[MAX_LEN]; <text:s text:c="5"/>/* Cadena con la que leemos las lineas del fichero */</text:p>
      <text:p text:style-name="P15"><text:s/>char nombre[MAX_LEN];</text:p>
      <text:p text:style-name="P15"><text:s/>char apellido[MAX_LEN];</text:p>
      <text:p text:style-name="Standard"><text:span text:style-name="T37"><text:s/></text:span><text:span text:style-name="T38">char nif[MAX_LEN];</text:span></text:p>
      <text:p text:style-name="P16"><text:s/>char edad[MAX_LEN];</text:p>
      <text:p text:style-name="P16"/>
      <text:p text:style-name="P16"><text:s/>if (!(fp = fopen(archivo[0], "r")))</text:p>
      <text:p text:style-name="Standard"><text:span text:style-name="T38"><text:s text:c="2"/></text:span><text:span text:style-name="T37">{</text:span></text:p>
      <text:p text:style-name="P15"><text:s text:c="3"/>printf("\nError al intentar abrir el archivo\n");</text:p>
      <text:p text:style-name="Standard"><text:span text:style-name="T37"><text:s text:c="3"/></text:span><text:span text:style-name="T38">return ERR;</text:span></text:p>
      <text:p text:style-name="P16"><text:s text:c="2"/>}</text:p>
      <text:p text:style-name="P16"/>
      <text:p text:style-name="P16"><text:s/>while (!feof(fp))</text:p>
      <text:p text:style-name="Standard"><text:span text:style-name="T38"><text:s text:c="2"/></text:span><text:span text:style-name="T37">{</text:span></text:p>
      <text:p text:style-name="P15"><text:s text:c="3"/>if (*pTop == MAX_PERS) </text:p>
      <text:p text:style-name="P15"><text:s text:c="3"/>/* Si se va a superar la dimension de la tabla definida*/</text:p>
      <text:p text:style-name="P15"><text:s text:c="4"/>{</text:p>
      <text:p text:style-name="P15"><text:s text:c="6"/>printf("\n\nSe ha sobrepasado el limite de PERSONAS.\n");</text:p>
      <text:p text:style-name="P15"><text:s text:c="6"/>return ERR;</text:p>
      <text:p text:style-name="P15"><text:s text:c="5"/>}</text:p>
      <text:p text:style-name="P15"><text:s text:c="3"/>pp=&amp;persona[inicio];</text:p>
      <text:p text:style-name="P15"/>
      <text:p text:style-name="Standard"><text:span text:style-name="T37"><text:s text:c="3"/></text:span><text:span text:style-name="T38">fgets(cad, MAX_LEN, fp);</text:span></text:p>
      <text:p text:style-name="P16"/>
      <text:p text:style-name="P16"><text:s text:c="3"/>if (cad[0]=='\n')</text:p>
      <text:p text:style-name="Standard"><text:span text:style-name="T38"><text:s text:c="4"/></text:span><text:span text:style-name="T37">{</text:span></text:p>
      <text:p text:style-name="P15"><text:s text:c="6"/>printf("\n\nNo puede dejar lineas en blanco.");</text:p>
      <text:p text:style-name="Standard"><text:span text:style-name="T37"><text:s text:c="5"/></text:span><text:span text:style-name="T38">return ERR;</text:span></text:p>
      <text:p text:style-name="P16"><text:s text:c="4"/>}</text:p>
      <text:p text:style-name="P16"/>
      <text:p text:style-name="P16"><text:s text:c="3"/>sscanf(cad, "%s %s %s %s", nombre, apellido, nif, edad);</text:p>
      <text:p text:style-name="P16"/>
      <text:p text:style-name="Standard"><text:span text:style-name="T38"><text:s text:c="3"/></text:span><text:span text:style-name="T37">if(ControlErrores(nombre, apellido, nif, edad) == ERR)</text:span></text:p>
      <text:p text:style-name="P15"><text:s text:c="5"/>{</text:p>
      <text:p text:style-name="P15"><text:s text:c="6"/>printf("\nHa ocurrido un error al leer los datos.\n");</text:p>
      <text:p text:style-name="P15"><text:s text:c="6"/>return ERR;</text:p>
      <text:p text:style-name="P15"><text:s text:c="5"/>}</text:p>
      <text:p text:style-name="P15"/>
      <text:p text:style-name="P15"><text:s text:c="3"/>/* Reservamos memoria y asignamos los valores */</text:p>
      <text:p text:style-name="P15"><text:s text:c="3"/>pp-&gt;nombre = (char *) malloc((strlen(nombre) + 1) * sizeof(char));</text:p>
      <text:p text:style-name="P15"><text:s text:c="3"/>strcpy(pp-&gt;nombre, nombre);</text:p>
      <text:p text:style-name="P15"><text:s text:c="3"/>pp-&gt;apellido = (char *) malloc((strlen(apellido) + 1) * sizeof(char));</text:p>
      <text:p text:style-name="P15"><text:s text:c="3"/>strcpy(pp-&gt;apellido, apellido);</text:p>
      <text:p text:style-name="Standard"><text:span text:style-name="T37"><text:s text:c="3"/></text:span><text:span text:style-name="T38">strcpy(pp-&gt;nif, nif);</text:span></text:p>
      <text:p text:style-name="P16"/>
      <text:p text:style-name="Standard"><text:span text:style-name="T38"><text:s text:c="3"/></text:span><text:span text:style-name="T37">if (!feof(fp)) /* Si no hemos llegado al final del archivo... */</text:span></text:p>
      <text:p text:style-name="P15"><text:s text:c="4"/>{</text:p>
      <text:p text:style-name="P15"><text:soft-page-break/><text:s text:c="5"/>pp-&gt;edad = PasaAEntero(edad, 2, pp);</text:p>
      <text:p text:style-name="Standard"><text:span text:style-name="T37"><text:s text:c="5"/></text:span><text:span text:style-name="T38">if (pp-&gt;edad == ERR)</text:span></text:p>
      <text:p text:style-name="Standard"><text:span text:style-name="T38"><text:s text:c="6"/></text:span><text:span text:style-name="T37">return ERR;</text:span></text:p>
      <text:p text:style-name="P15"/>
      <text:p text:style-name="P15"><text:s text:c="5"/>MostrarDatos(pp, inicio);</text:p>
      <text:p text:style-name="P15"><text:s text:c="5"/>inicio++; <text:s text:c="2"/>/* Pasamos a la siguiente estructura de tipo PERSONA */</text:p>
      <text:p text:style-name="Standard"><text:span text:style-name="T37"><text:s text:c="5"/></text:span><text:span text:style-name="T38">(*pTop)++;</text:span></text:p>
      <text:p text:style-name="P16"><text:s text:c="4"/>}</text:p>
      <text:p text:style-name="P16"><text:s text:c="2"/>}</text:p>
      <text:p text:style-name="P16"/>
      <text:p text:style-name="P16"><text:s/>if (LiberarArray(pp, pTop) == ERR)</text:p>
      <text:p text:style-name="P16"><text:s text:c="3"/>return ERR;</text:p>
      <text:p text:style-name="P16"><text:s/>fclose(fp);</text:p>
      <text:p text:style-name="Standard"><text:span text:style-name="T38"><text:s/></text:span><text:span text:style-name="T37">return OK;</text:span></text:p>
      <text:p text:style-name="P15">}</text:p>
      <text:p text:style-name="P15"/>
      <text:p text:style-name="P15">/*****************************************************************************</text:p>
      <text:p text:style-name="P15">* <text:s text:c="2"/>Funcion: status ControlErrores(char *pNombre, char *pApellido, char *pNif, </text:p>
      <text:p text:style-name="P15">* <text:s text:c="33"/>char *pEdad)</text:p>
      <text:p text:style-name="P15">*</text:p>
      <text:p text:style-name="P15">* <text:s text:c="2"/>IN: Nombre, Apellido, NIF y Edad como cadena de caracteres</text:p>
      <text:p text:style-name="P15">* <text:s text:c="2"/>OUT: OK si las cadenas no contienen fallos, ERR si existe algun error</text:p>
      <text:p text:style-name="P15">* <text:s text:c="2"/>MAKE: Chequea que las cadenas no contengan datos no permitidos.</text:p>
      <text:p text:style-name="P15">*</text:p>
      <text:p text:style-name="P15">*****************************************************************************/</text:p>
      <text:p text:style-name="P15">status ControlErrores(char *pNombre, char *pApellido, char *pNif, char *pEdad)</text:p>
      <text:p text:style-name="P15">{</text:p>
      <text:p text:style-name="P15"><text:s/>#define LONG_NIF 8 <text:s text:c="9"/></text:p>
      <text:p text:style-name="P15"><text:s/>/*Unico valor permitido para el numero de digitos del NIF */</text:p>
      <text:p text:style-name="P15"><text:s/>#define MAX_LONG_DATOS 17 <text:s text:c="2"/>/* Longitud maxima del nombre y del apellido */</text:p>
      <text:p text:style-name="Standard"><text:span text:style-name="T37"><text:s/></text:span><text:span text:style-name="T38">int i;</text:span></text:p>
      <text:p text:style-name="P16"/>
      <text:p text:style-name="P16"><text:s/>if (strlen(pNombre) &gt; MAX_LONG_DATOS)</text:p>
      <text:p text:style-name="Standard"><text:span text:style-name="T38"><text:s text:c="2"/></text:span><text:span text:style-name="T37">{</text:span></text:p>
      <text:p text:style-name="P15"><text:s text:c="3"/>printf("\n\nLa longitud del nombre que se estaba leyendo es demasidado grande.");</text:p>
      <text:p text:style-name="Standard"><text:span text:style-name="T37"><text:s text:c="3"/></text:span><text:span text:style-name="T38">return ERR;</text:span></text:p>
      <text:p text:style-name="P16"><text:s text:c="2"/>}</text:p>
      <text:p text:style-name="P16"/>
      <text:p text:style-name="P16"><text:s/>if (strlen(pApellido) &gt; MAX_LONG_DATOS)</text:p>
      <text:p text:style-name="Standard"><text:span text:style-name="T38"><text:s text:c="2"/></text:span><text:span text:style-name="T37">{</text:span></text:p>
      <text:p text:style-name="P15"><text:s text:c="3"/>printf("\n\nLa longitud del apellido que se estaba leyendo es demasidado </text:p>
      <text:p text:style-name="P15"><text:s text:c="15"/>grande.");</text:p>
      <text:p text:style-name="Standard"><text:span text:style-name="T37"><text:s text:c="3"/></text:span><text:span text:style-name="T38">return ERR;</text:span></text:p>
      <text:p text:style-name="P16"><text:s text:c="2"/>}</text:p>
      <text:p text:style-name="P16"/>
      <text:p text:style-name="Standard"><text:span text:style-name="T38"><text:s/>if (strlen(pNif) != </text:span><text:span text:style-name="T37">LONG_NIF)</text:span></text:p>
      <text:p text:style-name="P15"><text:s text:c="2"/>{</text:p>
      <text:p text:style-name="P15"><text:s text:c="3"/>printf("\n\nEl NIF debe tener 8 digitos.");</text:p>
      <text:p text:style-name="Standard"><text:span text:style-name="T37"><text:s text:c="3"/></text:span><text:span text:style-name="T38">return ERR;</text:span></text:p>
      <text:p text:style-name="P16"><text:s text:c="2"/>}</text:p>
      <text:p text:style-name="P16"/>
      <text:p text:style-name="P16"><text:s/>if(EsDigito(pNif, (int) strlen(pNif)) == ERR)</text:p>
      <text:p text:style-name="Standard"><text:span text:style-name="T38"><text:s text:c="2"/></text:span><text:span text:style-name="T37">{</text:span></text:p>
      <text:p text:style-name="P15"><text:s text:c="3"/>printf("\n\nError al leer el NIF de %s %s.", pNombre, pApellido);</text:p>
      <text:p text:style-name="Standard"><text:span text:style-name="T37"><text:s text:c="3"/></text:span><text:span text:style-name="T38">return ERR;</text:span></text:p>
      <text:p text:style-name="P16"><text:s text:c="2"/>}</text:p>
      <text:p text:style-name="P16"/>
      <text:p text:style-name="P16"><text:s/>if (*pEdad == '0')</text:p>
      <text:p text:style-name="Standard"><text:span text:style-name="T38"><text:s text:c="2"/></text:span><text:span text:style-name="T37">{</text:span></text:p>
      <text:p text:style-name="P15"><text:s text:c="3"/>printf("\n\nSe ha leido una edad incorrecta. No puede tener 0 años.");</text:p>
      <text:p text:style-name="Standard"><text:span text:style-name="T37"><text:s text:c="3"/></text:span><text:span text:style-name="T38">return ERR;</text:span></text:p>
      <text:p text:style-name="P16"><text:s text:c="2"/>}</text:p>
      <text:p text:style-name="P16"/>
      <text:p text:style-name="P16"><text:s/>for (i=0; i&lt;strlen(pEdad); i++)</text:p>
      <text:p text:style-name="P16"><text:s text:c="2"/>{</text:p>
      <text:p text:style-name="P16"><text:s text:c="3"/>if (!isdigit(pEdad[i]))</text:p>
      <text:p text:style-name="Standard"><text:span text:style-name="T38"><text:s text:c="4"/></text:span><text:span text:style-name="T37">{</text:span></text:p>
      <text:p text:style-name="P15"><text:soft-page-break/><text:s text:c="6"/>printf("\n\nSe realizo una operacion no valida mientras se leia el </text:p>
      <text:p text:style-name="P15"><text:s text:c="18"/>archivo.\n");</text:p>
      <text:p text:style-name="Standard"><text:span text:style-name="T37"><text:s text:c="6"/></text:span><text:span text:style-name="T38">return ERR;</text:span></text:p>
      <text:p text:style-name="P16"><text:s text:c="5"/>}</text:p>
      <text:p text:style-name="P16"><text:s text:c="2"/>}</text:p>
      <text:p text:style-name="P16"/>
      <text:p text:style-name="P16"><text:s/>return OK;</text:p>
      <text:p text:style-name="P15">}</text:p>
      <text:p text:style-name="P15"/>
      <text:p text:style-name="P15">/*****************************************************************************</text:p>
      <text:p text:style-name="P15">* <text:s text:c="2"/>Funcion: status CadenaVacia(char *caracter)</text:p>
      <text:p text:style-name="P15">*</text:p>
      <text:p text:style-name="P15">* <text:s text:c="2"/>IN: Una cadena de caracteres</text:p>
      <text:p text:style-name="P15">* <text:s text:c="2"/>OUT: OK si la cadena esta vacia, ERR si la cadena contiene algun elemento</text:p>
      <text:p text:style-name="P15">* <text:s text:c="2"/>MAKE: Comprueba si la cadena esta vacia</text:p>
      <text:p text:style-name="P15">*</text:p>
      <text:p text:style-name="P15">*****************************************************************************/</text:p>
      <text:p text:style-name="P15">status CadenaVacia(char *caracter)</text:p>
      <text:p text:style-name="P15">{</text:p>
      <text:p text:style-name="P15"><text:s text:c="2"/>if (caracter[0] == 0)</text:p>
      <text:p text:style-name="P15"><text:s text:c="3"/>{</text:p>
      <text:p text:style-name="P15"><text:s text:c="4"/>printf("\nNo puede dejarlo en blanco, debe introducir los datos");</text:p>
      <text:p text:style-name="Standard"><text:span text:style-name="T37"><text:s text:c="4"/></text:span><text:span text:style-name="T38">return OK;</text:span></text:p>
      <text:p text:style-name="P16"><text:s text:c="3"/>}</text:p>
      <text:p text:style-name="P16"/>
      <text:p text:style-name="P16"><text:s text:c="2"/>return ERR;</text:p>
      <text:p text:style-name="P15">}</text:p>
      <text:p text:style-name="P15"/>
      <text:p text:style-name="P15">/*********************************************************</text:p>
      <text:p text:style-name="P15">* <text:s text:c="2"/>Funcion: status EsDigito(char *caracter, int longitud)</text:p>
      <text:p text:style-name="P15">*</text:p>
      <text:p text:style-name="P15">* <text:s text:c="2"/>IN: Se le da una serie de caracteres para que compruebe si es un numero</text:p>
      <text:p text:style-name="P15">* <text:s text:c="2"/>OUT: Nos devolvera ERR si se produce algun fallo, OK si es correcto</text:p>
      <text:p text:style-name="P15">* <text:s text:c="2"/>MAKE: Comprueba la integridad de los datos</text:p>
      <text:p text:style-name="P16">*</text:p>
      <text:p text:style-name="P16">**********************************************************/</text:p>
      <text:p text:style-name="P16">status EsDigito(char *caracter, int longitud)</text:p>
      <text:p text:style-name="P16">{</text:p>
      <text:p text:style-name="P16"><text:s/>int i=0;</text:p>
      <text:p text:style-name="P16"/>
      <text:p text:style-name="Standard"><text:span text:style-name="T38"><text:s/></text:span><text:span text:style-name="T37">if (CadenaVacia(caracter) == OK)</text:span></text:p>
      <text:p text:style-name="P15"><text:s text:c="3"/>return ERR;</text:p>
      <text:p text:style-name="P15"/>
      <text:p text:style-name="P15"><text:s/>/* Comprobamos que todos los elementos sean digitos */</text:p>
      <text:p text:style-name="Standard"><text:span text:style-name="T37"><text:s/></text:span><text:span text:style-name="T38">for (i = i; i &lt; longitud; i++)</text:span></text:p>
      <text:p text:style-name="P16"><text:s text:c="2"/>if (caracter[i] &lt; '0' || caracter[i] &gt; '9')</text:p>
      <text:p text:style-name="Standard"><text:span text:style-name="T38"><text:s text:c="3"/></text:span><text:span text:style-name="T37">{</text:span></text:p>
      <text:p text:style-name="P15"><text:s text:c="4"/>printf("\n\nIntroduzca unicamente digitos, por favor.");</text:p>
      <text:p text:style-name="Standard"><text:span text:style-name="T37"><text:s text:c="4"/></text:span><text:span text:style-name="T38">return ERR;</text:span></text:p>
      <text:p text:style-name="P16"><text:s text:c="3"/>}</text:p>
      <text:p text:style-name="P16"/>
      <text:p text:style-name="P16"><text:s/>return OK;</text:p>
      <text:p text:style-name="P15">}</text:p>
      <text:p text:style-name="P15"/>
      <text:p text:style-name="P15"/>
      <text:p text:style-name="P15">/*****************************************************************************</text:p>
      <text:p text:style-name="P15">* <text:s text:c="2"/>Funcion: int PasaAEntero(char *caracter, int maximo)</text:p>
      <text:p text:style-name="P15">*</text:p>
      <text:p text:style-name="P15">* <text:s text:c="2"/>IN: Cadena de caracteres que tenemos que pasar a entero y maximo de</text:p>
      <text:p text:style-name="P15">* <text:s text:c="6"/>digitos permitidos.</text:p>
      <text:p text:style-name="P15">* <text:s text:c="2"/>OUT: El numero pasado a entero o ERR si hay algun fallo.</text:p>
      <text:p text:style-name="P15">* <text:s text:c="2"/>MAKE: Pasa una cadena de caracteres a entero.</text:p>
      <text:p text:style-name="P15">*</text:p>
      <text:p text:style-name="P15">*****************************************************************************/</text:p>
      <text:p text:style-name="P15">int PasaAEntero(char *caracter, int maximo, PERSONA *pDatos)</text:p>
      <text:p text:style-name="P16">{</text:p>
      <text:p text:style-name="P16"><text:s/>int num=0;</text:p>
      <text:p text:style-name="P16"><text:s/>int i;</text:p>
      <text:p text:style-name="P16"><text:soft-page-break/></text:p>
      <text:p text:style-name="P16"><text:s/>if (strlen(caracter) &gt; maximo)</text:p>
      <text:p text:style-name="Standard"><text:span text:style-name="T38"><text:s text:c="2"/></text:span><text:span text:style-name="T37">{</text:span></text:p>
      <text:p text:style-name="P15"><text:s text:c="3"/>printf("\n\n%s %s es muy mayor!!!", pDatos-&gt;nombre, pDatos-&gt;apellido);</text:p>
      <text:p text:style-name="P15"><text:s text:c="3"/>return ERR;</text:p>
      <text:p text:style-name="P15"><text:s text:c="2"/>}</text:p>
      <text:p text:style-name="P15"/>
      <text:p text:style-name="P15"><text:s/>/* Si solo se ha introducido un caracter */</text:p>
      <text:p text:style-name="Standard"><text:span text:style-name="T37"><text:s/></text:span><text:span text:style-name="T38">if (strlen(caracter) == 1)</text:span></text:p>
      <text:p text:style-name="Standard"><text:span text:style-name="T38"><text:s text:c="3"/></text:span><text:span text:style-name="T37">return num = caracter[0] - '0'; /*Devolvemos el digito */</text:span></text:p>
      <text:p text:style-name="P15"/>
      <text:p text:style-name="P15"><text:s/>/* Si hay mas de un caracter */</text:p>
      <text:p text:style-name="Standard"><text:span text:style-name="T37"><text:s/></text:span><text:span text:style-name="T38">for (i = 0; i != (int) strlen(caracter); i++)</text:span></text:p>
      <text:p text:style-name="P16"><text:s text:c="3"/>num = (num * 10) + (caracter[i] - '0');</text:p>
      <text:p text:style-name="P16"/>
      <text:p text:style-name="Standard"><text:span text:style-name="T38"><text:s/></text:span><text:span text:style-name="T37">return num;</text:span></text:p>
      <text:p text:style-name="P15">}</text:p>
      <text:p text:style-name="P15"/>
      <text:p text:style-name="P15">/*****************************************************************************</text:p>
      <text:p text:style-name="P15">* <text:s text:c="2"/>Funcion: void MostrarDatos(PERSONA *pp, int linea)</text:p>
      <text:p text:style-name="P15">*</text:p>
      <text:p text:style-name="P15">* <text:s text:c="2"/>IN: Puntero a una estructura de tipo PERSONA y la linea en que debemos</text:p>
      <text:p text:style-name="P15">* <text:s text:c="6"/>ir escribiendo.</text:p>
      <text:p text:style-name="P15">* <text:s text:c="2"/>OUT:</text:p>
      <text:p text:style-name="P15">* <text:s text:c="2"/>MAKE: Muestra por pantalla los datos de la estructura.</text:p>
      <text:p text:style-name="P15">*</text:p>
      <text:p text:style-name="P15">*****************************************************************************/</text:p>
      <text:p text:style-name="P15">void MostrarDatos(PERSONA *pp, int linea)</text:p>
      <text:p text:style-name="P15">{</text:p>
      <text:p text:style-name="P15"/>
      <text:p text:style-name="P15"><text:s text:c="2"/>gotoxy( 3,linea+1); printf("USUARIO: %s", pp-&gt;nombre);</text:p>
      <text:p text:style-name="P15"><text:s text:c="2"/>gotoxy(32,linea+1); printf("%s", pp-&gt;apellido);</text:p>
      <text:p text:style-name="P15"><text:s text:c="2"/>gotoxy(52,linea+1); printf("NIF: %s", pp-&gt;nif);</text:p>
      <text:p text:style-name="P15"><text:s text:c="2"/>gotoxy(70,linea+1); printf("EDAD: %d", pp-&gt;edad);</text:p>
      <text:p text:style-name="P15"/>
      <text:p text:style-name="P15">}</text:p>
      <text:p text:style-name="P15"/>
      <text:p text:style-name="P15">/*****************************************************************************</text:p>
      <text:p text:style-name="P15">* <text:s text:c="2"/>Funcion: int LiberarPersona(PERSONA *pp)</text:p>
      <text:p text:style-name="P15">*</text:p>
      <text:p text:style-name="P15">* <text:s text:c="2"/>IN: Puntero a una estructura de tipo PERSONA.</text:p>
      <text:p text:style-name="P15">* <text:s text:c="2"/>OUT: OK si se liberan correctamente, ERR si hay algun error.</text:p>
      <text:p text:style-name="P15">* <text:s text:c="2"/>MAKE: Libera la memoria que reservamos anteriormente.</text:p>
      <text:p text:style-name="P15">*</text:p>
      <text:p text:style-name="P15">*****************************************************************************/</text:p>
      <text:p text:style-name="P15">status LiberarPersona(PERSONA *pp)</text:p>
      <text:p text:style-name="P15">{</text:p>
      <text:p text:style-name="P15"><text:s/>if(!pp-&gt;nombre || !pp-&gt;apellido) /* Si alguno es un puntero nulo */</text:p>
      <text:p text:style-name="P15"><text:s text:c="2"/>{</text:p>
      <text:p text:style-name="P15"><text:s text:c="3"/>printf("\n\nError al liberar el puntero");</text:p>
      <text:p text:style-name="Standard"><text:span text:style-name="T37"><text:s text:c="3"/></text:span><text:span text:style-name="T38">return ERR;</text:span></text:p>
      <text:p text:style-name="P16"><text:s text:c="2"/>}</text:p>
      <text:p text:style-name="P16"><text:s/>else</text:p>
      <text:p text:style-name="P16"><text:s text:c="2"/>{</text:p>
      <text:p text:style-name="Standard"><text:span text:style-name="T38"><text:s text:c="3"/></text:span><text:span text:style-name="T37">free(pp-&gt;nombre);</text:span></text:p>
      <text:p text:style-name="P15"><text:s text:c="3"/>free(pp-&gt;apellido);</text:p>
      <text:p text:style-name="Standard"><text:span text:style-name="T37"><text:s text:c="2"/></text:span><text:span text:style-name="T38">}</text:span></text:p>
      <text:p text:style-name="P16"/>
      <text:p text:style-name="P16"><text:s/>return OK;</text:p>
      <text:p text:style-name="P16">}</text:p>
      <text:p text:style-name="P16"/>
      <text:p text:style-name="P16">/*****************************************************************************</text:p>
      <text:p text:style-name="P16">* <text:s text:c="2"/>Funcion: int LiberarArray(PERSONA *pp, int *pTop)</text:p>
      <text:p text:style-name="P15">*</text:p>
      <text:p text:style-name="P15">* <text:s text:c="2"/>IN: Puntero a una estructura de tipo PERSONA y el numero de elementos.</text:p>
      <text:p text:style-name="P15">* <text:s text:c="2"/>OUT: OK</text:p>
      <text:p text:style-name="P15">* <text:s text:c="2"/>MAKE: Libera cada parte de la estructura que le pasamos.</text:p>
      <text:p text:style-name="P16">*</text:p>
      <text:p text:style-name="P16"><text:soft-page-break/>*****************************************************************************/</text:p>
      <text:p text:style-name="P16">status LiberarArray(PERSONA *pp, int *pTop)</text:p>
      <text:p text:style-name="P16">{</text:p>
      <text:p text:style-name="P16"><text:s text:c="4"/>int i;</text:p>
      <text:p text:style-name="P16"/>
      <text:p text:style-name="P16"><text:s text:c="4"/>for (i = 0; i &lt; *pTop; i++)</text:p>
      <text:p text:style-name="P16"><text:s text:c="5"/>{</text:p>
      <text:p text:style-name="P16"><text:s text:c="6"/>LiberarPersona(--pp);</text:p>
      <text:p text:style-name="P16"><text:s text:c="5"/>}</text:p>
      <text:p text:style-name="P16"><text:s text:c="4"/>return OK;</text:p>
      <text:p text:style-name="P15">}</text:p>
      <text:p text:style-name="P22"/>
      <text:p text:style-name="P22">3.</text:p>
      <text:p text:style-name="P3"/>
      <text:p text:style-name="Standard">Modificar la definición del tipo PERSONA de forma tal que se añada un campo que sea un puntero a otra persona, que llamaremos el "amigo". Observar que para eso debe utilizarse la sentencia <text:span text:style-name="T45">struct</text:span> y no el tipo definido. Modificar el programa del ejercicio 2 para que de manera aleatoria se asigne a cada una de las personas de la tabla un <text:span text:style-name="T5">amigo</text:span>, y que este se imprima también por pantalla (es decir al imprimir los datos de una persona se imprime también el nombre y apellido de su <text:span text:style-name="T5">amigo</text:span>). Una vez terminado este programa modificarlo para que antes de imprimir los datos por pantalla libere la memoria de la segunda mitad de las personas (por ejemplo, del 5 al 9 si fuesen 10 en total) e imprima solo los datos de la primera mitad (en el ejemplo sería del 0 al 4). Explicar lo que ocurre.</text:p>
      <text:p text:style-name="P3"/>
      <text:p text:style-name="Standard"><text:span text:style-name="T35">Funciones C a utilizar</text:span><text:span text:style-name="T31">:</text:span></text:p>
      <text:p text:style-name="Standard"><text:span text:style-name="T30">rand</text:span><text:span text:style-name="T31">: para generación de números aleatorios.</text:span></text:p>
      <text:p text:style-name="P15"/>
      <text:p text:style-name="P15">/*****************************************************************************</text:p>
      <text:p text:style-name="P15">* <text:s text:c="2"/>Autor: Victor Sanchez2</text:p>
      <text:p text:style-name="P15">* <text:s text:c="2"/>Web: http://www.victorsanchez2.com</text:p>
      <text:p text:style-name="P15">* <text:s text:c="2"/>Correo: victorsanchez2@gmail.com</text:p>
      <text:p text:style-name="P15">* <text:s text:c="2"/>Make: Programa que asigna de manera aleatoria un amigo a cada una de las</text:p>
      <text:p text:style-name="P15">* <text:s text:c="8"/>personas de la tabla y lo imprime por pantalla. Una vez relizado</text:p>
      <text:p text:style-name="P15">* <text:s text:c="8"/>libera la memoria de la segunda mitad de las personas e imprime</text:p>
      <text:p text:style-name="P15">* <text:s text:c="8"/>unicamente los datos de la primera mitad.</text:p>
      <text:p text:style-name="P16">*</text:p>
      <text:p text:style-name="P16">*****************************************************************************/</text:p>
      <text:p text:style-name="P16"/>
      <text:p text:style-name="P16">#include &lt;stdio.h&gt;</text:p>
      <text:p text:style-name="P16">#include &lt;stdlib.h&gt;</text:p>
      <text:p text:style-name="P16">#include &lt;string.h&gt;</text:p>
      <text:p text:style-name="P16">#include &lt;ctype.h&gt;</text:p>
      <text:p text:style-name="P16">#include &lt;conio.h&gt;</text:p>
      <text:p text:style-name="P16">#include &lt;time.h&gt;</text:p>
      <text:p text:style-name="P16"/>
      <text:p text:style-name="P16">#define MAX_LONG_NIF 10</text:p>
      <text:p text:style-name="P16">#define MAX_LEN 256</text:p>
      <text:p text:style-name="P16">#define MAX_PERS 200</text:p>
      <text:p text:style-name="P16"/>
      <text:p text:style-name="P16">struct person</text:p>
      <text:p text:style-name="Standard"><text:span text:style-name="T38"><text:s/></text:span><text:span text:style-name="T37">{</text:span></text:p>
      <text:p text:style-name="P15"><text:s text:c="3"/>char *nombre;</text:p>
      <text:p text:style-name="P15"><text:s text:c="3"/>char *apellido;</text:p>
      <text:p text:style-name="Standard"><text:span text:style-name="T37"><text:s text:c="3"/></text:span><text:span text:style-name="T38">char nif[MAX_LONG_NIF];</text:span></text:p>
      <text:p text:style-name="P16"><text:s text:c="3"/>int edad;</text:p>
      <text:p text:style-name="P16"><text:s text:c="3"/>struct person *amigo;</text:p>
      <text:p text:style-name="P16"><text:s/>};</text:p>
      <text:p text:style-name="P16">typedef struct person PERSONA;</text:p>
      <text:p text:style-name="P15">PERSONA persona[MAX_PERS], *pPersona;</text:p>
      <text:p text:style-name="P15"/>
      <text:p text:style-name="P16">int top;</text:p>
      <text:p text:style-name="P16">typedef enum { OK = 1, ERR = 0} status;</text:p>
      <text:p text:style-name="P16"/>
      <text:p text:style-name="P15"><text:soft-page-break/>void <text:s text:c="2"/>ayuda(void);</text:p>
      <text:p text:style-name="P15">status LeerArchivo(char *archivo[], PERSONA *pp, int *pTop);</text:p>
      <text:p text:style-name="P15">status AsignarAmigos(PERSONA *pp, int *top);</text:p>
      <text:p text:style-name="P15">status ControlErrores(char *pNombre, char *pApellido, char *pNif, char <text:s text:c="2"/></text:p>
      <text:p text:style-name="P15"><text:s text:c="22"/>*pEdad);</text:p>
      <text:p text:style-name="P15">status CadenaVacia(char *caracter);</text:p>
      <text:p text:style-name="P15">status EsDigito(char *caracter, int longitud);</text:p>
      <text:p text:style-name="P15">int <text:s text:c="3"/>PasaAEntero(char *caracter, int maximo, PERSONA *pDatos);</text:p>
      <text:p text:style-name="P15">void <text:s text:c="2"/>MostrarPersona(PERSONA *pp, int *linea);</text:p>
      <text:p text:style-name="P15">void <text:s text:c="2"/>MostrarAmigo(PERSONA *pp, int *linea);</text:p>
      <text:p text:style-name="P15">status AsesinarPersonas(PERSONA *pp, int *top);</text:p>
      <text:p text:style-name="P15">status LiberarPersona(PERSONA *);</text:p>
      <text:p text:style-name="P15"/>
      <text:p text:style-name="P16">int main(int argc, char *argv[])</text:p>
      <text:p text:style-name="P15">{</text:p>
      <text:p text:style-name="P15"><text:s/>int top = 0; /* Numero de personas en el archivo */</text:p>
      <text:p text:style-name="Standard"><text:span text:style-name="T37"><text:s/></text:span><text:span text:style-name="T38">int line1 = 1;</text:span></text:p>
      <text:p text:style-name="P16"><text:s/>int line2 = 2;</text:p>
      <text:p text:style-name="P16"><text:s/>int i;</text:p>
      <text:p text:style-name="P16"/>
      <text:p text:style-name="P16"><text:s/>clrscr();</text:p>
      <text:p text:style-name="P16"/>
      <text:p text:style-name="Standard"><text:span text:style-name="T38"><text:s/></text:span><text:span text:style-name="T37">pPersona = persona;</text:span></text:p>
      <text:p text:style-name="P15"/>
      <text:p text:style-name="P15"><text:s/>/* Se debe introducir: &lt;nombre del ejecutable&gt; &lt;nombre del archivo&gt; */</text:p>
      <text:p text:style-name="P15"><text:s/>if (argc != 2)</text:p>
      <text:p text:style-name="P15"><text:s text:c="2"/>{</text:p>
      <text:p text:style-name="P15"><text:s text:c="3"/>ayuda(); <text:s text:c="4"/>/* Mensaje de ayuda para el usuario */</text:p>
      <text:p text:style-name="Standard"><text:span text:style-name="T37"><text:s text:c="3"/></text:span><text:span text:style-name="T38">return ERR;</text:span></text:p>
      <text:p text:style-name="P16"><text:s text:c="2"/>}</text:p>
      <text:p text:style-name="P16"/>
      <text:p text:style-name="P16"><text:s/>if (LeerArchivo(&amp;argv[1], pPersona, &amp;top) == ERR)</text:p>
      <text:p text:style-name="Standard"><text:span text:style-name="T38"><text:s text:c="2"/></text:span><text:span text:style-name="T37">{</text:span></text:p>
      <text:p text:style-name="P15"><text:s text:c="3"/>printf("\nRevise el fichero, se produjo un fallo al intentar leerle.\n");</text:p>
      <text:p text:style-name="Standard"><text:span text:style-name="T37"><text:s text:c="3"/></text:span><text:span text:style-name="T38">return ERR;</text:span></text:p>
      <text:p text:style-name="P16"><text:s text:c="2"/>}</text:p>
      <text:p text:style-name="P16"/>
      <text:p text:style-name="P16"><text:s/>if (AsignarAmigos(persona, &amp;top) != OK)</text:p>
      <text:p text:style-name="P16"><text:s text:c="3"/>return ERR;</text:p>
      <text:p text:style-name="P16"/>
      <text:p text:style-name="Standard"><text:span text:style-name="T38"><text:s/></text:span><text:span text:style-name="T37">pPersona = &amp;persona[top/2];</text:span></text:p>
      <text:p text:style-name="P15"/>
      <text:p text:style-name="P15"><text:s/>if (AsesinarPersonas(pPersona, &amp;top) == ERR)</text:p>
      <text:p text:style-name="P15"><text:s text:c="2"/>{</text:p>
      <text:p text:style-name="P15"><text:s text:c="3"/>printf("\nError al asesinar a las personas.");</text:p>
      <text:p text:style-name="P15"><text:s text:c="3"/>return ERR;</text:p>
      <text:p text:style-name="P15"><text:s text:c="2"/>}</text:p>
      <text:p text:style-name="P15"><text:s text:c="2"/>printf("\n\nLa mitad de las personas han sido liberadas, pulse para </text:p>
      <text:p text:style-name="P15"><text:s text:c="14"/>continuar.\n");</text:p>
      <text:p text:style-name="Standard"><text:span text:style-name="T37"><text:s text:c="2"/></text:span><text:span text:style-name="T38">getch();</text:span></text:p>
      <text:p text:style-name="P16"><text:s text:c="2"/>clrscr();</text:p>
      <text:p text:style-name="P16"/>
      <text:p text:style-name="P16"><text:s text:c="2"/>for (i=0; i&lt;top; i++)</text:p>
      <text:p text:style-name="Standard"><text:span text:style-name="T38"><text:s text:c="3"/></text:span><text:span text:style-name="T37">{</text:span></text:p>
      <text:p text:style-name="P15"><text:s text:c="4"/>pPersona = &amp;persona[i];</text:p>
      <text:p text:style-name="P15"><text:s text:c="4"/>MostrarPersona(pPersona, &amp;line1);</text:p>
      <text:p text:style-name="P15"><text:s text:c="4"/>MostrarAmigo(pPersona, &amp;line2);</text:p>
      <text:p text:style-name="Standard"><text:span text:style-name="T37"><text:s text:c="3"/></text:span><text:span text:style-name="T38">}</text:span></text:p>
      <text:p text:style-name="P16"/>
      <text:p text:style-name="P16"><text:s/>return OK;</text:p>
      <text:p text:style-name="P16">}</text:p>
      <text:p text:style-name="P16"/>
      <text:p text:style-name="P16">/*****************************************************************************</text:p>
      <text:p text:style-name="P16">* <text:s text:c="2"/>Funcion: void ayuda()</text:p>
      <text:p text:style-name="P15">*</text:p>
      <text:p text:style-name="P15">* <text:s text:c="2"/>IN:</text:p>
      <text:p text:style-name="P15">* <text:s text:c="2"/>OUT: Mensaje de ayuda para el usuario.</text:p>
      <text:p text:style-name="P15">* <text:s text:c="2"/>MAKE: Muestra ayuda para que se introduzcna los datos correctamente.</text:p>
      <text:p text:style-name="P15"><text:soft-page-break/>*</text:p>
      <text:p text:style-name="P15">*****************************************************************************/</text:p>
      <text:p text:style-name="P15">void ayuda()</text:p>
      <text:p text:style-name="P15">{</text:p>
      <text:p text:style-name="P15"><text:s text:c="2"/>printf("Uso: &lt;nombre del ejecutable&gt; &lt;nombre del archivo de texto&gt;\n");</text:p>
      <text:p text:style-name="P15">}</text:p>
      <text:p text:style-name="P15"/>
      <text:p text:style-name="P15"/>
      <text:p text:style-name="P15">/*****************************************************************************</text:p>
      <text:p text:style-name="P15">* <text:s text:c="2"/>Funcion: int LeerArchivo(char *archivo[], PERSONA *pp, int *pTop)</text:p>
      <text:p text:style-name="P15">*</text:p>
      <text:p text:style-name="P15">* <text:s text:c="2"/>IN: Nombre del archivo, puntero a una estructura de tipo PERSONA y numero</text:p>
      <text:p text:style-name="P15">* <text:s text:c="6"/>de personas que hay.</text:p>
      <text:p text:style-name="P15">* <text:s text:c="2"/>OUT: OK si se ha leido correctamente, ERR si ha habido algun fallo.</text:p>
      <text:p text:style-name="P15">* <text:s text:c="2"/>MAKE: Lee un archivo introducido por el usuario y guarda los datos en una</text:p>
      <text:p text:style-name="P15">* <text:s text:c="8"/>estructura de tipo PERSONA.</text:p>
      <text:p text:style-name="P15">*</text:p>
      <text:p text:style-name="P15">*****************************************************************************/</text:p>
      <text:p text:style-name="P15">status LeerArchivo(char *archivo[], PERSONA *pp, int *pTop)</text:p>
      <text:p text:style-name="P15">{</text:p>
      <text:p text:style-name="P15"><text:s/>FILE *fp;</text:p>
      <text:p text:style-name="P15"><text:s/>int inicio=0; <text:s text:c="11"/>/* Posicion en el array de estructuras */</text:p>
      <text:p text:style-name="P15"><text:s/>int linea = 1; <text:s text:c="10"/>/* Nos va a servir para movernos por la pantalla */</text:p>
      <text:p text:style-name="P15"><text:s/>char cad[MAX_LEN];</text:p>
      <text:p text:style-name="P15"><text:s/>char nombre[MAX_LEN];</text:p>
      <text:p text:style-name="P15"><text:s/>char apellido[MAX_LEN];</text:p>
      <text:p text:style-name="Standard"><text:span text:style-name="T37"><text:s/></text:span><text:span text:style-name="T38">char nif[MAX_LEN];</text:span></text:p>
      <text:p text:style-name="P16"><text:s/>char edad[MAX_LEN];</text:p>
      <text:p text:style-name="P16"/>
      <text:p text:style-name="P16"><text:s/>if (!(fp = fopen(archivo[0], "r")))</text:p>
      <text:p text:style-name="Standard"><text:span text:style-name="T38"><text:s text:c="2"/></text:span><text:span text:style-name="T37">{</text:span></text:p>
      <text:p text:style-name="P15"><text:s text:c="3"/>printf("\nError al intentar abrir el archivo\n");</text:p>
      <text:p text:style-name="Standard"><text:span text:style-name="T37"><text:s text:c="3"/></text:span><text:span text:style-name="T38">return ERR;</text:span></text:p>
      <text:p text:style-name="P16"><text:s text:c="2"/>}</text:p>
      <text:p text:style-name="P16"/>
      <text:p text:style-name="P16"><text:s/>while (!feof(fp))</text:p>
      <text:p text:style-name="Standard"><text:span text:style-name="T38"><text:s text:c="2"/></text:span><text:span text:style-name="T37">{</text:span></text:p>
      <text:p text:style-name="P15"><text:s text:c="3"/>if (*pTop == MAX_PERS) </text:p>
      <text:p text:style-name="P15"><text:s text:c="3"/>/* Si se va a superar la dimension de la tabla definida*/</text:p>
      <text:p text:style-name="P15"><text:s text:c="4"/>{</text:p>
      <text:p text:style-name="P15"><text:s text:c="6"/>printf("\n\nSe sobrepaso el limite de PERSONAS.\n");</text:p>
      <text:p text:style-name="P15"><text:s text:c="6"/>return ERR;</text:p>
      <text:p text:style-name="P15"><text:s text:c="5"/>}</text:p>
      <text:p text:style-name="P15"><text:s text:c="3"/>pp=&amp;persona[inicio];</text:p>
      <text:p text:style-name="P15"/>
      <text:p text:style-name="Standard"><text:span text:style-name="T37"><text:s text:c="3"/></text:span><text:span text:style-name="T38">fgets(cad, MAX_LEN, fp);</text:span></text:p>
      <text:p text:style-name="P16"/>
      <text:p text:style-name="P16"><text:s text:c="3"/>if (cad[0]=='\n')</text:p>
      <text:p text:style-name="Standard"><text:span text:style-name="T38"><text:s text:c="4"/></text:span><text:span text:style-name="T37">{</text:span></text:p>
      <text:p text:style-name="P15"><text:s text:c="5"/>printf("\n\nNo puede dejar lineas en blanco.");</text:p>
      <text:p text:style-name="Standard"><text:span text:style-name="T37"><text:s text:c="5"/></text:span><text:span text:style-name="T38">return ERR;</text:span></text:p>
      <text:p text:style-name="P16"><text:s text:c="4"/>}</text:p>
      <text:p text:style-name="P16"/>
      <text:p text:style-name="P16"><text:s text:c="3"/>sscanf(cad, "%s %s %s %s", nombre, apellido, nif, edad);</text:p>
      <text:p text:style-name="P16"/>
      <text:p text:style-name="Standard"><text:span text:style-name="T38"><text:s text:c="3"/></text:span><text:span text:style-name="T37">if(ControlErrores(nombre, apellido, nif, edad) == ERR)</text:span></text:p>
      <text:p text:style-name="P15"><text:s text:c="5"/>{</text:p>
      <text:p text:style-name="P15"><text:s text:c="6"/>printf("\nHa ocurrido un error al leer los datos.\n");</text:p>
      <text:p text:style-name="P15"><text:s text:c="6"/>return ERR;</text:p>
      <text:p text:style-name="P15"><text:s text:c="5"/>}</text:p>
      <text:p text:style-name="P15"/>
      <text:p text:style-name="P15"><text:s text:c="3"/>/* Reservamos memoria y asignamos los valores */</text:p>
      <text:p text:style-name="P15"><text:s text:c="3"/>pp-&gt;nombre = (char *) malloc((strlen(nombre) + 1) * sizeof(char));</text:p>
      <text:p text:style-name="P15"><text:s text:c="3"/>strcpy(pp-&gt;nombre, nombre);</text:p>
      <text:p text:style-name="P15"><text:s text:c="3"/>pp-&gt;apellido = (char *) malloc((strlen(apellido) + 1) * sizeof(char));</text:p>
      <text:p text:style-name="P15"><text:s text:c="3"/>strcpy(pp-&gt;apellido, apellido);</text:p>
      <text:p text:style-name="Standard"><text:span text:style-name="T37"><text:s text:c="3"/></text:span><text:span text:style-name="T38">strcpy(pp-&gt;nif, nif);</text:span></text:p>
      <text:p text:style-name="P16"/>
      <text:p text:style-name="Standard"><text:soft-page-break/><text:span text:style-name="T38"><text:s text:c="3"/></text:span><text:span text:style-name="T37">if (!feof(fp)) /* Si no hemos llegado al final del archivo... */</text:span></text:p>
      <text:p text:style-name="P15"><text:s text:c="4"/>{</text:p>
      <text:p text:style-name="P15"><text:s text:c="5"/>pp-&gt;edad = PasaAEntero(edad, 2, pp);</text:p>
      <text:p text:style-name="Standard"><text:span text:style-name="T37"><text:s text:c="5"/></text:span><text:span text:style-name="T38">if (pp-&gt;edad == ERR)</text:span></text:p>
      <text:p text:style-name="Standard"><text:span text:style-name="T38"><text:s text:c="6"/></text:span><text:span text:style-name="T37">return ERR;</text:span></text:p>
      <text:p text:style-name="P15"/>
      <text:p text:style-name="P15"><text:s text:c="5"/>MostrarPersona(pp, &amp;linea);</text:p>
      <text:p text:style-name="P15"><text:s text:c="4"/>/* Pasaremos a la siguiente estructura de tipo PERSONA */</text:p>
      <text:p text:style-name="P15"><text:s text:c="5"/>inicio++;</text:p>
      <text:p text:style-name="P15"><text:s text:c="5"/>(*pTop)++;</text:p>
      <text:p text:style-name="P15"><text:s text:c="4"/>}</text:p>
      <text:p text:style-name="P15"><text:s text:c="2"/>}</text:p>
      <text:p text:style-name="P15"><text:s/>fclose(fp);</text:p>
      <text:p text:style-name="Standard"><text:span text:style-name="T37"><text:s/></text:span><text:span text:style-name="T38">return OK;</text:span></text:p>
      <text:p text:style-name="P16">}</text:p>
      <text:p text:style-name="P16"/>
      <text:p text:style-name="P16">/*****************************************************************************</text:p>
      <text:p text:style-name="P16">* <text:s text:c="2"/>Funcion: status AsignarAmigos(PERSONA *pp, int *top)</text:p>
      <text:p text:style-name="P15">*</text:p>
      <text:p text:style-name="P15">* <text:s text:c="2"/>IN: Puntero a una estructura y el numero de personas.</text:p>
      <text:p text:style-name="P15">* <text:s text:c="2"/>OUT: OK</text:p>
      <text:p text:style-name="P15">* <text:s text:c="2"/>MAKE: Asigna una estructura llamada "amigo" a cada persona.</text:p>
      <text:p text:style-name="P16">*</text:p>
      <text:p text:style-name="P16">*****************************************************************************/</text:p>
      <text:p text:style-name="P16">status AsignarAmigos(PERSONA *pp, int *top)</text:p>
      <text:p text:style-name="P16">{</text:p>
      <text:p text:style-name="P16"><text:s text:c="2"/>int i;</text:p>
      <text:p text:style-name="Standard"><text:span text:style-name="T38"><text:s text:c="2"/></text:span><text:span text:style-name="T37">int aleat; /* Numero aleatorio */</text:span></text:p>
      <text:p text:style-name="Standard"><text:span text:style-name="T37"><text:s text:c="2"/></text:span><text:span text:style-name="T38">int linea = 2;</text:span></text:p>
      <text:p text:style-name="P16"/>
      <text:p text:style-name="P16"><text:s text:c="2"/>srand((unsigned int) time((time_t *)NULL));</text:p>
      <text:p text:style-name="P16"><text:s text:c="2"/>for (i = 0; i != *top; i++)</text:p>
      <text:p text:style-name="P16"><text:s text:c="3"/>{</text:p>
      <text:p text:style-name="P16"><text:s text:c="4"/>aleat = rand() % (*top);</text:p>
      <text:p text:style-name="P16"><text:s text:c="4"/>pp=&amp;persona[i];</text:p>
      <text:p text:style-name="P16"/>
      <text:p text:style-name="Standard"><text:span text:style-name="T38"><text:s text:c="4"/></text:span><text:span text:style-name="T37">if (i != aleat) <text:s text:c="2"/>/* Una persona no puede ser su propio amigo*/</text:span></text:p>
      <text:p text:style-name="P15"><text:s text:c="6"/>{</text:p>
      <text:p text:style-name="P15"><text:s text:c="6"/>pp-&gt;amigo = &amp;persona[aleat];</text:p>
      <text:p text:style-name="P15"><text:s text:c="7"/>MostrarAmigo(pp, &amp;linea);</text:p>
      <text:p text:style-name="Standard"><text:span text:style-name="T37"><text:s text:c="6"/></text:span><text:span text:style-name="T38">}</text:span></text:p>
      <text:p text:style-name="P16"><text:s text:c="4"/>else</text:p>
      <text:p text:style-name="P16"><text:s text:c="7"/>i--;</text:p>
      <text:p text:style-name="P16"><text:s text:c="3"/>}</text:p>
      <text:p text:style-name="P16"/>
      <text:p text:style-name="P16"><text:s text:c="2"/>return OK;</text:p>
      <text:p text:style-name="P15">}</text:p>
      <text:p text:style-name="P15"/>
      <text:p text:style-name="P15">/*****************************************************************************</text:p>
      <text:p text:style-name="P15">* <text:s text:c="2"/>Funcion: status ControlErrores(char *pNombre, char *pApellido, char *pNif, </text:p>
      <text:p text:style-name="P15">* <text:s text:c="33"/>char *pEdad)</text:p>
      <text:p text:style-name="P15">*</text:p>
      <text:p text:style-name="P15">* <text:s text:c="2"/>IN: Nombre, apellido, NIF y edad de la persona que hemos leido.</text:p>
      <text:p text:style-name="P15">* <text:s text:c="2"/>OUT: OK si los datos no contienen fallos, ERR si se han encontrado </text:p>
      <text:p text:style-name="P15">* <text:s text:c="7"/>errores.</text:p>
      <text:p text:style-name="P15">* <text:s text:c="2"/>MAKE: Chequea que los datos leidos no contengan errores.</text:p>
      <text:p text:style-name="P15">*</text:p>
      <text:p text:style-name="P15">*****************************************************************************/</text:p>
      <text:p text:style-name="P15">status ControlErrores(char *pNombre, char *pApellido, char *pNif, char *pEdad)</text:p>
      <text:p text:style-name="P15">{</text:p>
      <text:p text:style-name="P15"><text:s/>#define LONG_NIF 8 <text:s text:c="9"/></text:p>
      <text:p text:style-name="P15"><text:s text:c="17"/>/* Unico valor permitido para el numero de digitos del NIF */</text:p>
      <text:p text:style-name="P15"><text:s/>#define MAX_LONG_DATOS 17 <text:s text:c="4"/>/* Longitud maxima del nombre y del apellido */</text:p>
      <text:p text:style-name="Standard"><text:span text:style-name="T37"><text:s/></text:span><text:span text:style-name="T38">int i;</text:span></text:p>
      <text:p text:style-name="P16"/>
      <text:p text:style-name="P16"><text:s/>if (strlen(pNombre) &gt; MAX_LONG_DATOS)</text:p>
      <text:p text:style-name="Standard"><text:span text:style-name="T38"><text:s text:c="2"/></text:span><text:span text:style-name="T37">{</text:span></text:p>
      <text:p text:style-name="P15"><text:s text:c="3"/>printf("\n\nLa longitud del nombre que se estaba leyendo es demasidado </text:p>
      <text:p text:style-name="P15"><text:soft-page-break/><text:s text:c="15"/>grande.");</text:p>
      <text:p text:style-name="Standard"><text:span text:style-name="T37"><text:s text:c="3"/></text:span><text:span text:style-name="T38">return ERR;</text:span></text:p>
      <text:p text:style-name="P16"><text:s text:c="2"/>}</text:p>
      <text:p text:style-name="P16"/>
      <text:p text:style-name="P16"><text:s/>if (strlen(pApellido) &gt; MAX_LONG_DATOS)</text:p>
      <text:p text:style-name="Standard"><text:span text:style-name="T38"><text:s text:c="2"/></text:span><text:span text:style-name="T37">{</text:span></text:p>
      <text:p text:style-name="P15"><text:s text:c="3"/>printf("\n\nLa longitud del apellido que se estaba leyendo es demasidado</text:p>
      <text:p text:style-name="P15"><text:s text:c="15"/>grande.");</text:p>
      <text:p text:style-name="Standard"><text:span text:style-name="T37"><text:s text:c="3"/></text:span><text:span text:style-name="T38">return ERR;</text:span></text:p>
      <text:p text:style-name="P16"><text:s text:c="2"/>}</text:p>
      <text:p text:style-name="P16"/>
      <text:p text:style-name="Standard"><text:span text:style-name="T38"><text:s/>if (strlen(pNif) != </text:span><text:span text:style-name="T37">LONG_NIF)</text:span></text:p>
      <text:p text:style-name="P15"><text:s text:c="2"/>{</text:p>
      <text:p text:style-name="P15"><text:s text:c="3"/>printf("\n\nEl NIF debe tener 8 digitos.");</text:p>
      <text:p text:style-name="Standard"><text:span text:style-name="T37"><text:s text:c="3"/></text:span><text:span text:style-name="T38">return ERR;</text:span></text:p>
      <text:p text:style-name="P16"><text:s text:c="2"/>}</text:p>
      <text:p text:style-name="P16"/>
      <text:p text:style-name="P16"><text:s/>if(EsDigito(pNif, (int) strlen(pNif)) == ERR)</text:p>
      <text:p text:style-name="Standard"><text:span text:style-name="T38"><text:s text:c="2"/></text:span><text:span text:style-name="T37">{</text:span></text:p>
      <text:p text:style-name="P15"><text:s text:c="3"/>printf("\n\nError al leer el NIF de %s %s.", pNombre, pApellido);</text:p>
      <text:p text:style-name="Standard"><text:span text:style-name="T37"><text:s text:c="3"/></text:span><text:span text:style-name="T38">return ERR;</text:span></text:p>
      <text:p text:style-name="P16"><text:s text:c="2"/>}</text:p>
      <text:p text:style-name="P16"/>
      <text:p text:style-name="P16"><text:s/>if (*pEdad == '0')</text:p>
      <text:p text:style-name="Standard"><text:span text:style-name="T38"><text:s text:c="2"/></text:span><text:span text:style-name="T37">{</text:span></text:p>
      <text:p text:style-name="P15"><text:s text:c="3"/>printf("\n\nSe ha leido una edad incorrecta. No puede tener 0 años.");</text:p>
      <text:p text:style-name="Standard"><text:span text:style-name="T37"><text:s text:c="3"/></text:span><text:span text:style-name="T38">return ERR;</text:span></text:p>
      <text:p text:style-name="P16"><text:s text:c="2"/>}</text:p>
      <text:p text:style-name="P16"/>
      <text:p text:style-name="P16"><text:s/>for (i=0; i&lt;strlen(pEdad); i++)</text:p>
      <text:p text:style-name="P16"><text:s text:c="2"/>{</text:p>
      <text:p text:style-name="P16"><text:s text:c="3"/>if (!isdigit(pEdad[i]))</text:p>
      <text:p text:style-name="Standard"><text:span text:style-name="T38"><text:s text:c="4"/></text:span><text:span text:style-name="T37">{</text:span></text:p>
      <text:p text:style-name="P15"><text:s text:c="6"/>printf("\n\nSe realizo una operacion no valida mientras se leia el </text:p>
      <text:p text:style-name="Standard"><text:span text:style-name="T37"><text:s text:c="18"/></text:span><text:span text:style-name="T38">archivo.\n");</text:span></text:p>
      <text:p text:style-name="P16"><text:s text:c="6"/>return ERR;</text:p>
      <text:p text:style-name="P16"><text:s text:c="5"/>}</text:p>
      <text:p text:style-name="P16"><text:s text:c="2"/>}</text:p>
      <text:p text:style-name="P16"/>
      <text:p text:style-name="P16"><text:s/>return OK;</text:p>
      <text:p text:style-name="P15">}</text:p>
      <text:p text:style-name="P15"/>
      <text:p text:style-name="P15">/*****************************************************************************</text:p>
      <text:p text:style-name="P15">* <text:s text:c="2"/>Funcion: int CadenaVacia(char *caracter)</text:p>
      <text:p text:style-name="P15">*</text:p>
      <text:p text:style-name="P15">* <text:s text:c="2"/>IN: Una cadena de caracteres.</text:p>
      <text:p text:style-name="P15">* <text:s text:c="2"/>OUT: OK si la cadena esta vacia, ERR si la cadena contiene algun elemento.</text:p>
      <text:p text:style-name="P15">* <text:s text:c="2"/>MAKE: Chequea si la cadena introducida esta vacia.</text:p>
      <text:p text:style-name="P15">*</text:p>
      <text:p text:style-name="P15">*****************************************************************************/</text:p>
      <text:p text:style-name="P15">status CadenaVacia(char *caracter)</text:p>
      <text:p text:style-name="P15">{</text:p>
      <text:p text:style-name="P15"><text:s text:c="2"/>if (caracter[0] == 0)</text:p>
      <text:p text:style-name="P15"><text:s text:c="3"/>{</text:p>
      <text:p text:style-name="P15"><text:s text:c="4"/>printf("\nNo puede dejarlo en blanco, debe introducir los datos");</text:p>
      <text:p text:style-name="Standard"><text:span text:style-name="T37"><text:s text:c="4"/></text:span><text:span text:style-name="T38">return OK;</text:span></text:p>
      <text:p text:style-name="P16"><text:s text:c="3"/>}</text:p>
      <text:p text:style-name="P16"/>
      <text:p text:style-name="P16"><text:s text:c="2"/>return ERR;</text:p>
      <text:p text:style-name="P15">}</text:p>
      <text:p text:style-name="P15"/>
      <text:p text:style-name="P15">/*********************************************************</text:p>
      <text:p text:style-name="P15">* <text:s text:c="2"/>Funcion: status EsDigito(char *caracter, int longitud)</text:p>
      <text:p text:style-name="P15">*</text:p>
      <text:p text:style-name="P15">* <text:s text:c="2"/>IN: Se le da una serie de caracteres para que se compruebe si es un </text:p>
      <text:p text:style-name="P15">* <text:s text:c="6"/>numero.</text:p>
      <text:p text:style-name="P15">* <text:s text:c="2"/>OUT: Nos devolvera ERR si se produce algun fallo, OK si es correcto.</text:p>
      <text:p text:style-name="P15">* <text:s text:c="2"/>MAKE: Comprueba la integridad de los datos.</text:p>
      <text:p text:style-name="P16"><text:soft-page-break/>*</text:p>
      <text:p text:style-name="P16">**********************************************************/</text:p>
      <text:p text:style-name="P16">status EsDigito(char *caracter, int longitud)</text:p>
      <text:p text:style-name="P16">{</text:p>
      <text:p text:style-name="P16"><text:s/>int i=0;</text:p>
      <text:p text:style-name="P16"/>
      <text:p text:style-name="Standard"><text:span text:style-name="T38"><text:s/></text:span><text:span text:style-name="T37">if (CadenaVacia(caracter) == OK)</text:span></text:p>
      <text:p text:style-name="P15"><text:s text:c="3"/>return ERR;</text:p>
      <text:p text:style-name="P15"/>
      <text:p text:style-name="P15"><text:s/>/* Comprobamos que todos los elementos sean digitos */</text:p>
      <text:p text:style-name="Standard"><text:span text:style-name="T37"><text:s/></text:span><text:span text:style-name="T38">for (i = i; i &lt; longitud; i++)</text:span></text:p>
      <text:p text:style-name="P16"><text:s text:c="2"/>if (caracter[i] &lt; '0' || caracter[i] &gt; '9')</text:p>
      <text:p text:style-name="Standard"><text:span text:style-name="T38"><text:s text:c="3"/></text:span><text:span text:style-name="T37">{</text:span></text:p>
      <text:p text:style-name="P15"><text:s text:c="4"/>printf("\n\nIntroduzca unicamente digitos, por favor.");</text:p>
      <text:p text:style-name="Standard"><text:span text:style-name="T37"><text:s text:c="4"/></text:span><text:span text:style-name="T38">return ERR;</text:span></text:p>
      <text:p text:style-name="P16"><text:s text:c="3"/>}</text:p>
      <text:p text:style-name="P16"/>
      <text:p text:style-name="P16"><text:s/>return OK;</text:p>
      <text:p text:style-name="P15">}</text:p>
      <text:p text:style-name="P15"/>
      <text:p text:style-name="P15">/*****************************************************************************</text:p>
      <text:p text:style-name="P15">* <text:s text:c="2"/>Funcion: int PasaAEntero(char *caracter, int maximo, PERSONA *pDatos)</text:p>
      <text:p text:style-name="P15">*</text:p>
      <text:p text:style-name="P15">* <text:s text:c="2"/>IN: Una cadena de caracteres, el maximo de digitos permitidos y un puntero</text:p>
      <text:p text:style-name="P15">* <text:s text:c="6"/>a una estructura de tipo PERSONA.</text:p>
      <text:p text:style-name="P15">* <text:s text:c="2"/>OUT: El numero convertido a entero o ERR si hay algun fallo.</text:p>
      <text:p text:style-name="P15">* <text:s text:c="2"/>MAKE: Pasa una cadena de caracteres a entero.</text:p>
      <text:p text:style-name="P15">*</text:p>
      <text:p text:style-name="P15">*****************************************************************************/</text:p>
      <text:p text:style-name="P15">int PasaAEntero(char *caracter, int maximo, PERSONA *pDatos)</text:p>
      <text:p text:style-name="P16">{</text:p>
      <text:p text:style-name="P16"><text:s/>int num=0;</text:p>
      <text:p text:style-name="P16"><text:s/>int i;</text:p>
      <text:p text:style-name="P16"/>
      <text:p text:style-name="P16"><text:s/>if (strlen(caracter) &gt; maximo)</text:p>
      <text:p text:style-name="Standard"><text:span text:style-name="T38"><text:s text:c="2"/></text:span><text:span text:style-name="T37">{</text:span></text:p>
      <text:p text:style-name="P15"><text:s text:c="3"/>printf("\n\n%s %s es muy mayor!!!", pDatos-&gt;nombre, pDatos-&gt;apellido);</text:p>
      <text:p text:style-name="P15"><text:s text:c="3"/>return ERR;</text:p>
      <text:p text:style-name="P15"><text:s text:c="2"/>}</text:p>
      <text:p text:style-name="P15"/>
      <text:p text:style-name="P15"><text:s/>/* Si solo se ha introducido un caracter */</text:p>
      <text:p text:style-name="Standard"><text:span text:style-name="T37"><text:s/></text:span><text:span text:style-name="T38">if (strlen(caracter) == 1)</text:span></text:p>
      <text:p text:style-name="Standard"><text:span text:style-name="T38"><text:s text:c="3"/></text:span><text:span text:style-name="T37">return num = caracter[0] - '0'; /*Devolvemos el digito */</text:span></text:p>
      <text:p text:style-name="P15"/>
      <text:p text:style-name="P15"><text:s/>/* Si hay mas de un caracter */</text:p>
      <text:p text:style-name="Standard"><text:span text:style-name="T37"><text:s/></text:span><text:span text:style-name="T38">for (i = 0; i != (int) strlen(caracter); i++)</text:span></text:p>
      <text:p text:style-name="P16"><text:s text:c="3"/>num = (num * 10) + (caracter[i] - '0');</text:p>
      <text:p text:style-name="P16"/>
      <text:p text:style-name="Standard"><text:span text:style-name="T38"><text:s/></text:span><text:span text:style-name="T37">return num;</text:span></text:p>
      <text:p text:style-name="P15">}</text:p>
      <text:p text:style-name="P15"/>
      <text:p text:style-name="P15">/*****************************************************************************</text:p>
      <text:p text:style-name="P15">* <text:s text:c="2"/>Funcion: void MostrarDatos(PERSONA *pp, int *linea)</text:p>
      <text:p text:style-name="P15">*</text:p>
      <text:p text:style-name="P15">* <text:s text:c="2"/>IN: Un puntero a una estructura y la linea donde escribiremos en pantalla.</text:p>
      <text:p text:style-name="P15">* <text:s text:c="2"/>OUT:</text:p>
      <text:p text:style-name="P15">* <text:s text:c="2"/>MAKE: Muestra por pantalla los datos de la estructura.</text:p>
      <text:p text:style-name="P15">*</text:p>
      <text:p text:style-name="P15">*****************************************************************************/</text:p>
      <text:p text:style-name="P15">void MostrarPersona(PERSONA *pp, int *linea)</text:p>
      <text:p text:style-name="P15">{</text:p>
      <text:p text:style-name="P15"/>
      <text:p text:style-name="P15"><text:s text:c="2"/>gotoxy( 3, *linea); printf("USUARIO: %s", pp-&gt;nombre);</text:p>
      <text:p text:style-name="P15"><text:s text:c="2"/>gotoxy(32, *linea); printf("%s", pp-&gt;apellido);</text:p>
      <text:p text:style-name="P15"><text:s text:c="2"/>gotoxy(52, *linea); printf("NIF: %s", pp-&gt;nif);</text:p>
      <text:p text:style-name="P15"><text:s text:c="2"/>gotoxy(70, *linea); printf("EDAD: %d", pp-&gt;edad);</text:p>
      <text:p text:style-name="P15"/>
      <text:p text:style-name="P15"><text:s text:c="2"/>*linea += 2;</text:p>
      <text:p text:style-name="P15"><text:soft-page-break/>}</text:p>
      <text:p text:style-name="P15"/>
      <text:p text:style-name="P15">/*****************************************************************************</text:p>
      <text:p text:style-name="P15">* <text:s text:c="2"/>Funcion: void MostrarAmigo(PERSONA *pp, int *linea)</text:p>
      <text:p text:style-name="P15">*</text:p>
      <text:p text:style-name="P15">* <text:s text:c="2"/>IN: Puntero a una estructura de tipo PERSONA y la linea en la que vamos</text:p>
      <text:p text:style-name="P15">* <text:s text:c="6"/>a escribir en la pantalla.</text:p>
      <text:p text:style-name="P15">* <text:s text:c="2"/>OUT:</text:p>
      <text:p text:style-name="P15">* <text:s text:c="2"/>MAKE: Muestra por pantalla los datos del amigo.</text:p>
      <text:p text:style-name="P15">*</text:p>
      <text:p text:style-name="P15">*****************************************************************************/</text:p>
      <text:p text:style-name="P15">void MostrarAmigo(PERSONA *pp, int *linea)</text:p>
      <text:p text:style-name="P15">{</text:p>
      <text:p text:style-name="P15"><text:s text:c="2"/>gotoxy( 3, *linea); printf("AMIGO: <text:s text:c="2"/>%s", pp-&gt;amigo-&gt;nombre);</text:p>
      <text:p text:style-name="P15"><text:s text:c="2"/>gotoxy(32, *linea); printf("%s", pp-&gt;amigo-&gt;apellido);</text:p>
      <text:p text:style-name="P15"/>
      <text:p text:style-name="P15"><text:s text:c="2"/>*linea += 2;</text:p>
      <text:p text:style-name="P15">}</text:p>
      <text:p text:style-name="P15"/>
      <text:p text:style-name="P15"/>
      <text:p text:style-name="P15">/*****************************************************************************</text:p>
      <text:p text:style-name="P15">* <text:s text:c="2"/>Funcion: int LiberarPersona(PERSONA *pp)</text:p>
      <text:p text:style-name="P15">*</text:p>
      <text:p text:style-name="P15">* <text:s text:c="2"/>IN: Puntero a la estructura.</text:p>
      <text:p text:style-name="P15">* <text:s text:c="2"/>OUT: OK si todo es correcto, ERR si ha ocurrido algun error.</text:p>
      <text:p text:style-name="P15">* <text:s text:c="2"/>MAKE: Libera el nombre y apellido de la estructura introducida.</text:p>
      <text:p text:style-name="P15">*</text:p>
      <text:p text:style-name="P15">*****************************************************************************/</text:p>
      <text:p text:style-name="P15">status LiberarPersona(PERSONA *pp)</text:p>
      <text:p text:style-name="P15">{</text:p>
      <text:p text:style-name="P15"><text:s/>if(!pp-&gt;nombre || !pp-&gt;apellido) /* Si alguno es un puntero nulo */</text:p>
      <text:p text:style-name="P15"><text:s text:c="2"/>{</text:p>
      <text:p text:style-name="P15"><text:s text:c="3"/>printf("\n\nError al liberar el puntero");</text:p>
      <text:p text:style-name="P15"><text:s text:c="3"/>return ERR;</text:p>
      <text:p text:style-name="P15"><text:s text:c="2"/>}</text:p>
      <text:p text:style-name="P15"><text:s/>else</text:p>
      <text:p text:style-name="P15"><text:s text:c="2"/>{</text:p>
      <text:p text:style-name="P15"><text:s text:c="3"/>free(pp-&gt;nombre);</text:p>
      <text:p text:style-name="P15"><text:s text:c="3"/>free(pp-&gt;apellido);</text:p>
      <text:p text:style-name="Standard"><text:span text:style-name="T37"><text:s text:c="2"/></text:span><text:span text:style-name="T38">}</text:span></text:p>
      <text:p text:style-name="P16"/>
      <text:p text:style-name="P16"><text:s/>return OK;</text:p>
      <text:p text:style-name="P16">}</text:p>
      <text:p text:style-name="P16"/>
      <text:p text:style-name="P16">/*****************************************************************************</text:p>
      <text:p text:style-name="P16">* <text:s text:c="2"/>Funcion: status AsesinarPersonas(PERSONA *pp, int *top)</text:p>
      <text:p text:style-name="P15">*</text:p>
      <text:p text:style-name="P15">* <text:s text:c="2"/>IN: Puntero a una estructura y el numero de personas.</text:p>
      <text:p text:style-name="P15">* <text:s text:c="2"/>OUT: OK</text:p>
      <text:p text:style-name="P15">* <text:s text:c="2"/>MAKE: Libera las personas que estan desde la mitad hasta el final.</text:p>
      <text:p text:style-name="P16">*</text:p>
      <text:p text:style-name="P16">*****************************************************************************/</text:p>
      <text:p text:style-name="P16">status AsesinarPersonas(PERSONA *pp, int *top)</text:p>
      <text:p text:style-name="P16">{</text:p>
      <text:p text:style-name="P16"><text:s text:c="4"/>int i;</text:p>
      <text:p text:style-name="P16"/>
      <text:p text:style-name="P16"><text:s text:c="4"/>for (i = (*top/2); i &lt; *top; i++)</text:p>
      <text:p text:style-name="P16"><text:s text:c="7"/>LiberarPersona(pp++);</text:p>
      <text:p text:style-name="P16"/>
      <text:p text:style-name="P16"><text:s text:c="4"/>*top=((int)*top)/2;</text:p>
      <text:p text:style-name="P16"/>
      <text:p text:style-name="Standard"><text:span text:style-name="T38"><text:s text:c="4"/></text:span><text:span text:style-name="T37">return OK;</text:span></text:p>
      <text:p text:style-name="P15">}</text:p>
      <text:p text:style-name="P53">4.</text:p>
      <text:p text:style-name="Standard"><text:soft-page-break/>Modificar el programa del ejercicio 3 para que una vez que ha leído todos los datos, busque mediante un bucle si hay dos personas que tengan la misma edad. Repetir lo mismo para buscar si hay dos personas con el mismo nombre, apellido o nif. Repetir lo mismo para buscar si hay dos personas que tienen el mismo <text:span text:style-name="T5">amigo</text:span>.</text:p>
      <text:p text:style-name="Standard"><text:span text:style-name="T35">Funciones C a utilizar</text:span><text:span text:style-name="T31">: </text:span></text:p>
      <text:p text:style-name="Standard"><text:span text:style-name="T31">strcmp: para comparar dos cadenas de caracteres.</text:span> </text:p>
      <text:p text:style-name="Standard"/>
      <text:p text:style-name="P15">/*****************************************************************************</text:p>
      <text:p text:style-name="P15">* <text:s text:c="2"/>Autor: Victor Sanchez2</text:p>
      <text:p text:style-name="P15">* <text:s text:c="2"/>Web: http://www.victorsanchez2.com</text:p>
      <text:p text:style-name="P15">* <text:s text:c="2"/>Correo: victorsanchez2@gmail.com</text:p>
      <text:p text:style-name="P15">* <text:s text:c="2"/>Make: Programa que asigna de manera aleatoria un amigo a cada una de las</text:p>
      <text:p text:style-name="P15">* <text:s text:c="8"/>personas de la tabla y lo imprime por pantalla. Una vez relizado </text:p>
      <text:p text:style-name="P15">* <text:s text:c="8"/>esto libera la memoria de la segunda mitad de las personas e imprime</text:p>
      <text:p text:style-name="P15">* <text:s text:c="8"/>unicamente los datos de la primera mitad.</text:p>
      <text:p text:style-name="P16">*</text:p>
      <text:p text:style-name="P16">*****************************************************************************/</text:p>
      <text:p text:style-name="P16"/>
      <text:p text:style-name="P16">#include &lt;stdio.h&gt;</text:p>
      <text:p text:style-name="P16">#include &lt;stdlib.h&gt;</text:p>
      <text:p text:style-name="P16">#include &lt;string.h&gt;</text:p>
      <text:p text:style-name="P16">#include &lt;ctype.h&gt;</text:p>
      <text:p text:style-name="P16">#include &lt;conio.h&gt;</text:p>
      <text:p text:style-name="P16">#include &lt;time.h&gt;</text:p>
      <text:p text:style-name="P16"/>
      <text:p text:style-name="P16">#define MAX_LONG_NIF 10</text:p>
      <text:p text:style-name="P16">#define MAX_LEN 256</text:p>
      <text:p text:style-name="P16">#define MAX_PERS 200</text:p>
      <text:p text:style-name="P16"/>
      <text:p text:style-name="P16">struct person</text:p>
      <text:p text:style-name="Standard"><text:span text:style-name="T38"><text:s/></text:span><text:span text:style-name="T37">{</text:span></text:p>
      <text:p text:style-name="P15"><text:s text:c="3"/>char *nombre;</text:p>
      <text:p text:style-name="P15"><text:s text:c="3"/>char *apellido;</text:p>
      <text:p text:style-name="Standard"><text:span text:style-name="T37"><text:s text:c="3"/></text:span><text:span text:style-name="T38">char nif[MAX_LONG_NIF];</text:span></text:p>
      <text:p text:style-name="P16"><text:s text:c="3"/>int edad;</text:p>
      <text:p text:style-name="P16"><text:s text:c="3"/>struct person *amigo;</text:p>
      <text:p text:style-name="P16"><text:s/>};</text:p>
      <text:p text:style-name="P16">typedef struct person PERSONA;</text:p>
      <text:p text:style-name="P15">PERSONA persona[MAX_PERS], *pPersona;</text:p>
      <text:p text:style-name="P15"/>
      <text:p text:style-name="P16">int top;</text:p>
      <text:p text:style-name="P16">typedef enum { OK = 1, ERR = 0} status;</text:p>
      <text:p text:style-name="P16"/>
      <text:p text:style-name="P15">void <text:s text:c="2"/>ayuda(void);</text:p>
      <text:p text:style-name="P15">status LeerArchivo(char *archivo[], PERSONA *pp, int *pTop);</text:p>
      <text:p text:style-name="P15">status AsignarAmigos(PERSONA *pp, int *top);</text:p>
      <text:p text:style-name="P15">status ControlErrores(char *pNombre, char *pApellido, char *pNif, char </text:p>
      <text:p text:style-name="P15"><text:s text:c="22"/>*pEdad);</text:p>
      <text:p text:style-name="P15">status CadenaVacia(char *caracter);</text:p>
      <text:p text:style-name="P15">status EsDigito(char *caracter, int longitud);</text:p>
      <text:p text:style-name="P15">int <text:s text:c="4"/>PasaAEntero(char *caracter, int maximo, PERSONA *pDatos);</text:p>
      <text:p text:style-name="P15">void <text:s text:c="2"/>MostrarPersona(PERSONA *pp, int *linea);</text:p>
      <text:p text:style-name="P15">void <text:s text:c="2"/>MostrarAmigo(PERSONA *pp, int *linea);</text:p>
      <text:p text:style-name="P15">status LiberarArray(PERSONA *pp, int top);</text:p>
      <text:p text:style-name="P15">status LiberarPersona(PERSONA *);</text:p>
      <text:p text:style-name="P16">status CompararPersonas(PERSONA p[MAX_PERS], int top);</text:p>
      <text:p text:style-name="P16"/>
      <text:p text:style-name="P16">int main(int argc, char *argv[])</text:p>
      <text:p text:style-name="P15">{</text:p>
      <text:p text:style-name="P15"><text:s/>int top = 0; /* Numero de personas en el archivo */</text:p>
      <text:p text:style-name="Standard"><text:span text:style-name="T37"><text:s/></text:span><text:span text:style-name="T38">int line1 = 1;</text:span></text:p>
      <text:p text:style-name="P16"><text:s/>int line2 = 2;</text:p>
      <text:p text:style-name="P16"><text:s/>int i;</text:p>
      <text:p text:style-name="P16"/>
      <text:p text:style-name="P16"><text:s/>clrscr();</text:p>
      <text:p text:style-name="P16"/>
      <text:p text:style-name="Standard"><text:soft-page-break/><text:span text:style-name="T38"><text:s/></text:span><text:span text:style-name="T37">pPersona = persona;</text:span></text:p>
      <text:p text:style-name="P15"/>
      <text:p text:style-name="P15"><text:s/>/* Se debe introducir: &lt;nombre del ejecutable&gt; &lt;nombre del archivo&gt; */</text:p>
      <text:p text:style-name="P15"><text:s/>if (argc != 2)</text:p>
      <text:p text:style-name="P15"><text:s text:c="2"/>{</text:p>
      <text:p text:style-name="P15"><text:s text:c="3"/>ayuda(); <text:s text:c="4"/>/* Mensaje de ayuda para el usuario */</text:p>
      <text:p text:style-name="Standard"><text:span text:style-name="T37"><text:s text:c="3"/></text:span><text:span text:style-name="T38">return ERR;</text:span></text:p>
      <text:p text:style-name="P16"><text:s text:c="2"/>}</text:p>
      <text:p text:style-name="P16"/>
      <text:p text:style-name="P16"><text:s/>if (!LeerArchivo(&amp;argv[1], pPersona, &amp;top))</text:p>
      <text:p text:style-name="Standard"><text:span text:style-name="T38"><text:s text:c="2"/></text:span><text:span text:style-name="T37">{</text:span></text:p>
      <text:p text:style-name="P15"><text:s text:c="3"/>printf("\nRevise el fichero, se produjo un fallo al intentar leerle.\n");</text:p>
      <text:p text:style-name="Standard"><text:span text:style-name="T37"><text:s text:c="3"/></text:span><text:span text:style-name="T38">return ERR;</text:span></text:p>
      <text:p text:style-name="P16"><text:s text:c="2"/>}</text:p>
      <text:p text:style-name="P16"/>
      <text:p text:style-name="P16"><text:s/>if (AsignarAmigos(persona, &amp;top) != OK)</text:p>
      <text:p text:style-name="P16"><text:s text:c="3"/>return ERR;</text:p>
      <text:p text:style-name="P16"/>
      <text:p text:style-name="P16"><text:s/>for (i=0; i&lt;top; i++)</text:p>
      <text:p text:style-name="Standard"><text:span text:style-name="T38"><text:s text:c="2"/></text:span><text:span text:style-name="T37">{</text:span></text:p>
      <text:p text:style-name="P15"><text:s text:c="3"/>pPersona = &amp;persona[i];</text:p>
      <text:p text:style-name="P15"><text:s text:c="3"/>MostrarPersona(pPersona, &amp;line1);</text:p>
      <text:p text:style-name="P15"><text:s text:c="3"/>MostrarAmigo(pPersona, &amp;line2);</text:p>
      <text:p text:style-name="Standard"><text:span text:style-name="T37"><text:s text:c="2"/></text:span><text:span text:style-name="T38">}</text:span></text:p>
      <text:p text:style-name="P16"/>
      <text:p text:style-name="P16"><text:s/>if (!CompararPersonas(persona, top))</text:p>
      <text:p text:style-name="P16"><text:s text:c="3"/>return ERR;</text:p>
      <text:p text:style-name="P16"/>
      <text:p text:style-name="P16"><text:s/>pPersona = &amp;persona[top];</text:p>
      <text:p text:style-name="P16"/>
      <text:p text:style-name="P16"><text:s/>if (LiberarArray(pPersona, top) != OK)</text:p>
      <text:p text:style-name="P16"><text:s text:c="3"/>return ERR;</text:p>
      <text:p text:style-name="P16"/>
      <text:p text:style-name="P16"/>
      <text:p text:style-name="P16"><text:s/>return OK;</text:p>
      <text:p text:style-name="P15">}</text:p>
      <text:p text:style-name="P15"/>
      <text:p text:style-name="P15">/*****************************************************************************</text:p>
      <text:p text:style-name="P15">* <text:s text:c="2"/>Funcion: void ayuda()</text:p>
      <text:p text:style-name="P15">*</text:p>
      <text:p text:style-name="P15">* <text:s text:c="2"/>IN:</text:p>
      <text:p text:style-name="P15">* <text:s text:c="2"/>OUT: Mensaje de ayuda para el usuario.</text:p>
      <text:p text:style-name="P15">* <text:s text:c="2"/>MAKE: Muestra ayuda al usuario para que introduzca los datos </text:p>
      <text:p text:style-name="P15">* <text:s text:c="8"/>correctamente.</text:p>
      <text:p text:style-name="P15">*</text:p>
      <text:p text:style-name="P15">*****************************************************************************/</text:p>
      <text:p text:style-name="P15">void ayuda()</text:p>
      <text:p text:style-name="P15">{</text:p>
      <text:p text:style-name="P15"><text:s text:c="2"/>printf("Uso: &lt;nombre del ejecutable&gt; &lt;nombre del archivo de texto&gt;\n");</text:p>
      <text:p text:style-name="P15">}</text:p>
      <text:p text:style-name="P15"/>
      <text:p text:style-name="P15">/*****************************************************************************</text:p>
      <text:p text:style-name="P15">* <text:s text:c="2"/>Funcion: int LeerArchivo(char *archivo[], PERSONA *pp, int *pTop)</text:p>
      <text:p text:style-name="P15">*</text:p>
      <text:p text:style-name="P15">* <text:s text:c="2"/>IN: Nombre del archivo, puntero a una estructura de tipo PERSONA y numero</text:p>
      <text:p text:style-name="P15">* <text:s text:c="6"/>de personas que hay.</text:p>
      <text:p text:style-name="P15">* <text:s text:c="2"/>OUT: OK si se ha leido correctamente, ERR si ha habido algun fallo.</text:p>
      <text:p text:style-name="P15">* <text:s text:c="2"/>MAKE: Lee un archivo introducido por el usuario y guarda los datos en una</text:p>
      <text:p text:style-name="P15">* <text:s text:c="8"/>estructura de tipo PERSONA.</text:p>
      <text:p text:style-name="P15">*</text:p>
      <text:p text:style-name="P15">*****************************************************************************/</text:p>
      <text:p text:style-name="P15">status LeerArchivo(char *archivo[], PERSONA *pp, int *pTop)</text:p>
      <text:p text:style-name="P15">{</text:p>
      <text:p text:style-name="P15"><text:s/>FILE *fp;</text:p>
      <text:p text:style-name="P15"><text:s/>int inicio=0; <text:s text:c="11"/>/* Posicion en el array de estructuras */</text:p>
      <text:p text:style-name="P15"><text:s/>int linea = 1; <text:s text:c="10"/>/* Nos va a servir para movernos por la pantalla */</text:p>
      <text:p text:style-name="P15"><text:s/>char cad[MAX_LEN];</text:p>
      <text:p text:style-name="P15"><text:s/>char nombre[MAX_LEN];</text:p>
      <text:p text:style-name="P15"><text:soft-page-break/><text:s/>char apellido[MAX_LEN];</text:p>
      <text:p text:style-name="Standard"><text:span text:style-name="T37"><text:s/></text:span><text:span text:style-name="T38">char nif[MAX_LEN];</text:span></text:p>
      <text:p text:style-name="P16"><text:s/>char edad[MAX_LEN];</text:p>
      <text:p text:style-name="P16"/>
      <text:p text:style-name="P16"><text:s/>if (!(fp = fopen(archivo[0], "r")))</text:p>
      <text:p text:style-name="Standard"><text:span text:style-name="T38"><text:s text:c="2"/></text:span><text:span text:style-name="T37">{</text:span></text:p>
      <text:p text:style-name="P15"><text:s text:c="3"/>printf("\nError al intentar abrir el archivo\n");</text:p>
      <text:p text:style-name="Standard"><text:span text:style-name="T37"><text:s text:c="3"/></text:span><text:span text:style-name="T38">return ERR;</text:span></text:p>
      <text:p text:style-name="P16"><text:s text:c="2"/>}</text:p>
      <text:p text:style-name="P16"/>
      <text:p text:style-name="P16"><text:s/>while (!feof(fp))</text:p>
      <text:p text:style-name="Standard"><text:span text:style-name="T38"><text:s text:c="2"/></text:span><text:span text:style-name="T37">{</text:span></text:p>
      <text:p text:style-name="P15"><text:s text:c="3"/>if (*pTop == MAX_PERS) </text:p>
      <text:p text:style-name="P15"><text:s text:c="3"/>/* Si se va a superar la dimension de la tabla definida*/</text:p>
      <text:p text:style-name="P15"><text:s text:c="4"/>{</text:p>
      <text:p text:style-name="P15"><text:s text:c="6"/>printf("\n\nSe sobrepaso el limite de PERSONAS.\n");</text:p>
      <text:p text:style-name="P15"><text:s text:c="6"/>return ERR;</text:p>
      <text:p text:style-name="P15"><text:s text:c="5"/>}</text:p>
      <text:p text:style-name="P15"><text:s text:c="3"/>pp=&amp;persona[inicio];</text:p>
      <text:p text:style-name="P15"/>
      <text:p text:style-name="Standard"><text:span text:style-name="T37"><text:s text:c="3"/></text:span><text:span text:style-name="T38">fgets(cad, MAX_LEN, fp);</text:span></text:p>
      <text:p text:style-name="P16"/>
      <text:p text:style-name="P16"><text:s text:c="3"/>if (cad[0]=='\n')</text:p>
      <text:p text:style-name="Standard"><text:span text:style-name="T38"><text:s text:c="4"/></text:span><text:span text:style-name="T37">{</text:span></text:p>
      <text:p text:style-name="P15"><text:s text:c="5"/>printf("\n\nNo puede dejar lineas en blanco.");</text:p>
      <text:p text:style-name="Standard"><text:span text:style-name="T37"><text:s text:c="5"/></text:span><text:span text:style-name="T38">return ERR;</text:span></text:p>
      <text:p text:style-name="P16"><text:s text:c="4"/>}</text:p>
      <text:p text:style-name="P16"/>
      <text:p text:style-name="P16"><text:s text:c="3"/>sscanf(cad, "%s %s %s %s", nombre, apellido, nif, edad);</text:p>
      <text:p text:style-name="P16"/>
      <text:p text:style-name="Standard"><text:span text:style-name="T38"><text:s text:c="3"/></text:span><text:span text:style-name="T37">if(!ControlErrores(nombre, apellido, nif, edad))</text:span></text:p>
      <text:p text:style-name="P15"><text:s text:c="5"/>{</text:p>
      <text:p text:style-name="P15"><text:s text:c="6"/>printf("\nHa ocurrido un error al leer los datos.\n");</text:p>
      <text:p text:style-name="P15"><text:s text:c="6"/>return ERR;</text:p>
      <text:p text:style-name="P15"><text:s text:c="5"/>}</text:p>
      <text:p text:style-name="P15"/>
      <text:p text:style-name="P15"><text:s text:c="3"/>/* Reservamos memoria y asignamos los valores */</text:p>
      <text:p text:style-name="P15"><text:s text:c="3"/>pp-&gt;nombre = (char *) malloc((strlen(nombre) + 1) * sizeof(char));</text:p>
      <text:p text:style-name="P15"><text:s text:c="3"/>strcpy(pp-&gt;nombre, nombre);</text:p>
      <text:p text:style-name="P15"><text:s text:c="3"/>pp-&gt;apellido = (char *) malloc((strlen(apellido) + 1) * sizeof(char));</text:p>
      <text:p text:style-name="P15"><text:s text:c="3"/>strcpy(pp-&gt;apellido, apellido);</text:p>
      <text:p text:style-name="Standard"><text:span text:style-name="T37"><text:s text:c="3"/></text:span><text:span text:style-name="T38">strcpy(pp-&gt;nif, nif);</text:span></text:p>
      <text:p text:style-name="P16"/>
      <text:p text:style-name="Standard"><text:span text:style-name="T38"><text:s text:c="3"/></text:span><text:span text:style-name="T37">if (!feof(fp)) /* Si no hemos llegado al final del archivo... */</text:span></text:p>
      <text:p text:style-name="P15"><text:s text:c="4"/>{</text:p>
      <text:p text:style-name="P15"><text:s text:c="5"/>pp-&gt;edad = PasaAEntero(edad, 2, pp);</text:p>
      <text:p text:style-name="Standard"><text:span text:style-name="T37"><text:s text:c="5"/></text:span><text:span text:style-name="T38">if (pp-&gt;edad == ERR)</text:span></text:p>
      <text:p text:style-name="Standard"><text:span text:style-name="T38"><text:s text:c="6"/></text:span><text:span text:style-name="T37">return ERR;</text:span></text:p>
      <text:p text:style-name="P15"/>
      <text:p text:style-name="P15"><text:s text:c="5"/>MostrarPersona(pp, &amp;linea);</text:p>
      <text:p text:style-name="P15"><text:s text:c="4"/>/* Pasaremos a la siguiente estructura de tipo PERSONA */</text:p>
      <text:p text:style-name="P15"><text:s text:c="5"/>inicio++;</text:p>
      <text:p text:style-name="P15"><text:s text:c="5"/>(*pTop)++;</text:p>
      <text:p text:style-name="P15"><text:s text:c="4"/>}</text:p>
      <text:p text:style-name="P15"><text:s text:c="2"/>}</text:p>
      <text:p text:style-name="P15"><text:s/>fclose(fp);</text:p>
      <text:p text:style-name="Standard"><text:span text:style-name="T37"><text:s/></text:span><text:span text:style-name="T38">return OK;</text:span></text:p>
      <text:p text:style-name="P16">}</text:p>
      <text:p text:style-name="P16"/>
      <text:p text:style-name="P16">/*****************************************************************************</text:p>
      <text:p text:style-name="P16">* <text:s text:c="2"/>Funcion: status AsignarAmigos(PERSONA *pp, int *top)</text:p>
      <text:p text:style-name="P15">*</text:p>
      <text:p text:style-name="P15">* <text:s text:c="2"/>IN: Puntero a una estructura y el numero de personas.</text:p>
      <text:p text:style-name="P15">* <text:s text:c="2"/>OUT: OK</text:p>
      <text:p text:style-name="P15">* <text:s text:c="2"/>MAKE: Asigna una estructura llamada "amigo" a cada persona.</text:p>
      <text:p text:style-name="P16">*</text:p>
      <text:p text:style-name="P16">*****************************************************************************/</text:p>
      <text:p text:style-name="P16">status AsignarAmigos(PERSONA *pp, int *top)</text:p>
      <text:p text:style-name="P16"><text:soft-page-break/>{</text:p>
      <text:p text:style-name="P16"><text:s text:c="2"/>int i;</text:p>
      <text:p text:style-name="Standard"><text:span text:style-name="T38"><text:s text:c="2"/></text:span><text:span text:style-name="T37">int aleat; /* Numero aleatorio */</text:span></text:p>
      <text:p text:style-name="Standard"><text:span text:style-name="T37"><text:s text:c="2"/></text:span><text:span text:style-name="T38">int linea = 2;</text:span></text:p>
      <text:p text:style-name="P16"/>
      <text:p text:style-name="P16"><text:s text:c="2"/>srand((unsigned int) time((time_t *)NULL));</text:p>
      <text:p text:style-name="P16"><text:s text:c="2"/>for (i = 0; i != *top; i++)</text:p>
      <text:p text:style-name="P16"><text:s text:c="3"/>{</text:p>
      <text:p text:style-name="P16"><text:s text:c="4"/>aleat = rand() % (*top);</text:p>
      <text:p text:style-name="P16"><text:s text:c="4"/>pp=&amp;persona[i];</text:p>
      <text:p text:style-name="P16"/>
      <text:p text:style-name="Standard"><text:span text:style-name="T38"><text:s text:c="4"/></text:span><text:span text:style-name="T37">if (i != aleat) <text:s text:c="2"/>/* Una persona no puede ser su propio amigo*/</text:span></text:p>
      <text:p text:style-name="P15"><text:s text:c="6"/>{</text:p>
      <text:p text:style-name="P15"><text:s text:c="6"/>pp-&gt;amigo = &amp;persona[aleat];</text:p>
      <text:p text:style-name="P15"><text:s text:c="7"/>MostrarAmigo(pp, &amp;linea);</text:p>
      <text:p text:style-name="Standard"><text:span text:style-name="T37"><text:s text:c="6"/></text:span><text:span text:style-name="T38">}</text:span></text:p>
      <text:p text:style-name="P16"><text:s text:c="4"/>else</text:p>
      <text:p text:style-name="P16"><text:s text:c="7"/>i--;</text:p>
      <text:p text:style-name="P16"><text:s text:c="3"/>}</text:p>
      <text:p text:style-name="P16"/>
      <text:p text:style-name="P16"><text:s text:c="2"/>return OK;</text:p>
      <text:p text:style-name="P15">}</text:p>
      <text:p text:style-name="P15"/>
      <text:p text:style-name="P15">/*****************************************************************************</text:p>
      <text:p text:style-name="P15">* <text:s text:c="2"/>Funcion: status ControlErrores(char *pNombre, char *pApellido, char *pNif, char *pEdad)</text:p>
      <text:p text:style-name="P15">*</text:p>
      <text:p text:style-name="P15">* <text:s text:c="2"/>IN: Nombre, apellido, NIF y edad de la persona que hemos leido.</text:p>
      <text:p text:style-name="P15">* <text:s text:c="2"/>OUT: OK si los datos no contienen fallos, ERR si se han encontrado errores.</text:p>
      <text:p text:style-name="P15">* <text:s text:c="2"/>MAKE: Chequea que los datos leidos no contengan errores.</text:p>
      <text:p text:style-name="P15">*</text:p>
      <text:p text:style-name="P15">*****************************************************************************/</text:p>
      <text:p text:style-name="P15">status ControlErrores(char *pNombre, char *pApellido, char *pNif, char *pEdad)</text:p>
      <text:p text:style-name="P15">{</text:p>
      <text:p text:style-name="P15"><text:s/>#define LONG_NIF 8 <text:s text:c="9"/>/* Unico valor permitido para el numero de digitos del NIF */</text:p>
      <text:p text:style-name="P15"><text:s/>#define MAX_LONG_DATOS 17 <text:s text:c="2"/>/* Longitud maxima del nombre y del apellido */</text:p>
      <text:p text:style-name="Standard"><text:span text:style-name="T37"><text:s/></text:span><text:span text:style-name="T38">int i;</text:span></text:p>
      <text:p text:style-name="P16"/>
      <text:p text:style-name="P16"><text:s/>if (strlen(pNombre) &gt; MAX_LONG_DATOS)</text:p>
      <text:p text:style-name="Standard"><text:span text:style-name="T38"><text:s text:c="2"/></text:span><text:span text:style-name="T37">{</text:span></text:p>
      <text:p text:style-name="P15"><text:s text:c="3"/>printf("\n\nLa longitud del nombre que se estaba leyendo es demasidado grande.");</text:p>
      <text:p text:style-name="Standard"><text:span text:style-name="T37"><text:s text:c="3"/></text:span><text:span text:style-name="T38">return ERR;</text:span></text:p>
      <text:p text:style-name="P16"><text:s text:c="2"/>}</text:p>
      <text:p text:style-name="P16"/>
      <text:p text:style-name="P16"><text:s/>if (strlen(pApellido) &gt; MAX_LONG_DATOS)</text:p>
      <text:p text:style-name="Standard"><text:span text:style-name="T38"><text:s text:c="2"/></text:span><text:span text:style-name="T37">{</text:span></text:p>
      <text:p text:style-name="P15"><text:s text:c="3"/>printf("\n\nLa longitud del apellido que se estaba leyendo es demasidado grande.");</text:p>
      <text:p text:style-name="Standard"><text:span text:style-name="T37"><text:s text:c="3"/></text:span><text:span text:style-name="T38">return ERR;</text:span></text:p>
      <text:p text:style-name="P16"><text:s text:c="2"/>}</text:p>
      <text:p text:style-name="P16"/>
      <text:p text:style-name="Standard"><text:span text:style-name="T38"><text:s/>if (strlen(pNif) != </text:span><text:span text:style-name="T37">LONG_NIF)</text:span></text:p>
      <text:p text:style-name="P15"><text:s text:c="2"/>{</text:p>
      <text:p text:style-name="P15"><text:s text:c="3"/>printf("\n\nEl NIF debe tener 8 digitos.");</text:p>
      <text:p text:style-name="Standard"><text:span text:style-name="T37"><text:s text:c="3"/></text:span><text:span text:style-name="T38">return ERR;</text:span></text:p>
      <text:p text:style-name="P16"><text:s text:c="2"/>}</text:p>
      <text:p text:style-name="P16"/>
      <text:p text:style-name="P16"><text:s/>if(EsDigito(pNif, (int) strlen(pNif)) == ERR)</text:p>
      <text:p text:style-name="Standard"><text:span text:style-name="T38"><text:s text:c="2"/></text:span><text:span text:style-name="T37">{</text:span></text:p>
      <text:p text:style-name="P15"><text:s text:c="3"/>printf("\n\nError al leer el NIF de %s %s.", pNombre, pApellido);</text:p>
      <text:p text:style-name="Standard"><text:span text:style-name="T37"><text:s text:c="3"/></text:span><text:span text:style-name="T38">return ERR;</text:span></text:p>
      <text:p text:style-name="P16"><text:s text:c="2"/>}</text:p>
      <text:p text:style-name="P16"/>
      <text:p text:style-name="P16"><text:s/>if (*pEdad == '0')</text:p>
      <text:p text:style-name="Standard"><text:span text:style-name="T38"><text:s text:c="2"/></text:span><text:span text:style-name="T37">{</text:span></text:p>
      <text:p text:style-name="P15"><text:soft-page-break/><text:s text:c="3"/>printf("\n\nSe ha leido una edad incorrecta. No puede tener 0 años.");</text:p>
      <text:p text:style-name="Standard"><text:span text:style-name="T37"><text:s text:c="3"/></text:span><text:span text:style-name="T38">return ERR;</text:span></text:p>
      <text:p text:style-name="P16"><text:s text:c="2"/>}</text:p>
      <text:p text:style-name="P16"/>
      <text:p text:style-name="P16"><text:s/>for (i=0; i&lt;strlen(pEdad); i++)</text:p>
      <text:p text:style-name="P16"><text:s text:c="2"/>{</text:p>
      <text:p text:style-name="P16"><text:s text:c="3"/>if (!isdigit(pEdad[i]))</text:p>
      <text:p text:style-name="Standard"><text:span text:style-name="T38"><text:s text:c="4"/></text:span><text:span text:style-name="T37">{</text:span></text:p>
      <text:p text:style-name="P15"><text:s text:c="6"/>printf("\n\nSe realizo una operacion no valida mientras se leia el archivo.\n");</text:p>
      <text:p text:style-name="Standard"><text:span text:style-name="T37"><text:s text:c="6"/></text:span><text:span text:style-name="T38">return ERR;</text:span></text:p>
      <text:p text:style-name="P16"><text:s text:c="5"/>}</text:p>
      <text:p text:style-name="P16"><text:s text:c="2"/>}</text:p>
      <text:p text:style-name="P16"/>
      <text:p text:style-name="P16"><text:s/>return OK;</text:p>
      <text:p text:style-name="P15">}</text:p>
      <text:p text:style-name="P15"/>
      <text:p text:style-name="P15">/*****************************************************************************</text:p>
      <text:p text:style-name="P15">* <text:s text:c="2"/>Funcion: int CadenaVacia(char *caracter)</text:p>
      <text:p text:style-name="P15">*</text:p>
      <text:p text:style-name="P15">* <text:s text:c="2"/>IN: Una cadena de caracteres.</text:p>
      <text:p text:style-name="P15">* <text:s text:c="2"/>OUT: OK si la cadena esta vacia, ERR si la cadena contiene algun elemento.</text:p>
      <text:p text:style-name="P15">* <text:s text:c="2"/>MAKE: Chequea si la cadena introducida esta vacia.</text:p>
      <text:p text:style-name="P15">*</text:p>
      <text:p text:style-name="P15">*****************************************************************************/</text:p>
      <text:p text:style-name="P15">status CadenaVacia(char *caracter)</text:p>
      <text:p text:style-name="P15">{</text:p>
      <text:p text:style-name="P15"><text:s text:c="2"/>if (caracter[0] == 0)</text:p>
      <text:p text:style-name="P15"><text:s text:c="3"/>{</text:p>
      <text:p text:style-name="P15"><text:s text:c="4"/>printf("\nNo puede dejarlo en blanco, debe introducir los datos");</text:p>
      <text:p text:style-name="Standard"><text:span text:style-name="T37"><text:s text:c="4"/></text:span><text:span text:style-name="T38">return OK;</text:span></text:p>
      <text:p text:style-name="P16"><text:s text:c="3"/>}</text:p>
      <text:p text:style-name="P16"/>
      <text:p text:style-name="P16"><text:s text:c="2"/>return ERR;</text:p>
      <text:p text:style-name="P15">}</text:p>
      <text:p text:style-name="P15"/>
      <text:p text:style-name="P15">/*********************************************************</text:p>
      <text:p text:style-name="P15">* <text:s text:c="2"/>Funcion: status EsDigito(char *caracter, int longitud)</text:p>
      <text:p text:style-name="P15">*</text:p>
      <text:p text:style-name="P15">* <text:s text:c="2"/>IN: Se le da una serie de caracteres para que se compruebe si es un </text:p>
      <text:p text:style-name="P15">* <text:s text:c="6"/>numero.</text:p>
      <text:p text:style-name="P15">* <text:s text:c="2"/>OUT: Nos devolvera ERR si se produce algun fallo, OK si es correcto.</text:p>
      <text:p text:style-name="P15">* <text:s text:c="2"/>MAKE: Comprueba la integridad de los datos.</text:p>
      <text:p text:style-name="P16">*</text:p>
      <text:p text:style-name="P16">**********************************************************/</text:p>
      <text:p text:style-name="P16">status EsDigito(char *caracter, int longitud)</text:p>
      <text:p text:style-name="P16">{</text:p>
      <text:p text:style-name="P16"><text:s/>int i=0;</text:p>
      <text:p text:style-name="P16"/>
      <text:p text:style-name="Standard"><text:span text:style-name="T38"><text:s/></text:span><text:span text:style-name="T37">if (CadenaVacia(caracter) == OK)</text:span></text:p>
      <text:p text:style-name="P15"><text:s text:c="3"/>return ERR;</text:p>
      <text:p text:style-name="P15"/>
      <text:p text:style-name="P15"><text:s/>/* Comprobamos que todos los elementos sean digitos */</text:p>
      <text:p text:style-name="Standard"><text:span text:style-name="T37"><text:s/></text:span><text:span text:style-name="T38">for (i = i; i &lt; longitud; i++)</text:span></text:p>
      <text:p text:style-name="P16"><text:s text:c="2"/>if (caracter[i] &lt; '0' || caracter[i] &gt; '9')</text:p>
      <text:p text:style-name="Standard"><text:span text:style-name="T38"><text:s text:c="3"/></text:span><text:span text:style-name="T37">{</text:span></text:p>
      <text:p text:style-name="P15"><text:s text:c="4"/>printf("\n\nIntroduzca unicamente digitos, por favor.");</text:p>
      <text:p text:style-name="Standard"><text:span text:style-name="T37"><text:s text:c="4"/></text:span><text:span text:style-name="T38">return ERR;</text:span></text:p>
      <text:p text:style-name="P16"><text:s text:c="3"/>}</text:p>
      <text:p text:style-name="P16"/>
      <text:p text:style-name="P16"><text:s/>return OK;</text:p>
      <text:p text:style-name="P15">}</text:p>
      <text:p text:style-name="P15"/>
      <text:p text:style-name="P15">/*****************************************************************************</text:p>
      <text:p text:style-name="P15">* <text:s text:c="2"/>Funcion: int PasaAEntero(char *caracter, int maximo, PERSONA *pDatos)</text:p>
      <text:p text:style-name="P15">*</text:p>
      <text:p text:style-name="P15">* <text:s text:c="2"/>IN: Una cadena de caracteres, el maximo de digitos permitidos y un puntero</text:p>
      <text:p text:style-name="P15">* <text:s text:c="6"/>a una estructura de tipo PERSONA.</text:p>
      <text:p text:style-name="P15"><text:soft-page-break/>* <text:s text:c="2"/>OUT: El numero convertido a entero o ERR si hay algun fallo.</text:p>
      <text:p text:style-name="P15">* <text:s text:c="2"/>MAKE: Pasa una cadena de caracteres a entero.</text:p>
      <text:p text:style-name="P15">*</text:p>
      <text:p text:style-name="P15">*****************************************************************************/</text:p>
      <text:p text:style-name="P15">int PasaAEntero(char *caracter, int maximo, PERSONA *pDatos)</text:p>
      <text:p text:style-name="P16">{</text:p>
      <text:p text:style-name="P16"><text:s/>int num=0;</text:p>
      <text:p text:style-name="P16"><text:s/>int i;</text:p>
      <text:p text:style-name="P16"/>
      <text:p text:style-name="P16"><text:s/>if (strlen(caracter) &gt; maximo)</text:p>
      <text:p text:style-name="Standard"><text:span text:style-name="T38"><text:s text:c="2"/></text:span><text:span text:style-name="T37">{</text:span></text:p>
      <text:p text:style-name="P15"><text:s text:c="3"/>printf("\n\n%s %s es muy mayor!!!", pDatos-&gt;nombre, pDatos-&gt;apellido);</text:p>
      <text:p text:style-name="P15"><text:s text:c="3"/>return ERR;</text:p>
      <text:p text:style-name="P15"><text:s text:c="2"/>}</text:p>
      <text:p text:style-name="P15"/>
      <text:p text:style-name="P15"><text:s/>/* Si solo se ha introducido un caracter */</text:p>
      <text:p text:style-name="Standard"><text:span text:style-name="T37"><text:s/></text:span><text:span text:style-name="T38">if (strlen(caracter) == 1)</text:span></text:p>
      <text:p text:style-name="Standard"><text:span text:style-name="T38"><text:s text:c="3"/></text:span><text:span text:style-name="T37">return num = caracter[0] - '0'; /*Devolvemos el digito */</text:span></text:p>
      <text:p text:style-name="P15"/>
      <text:p text:style-name="P15"><text:s/>/* Si hay mas de un caracter */</text:p>
      <text:p text:style-name="Standard"><text:span text:style-name="T37"><text:s/></text:span><text:span text:style-name="T38">for (i = 0; i != (int) strlen(caracter); i++)</text:span></text:p>
      <text:p text:style-name="P16"><text:s text:c="3"/>num = (num * 10) + (caracter[i] - '0');</text:p>
      <text:p text:style-name="P16"/>
      <text:p text:style-name="Standard"><text:span text:style-name="T38"><text:s/></text:span><text:span text:style-name="T37">return num;</text:span></text:p>
      <text:p text:style-name="P15">}</text:p>
      <text:p text:style-name="P15"/>
      <text:p text:style-name="P15">/*****************************************************************************</text:p>
      <text:p text:style-name="P15">* <text:s text:c="2"/>Funcion: void MostrarDatos(PERSONA *pp, int *linea)</text:p>
      <text:p text:style-name="P15">*</text:p>
      <text:p text:style-name="P15">* <text:s text:c="2"/>IN: Un puntero a una estructura y la linea donde escribiremos en pantalla.</text:p>
      <text:p text:style-name="P15">* <text:s text:c="2"/>OUT:</text:p>
      <text:p text:style-name="P15">* <text:s text:c="2"/>MAKE: Muestra por pantalla los datos de la estructura.</text:p>
      <text:p text:style-name="P15">*</text:p>
      <text:p text:style-name="P15">*****************************************************************************/</text:p>
      <text:p text:style-name="P15">void MostrarPersona(PERSONA *pp, int *linea)</text:p>
      <text:p text:style-name="P15">{</text:p>
      <text:p text:style-name="P15"/>
      <text:p text:style-name="P15"><text:s text:c="2"/>gotoxy( 3, *linea); printf("USUARIO: %s", pp-&gt;nombre);</text:p>
      <text:p text:style-name="P15"><text:s text:c="2"/>gotoxy(32, *linea); printf("%s", pp-&gt;apellido);</text:p>
      <text:p text:style-name="P15"><text:s text:c="2"/>gotoxy(52, *linea); printf("NIF: %s", pp-&gt;nif);</text:p>
      <text:p text:style-name="P15"><text:s text:c="2"/>gotoxy(70, *linea); printf("EDAD: %d", pp-&gt;edad);</text:p>
      <text:p text:style-name="P15"/>
      <text:p text:style-name="P15"><text:s text:c="2"/>*linea += 2;</text:p>
      <text:p text:style-name="P15">}</text:p>
      <text:p text:style-name="P15"/>
      <text:p text:style-name="P15">/*****************************************************************************</text:p>
      <text:p text:style-name="P15">* <text:s text:c="2"/>Funcion: void MostrarAmigo(PERSONA *pp, int *linea)</text:p>
      <text:p text:style-name="P15">*</text:p>
      <text:p text:style-name="P15">* <text:s text:c="2"/>IN: Puntero a una estructura de tipo PERSONA y la linea en la que vamos</text:p>
      <text:p text:style-name="P15">* <text:s text:c="6"/>a escribir en la pantalla.</text:p>
      <text:p text:style-name="P15">* <text:s text:c="2"/>OUT:</text:p>
      <text:p text:style-name="P15">* <text:s text:c="2"/>MAKE: Muestra por pantalla los datos del amigo.</text:p>
      <text:p text:style-name="P15">*</text:p>
      <text:p text:style-name="P15">*****************************************************************************/</text:p>
      <text:p text:style-name="P15">void MostrarAmigo(PERSONA *pp, int *linea)</text:p>
      <text:p text:style-name="P15">{</text:p>
      <text:p text:style-name="P15"><text:s text:c="2"/>gotoxy( 3, *linea); printf("AMIGO: <text:s text:c="2"/>%s", pp-&gt;amigo-&gt;nombre);</text:p>
      <text:p text:style-name="P15"><text:s text:c="2"/>gotoxy(32, *linea); printf("%s", pp-&gt;amigo-&gt;apellido);</text:p>
      <text:p text:style-name="P15"/>
      <text:p text:style-name="P15"><text:s text:c="2"/>*linea += 2;</text:p>
      <text:p text:style-name="P15">}</text:p>
      <text:p text:style-name="P15"/>
      <text:p text:style-name="P15"/>
      <text:p text:style-name="P15">/*****************************************************************************</text:p>
      <text:p text:style-name="P15">* <text:s text:c="2"/>Funcion: int LiberarPersona(PERSONA *pp)</text:p>
      <text:p text:style-name="P15">*</text:p>
      <text:p text:style-name="P15">* <text:s text:c="2"/>IN: Puntero a la estructura.</text:p>
      <text:p text:style-name="P15">* <text:s text:c="2"/>OUT: OK si todo es correcto, ERR si ha ocurrido algun error.</text:p>
      <text:p text:style-name="P15"><text:soft-page-break/>* <text:s text:c="2"/>MAKE: Libera el nombre y apellido de la estructura introducida.</text:p>
      <text:p text:style-name="P15">*</text:p>
      <text:p text:style-name="P15">*****************************************************************************/</text:p>
      <text:p text:style-name="P15">status LiberarPersona(PERSONA *pp)</text:p>
      <text:p text:style-name="P15">{</text:p>
      <text:p text:style-name="P15"><text:s/>if(!pp-&gt;nombre || !pp-&gt;apellido) /* Si alguno es un puntero nulo */</text:p>
      <text:p text:style-name="Standard"><text:span text:style-name="T37"><text:s text:c="2"/></text:span><text:span text:style-name="T38">{</text:span></text:p>
      <text:p text:style-name="P16"><text:s text:c="3"/>printf("\n.");</text:p>
      <text:p text:style-name="P16"><text:s text:c="3"/>return ERR;</text:p>
      <text:p text:style-name="P16"><text:s text:c="2"/>}</text:p>
      <text:p text:style-name="P16"><text:s/>else</text:p>
      <text:p text:style-name="P16"><text:s text:c="2"/>{</text:p>
      <text:p text:style-name="P16"><text:s text:c="3"/>free(pp-&gt;nombre);</text:p>
      <text:p text:style-name="Standard"><text:span text:style-name="T38"><text:s text:c="3"/></text:span><text:span text:style-name="T37">free(pp-&gt;apellido);</text:span></text:p>
      <text:p text:style-name="Standard"><text:span text:style-name="T37"><text:s text:c="2"/></text:span><text:span text:style-name="T38">}</text:span></text:p>
      <text:p text:style-name="P16"/>
      <text:p text:style-name="P16"><text:s/>return OK;</text:p>
      <text:p text:style-name="P16">}</text:p>
      <text:p text:style-name="P16"/>
      <text:p text:style-name="P16"/>
      <text:p text:style-name="P16">/*****************************************************************************</text:p>
      <text:p text:style-name="P16">* <text:s text:c="2"/>Funcion: int LiberarArray(PERSONA *pp)</text:p>
      <text:p text:style-name="P15">*</text:p>
      <text:p text:style-name="P15">* <text:s text:c="2"/>IN: <text:s/>Puntero a una estructura de tipo PERSONA.</text:p>
      <text:p text:style-name="P15">* <text:s text:c="2"/>OUT: <text:s/>OK</text:p>
      <text:p text:style-name="P15">* <text:s text:c="2"/>MAKE: Libera el array de estructuras.</text:p>
      <text:p text:style-name="P16">*</text:p>
      <text:p text:style-name="P16">*****************************************************************************/</text:p>
      <text:p text:style-name="P16">status LiberarArray(PERSONA *pp, int top)</text:p>
      <text:p text:style-name="P16">{</text:p>
      <text:p text:style-name="P16"><text:s text:c="4"/>int i;</text:p>
      <text:p text:style-name="P16"/>
      <text:p text:style-name="P16"><text:s text:c="4"/>for (i = 0; i &lt; top; i++)</text:p>
      <text:p text:style-name="P16"><text:s text:c="5"/>{</text:p>
      <text:p text:style-name="P16"><text:s text:c="6"/>LiberarPersona(--pp);</text:p>
      <text:p text:style-name="P16"><text:s text:c="5"/>}</text:p>
      <text:p text:style-name="P16"><text:s text:c="4"/>return OK;</text:p>
      <text:p text:style-name="P15">}</text:p>
      <text:p text:style-name="P15"/>
      <text:p text:style-name="P15">/*****************************************************************************</text:p>
      <text:p text:style-name="P15">* <text:s text:c="2"/>Funcion: status CompararPersonas(PERSONA p[MAX_PERS], int top)</text:p>
      <text:p text:style-name="P15">*</text:p>
      <text:p text:style-name="P15">* <text:s text:c="2"/>IN: Estructura con un tamaño [MAX_PERS], y el numero de personas</text:p>
      <text:p text:style-name="P15">* <text:s text:c="2"/>OUT: OK</text:p>
      <text:p text:style-name="P15">* <text:s text:c="2"/>MAKE: Muestra por pantalla las similitudes entre las personas.</text:p>
      <text:p text:style-name="P16">*</text:p>
      <text:p text:style-name="P16">*****************************************************************************/</text:p>
      <text:p text:style-name="P16">status CompararPersonas(PERSONA p[MAX_PERS], int top)</text:p>
      <text:p text:style-name="P16">{</text:p>
      <text:p text:style-name="P16"><text:s text:c="2"/>int i, j;</text:p>
      <text:p text:style-name="P16"/>
      <text:p text:style-name="Standard"><text:span text:style-name="T38"><text:s text:c="2"/></text:span><text:span text:style-name="T37">printf("\n\nVamos a ver las comparaciones. Pulse una tecla.");</text:span></text:p>
      <text:p text:style-name="Standard"><text:span text:style-name="T37"><text:s text:c="2"/></text:span><text:span text:style-name="T38">getch();</text:span></text:p>
      <text:p text:style-name="P16"><text:s text:c="2"/>clrscr();</text:p>
      <text:p text:style-name="P16"/>
      <text:p text:style-name="P16"><text:s text:c="2"/>printf("\n\n\ ");</text:p>
      <text:p text:style-name="P16"><text:s text:c="2"/>for (i=0; i&lt;top; i++) {</text:p>
      <text:p text:style-name="P16"><text:s text:c="4"/>for(j=i+1; j&lt;top; j++) {</text:p>
      <text:p text:style-name="P16"><text:s text:c="6"/>if (i!=j) {</text:p>
      <text:p text:style-name="P16"><text:s text:c="8"/>if (p[i].edad == p[j].edad)</text:p>
      <text:p text:style-name="Standard"><text:span text:style-name="T38"><text:s text:c="9"/></text:span><text:span text:style-name="T37">{</text:span></text:p>
      <text:p text:style-name="P15"><text:s text:c="10"/>printf("\nMisma edad(%d): %s", p[i].edad, p[i].nombre);</text:p>
      <text:p text:style-name="P15"><text:s text:c="10"/>printf("\n <text:s text:c="15"/>%s", p[j].nombre);</text:p>
      <text:p text:style-name="P15"><text:s text:c="9"/>}</text:p>
      <text:p text:style-name="P15"><text:s text:c="8"/>if (!strcmp(p[i].nombre, p[j].nombre))</text:p>
      <text:p text:style-name="P15"><text:s text:c="9"/>{</text:p>
      <text:p text:style-name="P15"><text:s text:c="10"/>printf("\nMismo nombre(%s): %s", p[i].nombre, p[i].apellido);</text:p>
      <text:p text:style-name="P15"><text:s text:c="10"/>printf("\n <text:s text:c="17"/>%s", p[j].apellido);</text:p>
      <text:p text:style-name="P15"><text:soft-page-break/><text:s text:c="9"/>}</text:p>
      <text:p text:style-name="P15"><text:s text:c="8"/>if (!strcmp(p[i].apellido, p[j].apellido))</text:p>
      <text:p text:style-name="P15"><text:s text:c="9"/>{</text:p>
      <text:p text:style-name="P15"><text:s text:c="10"/>printf("\nMismo apellido (%s): %s", p[i].apellido, p[i].nombre);</text:p>
      <text:p text:style-name="Standard"><text:span text:style-name="T37"><text:s text:c="10"/></text:span><text:span text:style-name="T38">printf("\n <text:s text:c="20"/>%s", p[j].nombre);</text:span></text:p>
      <text:p text:style-name="P16"><text:s text:c="9"/>}</text:p>
      <text:p text:style-name="P16"><text:s text:c="8"/>if (!strcmp(p[i].nif, p[j].nif))</text:p>
      <text:p text:style-name="P16"><text:s text:c="9"/>{</text:p>
      <text:p text:style-name="P16"><text:s text:c="10"/>printf("\nMismo NIF (%s): %s", p[i].nif, p[i].nombre);</text:p>
      <text:p text:style-name="Standard"><text:span text:style-name="T38"><text:s text:c="10"/></text:span><text:span text:style-name="T37">printf("\n <text:s text:c="15"/>%s", p[j].nombre);</text:span></text:p>
      <text:p text:style-name="P15"><text:s text:c="9"/>}</text:p>
      <text:p text:style-name="P15"><text:s text:c="8"/>if (p[i].amigo == p[j].amigo)</text:p>
      <text:p text:style-name="P15"><text:s text:c="9"/>{</text:p>
      <text:p text:style-name="P15"><text:s text:c="10"/>printf("\nMismo Amigo: %s", p[i].amigo-&gt;nombre);</text:p>
      <text:p text:style-name="Standard"><text:span text:style-name="T37"><text:s text:c="10"/></text:span><text:span text:style-name="T38">printf("\n <text:s text:c="17"/>%s", p[i].nombre);</text:span></text:p>
      <text:p text:style-name="P16"><text:s text:c="10"/>printf("\n <text:s text:c="17"/>%s", p[j].nombre);</text:p>
      <text:p text:style-name="P16"><text:s text:c="9"/>}</text:p>
      <text:p text:style-name="P16"><text:s text:c="7"/>}</text:p>
      <text:p text:style-name="P16"><text:s text:c="5"/>}</text:p>
      <text:p text:style-name="P16"><text:s text:c="3"/>}</text:p>
      <text:p text:style-name="P16"/>
      <text:p text:style-name="P16"><text:s text:c="4"/>printf("\n");</text:p>
      <text:p text:style-name="P16"><text:s text:c="4"/>return OK;</text:p>
      <text:p text:style-name="P15">}</text:p>
      <text:p text:style-name="P15"/>
      <text:p text:style-name="P15"/>
      <text:p text:style-name="Normal_20__28_Web_29_"><text:span text:style-name="T23">PRÁCTICA 3</text:span><text:span text:style-name="T36"> </text:span></text:p>
      <text:p text:style-name="P40">OBJETIVOS</text:p>
      <text:p text:style-name="P9">El objetivo de esta práctica es implementar el tipo abstracto de datos (TAD) PILA y realizar un ejercicio de aplicación de dicho tipo de datos. El ejercicio consistirá en programar la resolución de laberintos: dado que el algoritmo básico para resolver un laberinto consiste en ir probando movimientos y volver atrás cuando ya no hay salida desandando el último movimiento, se presta a la utilización de una pila ya que lo que hay que hacer es ir almacenando los movimientos que se han efectuado e irlos recuperando en orden inverso, es decir siguiendo el orden LIFO (Last In First Out).</text:p>
      <text:p text:style-name="P27"><text:span text:style-name="T1">La implementación del tipo de dato será una implementación genérica, es decir no dependiente del tipo de elemento que se va a guardar en la pila. Se va a utilizar el tipo de pila estática. Esto quiere decir que el espacio que reserva el dato para almacenar los elementos es de un tamaño dado que no se modifica posteriormente. Notemos que esto no quiere decir que dicho espacio no pueda reservarse dinámicamente (mediante </text:span><text:span text:style-name="T2">malloc</text:span><text:span text:style-name="T1">), sino que es un tamaño que una vez alocado no se modifica (y la pila devuelve error si se intenta rebasar dicho tamaño).</text:span></text:p>
      <text:p text:style-name="P9">Si bien se incluyen en la práctica un par de ejercicios auxiliares para comprobar la implementación del tipo de datos PILA, la calificación de la práctica estará basada principalmente en el ejercicio número 4.</text:p>
      <text:p text:style-name="P42">EJERCICIOS</text:p>
      <text:p text:style-name="Normal_20__28_Web_29_"><text:span text:style-name="T36">1</text:span><text:span text:style-name="T28">.</text:span><text:span text:style-name="T29">        </text:span><text:span text:style-name="T28">Implementar las funciones básicas del TAD PILA. Dichas funciones están definidas en el archivo </text:span><text:span text:style-name="T22">pila.h </text:span><text:span text:style-name="T28">que se adjunta, y son las siguientes:</text:span></text:p>
      <text:p text:style-name="P47"><text:span text:style-name="T44">ESTADO InicializaPila(PILA *pila):</text:span><text:span text:style-name="T36"> reserva memoria para el array de datos de la pila, devuelve error si no ha conseguido alocar memoria.</text:span></text:p>
      <text:p text:style-name="P47"><text:span text:style-name="T44">BOOLEANO PilaVacia(PILA pila):</text:span><text:span text:style-name="T36"> indica si la pila está o no vacía.</text:span></text:p>
      <text:p text:style-name="P47"><text:soft-page-break/><text:span text:style-name="T44">BOOLEANO PilaLlena(PILA pila):</text:span><text:span text:style-name="T36"> indica si la pila está o no llena.</text:span></text:p>
      <text:p text:style-name="P47"><text:span text:style-name="T44">ESTADO Push(PILA *pila, TIPO_INFO_PILA dato):</text:span><text:span text:style-name="T36"> introduce un elemento en la pila, devuelve error si no ha sido posible (la pila está llena).</text:span></text:p>
      <text:p text:style-name="P47"><text:span text:style-name="T44">ESTADO Pop(PILA *pila, TIPO_INFO_PILA *dato):</text:span><text:span text:style-name="T36"> saca un elemento de la pila, devuelve error si no ha sido posible (la pila está vacía).</text:span></text:p>
      <text:p text:style-name="P47"><text:span text:style-name="T44">void LiberaPila(PILA *pila):</text:span><text:span text:style-name="T36"> libera la memoria alocada para el array interno de datos de la pila.</text:span></text:p>
      <text:p text:style-name="P7">En dicho archivo se definen tanto los tipos de datos PILA, TIPO_INFO_PILA, ESTADO y BOOLEANO. El tipo de datos TIPO_INFO_PILA se define inicialmente como char, es decir los elementos de la pila en esta primera implementación serán caracteres.</text:p>
      <text:p text:style-name="Standard"><text:span text:style-name="T1">La implementación de las funciones del TAD PILA debe realizarse en un archivo de nombre </text:span><text:span text:style-name="T3">pila.c</text:span><text:span text:style-name="T1">.</text:span></text:p>
      <text:p text:style-name="Normal_20__28_Web_29_"><text:span text:style-name="T36">2</text:span><text:span text:style-name="T25">.</text:span><text:span text:style-name="T26">        </text:span><text:span text:style-name="T25">Escribir un programa de prueba para comprobar el funcionamiento adecuado de la implementación del tipo de datos PILA. El programa debe recibir como argumento por la línea de comandos una cadena de caracteres e imprimir por pantalla dicha cadena al revés. Para ello debe introducir todos los caracteres en la pila y sacarlos a continuación (en orden inverso). El código fuente del programa principal deberá estar en un archivo diferente al de las funciones del TAD PILA, debiendo generarse un </text:span><text:span text:style-name="T27">proyecto</text:span><text:span text:style-name="T25"> con el TurboC para generar un ejecutable a partir de dos archivos. Es importante también que la utilización de la pila se realice a través de las funciones definidas en el ejercicio 1, y no a través de acceso directo a los miembros de la estructura de datos.</text:span></text:p>
      <text:p text:style-name="Normal_20__28_Web_29_"><text:span text:style-name="T36">3.</text:span><text:span text:style-name="T47">    </text:span><text:span text:style-name="T25">Modificar el archivo </text:span><text:span text:style-name="T24">pila.h,</text:span><text:span text:style-name="T25"> de forma que el TIPO_INFO_PILA sea ahora un char *; renombrar el archivo pila1.h. Modificar el programa del ejercicio 2 para que reciba una serie de palabras como argumentos y las imprima en orden inverso.</text:span></text:p>
      <text:p text:style-name="Normal_20__28_Web_29_"><text:span text:style-name="T36">4</text:span><text:span text:style-name="T25">.</text:span><text:span text:style-name="T26">        </text:span><text:span text:style-name="T25">Programación del algoritmo de resolución de laberintos. Para ello se codificará un laberinto como una matriz en la que cada casilla puede estar vacía (' ') o ocupada por un muro ('X'); existe también una casilla de entrada ('E') y otra de salida ('S'). Los laberintos tendrán siempre forma rectangular, y se podrán escribir en archivos de texto, teniendo por lo tanto que escribirse una función para leer el archivo y volcarlo a una estructura de datos correspondiente. En dicho archivo el final de una línea se indicará con la letra 'F' (la cual no forma parte del laberinto) para de este modo evitar confusiones conespacios enblanco o saltos de línea. La definición de dicha estructura y de las funciones necesarias se encuentra en el archivo </text:span><text:span text:style-name="T24">laberinto.h</text:span><text:span text:style-name="T25">, y las reproducimos a continuación.</text:span></text:p>
      <text:p text:style-name="P43"> </text:p>
      <text:p text:style-name="P55">typedef enum { NINGUNO, ARRIBA, ABAJO, DERECHA, IZQUIERDA</text:p>
      <text:p text:style-name="P55">} MOVIMIENTO;</text:p>
      <text:p text:style-name="P55">#define LADO_MAX 100 </text:p>
      <text:p text:style-name="P55">typedef struct {</text:p>
      <text:p text:style-name="P56"><text:soft-page-break/>char mapa[LADO_MAX][LADO_MAX];</text:p>
      <text:p text:style-name="P57">int ancho;</text:p>
      <text:p text:style-name="P57">int alto;</text:p>
      <text:p text:style-name="P55">} LABERINTO; /* definición del tipo laberinto */</text:p>
      <text:p text:style-name="P58">typedef struct {</text:p>
      <text:p text:style-name="P57">int x;</text:p>
      <text:p text:style-name="P56">int y;</text:p>
      <text:p text:style-name="P59">} COORDENADA;</text:p>
      <text:p text:style-name="P54"><text:span text:style-name="T41">ESTADO lee_laberinto(char *nombre_fichero, LABERINTO *laberinto, COORDENADA *posicion_entrada)</text:span><text:span text:style-name="T40">: Se encarga de volcar los datos desde el fichero a la estructura laberinto. Además, devuelve las coordenadas x e y de la entrada al laberinto. Da ERROR si hay algún problema.</text:span></text:p>
      <text:p text:style-name="P54"><text:span text:style-name="T41">void imprime_laberinto(LABERINTO *laberinto):</text:span><text:span text:style-name="T40"> Imprime el laberinto por pantalla.</text:span></text:p>
      <text:p text:style-name="P54"><text:span text:style-name="T41">BOOLEANO es_casilla_permitida(LABERINTO laberinto, COORDENADA posicion_actual):</text:span><text:span text:style-name="T40"> dice si podemos ocupar esa casilla del laberinto o no; podemos ocupar las casillas que tienen un espacio vacío, 'E' o 'S'.</text:span></text:p>
      <text:p text:style-name="P54"><text:span text:style-name="T41">BOOLEANO es_casilla_salida(LABERINTO laberinto, COORDENADA posicion_actual):</text:span><text:span text:style-name="T40"> dice si esa casilla es la salida ( 'S') o no.</text:span></text:p>
      <text:p text:style-name="P54"><text:span text:style-name="T41">MOVIMIENTO politica_movimiento(MOVIMIENTO ultimo_movimiento):</text:span><text:span text:style-name="T40"> en base al último movimiento que se ha realizado, nos dice qué movimiento debemos de intentar ahora. Por ejemplo: ninguno-&gt;arriba, arriba-&gt;derecha, derecha-&gt;abajo, abajo-&gt;izquierda, izquierda-&gt;ninguno. Esta función debe implementarse con un </text:span><text:span text:style-name="T42">switch</text:span><text:span text:style-name="T40">.</text:span></text:p>
      <text:p text:style-name="P54"><text:span text:style-name="T41">MOVIMIENTO movimiento_opuesto(MOVIMIENTO movimiento):</text:span><text:span text:style-name="T40"> para un movimiento dado, nos dice su opuesto. Izquierda y derecha son opuestos, arriba y abajo son opuestos. El opuesto de ninguno es ninguno. Esta función se debe implementar con un </text:span><text:span text:style-name="T42">switch</text:span><text:span text:style-name="T40">.</text:span></text:p>
      <text:p text:style-name="P54"><text:span text:style-name="T41">COORDENADA calcula_nueva_posicion(COORDENADA posicion_actual, MOVIMIENTO siguiente_movimiento):</text:span><text:span text:style-name="T40"> Esta función nos dice que coordenada tendremos si realizamos el movimiento especificado desde la posicion actual. Esta función se debe implementar con un </text:span><text:span text:style-name="T42">switch</text:span><text:span text:style-name="T40">.</text:span></text:p>
      <text:p text:style-name="P54"><text:span text:style-name="T41">void marca_laberinto(LABERINTO *laberinto, COORDENADA posicion_actual):</text:span><text:span text:style-name="T40"> Esta función marca el laberinto, en la posicion en la que estemos, con un punto (' . ).</text:span></text:p>
      <text:p text:style-name="P27"><text:span text:style-name="T1">La implementación de estas funciones deberá realizarse en un archivo de nombre </text:span><text:span text:style-name="T3">laberinto.c</text:span><text:span text:style-name="T1">.</text:span></text:p>
      <text:p text:style-name="Texto_20_independiente_20_2">A continuación debe programarse el algoritmo de resolución de laberinto, siguiendo el pseudo-código que se describe a continuación. Pseudo-código como referencia para escribir el código correspondiente:</text:p>
      <text:p text:style-name="P44"><text:soft-page-break/>inicializar la pila de movimientos</text:p>
      <text:p text:style-name="P44">ultimo_movimiento_explorado = NINGUNO</text:p>
      <text:p text:style-name="P44">salida_imposible = NO</text:p>
      <text:p text:style-name="P44">salida_encontrada = es_casilla_salida(laberinto, posicion_actual);</text:p>
      <text:p text:style-name="Normal_20__28_Web_29_"><text:span text:style-name="T40">mientras que no se haya encontrado la salida ni </text:span><text:span text:style-name="T41">salida_imposible</text:span><text:span text:style-name="T40"> sea SI, </text:span></text:p>
      <text:p text:style-name="P44">{</text:p>
      <text:p text:style-name="P44"><text:tab/>marcar la posición actual en el laberinto</text:p>
      <text:p text:style-name="P60"><text:span text:style-name="T40">hallar siguiente movimiento según nuestra política y meterlo en la variable </text:span><text:span text:style-name="T41">siguiente_opcion_movimiento</text:span></text:p>
      <text:p text:style-name="Normal_20__28_Web_29_"><text:span text:style-name="T40"><text:tab/>si la variable </text:span><text:span text:style-name="T41">siguiente_opcion_movimiento</text:span><text:span text:style-name="T40"> no es NINGUNO,</text:span></text:p>
      <text:p text:style-name="P61">{</text:p>
      <text:p text:style-name="P59">ultimo_movimiento_explorado = siguiente_opcion_movimiento</text:p>
      <text:p text:style-name="Normal_20__28_Web_29_"><text:span text:style-name="T40"><text:tab/><text:tab/>calcular nueva posicion y meterla en la variable </text:span><text:span text:style-name="T41">siguiente_posicion</text:span></text:p>
      <text:p text:style-name="P59">si la casilla correspondiente a la nueva posicion es una casilla permitida </text:p>
      <text:p text:style-name="P59">{</text:p>
      <text:p text:style-name="P44"><text:tab/><text:tab/><text:tab/>meter el movimiento que hemos hecho en la pila<text:tab/><text:tab/></text:p>
      <text:p text:style-name="P44"><text:tab/><text:tab/><text:tab/>ultimo_movimiento_explorado = NINGUNO</text:p>
      <text:p text:style-name="P44"><text:tab/><text:tab/><text:tab/>posicion_actual = siguiente_posicion</text:p>
      <text:p text:style-name="P44"><text:tab/><text:tab/>}</text:p>
      <text:p text:style-name="P61">}</text:p>
      <text:p text:style-name="P61">en caso contrario</text:p>
      <text:p text:style-name="P61">{</text:p>
      <text:p text:style-name="P54"><text:span text:style-name="T40">sacar un dato de la pila de movimientos (este dato contiene el movimiento que me ha llevado a la actual posicion) y meterlo en <text:tab/></text:span><text:span text:style-name="T41"> </text:span><text:span text:style-name="T40">ultimo_movimiento_explorado</text:span></text:p>
      <text:p text:style-name="P59">si no he podido sacar nada de la pila porque no había nada</text:p>
      <text:p text:style-name="P61"><text:tab/> <text:tab/>salida_imposible = SI</text:p>
      <text:p text:style-name="P44"><text:tab/><text:tab/>en caso contrario</text:p>
      <text:p text:style-name="Normal_20__28_Web_29_"><text:span text:style-name="T40"><text:tab/><text:tab/><text:tab/>calcular la nueva posición deshaciendo el movimiento que me <text:s text:c="12"/>ha llevado a la casilla actual (tendré que moverme en la dirección opuesta),asignándoselo a la variable </text:span><text:span text:style-name="T41">posicion_actual</text:span></text:p>
      <text:p text:style-name="P61"><text:soft-page-break/>}</text:p>
      <text:p text:style-name="P60"><text:span text:style-name="T40">chequear si nos encontramos en la casilla de salida, en ese caso hacer SI la variable s</text:span><text:span text:style-name="T41">alida_encontrada</text:span></text:p>
      <text:p text:style-name="P44">} (fin del mientras)</text:p>
      <text:p text:style-name="P7">A modo de resumen, el programa realizado deberá:</text:p>
      <text:p text:style-name="P7"/>
      <text:list text:style-name="WW8Num6">
        <text:list-item>
          <text:p text:style-name="P72">Recibir el nombre del archivo con el laberinto desde la línea de comandos, comprobando por lo tanto que recibe los argumentos adecuados. </text:p>
        </text:list-item>
        <text:list-item>
          <text:p text:style-name="P72">Volcar los datos del laberinto a la matriz "laberinto" (función lee_laberinto). Comprobar la existencia del archivo, devolviendo error en caso contrario. Controlar otros errores como el intento de lectura de laberintos demasiado grandes, laberintos en los que las líneas tienen diferente tamaño, laberintos en los que no haya salida, o no entrada, laberintos en los que haya más de una entrada, etc. </text:p>
        </text:list-item>
        <text:list-item>
          <text:p text:style-name="P72">Realizar una búsqueda de un posible camino desde la entrada (E) a la salida (S) del laberinto. Se deberán de controlar errores como la existencia de laberintos en los que no hay ningún camino posible desde la entrada a la salida, etc. </text:p>
        </text:list-item>
        <text:list-item>
          <text:p text:style-name="P72">Dar como salida la secuencia de movimientos necesaria para salir desde la entrada (E) a la salida (S) del laberinto.</text:p>
        </text:list-item>
      </text:list>
      <text:p text:style-name="P7"/>
      <text:p text:style-name="P10">Ejercicio 2:</text:p>
      <text:p text:style-name="P10"/>
      <text:p text:style-name="P7">Este ejercico está compuesto de 7 archivos:</text:p>
      <text:list text:style-name="WW8Num17">
        <text:list-item>
          <text:p text:style-name="P73">infopila.h</text:p>
        </text:list-item>
        <text:list-item>
          <text:p text:style-name="P73">algorit.h</text:p>
        </text:list-item>
        <text:list-item>
          <text:p text:style-name="P73">tipos.h</text:p>
        </text:list-item>
        <text:list-item>
          <text:p text:style-name="P73">pila.h</text:p>
        </text:list-item>
        <text:list-item>
          <text:p text:style-name="P73">pila.c</text:p>
        </text:list-item>
        <text:list-item>
          <text:p text:style-name="P73">algorit.c</text:p>
        </text:list-item>
        <text:list-item>
          <text:p text:style-name="P75">main.c</text:p>
        </text:list-item>
      </text:list>
      <text:p text:style-name="P29"/>
      <text:p text:style-name="P9">1.infopila.h</text:p>
      <text:p text:style-name="P9"/>
      <text:p text:style-name="P18">#ifndef _INFO_PILA_H</text:p>
      <text:p text:style-name="P18">#define _INFO_PILA_H</text:p>
      <text:p text:style-name="P18">/* Definición del tipo de dato a almacenar en la pila */</text:p>
      <text:p text:style-name="P18"/>
      <text:p text:style-name="P18">typedef char TIPO_INFO_PILA;</text:p>
      <text:p text:style-name="P18"/>
      <text:p text:style-name="P18">/* fin del archivo infopila.h */</text:p>
      <text:p text:style-name="P18">#endif</text:p>
      <text:p text:style-name="P29"/>
      <text:p text:style-name="P9">2.algorit.h</text:p>
      <text:p text:style-name="P9"/>
      <text:p text:style-name="P18">#ifndef ALGORIT_H</text:p>
      <text:p text:style-name="P18">#define ALGORIT_H</text:p>
      <text:p text:style-name="P18"/>
      <text:p text:style-name="P18">ESTADO Algoritmo(int argc, char *argv[]);</text:p>
      <text:p text:style-name="P18"/>
      <text:p text:style-name="P18"/>
      <text:p text:style-name="P18">#endif</text:p>
      <text:p text:style-name="P9"/>
      <text:p text:style-name="P9">3.tipos.h</text:p>
      <text:p text:style-name="P9"><text:soft-page-break/></text:p>
      <text:p text:style-name="P18">#ifndef _TIPOS_H</text:p>
      <text:p text:style-name="P18">#define _TIPOS_H</text:p>
      <text:p text:style-name="P18"/>
      <text:p text:style-name="P18">typedef enum {</text:p>
      <text:p text:style-name="P18"><text:s text:c="6"/>ERROR, BIEN</text:p>
      <text:p text:style-name="P18">} ESTADO;</text:p>
      <text:p text:style-name="P18"/>
      <text:p text:style-name="P18">typedef enum {</text:p>
      <text:p text:style-name="P18"><text:s text:c="2"/>SI, NO</text:p>
      <text:p text:style-name="P18">} BOOLEANO;</text:p>
      <text:p text:style-name="P18"/>
      <text:p text:style-name="P18"/>
      <text:p text:style-name="P18">/* fin del archivo tipos.h */</text:p>
      <text:p text:style-name="P18">#endif</text:p>
      <text:p text:style-name="P9"/>
      <text:p text:style-name="P9">4.pila.h</text:p>
      <text:p text:style-name="P9"/>
      <text:p text:style-name="P18">#ifndef _PILA_H</text:p>
      <text:p text:style-name="P18">#define _PILA_H</text:p>
      <text:p text:style-name="P18">#include "tipos.h"</text:p>
      <text:p text:style-name="P18">#include "infopila.h"</text:p>
      <text:p text:style-name="P18"/>
      <text:p text:style-name="P18">#define MAX_PILA <text:s/>1000 <text:s/>/* tamaño máximo de la pila */</text:p>
      <text:p text:style-name="P18"/>
      <text:p text:style-name="P18"/>
      <text:p text:style-name="P18"><text:s/>/* definición del nuevo tipo llamado PILA */</text:p>
      <text:p text:style-name="P18">typedef struct {</text:p>
      <text:p text:style-name="P18"><text:s text:c="5"/>TIPO_INFO_PILA *datos;</text:p>
      <text:p text:style-name="P18"><text:s text:c="5"/>int <text:s text:c="11"/>tope;</text:p>
      <text:p text:style-name="P18">} PILA; <text:s/></text:p>
      <text:p text:style-name="P18"/>
      <text:p text:style-name="P18">/* <text:s text:c="2"/>Esta función inicializa la pila como vacía y reserva memoria suficiente para un máximo</text:p>
      <text:p text:style-name="P18"><text:s text:c="5"/>de MAX_PILA elementos en la pila */</text:p>
      <text:p text:style-name="P18">ESTADO InicializaPila(PILA *pila);</text:p>
      <text:p text:style-name="P18"/>
      <text:p text:style-name="P18">/* <text:s text:c="2"/>Esta función nos dice si la pila está vacía o no */</text:p>
      <text:p text:style-name="P18">BOOLEANO PilaVacia(PILA pila);</text:p>
      <text:p text:style-name="P18"/>
      <text:p text:style-name="P18"/>
      <text:p text:style-name="P18">/* <text:s text:c="2"/>Esta función nos dice si la pila está llena o no */</text:p>
      <text:p text:style-name="P18">BOOLEANO PilaLlena(PILA pila);</text:p>
      <text:p text:style-name="P18"/>
      <text:p text:style-name="P18"/>
      <text:p text:style-name="P18">/* <text:s/>Devuelve BIEN si todo ha ido correctamente, ERROR en caso contrario */</text:p>
      <text:p text:style-name="P18">ESTADO Push(PILA *pila, TIPO_INFO_PILA dato);</text:p>
      <text:p text:style-name="P18"/>
      <text:p text:style-name="P18"/>
      <text:p text:style-name="P18">/* <text:s/>Devuelve BIEN si todo ha ido correctamente, ERROR en caso contrario */</text:p>
      <text:p text:style-name="P18">ESTADO Pop(PILA *pila, TIPO_INFO_PILA *dato);</text:p>
      <text:p text:style-name="P18"/>
      <text:p text:style-name="P18"/>
      <text:p text:style-name="P18">/* <text:s text:c="2"/>Esta función libera la memoria que se había reservado para los datos de la pila */</text:p>
      <text:p text:style-name="P18">void LiberaPila(PILA *pila);</text:p>
      <text:p text:style-name="P18"/>
      <text:p text:style-name="P18"/>
      <text:p text:style-name="P18">/* fin del archivo pila.h */</text:p>
      <text:p text:style-name="P18">#endif</text:p>
      <text:p text:style-name="P9"/>
      <text:p text:style-name="P9">5.pila.c</text:p>
      <text:p text:style-name="P9"/>
      <text:p text:style-name="P18">#include "tipos.h"</text:p>
      <text:p text:style-name="P18">#include "infopila.h"</text:p>
      <text:p text:style-name="P18">#include "pila.h"</text:p>
      <text:p text:style-name="P18"><text:soft-page-break/>#include &lt;alloc.h&gt;</text:p>
      <text:p text:style-name="P18">#include &lt;stdlib.h&gt;</text:p>
      <text:p text:style-name="P18">#define MAX_PILA <text:s/>1000</text:p>
      <text:p text:style-name="P18"/>
      <text:p text:style-name="P18"/>
      <text:p text:style-name="P18">/* <text:s text:c="2"/>Esta funcion inicializa la pila como vacia y reserva memoria suficiente para un maximo</text:p>
      <text:p text:style-name="P18"><text:s text:c="5"/>de MAX_PILA elementos en la pila */</text:p>
      <text:p text:style-name="P18">ESTADO InicializaPila(PILA *pila)</text:p>
      <text:p text:style-name="P18">{</text:p>
      <text:p text:style-name="P18"><text:s text:c="2"/>if (!pila)</text:p>
      <text:p text:style-name="P18"><text:s text:c="4"/>return ERROR;</text:p>
      <text:p text:style-name="P20"><text:s text:c="2"/>if (!(pila-&gt;datos= (TIPO_INFO_PILA *) malloc(MAX_PILA * sizeof(TIPO_INFO_PILA))))</text:p>
      <text:p text:style-name="P27"><text:span text:style-name="T39"><text:s text:c="4"/></text:span><text:span text:style-name="T43">return ERROR;</text:span></text:p>
      <text:p text:style-name="P18"><text:s text:c="2"/>pila-&gt;tope=-1;</text:p>
      <text:p text:style-name="P18"/>
      <text:p text:style-name="P18"><text:s/>return BIEN;</text:p>
      <text:p text:style-name="P18">}</text:p>
      <text:p text:style-name="P18"/>
      <text:p text:style-name="P18"/>
      <text:p text:style-name="P18">/* <text:s text:c="2"/>Esta funcion nos dice si la pila está vacía o no */</text:p>
      <text:p text:style-name="P18">BOOLEANO PilaVacia(PILA pila)</text:p>
      <text:p text:style-name="P18">{</text:p>
      <text:p text:style-name="P18"><text:s text:c="2"/>if (pila.tope==-1)</text:p>
      <text:p text:style-name="P18"><text:s text:c="4"/>return SI;</text:p>
      <text:p text:style-name="P18"/>
      <text:p text:style-name="P18"><text:s/>return NO;</text:p>
      <text:p text:style-name="P18">}</text:p>
      <text:p text:style-name="P18"/>
      <text:p text:style-name="P18"/>
      <text:p text:style-name="P18">/* <text:s text:c="2"/>Esta funcion nos dice si la pila está llena o no */</text:p>
      <text:p text:style-name="P18">BOOLEANO PilaLlena(PILA pila)</text:p>
      <text:p text:style-name="P18">{</text:p>
      <text:p text:style-name="P18"><text:s text:c="2"/>if (pila.tope==MAX_PILA)</text:p>
      <text:p text:style-name="P18"><text:s text:c="4"/>return SI;</text:p>
      <text:p text:style-name="P18"/>
      <text:p text:style-name="P18"><text:s/>return NO;</text:p>
      <text:p text:style-name="P18">}</text:p>
      <text:p text:style-name="P18"/>
      <text:p text:style-name="P18"/>
      <text:p text:style-name="P18">/* <text:s/>Devuelve BIEN si todo ha ido correctamente, ERROR en caso contrario */</text:p>
      <text:p text:style-name="P18">ESTADO Push(PILA *pila, TIPO_INFO_PILA dato)</text:p>
      <text:p text:style-name="P18">{</text:p>
      <text:p text:style-name="P18"><text:s text:c="2"/>if (!pila)</text:p>
      <text:p text:style-name="P18"><text:s text:c="4"/>return ERROR;</text:p>
      <text:p text:style-name="P18"><text:s text:c="2"/>if (PilaLlena(*pila)==SI)</text:p>
      <text:p text:style-name="P18"><text:s text:c="4"/>return ERROR;</text:p>
      <text:p text:style-name="P18"><text:s text:c="2"/>pila-&gt;tope++;</text:p>
      <text:p text:style-name="P18"><text:s text:c="2"/>pila-&gt;datos[pila-&gt;tope]=dato;</text:p>
      <text:p text:style-name="P18"/>
      <text:p text:style-name="P18"><text:s/>return BIEN;</text:p>
      <text:p text:style-name="P18">}</text:p>
      <text:p text:style-name="P18"/>
      <text:p text:style-name="P18"/>
      <text:p text:style-name="P18">/* <text:s/>Devuelve BIEN si todo ha ido correctamente, ERROR en caso contrario */</text:p>
      <text:p text:style-name="P18">ESTADO Pop(PILA *pila, TIPO_INFO_PILA *dato)</text:p>
      <text:p text:style-name="P18">{</text:p>
      <text:p text:style-name="P18"><text:s text:c="2"/>if (!pila || !dato)</text:p>
      <text:p text:style-name="P18"><text:s text:c="4"/>return ERROR;</text:p>
      <text:p text:style-name="P18"><text:s text:c="2"/>if (PilaVacia(*pila)==SI)</text:p>
      <text:p text:style-name="P18"><text:s text:c="4"/>return ERROR;</text:p>
      <text:p text:style-name="P18"><text:s text:c="2"/>*dato=pila-&gt;datos[pila-&gt;tope];</text:p>
      <text:p text:style-name="P18"><text:s text:c="2"/>pila-&gt;tope--;</text:p>
      <text:p text:style-name="P18"/>
      <text:p text:style-name="P18"><text:s/>return BIEN;</text:p>
      <text:p text:style-name="P18">}</text:p>
      <text:p text:style-name="P18"/>
      <text:p text:style-name="P18"><text:soft-page-break/></text:p>
      <text:p text:style-name="P18">/* <text:s text:c="2"/>Esta funcion libera la memoria que se había reservado para los datos de la pila */</text:p>
      <text:p text:style-name="P18">void LiberaPila(PILA *pila)</text:p>
      <text:p text:style-name="P18">{</text:p>
      <text:p text:style-name="P18"><text:s text:c="2"/>free(pila-&gt;datos);</text:p>
      <text:p text:style-name="P18">}</text:p>
      <text:p text:style-name="P9"/>
      <text:p text:style-name="P9">6.algorit.c</text:p>
      <text:p text:style-name="P9"/>
      <text:p text:style-name="P18">#include "pila.h"</text:p>
      <text:p text:style-name="P18">#include "tipos.h"</text:p>
      <text:p text:style-name="P18">#include "algorit.h"</text:p>
      <text:p text:style-name="P18">#include &lt;string.h&gt;</text:p>
      <text:p text:style-name="P18">#include &lt;stdio.h&gt;</text:p>
      <text:p text:style-name="P18"/>
      <text:p text:style-name="P18">ESTADO Algoritmo(int argc, char* argv[])</text:p>
      <text:p text:style-name="P18">{</text:p>
      <text:p text:style-name="P18"><text:s/>int i=0, j=0, longitud;</text:p>
      <text:p text:style-name="P18"><text:s/>PILA pila;</text:p>
      <text:p text:style-name="P18"><text:s/>TIPO_INFO_PILA dato;</text:p>
      <text:p text:style-name="P18"><text:s text:c="5"/></text:p>
      <text:p text:style-name="P18"><text:s text:c="3"/>if (!argv)</text:p>
      <text:p text:style-name="P18"><text:s text:c="5"/>return ERROR;</text:p>
      <text:p text:style-name="P18"><text:s text:c="3"/>if (!InicializaPila(&amp;pila))</text:p>
      <text:p text:style-name="P18"><text:s text:c="4"/>{</text:p>
      <text:p text:style-name="P18"><text:s text:c="5"/>fprintf(stderr,"\nError al inicializar la pila, posiblemente, no hay memoria suficiente\n");</text:p>
      <text:p text:style-name="P18"><text:s text:c="7"/>return ERROR;</text:p>
      <text:p text:style-name="P18"><text:s text:c="4"/>}</text:p>
      <text:p text:style-name="P18"><text:s text:c="3"/>/* Controlamos que se metan parametros al comando */</text:p>
      <text:p text:style-name="P18"><text:s text:c="3"/>if (argc&lt;2)</text:p>
      <text:p text:style-name="P18"><text:s text:c="4"/>{</text:p>
      <text:p text:style-name="P18"><text:s text:c="5"/>fprintf(stderr,"\nUso del programa: %s &lt;PARAMETROS&gt;",argv[0]);</text:p>
      <text:p text:style-name="P18"><text:s text:c="5"/>return ERROR;</text:p>
      <text:p text:style-name="P18"><text:s text:c="4"/>}</text:p>
      <text:p text:style-name="P18"/>
      <text:p text:style-name="P18"><text:s text:c="3"/>/*Metemos la informacion en la pila...*/</text:p>
      <text:p text:style-name="P18"><text:s text:c="3"/>for(i=1;i&lt;argc;i++)</text:p>
      <text:p text:style-name="P18"><text:s text:c="4"/>{</text:p>
      <text:p text:style-name="P18"><text:s text:c="5"/>longitud=strlen(argv[i]);</text:p>
      <text:p text:style-name="P18"><text:s text:c="5"/>Push(&amp;pila,' ');</text:p>
      <text:p text:style-name="P18"><text:s text:c="5"/>for(j=0;j&lt;longitud;j++)</text:p>
      <text:p text:style-name="P18"><text:s text:c="7"/>if(!Push(&amp;pila,argv[i][j]))</text:p>
      <text:p text:style-name="P18"><text:s text:c="8"/>{</text:p>
      <text:p text:style-name="P18"><text:s text:c="9"/>fprintf(stderr,"\nError al manejar la pila, memoria insuficiente\n");</text:p>
      <text:p text:style-name="P18"><text:s text:c="9"/>return ERROR;</text:p>
      <text:p text:style-name="P18"><text:s text:c="8"/>}</text:p>
      <text:p text:style-name="P18"><text:s text:c="4"/>}</text:p>
      <text:p text:style-name="P18"/>
      <text:p text:style-name="P18"><text:s text:c="3"/>/* Imprimamos la pila */</text:p>
      <text:p text:style-name="P18"><text:s text:c="3"/>while(PilaVacia(pila)==NO)</text:p>
      <text:p text:style-name="P18"><text:s text:c="4"/>{</text:p>
      <text:p text:style-name="P18"><text:s text:c="5"/>Pop(&amp;pila,&amp;dato);</text:p>
      <text:p text:style-name="P18"><text:s text:c="5"/>fprintf(stdout,"%c",dato);</text:p>
      <text:p text:style-name="P18"><text:s text:c="4"/>}</text:p>
      <text:p text:style-name="P18"/>
      <text:p text:style-name="P18"><text:s text:c="3"/>fprintf(stdout,"\n");</text:p>
      <text:p text:style-name="P18"/>
      <text:p text:style-name="P18"><text:s text:c="3"/>/*Liberemos la pila */</text:p>
      <text:p text:style-name="P18"><text:s text:c="3"/>LiberaPila(&amp;pila);</text:p>
      <text:p text:style-name="P18"/>
      <text:p text:style-name="P18"><text:s/>return BIEN;</text:p>
      <text:p text:style-name="P18">}</text:p>
      <text:p text:style-name="P9"/>
      <text:p text:style-name="P9">7.main.c</text:p>
      <text:p text:style-name="P9"><text:soft-page-break/></text:p>
      <text:p text:style-name="P18">#include "pila.h"</text:p>
      <text:p text:style-name="P18">#include "infopila.h"</text:p>
      <text:p text:style-name="P18">#include "algorit.h"</text:p>
      <text:p text:style-name="P18">#include &lt;stdio.h&gt;</text:p>
      <text:p text:style-name="P18"/>
      <text:p text:style-name="P18">int main(int argc, char *argv[])</text:p>
      <text:p text:style-name="P18">{</text:p>
      <text:p text:style-name="P18"><text:s text:c="2"/>if (!Algoritmo(argc,argv))</text:p>
      <text:p text:style-name="P18"><text:s text:c="3"/>{</text:p>
      <text:p text:style-name="P18"><text:s text:c="4"/>fprintf(stderr,"\nError al realizar el algoritmo.\n");</text:p>
      <text:p text:style-name="P18"><text:s text:c="4"/>return ERROR;</text:p>
      <text:p text:style-name="P18"><text:s text:c="3"/>}</text:p>
      <text:p text:style-name="P18"/>
      <text:p text:style-name="P18"><text:s/>return BIEN;</text:p>
      <text:p text:style-name="P18">}</text:p>
      <text:p text:style-name="P29"/>
      <text:p text:style-name="P29"/>
      <text:p text:style-name="P10">Ejercicio 3:</text:p>
      <text:p text:style-name="P10"/>
      <text:p text:style-name="P7">Este ejercico está compuesto de 7 archivos:</text:p>
      <text:list text:style-name="WW8Num17">
        <text:list-item text:start-value="1">
          <text:p text:style-name="P73">infopila.h</text:p>
        </text:list-item>
        <text:list-item>
          <text:p text:style-name="P73">algorit.h</text:p>
        </text:list-item>
        <text:list-item>
          <text:p text:style-name="P73">tipos.h</text:p>
        </text:list-item>
        <text:list-item>
          <text:p text:style-name="P73">pila.h</text:p>
        </text:list-item>
        <text:list-item>
          <text:p text:style-name="P73">pila.c</text:p>
        </text:list-item>
        <text:list-item>
          <text:p text:style-name="P73">algorit.c</text:p>
        </text:list-item>
        <text:list-item>
          <text:p text:style-name="P75">main.c</text:p>
        </text:list-item>
      </text:list>
      <text:p text:style-name="P29"/>
      <text:p text:style-name="P30">1.infopila.h</text:p>
      <text:p text:style-name="P28"/>
      <text:p text:style-name="P19">#ifndef _INFO_PILA_H</text:p>
      <text:p text:style-name="P19">#define _INFO_PILA_H</text:p>
      <text:p text:style-name="P19">/* Definición del tipo de dato a almacenar en la pila */</text:p>
      <text:p text:style-name="P19"/>
      <text:p text:style-name="P19">typedef char * TIPO_INFO_PILA;</text:p>
      <text:p text:style-name="P19"/>
      <text:p text:style-name="P17">#endif</text:p>
      <text:p text:style-name="P30"/>
      <text:p text:style-name="P30">2.algorit.h</text:p>
      <text:p text:style-name="P30"/>
      <text:p text:style-name="P19">#ifndef ALGORIT_H</text:p>
      <text:p text:style-name="P19">#define ALGORIT_H</text:p>
      <text:p text:style-name="P19"/>
      <text:p text:style-name="P19">ESTADO Algoritmo(int argc, char *argv[]);</text:p>
      <text:p text:style-name="P19"/>
      <text:p text:style-name="P19">#endif</text:p>
      <text:p text:style-name="P30"/>
      <text:p text:style-name="P30">3.tipos.h</text:p>
      <text:p text:style-name="P30"/>
      <text:p text:style-name="P19">#ifndef _TIPOS_H</text:p>
      <text:p text:style-name="P19">#define _TIPOS_H</text:p>
      <text:p text:style-name="P19"/>
      <text:p text:style-name="P19">typedef enum {</text:p>
      <text:p text:style-name="P19"><text:s text:c="2"/>ERROR, BIEN</text:p>
      <text:p text:style-name="P19">} ESTADO;</text:p>
      <text:p text:style-name="P19"/>
      <text:p text:style-name="P19">typedef enum {</text:p>
      <text:p text:style-name="P19"><text:s text:c="2"/>SI, NO</text:p>
      <text:p text:style-name="P19">} BOOLEANO;</text:p>
      <text:p text:style-name="P19"/>
      <text:p text:style-name="P19"><text:soft-page-break/>#endif</text:p>
      <text:p text:style-name="P30"/>
      <text:p text:style-name="P30">4.pila.h</text:p>
      <text:p text:style-name="P19"/>
      <text:p text:style-name="P19">#ifndef _PILA_H</text:p>
      <text:p text:style-name="P19">#define _PILA_H</text:p>
      <text:p text:style-name="P19"/>
      <text:p text:style-name="P19">#include "tipos.h"</text:p>
      <text:p text:style-name="P19">#include "infopila.h"</text:p>
      <text:p text:style-name="P19"/>
      <text:p text:style-name="P19">#define MAX_PILA <text:s/>1000 <text:s/>/* tamaño maximo de la pila */</text:p>
      <text:p text:style-name="P19"/>
      <text:p text:style-name="P19"/>
      <text:p text:style-name="P19"><text:s/>/* definicion del nuevo tipo llamado PILA */</text:p>
      <text:p text:style-name="P19">typedef struct {</text:p>
      <text:p text:style-name="P19"><text:s text:c="5"/>TIPO_INFO_PILA *datos;</text:p>
      <text:p text:style-name="P19"><text:s text:c="5"/>int <text:s text:c="12"/>tope;</text:p>
      <text:p text:style-name="P19">} PILA; <text:s/></text:p>
      <text:p text:style-name="P19"/>
      <text:p text:style-name="P19">/* <text:s text:c="2"/>Esta funcion inicializa la pila como vacia y reserva memoria suficiente</text:p>
      <text:p text:style-name="P19"><text:s text:c="5"/>para un maximo de MAX_PILA elementos en la pila */</text:p>
      <text:p text:style-name="P19">ESTADO InicializaPila(PILA *pila);</text:p>
      <text:p text:style-name="P19"/>
      <text:p text:style-name="P19">/* <text:s text:c="2"/>Esta funcion nos dice si la pila esta vacia o no */</text:p>
      <text:p text:style-name="P19">BOOLEANO PilaVacia(PILA pila);</text:p>
      <text:p text:style-name="P19"/>
      <text:p text:style-name="P19"/>
      <text:p text:style-name="P19">/* <text:s text:c="2"/>Esta funcion nos dice si la pila esta llena o no */</text:p>
      <text:p text:style-name="P19">BOOLEANO PilaLlena(PILA pila);</text:p>
      <text:p text:style-name="P19"/>
      <text:p text:style-name="P19"/>
      <text:p text:style-name="P19">/* <text:s/>Devuelve BIEN si todo ha ido correctamente, ERROR en caso contrario */</text:p>
      <text:p text:style-name="P19">ESTADO Push(PILA *pila, TIPO_INFO_PILA dato);</text:p>
      <text:p text:style-name="P19"/>
      <text:p text:style-name="P19"/>
      <text:p text:style-name="P19">/* <text:s/>Devuelve BIEN si todo ha ido correctamente, ERROR en caso contrario */</text:p>
      <text:p text:style-name="P19">ESTADO Pop(PILA *pila, TIPO_INFO_PILA *dato);</text:p>
      <text:p text:style-name="P19"/>
      <text:p text:style-name="P19"/>
      <text:p text:style-name="P19">/* <text:s text:c="2"/>Esta funcion libera la memoria que se habia reservado para los datos de la pila */</text:p>
      <text:p text:style-name="P19">void LiberaPila(PILA *pila);</text:p>
      <text:p text:style-name="P19"/>
      <text:p text:style-name="P19">#endif</text:p>
      <text:p text:style-name="P30"/>
      <text:p text:style-name="P30">5.pila.c</text:p>
      <text:p text:style-name="P30"/>
      <text:p text:style-name="P19">#include "tipos.h"</text:p>
      <text:p text:style-name="P19">#include "infopila.h"</text:p>
      <text:p text:style-name="P19">#include "pila.h"</text:p>
      <text:p text:style-name="P19">#include &lt;stdlib.h&gt;</text:p>
      <text:p text:style-name="P19">#include &lt;alloc.h&gt;</text:p>
      <text:p text:style-name="P19">#define MAX_PILA <text:s/>1000</text:p>
      <text:p text:style-name="P19"/>
      <text:p text:style-name="P19"/>
      <text:p text:style-name="P19">/* <text:s text:c="2"/>Esta funcion inicializa la pila como vacia y reserva memoria suficiente para un maximo</text:p>
      <text:p text:style-name="P19"><text:s text:c="5"/>de MAX_PILA elementos en la pila */</text:p>
      <text:p text:style-name="P19">ESTADO InicializaPila(PILA *pila)</text:p>
      <text:p text:style-name="P19">{</text:p>
      <text:p text:style-name="P19"><text:s text:c="2"/>if (!pila)</text:p>
      <text:p text:style-name="P19"><text:s text:c="4"/>return ERROR;</text:p>
      <text:p text:style-name="P19"><text:s text:c="2"/>pila-&gt;datos= (TIPO_INFO_PILA *) malloc(MAX_PILA * sizeof(TIPO_INFO_PILA));</text:p>
      <text:p text:style-name="P19"><text:s text:c="2"/>if (!pila-&gt;datos)</text:p>
      <text:p text:style-name="P19"><text:s text:c="4"/>return ERROR;</text:p>
      <text:p text:style-name="P19"><text:s text:c="2"/>pila-&gt;tope=-1;</text:p>
      <text:p text:style-name="P19"/>
      <text:p text:style-name="P19"><text:soft-page-break/><text:s/>return BIEN;</text:p>
      <text:p text:style-name="P19">}</text:p>
      <text:p text:style-name="P19"/>
      <text:p text:style-name="P19"/>
      <text:p text:style-name="P19">/* <text:s text:c="2"/>Esta funcion nos dice si la pila esta vacia o no */</text:p>
      <text:p text:style-name="P19">BOOLEANO PilaVacia(PILA pila)</text:p>
      <text:p text:style-name="P19">{</text:p>
      <text:p text:style-name="P19"><text:s text:c="2"/>if (pila.tope==-1)</text:p>
      <text:p text:style-name="P19"><text:s text:c="4"/>return SI;</text:p>
      <text:p text:style-name="P19"/>
      <text:p text:style-name="P19"><text:s/>return NO;</text:p>
      <text:p text:style-name="P19">}</text:p>
      <text:p text:style-name="P19"/>
      <text:p text:style-name="P19"/>
      <text:p text:style-name="P19">/* <text:s text:c="2"/>Esta funcion nos dice si la pila esta llena o no */</text:p>
      <text:p text:style-name="P19">BOOLEANO PilaLlena(PILA pila)</text:p>
      <text:p text:style-name="P19">{</text:p>
      <text:p text:style-name="P19"><text:s text:c="2"/>if (pila.tope==MAX_PILA)</text:p>
      <text:p text:style-name="P19"><text:s text:c="4"/>return SI;</text:p>
      <text:p text:style-name="P19"/>
      <text:p text:style-name="P19"><text:s/>return NO;</text:p>
      <text:p text:style-name="P19">}</text:p>
      <text:p text:style-name="P19"/>
      <text:p text:style-name="P19"/>
      <text:p text:style-name="P19">/* <text:s/>Devuelve BIEN si todo ha ido correctamente, ERROR en caso contrario */</text:p>
      <text:p text:style-name="P19">ESTADO Push(PILA *pila, TIPO_INFO_PILA dato)</text:p>
      <text:p text:style-name="P19">{</text:p>
      <text:p text:style-name="P19"><text:s text:c="2"/>if (!pila)</text:p>
      <text:p text:style-name="P19"><text:s text:c="4"/>return ERROR;</text:p>
      <text:p text:style-name="P19"><text:s text:c="2"/>if (PilaLlena(*pila)==SI)</text:p>
      <text:p text:style-name="P19"><text:s text:c="4"/>return ERROR;</text:p>
      <text:p text:style-name="P19"><text:s text:c="2"/>pila-&gt;tope++;</text:p>
      <text:p text:style-name="P19"><text:s text:c="2"/>pila-&gt;datos[pila-&gt;tope]=dato;</text:p>
      <text:p text:style-name="P19"/>
      <text:p text:style-name="P19"><text:s/>return BIEN;</text:p>
      <text:p text:style-name="P19">}</text:p>
      <text:p text:style-name="P19"/>
      <text:p text:style-name="P19"/>
      <text:p text:style-name="P19">/* <text:s/>Devuelve BIEN si todo ha ido correctamente, ERROR en caso contrario */</text:p>
      <text:p text:style-name="P19">ESTADO Pop(PILA *pila, TIPO_INFO_PILA *dato)</text:p>
      <text:p text:style-name="P19">{</text:p>
      <text:p text:style-name="P19"><text:s text:c="2"/>if (!pila || !dato)</text:p>
      <text:p text:style-name="P19"><text:s text:c="4"/>return ERROR;</text:p>
      <text:p text:style-name="P19"><text:s text:c="2"/>if (PilaVacia(*pila)==SI)</text:p>
      <text:p text:style-name="P19"><text:s text:c="4"/>return ERROR;</text:p>
      <text:p text:style-name="P19"><text:s text:c="2"/>*dato=pila-&gt;datos[pila-&gt;tope];</text:p>
      <text:p text:style-name="P19"><text:s text:c="2"/>pila-&gt;tope--;</text:p>
      <text:p text:style-name="P19"/>
      <text:p text:style-name="P19"><text:s/>return BIEN;</text:p>
      <text:p text:style-name="P19">}</text:p>
      <text:p text:style-name="P19"/>
      <text:p text:style-name="P19"/>
      <text:p text:style-name="P19">/* <text:s text:c="2"/>Esta funcion libera la memoria que se habia reservado para los datos de la pila */</text:p>
      <text:p text:style-name="P19">void LiberaPila(PILA *pila)</text:p>
      <text:p text:style-name="P19">{</text:p>
      <text:p text:style-name="P19"><text:s text:c="2"/>free(pila-&gt;datos);</text:p>
      <text:p text:style-name="P19">}</text:p>
      <text:p text:style-name="P30"/>
      <text:p text:style-name="P30">6.algorit.c</text:p>
      <text:p text:style-name="P30"/>
      <text:p text:style-name="P17">#include "pila.h"</text:p>
      <text:p text:style-name="P17">#include "tipos.h"</text:p>
      <text:p text:style-name="P17">#include "algorit.h"</text:p>
      <text:p text:style-name="P17">#include &lt;string.h&gt;</text:p>
      <text:p text:style-name="P17">#include &lt;stdio.h&gt;</text:p>
      <text:p text:style-name="P17"/>
      <text:p text:style-name="P19"><text:soft-page-break/>ESTADO Algoritmo(int argc, char* argv[])</text:p>
      <text:p text:style-name="P17">{</text:p>
      <text:p text:style-name="P17"><text:s/>int i=0, longitud;</text:p>
      <text:p text:style-name="Standard"><text:span text:style-name="T43"><text:s/></text:span><text:span text:style-name="T39">PILA pila;</text:span></text:p>
      <text:p text:style-name="P19"><text:s/>TIPO_INFO_PILA dato;</text:p>
      <text:p text:style-name="P19"/>
      <text:p text:style-name="Standard"><text:span text:style-name="T39"><text:s text:c="2"/></text:span><text:span text:style-name="T43">if (!argv) return ERROR;</text:span></text:p>
      <text:p text:style-name="Standard"><text:span text:style-name="T43"><text:s text:c="2"/></text:span><text:span text:style-name="T39">if (!InicializaPila(&amp;pila))</text:span></text:p>
      <text:p text:style-name="P19"><text:s text:c="3"/>{</text:p>
      <text:p text:style-name="P19"><text:s text:c="4"/>fprintf(stderr,"\nError al inicializar la pila, posiblemente, no hay memoria suficiente\n");</text:p>
      <text:p text:style-name="P19"><text:s text:c="4"/>return ERROR;</text:p>
      <text:p text:style-name="P19"><text:s text:c="3"/>}</text:p>
      <text:p text:style-name="P19"><text:s text:c="2"/>/* Controlamos que se metan parametros al comando */</text:p>
      <text:p text:style-name="P19"><text:s text:c="2"/>if (argc&lt;2)</text:p>
      <text:p text:style-name="P19"><text:s text:c="3"/>{</text:p>
      <text:p text:style-name="P19"><text:s text:c="4"/>fprintf(stderr,"\nUso del programa: %s &lt;PARÁMETROS&gt;",argv[0]);</text:p>
      <text:p text:style-name="P19"><text:s text:c="4"/>return ERROR;</text:p>
      <text:p text:style-name="P19"><text:s text:c="3"/>}</text:p>
      <text:p text:style-name="P19"/>
      <text:p text:style-name="P19"><text:s text:c="2"/>/*Metemos la informacion en la pila...*/</text:p>
      <text:p text:style-name="Standard"><text:span text:style-name="T39"><text:s text:c="2"/></text:span><text:span text:style-name="T43">for(i=1;i&lt;argc;i++)</text:span></text:p>
      <text:p text:style-name="P17"><text:s text:c="3"/>{</text:p>
      <text:p text:style-name="P17"><text:s text:c="4"/>longitud=strlen(argv[i]);</text:p>
      <text:p text:style-name="P17"><text:s text:c="4"/>Push(&amp;pila," ");</text:p>
      <text:p text:style-name="P17"><text:s text:c="4"/>if(!Push(&amp;pila,argv[i]))</text:p>
      <text:p text:style-name="Standard"><text:span text:style-name="T43"><text:s text:c="5"/></text:span><text:span text:style-name="T39">{</text:span></text:p>
      <text:p text:style-name="P19"><text:s text:c="6"/>fprintf(stderr,"\nError al manejar la pila, memoria insuficiente\n");</text:p>
      <text:p text:style-name="P19"><text:s text:c="6"/>return ERROR;</text:p>
      <text:p text:style-name="P19"><text:s text:c="5"/>}</text:p>
      <text:p text:style-name="P19"><text:s text:c="3"/>}</text:p>
      <text:p text:style-name="P19"/>
      <text:p text:style-name="P19"><text:s text:c="2"/>/* Imprimamos la pila */</text:p>
      <text:p text:style-name="P19"><text:s text:c="2"/>while(PilaVacia(pila)==NO)</text:p>
      <text:p text:style-name="P19"><text:s text:c="3"/>{</text:p>
      <text:p text:style-name="P19"><text:s text:c="4"/>Pop(&amp;pila,&amp;dato);</text:p>
      <text:p text:style-name="Standard"><text:span text:style-name="T39"><text:s text:c="4"/></text:span><text:span text:style-name="T43">fprintf(stdout,"%s",dato);</text:span></text:p>
      <text:p text:style-name="P17"><text:s text:c="3"/>}</text:p>
      <text:p text:style-name="P17"/>
      <text:p text:style-name="P17"><text:s text:c="2"/>fprintf(stdout,"\n");</text:p>
      <text:p text:style-name="P17"/>
      <text:p text:style-name="Standard"><text:span text:style-name="T43"><text:s text:c="2"/></text:span><text:span text:style-name="T39">/*Liberemos la pila */</text:span></text:p>
      <text:p text:style-name="P19"><text:s text:c="2"/>LiberaPila(&amp;pila);</text:p>
      <text:p text:style-name="P19"/>
      <text:p text:style-name="P19"><text:s/>return BIEN;</text:p>
      <text:p text:style-name="P19">}</text:p>
      <text:p text:style-name="P30"/>
      <text:p text:style-name="P30">7.main.c</text:p>
      <text:p text:style-name="P30"/>
      <text:p text:style-name="P19">#include "pila.h"</text:p>
      <text:p text:style-name="P19">#include "infopila.h"</text:p>
      <text:p text:style-name="P19">#include "algorit.h"</text:p>
      <text:p text:style-name="P19">#include &lt;stdio.h&gt;</text:p>
      <text:p text:style-name="P19"/>
      <text:p text:style-name="P19">int main(int argc, char *argv[])</text:p>
      <text:p text:style-name="P19">{</text:p>
      <text:p text:style-name="P19"><text:s text:c="2"/>if (!Algoritmo(argc,argv))</text:p>
      <text:p text:style-name="P19"><text:s text:c="3"/>{</text:p>
      <text:p text:style-name="P19"><text:s text:c="4"/>fprintf(stderr,"\nError al realizar el algoritmo.\n");</text:p>
      <text:p text:style-name="P19"><text:s text:c="4"/>return ERROR;</text:p>
      <text:p text:style-name="P19"><text:s text:c="3"/>}</text:p>
      <text:p text:style-name="P19"/>
      <text:p text:style-name="P19"><text:s/>return BIEN;</text:p>
      <text:p text:style-name="P19">}</text:p>
      <text:p text:style-name="P30"/>
      <text:p text:style-name="P29"/>
      <text:p text:style-name="P10"><text:soft-page-break/>Ejercicio 4:</text:p>
      <text:p text:style-name="P7"/>
      <text:p text:style-name="P7">Este ejercico está compuesto de 9 archivos:</text:p>
      <text:list text:style-name="WW8Num6" text:continue-numbering="true">
        <text:list-item>
          <text:list text:continue-numbering="true">
            <text:list-item>
              <text:p text:style-name="P72">infopila.h</text:p>
            </text:list-item>
            <text:list-item>
              <text:p text:style-name="P72">algorit.h</text:p>
            </text:list-item>
            <text:list-item>
              <text:p text:style-name="P72">tipos.h</text:p>
            </text:list-item>
            <text:list-item>
              <text:p text:style-name="P76">pila.h</text:p>
            </text:list-item>
            <text:list-item>
              <text:p text:style-name="P76">lab.h</text:p>
            </text:list-item>
            <text:list-item>
              <text:p text:style-name="P72">pila.c</text:p>
            </text:list-item>
            <text:list-item>
              <text:p text:style-name="P72">lab.c</text:p>
            </text:list-item>
            <text:list-item>
              <text:p text:style-name="P72">algorit.c</text:p>
            </text:list-item>
            <text:list-item>
              <text:p text:style-name="P72">main.c</text:p>
            </text:list-item>
          </text:list>
        </text:list-item>
      </text:list>
      <text:p text:style-name="P62"/>
      <text:p text:style-name="Texto_20_independiente_20_2">Todos los archivos son necesarios para que el programa funcione correctamente. Para que nuestro compilador lo entienda correctamente deberemos generar un proyecto en TC o el compilador que utilicemos.</text:p>
      <text:p text:style-name="P9"/>
      <text:p text:style-name="P9">1.infopila.h</text:p>
      <text:p text:style-name="P9"/>
      <text:p text:style-name="P20">#ifndef _INFO_PILA_H</text:p>
      <text:p text:style-name="P20">#define _INFO_PILA_H</text:p>
      <text:p text:style-name="P20"/>
      <text:p text:style-name="P20">#include "tipos.h"</text:p>
      <text:p text:style-name="P18">#include "lab.h"</text:p>
      <text:p text:style-name="P18"/>
      <text:p text:style-name="P20">/* Definicion del tipo de dato a almacenar en la pila */</text:p>
      <text:p text:style-name="P20">typedef MOVIMIENTO TIPO_INFO_PILA;</text:p>
      <text:p text:style-name="P20"/>
      <text:p text:style-name="P20">#endif</text:p>
      <text:p text:style-name="P20"/>
      <text:p text:style-name="P20"/>
      <text:p text:style-name="P9">2.algorit.h</text:p>
      <text:p text:style-name="P20"/>
      <text:p text:style-name="P18">#ifndef _ALGORIT_H</text:p>
      <text:p text:style-name="P18">#define _ALGORIT_H</text:p>
      <text:p text:style-name="P18"/>
      <text:p text:style-name="P20">#include "tipos.h"</text:p>
      <text:p text:style-name="P18">#include "lab.h"</text:p>
      <text:p text:style-name="P18"/>
      <text:p text:style-name="P20">/* Resuelve el laberinto */</text:p>
      <text:p text:style-name="P20">ESTADO Algoritmo(LABERINTO *laberinto, COORDENADA coordenada, int parametro, BOOLEANO *solucion);</text:p>
      <text:p text:style-name="P20"/>
      <text:p text:style-name="P20">#endif</text:p>
      <text:p text:style-name="P20"/>
      <text:p text:style-name="P9">3. tipos.h</text:p>
      <text:p text:style-name="P63"/>
      <text:p text:style-name="P20">#ifndef _TIPOS_H</text:p>
      <text:p text:style-name="P18">#define _TIPOS_H</text:p>
      <text:p text:style-name="P18"/>
      <text:p text:style-name="P18">typedef enum {</text:p>
      <text:p text:style-name="P27"><text:span text:style-name="T43"><text:s text:c="6"/></text:span><text:span text:style-name="T39">ERROR, BIEN, SALIDA_IMPOSIBLE, ERROR_COMANDO</text:span></text:p>
      <text:p text:style-name="P20">} ESTADO;</text:p>
      <text:p text:style-name="P20"/>
      <text:p text:style-name="P20">typedef enum {</text:p>
      <text:p text:style-name="P20"><text:s text:c="2"/>SI, NO</text:p>
      <text:p text:style-name="P20">} BOOLEANO;</text:p>
      <text:p text:style-name="P20"/>
      <text:p text:style-name="P20">#endif</text:p>
      <text:p text:style-name="P20"/>
      <text:p text:style-name="P30">4.pila.h</text:p>
      <text:p text:style-name="P30"><text:soft-page-break/></text:p>
      <text:p text:style-name="P20">#ifndef _PILA_H</text:p>
      <text:p text:style-name="P20">#define _PILA_H</text:p>
      <text:p text:style-name="P20"/>
      <text:p text:style-name="P20">#include "tipos.h"</text:p>
      <text:p text:style-name="P20">#include "infopila.h"</text:p>
      <text:p text:style-name="P20"/>
      <text:p text:style-name="P20">#define MAX_PILA <text:s/>1000 <text:s/>/* Maximo de elementos posibles en la pila */</text:p>
      <text:p text:style-name="P20"/>
      <text:p text:style-name="P20"/>
      <text:p text:style-name="P20"><text:s/>/* Definicion del nuevo tipo llamado PILA */</text:p>
      <text:p text:style-name="P20">typedef struct {</text:p>
      <text:p text:style-name="P20"><text:s text:c="5"/>TIPO_INFO_PILA *datos;</text:p>
      <text:p text:style-name="P27"><text:span text:style-name="T39"><text:s text:c="5"/></text:span><text:span text:style-name="T43">int <text:s text:c="11"/>tope;</text:span></text:p>
      <text:p text:style-name="P18">} PILA;</text:p>
      <text:p text:style-name="P18"/>
      <text:p text:style-name="P18"/>
      <text:p text:style-name="P20">/* Esta funcion inicializa la pila como vacia y reserva memoria suficiente</text:p>
      <text:p text:style-name="P20"><text:s text:c="3"/>para un maximo de MAX_PILA elementos en la pila */</text:p>
      <text:p text:style-name="P20">ESTADO InicializaPila(PILA *pila);</text:p>
      <text:p text:style-name="P20"/>
      <text:p text:style-name="P20">/* Esta funcion nos dice si la pila esta vacia o no */</text:p>
      <text:p text:style-name="P20">BOOLEANO PilaVacia(PILA *pila);</text:p>
      <text:p text:style-name="P20"/>
      <text:p text:style-name="P20"/>
      <text:p text:style-name="P20">/* Esta funcion nos dice si la pila esta llena o no */</text:p>
      <text:p text:style-name="P20">BOOLEANO PilaLlena(PILA *pila);</text:p>
      <text:p text:style-name="P20"/>
      <text:p text:style-name="P20"/>
      <text:p text:style-name="P20">/* Devuelve BIEN si todo ha ido correctamente, ERROR en caso contrario */</text:p>
      <text:p text:style-name="P20">ESTADO Push(PILA *pila, TIPO_INFO_PILA dato);</text:p>
      <text:p text:style-name="P20"/>
      <text:p text:style-name="P20"/>
      <text:p text:style-name="P20">/* Devuelve BIEN si todo ha ido correctamente, ERROR en caso contrario */</text:p>
      <text:p text:style-name="P20">ESTADO Pop(PILA *pila, TIPO_INFO_PILA *dato);</text:p>
      <text:p text:style-name="P20"/>
      <text:p text:style-name="P20"/>
      <text:p text:style-name="P20">/* Mostramos los movimientos que se han realizado en el laberinto */</text:p>
      <text:p text:style-name="P20">ESTADO mostrar_movimientos(PILA *pPila);</text:p>
      <text:p text:style-name="P20"/>
      <text:p text:style-name="P20"/>
      <text:p text:style-name="P20">/* Esta funcion libera la memoria que se habia reservado para los datos de la pila */</text:p>
      <text:p text:style-name="P20">void LiberaPila(PILA *pila);</text:p>
      <text:p text:style-name="P20"/>
      <text:p text:style-name="P20"/>
      <text:p text:style-name="P18">#endif</text:p>
      <text:p text:style-name="P30"/>
      <text:p text:style-name="P30">5.lab.h</text:p>
      <text:p text:style-name="P30"/>
      <text:p text:style-name="P18">#ifndef _LAB_H</text:p>
      <text:p text:style-name="P18">#define _LAB_H</text:p>
      <text:p text:style-name="P18"/>
      <text:p text:style-name="P20">#include "tipos.h"</text:p>
      <text:p text:style-name="P20">#define LADO_MAX 100 <text:s/>/* Dimension maxima permitida para el laberinto */</text:p>
      <text:p text:style-name="P20"/>
      <text:p text:style-name="P20">typedef enum {</text:p>
      <text:p text:style-name="P20"><text:s text:c="2"/>NINGUNO, ARRIBA, ABAJO, DERECHA, IZQUIERDA</text:p>
      <text:p text:style-name="P27"><text:span text:style-name="T39"><text:s/></text:span><text:span text:style-name="T43">} MOVIMIENTO;</text:span></text:p>
      <text:p text:style-name="P18"/>
      <text:p text:style-name="P18"/>
      <text:p text:style-name="P18">typedef struct {</text:p>
      <text:p text:style-name="P18"/>
      <text:p text:style-name="P27"><text:span text:style-name="T43"><text:s/></text:span><text:span text:style-name="T39">char mapa[LADO_MAX][LADO_MAX];</text:span></text:p>
      <text:p text:style-name="P27"><text:span text:style-name="T39"><text:s/></text:span><text:span text:style-name="T43">int ancho;</text:span></text:p>
      <text:p text:style-name="P18"><text:s/>int alto;</text:p>
      <text:p text:style-name="P18"/>
      <text:p text:style-name="P20"><text:soft-page-break/>} LABERINTO; <text:s text:c="12"/>/* Definimos el tipo del laberinto */</text:p>
      <text:p text:style-name="P20"/>
      <text:p text:style-name="P20"/>
      <text:p text:style-name="P18">typedef struct {</text:p>
      <text:p text:style-name="P18"/>
      <text:p text:style-name="P18"><text:s/>int x;</text:p>
      <text:p text:style-name="P27"><text:span text:style-name="T43"><text:s/></text:span><text:span text:style-name="T39">int y;</text:span></text:p>
      <text:p text:style-name="P20"/>
      <text:p text:style-name="P20">} COORDENADA;</text:p>
      <text:p text:style-name="P20"/>
      <text:p text:style-name="P20"/>
      <text:p text:style-name="P20"/>
      <text:p text:style-name="P20">/* Se encarga de volcar los datos desde el fichero a la estructura laberinto. Además, devuelve las coordenadas x e y de la entrada al laberinto. Da ERROR si hay algún problema. */</text:p>
      <text:p text:style-name="P20">ESTADO lee_laberinto(char *nombre_fichero, LABERINTO * laberinto, COORDENADA * posicion_entrada);</text:p>
      <text:p text:style-name="P20"/>
      <text:p text:style-name="P20">/* Imprime el laberinto por pantalla */</text:p>
      <text:p text:style-name="P20">void imprime_laberinto(LABERINTO * laberinto);</text:p>
      <text:p text:style-name="P20"/>
      <text:p text:style-name="P20">/* Dice si podemos ocupar esa casilla del laberinto o no; podemos ocupar las casillas que tienen un espacio vacío, 'E' o 'S'.*/</text:p>
      <text:p text:style-name="P20">BOOLEANO es_casilla_permitida(LABERINTO *laberinto, COORDENADA posicion_actual);</text:p>
      <text:p text:style-name="P20"/>
      <text:p text:style-name="P20">/* Dice si esa casilla es la salida ( 'S') o no. */</text:p>
      <text:p text:style-name="P20">BOOLEANO es_casilla_salida(LABERINTO *laberinto, COORDENADA posicion_actual);</text:p>
      <text:p text:style-name="P20"/>
      <text:p text:style-name="P20">/* Comprobamos si la casilla de salida esta rodeada por X */</text:p>
      <text:p text:style-name="P20">BOOLEANO salida_rodeada(LABERINTO *laberinto, COORDENADA coord_salida);</text:p>
      <text:p text:style-name="P20"/>
      <text:p text:style-name="P20">/* En base al ultimo movimiento que se ha realizado, nos dice que movimiento debemos de intentar ahora. Por ejemplo: ninguno-&gt;arriba, arriba-&gt;derecha, derecha-&gt;abajo, abajo-&gt;izquierda, izquierda-&gt;ninguno.*/</text:p>
      <text:p text:style-name="P20">MOVIMIENTO politica_movimiento(MOVIMIENTO *ultimo_movimiento);</text:p>
      <text:p text:style-name="P20"/>
      <text:p text:style-name="P20">/* Para un movimiento dado, nos dice su opuesto. Izquierda y derecha son opuestos, arriba y abajo son opuestos. El opuesto de ninguno es ninguno. */</text:p>
      <text:p text:style-name="P20">MOVIMIENTO movimiento_opuesto(MOVIMIENTO movimiento);</text:p>
      <text:p text:style-name="P20"/>
      <text:p text:style-name="P20">/* Esta funcion nos dice que coordenada tendremos si realizamos el movimiento especificado desde la posicion actual.*/</text:p>
      <text:p text:style-name="P20">COORDENADA calcula_nueva_posicion(COORDENADA posicion_actual, MOVIMIENTO siguiente_movimiento);</text:p>
      <text:p text:style-name="P20"/>
      <text:p text:style-name="P20">/* Esta funcion marca el laberinto, en la posicion en la que estemos, con un punto (' . )*/</text:p>
      <text:p text:style-name="P20">void marca_laberinto(LABERINTO * laberinto, COORDENADA posicion_actual);</text:p>
      <text:p text:style-name="P20"/>
      <text:p text:style-name="P20">/* Esta funcion marca el laberinto, en la posicion en la que estemos, con un punto (' . )*/</text:p>
      <text:p text:style-name="P20">void marca_laberintoMalCamino(LABERINTO * laberinto, COORDENADA posicion_actual);</text:p>
      <text:p text:style-name="P20"/>
      <text:p text:style-name="P20">/* Esta funcion marca el laberinto, en la posicion en la que estemos, con una E (' E )*/</text:p>
      <text:p text:style-name="P20">void marca_con_E(LABERINTO * laberinto, COORDENADA posicion_actual);</text:p>
      <text:p text:style-name="P20"/>
      <text:p text:style-name="P20">/* Imprime la solucion del laberinto por pantalla */</text:p>
      <text:p text:style-name="P20">void imprime_laberinto_solucion(LABERINTO * laberinto);</text:p>
      <text:p text:style-name="P20"/>
      <text:p text:style-name="P18">#endif</text:p>
      <text:p text:style-name="P30"/>
      <text:p text:style-name="P9">6.pila.c</text:p>
      <text:p text:style-name="P9"/>
      <text:p text:style-name="P20">#include "tipos.h"</text:p>
      <text:p text:style-name="P18"><text:soft-page-break/>#include "infopila.h"</text:p>
      <text:p text:style-name="P18">#include "pila.h"</text:p>
      <text:p text:style-name="P18">#include &lt;alloc.h&gt;</text:p>
      <text:p text:style-name="P18">#include &lt;stdlib.h&gt;</text:p>
      <text:p text:style-name="P18">#include &lt;stdio.h&gt;</text:p>
      <text:p text:style-name="P20">#define MAX_PILA <text:s/>1000 <text:s/>/* Elementos que puede contener la pila */</text:p>
      <text:p text:style-name="P20"/>
      <text:p text:style-name="P20"/>
      <text:p text:style-name="P20">/*****************************************************************************</text:p>
      <text:p text:style-name="P20">* <text:s text:c="2"/>Funcion: ESTADO InicializaPila(PILA *pila)</text:p>
      <text:p text:style-name="P20">*</text:p>
      <text:p text:style-name="P20">* <text:s text:c="2"/>IN: <text:s text:c="2"/>Puntero a la pila.</text:p>
      <text:p text:style-name="P20">* <text:s text:c="2"/>OUT: <text:s/>Error si no se ha podido inicializar la pila.</text:p>
      <text:p text:style-name="P20">* <text:s text:c="2"/>MAKE: Esta funcion inicializa la pila como vacia y reserva memoria suficiente</text:p>
      <text:p text:style-name="P20">* <text:s text:c="8"/>para un maximo de MAX_PILA elementos en la pila.</text:p>
      <text:p text:style-name="P20">*</text:p>
      <text:p text:style-name="P20">*****************************************************************************/</text:p>
      <text:p text:style-name="P20">ESTADO InicializaPila(PILA *pila)</text:p>
      <text:p text:style-name="P18">{</text:p>
      <text:p text:style-name="P18"><text:s text:c="2"/>if (!pila)</text:p>
      <text:p text:style-name="P18"><text:s text:c="4"/>return ERROR;</text:p>
      <text:p text:style-name="P18"/>
      <text:p text:style-name="P27"><text:span text:style-name="T43"><text:s text:c="2"/></text:span><text:span text:style-name="T39">pila-&gt;datos= (TIPO_INFO_PILA *) malloc(MAX_PILA * sizeof(TIPO_INFO_PILA));</text:span></text:p>
      <text:p text:style-name="P20"><text:s text:c="2"/>if (!(pila-&gt;datos))</text:p>
      <text:p text:style-name="P20"><text:s text:c="4"/>return ERROR;</text:p>
      <text:p text:style-name="P20"/>
      <text:p text:style-name="P20"><text:s text:c="2"/>pila-&gt;tope=-1;</text:p>
      <text:p text:style-name="P20"/>
      <text:p text:style-name="P20"><text:s/>return BIEN;</text:p>
      <text:p text:style-name="P20">}</text:p>
      <text:p text:style-name="P20"/>
      <text:p text:style-name="P20"/>
      <text:p text:style-name="P20">/*****************************************************************************</text:p>
      <text:p text:style-name="P20">* <text:s text:c="2"/>Funcion: BOOLEANO PilaVacia(PILA *pila)</text:p>
      <text:p text:style-name="P20">*</text:p>
      <text:p text:style-name="P20">* <text:s text:c="2"/>IN: Puntero a la pila.</text:p>
      <text:p text:style-name="P20">* <text:s text:c="2"/>OUT: Devuelve SI, si la pila no contiene elementos.</text:p>
      <text:p text:style-name="P20">* <text:s text:c="2"/>MAKE: Esta funcion nos dice si la pila esta vacia o no.</text:p>
      <text:p text:style-name="P20">*</text:p>
      <text:p text:style-name="P20">*****************************************************************************/</text:p>
      <text:p text:style-name="P20">BOOLEANO PilaVacia(PILA *pila)</text:p>
      <text:p text:style-name="P18">{</text:p>
      <text:p text:style-name="P18"><text:s text:c="2"/>if (pila-&gt;tope == -1)</text:p>
      <text:p text:style-name="P18"><text:s text:c="4"/>return SI;</text:p>
      <text:p text:style-name="P18"/>
      <text:p text:style-name="P18"><text:s/>return NO;</text:p>
      <text:p text:style-name="P20">}</text:p>
      <text:p text:style-name="P20"/>
      <text:p text:style-name="P20"/>
      <text:p text:style-name="P20">/*****************************************************************************</text:p>
      <text:p text:style-name="P20">* <text:s text:c="2"/>Funcion: BOOLEANO PilaLlena(PILA *pila)</text:p>
      <text:p text:style-name="P20">*</text:p>
      <text:p text:style-name="P20">* <text:s text:c="2"/>IN: Puntero a la pila.</text:p>
      <text:p text:style-name="P20">* <text:s text:c="2"/>OUT: Devuelve SI si la pila esta llena.</text:p>
      <text:p text:style-name="P20">* <text:s text:c="2"/>MAKE: Esta funcion nos informa de si la pila esta llena o no</text:p>
      <text:p text:style-name="P20">*</text:p>
      <text:p text:style-name="P20">*****************************************************************************/</text:p>
      <text:p text:style-name="P20">BOOLEANO PilaLlena(PILA *pila)</text:p>
      <text:p text:style-name="P18">{</text:p>
      <text:p text:style-name="P18"><text:s text:c="2"/>if (pila-&gt;tope == MAX_PILA)</text:p>
      <text:p text:style-name="P18"><text:s text:c="4"/>return SI;</text:p>
      <text:p text:style-name="P18"/>
      <text:p text:style-name="P18"><text:s text:c="2"/>return NO;</text:p>
      <text:p text:style-name="P20">}</text:p>
      <text:p text:style-name="P20"/>
      <text:p text:style-name="P20"/>
      <text:p text:style-name="P20">/*****************************************************************************</text:p>
      <text:p text:style-name="P20"><text:soft-page-break/>* <text:s text:c="2"/>Funcion: ESTADO Push(PILA *pila, TIPO_INFO_PILA dato)</text:p>
      <text:p text:style-name="P20">*</text:p>
      <text:p text:style-name="P20">* <text:s text:c="2"/>IN: Puntero a la pila y el dato que se introduce en la pila.</text:p>
      <text:p text:style-name="P20">* <text:s text:c="2"/>OUT: Devuelve BIEN si todo ha ido correctamente, ERROR en caso contrario.</text:p>
      <text:p text:style-name="P20">* <text:s text:c="2"/>MAKE: Introducimos un dato en la pila si es posible.</text:p>
      <text:p text:style-name="P20">*</text:p>
      <text:p text:style-name="P20">*****************************************************************************/</text:p>
      <text:p text:style-name="P20">ESTADO Push(PILA *pila, TIPO_INFO_PILA dato)</text:p>
      <text:p text:style-name="P18">{</text:p>
      <text:p text:style-name="P18"><text:s text:c="2"/>if (!pila)</text:p>
      <text:p text:style-name="P18"><text:s text:c="4"/>return ERROR;</text:p>
      <text:p text:style-name="P27"><text:span text:style-name="T43"><text:s text:c="2"/></text:span><text:span text:style-name="T39">if (PilaLlena(pila)==SI)</text:span></text:p>
      <text:p text:style-name="P20"><text:s text:c="4"/>return ERROR;</text:p>
      <text:p text:style-name="P20"><text:s text:c="2"/>pila-&gt;tope++;</text:p>
      <text:p text:style-name="P20"><text:s text:c="2"/>pila-&gt;datos[pila-&gt;tope]=dato;</text:p>
      <text:p text:style-name="P20"/>
      <text:p text:style-name="P20"><text:s/>return BIEN;</text:p>
      <text:p text:style-name="P20">}</text:p>
      <text:p text:style-name="P20"/>
      <text:p text:style-name="P20"/>
      <text:p text:style-name="P20">/*****************************************************************************</text:p>
      <text:p text:style-name="P20">* <text:s text:c="2"/>Funcion: ESTADO Pop(PILA *pila, TIPO_INFO_PILA *dato)</text:p>
      <text:p text:style-name="P20">*</text:p>
      <text:p text:style-name="P20">* <text:s text:c="2"/>IN: Puntero a la pila y puntero al tipo de dato.</text:p>
      <text:p text:style-name="P20">* <text:s text:c="2"/>OUT: Devuelve BIEN si todo ha ido correctamte, ERROR en caso contrario.</text:p>
      <text:p text:style-name="P20">* <text:s text:c="2"/>MAKE: Sacamos un dato de la pila si es posible.</text:p>
      <text:p text:style-name="P20">*</text:p>
      <text:p text:style-name="P20">*****************************************************************************/</text:p>
      <text:p text:style-name="P20">ESTADO Pop(PILA *pila, TIPO_INFO_PILA *dato)</text:p>
      <text:p text:style-name="P18">{</text:p>
      <text:p text:style-name="P18"><text:s text:c="2"/>if (!pila || !dato)</text:p>
      <text:p text:style-name="P27"><text:span text:style-name="T43"><text:s text:c="4"/></text:span><text:span text:style-name="T39">return ERROR;</text:span></text:p>
      <text:p text:style-name="P20"><text:s text:c="2"/>if (PilaVacia(pila)==SI)</text:p>
      <text:p text:style-name="P20"><text:s text:c="4"/>return ERROR;</text:p>
      <text:p text:style-name="P20"><text:s text:c="2"/>*dato=pila-&gt;datos[pila-&gt;tope];</text:p>
      <text:p text:style-name="P20"><text:s text:c="2"/>pila-&gt;tope--;</text:p>
      <text:p text:style-name="P20"/>
      <text:p text:style-name="P20"><text:s/>return BIEN;</text:p>
      <text:p text:style-name="P20">}</text:p>
      <text:p text:style-name="P20"/>
      <text:p text:style-name="P20"/>
      <text:p text:style-name="P20">/*****************************************************************************</text:p>
      <text:p text:style-name="P20">* <text:s text:c="2"/>Funcion: ESTADO mostrar_movimientos(PILA *pPila)</text:p>
      <text:p text:style-name="P20">*</text:p>
      <text:p text:style-name="P20">* <text:s text:c="2"/>IN: Puntero a la pila.</text:p>
      <text:p text:style-name="P20">* <text:s text:c="2"/>OUT: Se muestran por pantalla los movimientos realizados.</text:p>
      <text:p text:style-name="P20">* <text:s text:c="2"/>MAKE: Mostramos los movimientos que se han realizado en el laberinto.</text:p>
      <text:p text:style-name="P20">*</text:p>
      <text:p text:style-name="P20">*****************************************************************************/</text:p>
      <text:p text:style-name="P20">ESTADO mostrar_movimientos(PILA *pPila)</text:p>
      <text:p text:style-name="P20">{</text:p>
      <text:p text:style-name="P20"><text:s/>PILA PilaAux;</text:p>
      <text:p text:style-name="P20"><text:s/>TIPO_INFO_PILA elemento;</text:p>
      <text:p text:style-name="P20"/>
      <text:p text:style-name="P20"><text:s/>InicializaPila(&amp;PilaAux);</text:p>
      <text:p text:style-name="P20"/>
      <text:p text:style-name="P20"><text:s/>while (PilaVacia(pPila) == NO)</text:p>
      <text:p text:style-name="P20"><text:s text:c="2"/>{</text:p>
      <text:p text:style-name="P20"><text:s text:c="3"/>Pop(pPila, &amp;elemento);</text:p>
      <text:p text:style-name="P20"><text:s text:c="3"/>Push(&amp;PilaAux, elemento);</text:p>
      <text:p text:style-name="P20"><text:s text:c="2"/>}</text:p>
      <text:p text:style-name="P20"/>
      <text:p text:style-name="P20"><text:s/>while (PilaVacia(&amp;PilaAux) == NO)</text:p>
      <text:p text:style-name="P20"><text:s text:c="2"/>{</text:p>
      <text:p text:style-name="P20"><text:s text:c="3"/>Pop(&amp;PilaAux, &amp;elemento);</text:p>
      <text:p text:style-name="P27"><text:span text:style-name="T39"><text:s text:c="3"/></text:span><text:span text:style-name="T43">switch (elemento)</text:span></text:p>
      <text:p text:style-name="P18"><text:s text:c="4"/>{</text:p>
      <text:p text:style-name="P18"><text:s text:c="5"/>case ARRIBA: <text:s text:c="4"/>printf("Arriba-&gt;"); <text:s text:c="3"/>break;</text:p>
      <text:p text:style-name="P27"><text:soft-page-break/><text:span text:style-name="T43"><text:s text:c="5"/></text:span><text:span text:style-name="T39">case DERECHA: <text:s text:c="3"/>printf("Derecha-&gt;"); <text:s text:c="2"/>break;</text:span></text:p>
      <text:p text:style-name="P20"><text:s text:c="5"/>case ABAJO: <text:s text:c="5"/>printf("Abajo-&gt;"); <text:s text:c="4"/>break;</text:p>
      <text:p text:style-name="P20"><text:s text:c="5"/>case IZQUIERDA: <text:s/>printf("Izquierda-&gt;"); break;</text:p>
      <text:p text:style-name="P20"><text:s text:c="4"/>}</text:p>
      <text:p text:style-name="P20"><text:s text:c="2"/>}</text:p>
      <text:p text:style-name="P20"><text:s/>printf("\n");</text:p>
      <text:p text:style-name="P20"/>
      <text:p text:style-name="P20"><text:s/>LiberaPila(&amp;PilaAux);</text:p>
      <text:p text:style-name="P20"/>
      <text:p text:style-name="P20"><text:s/>return BIEN;</text:p>
      <text:p text:style-name="P20">}</text:p>
      <text:p text:style-name="P20"/>
      <text:p text:style-name="P20"/>
      <text:p text:style-name="P20"/>
      <text:p text:style-name="P20">/*****************************************************************************</text:p>
      <text:p text:style-name="P20">* <text:s text:c="2"/>Funcion: void LiberaPila(PILA *pila)</text:p>
      <text:p text:style-name="P20">*</text:p>
      <text:p text:style-name="P20">* <text:s text:c="2"/>IN: Puntero a la pila.</text:p>
      <text:p text:style-name="P20">* <text:s text:c="2"/>OUT:</text:p>
      <text:p text:style-name="P20">* <text:s text:c="2"/>MAKE: Libera la memoria que se habia reservado para los datos de la pila.</text:p>
      <text:p text:style-name="P20">*</text:p>
      <text:p text:style-name="P20">*****************************************************************************/</text:p>
      <text:p text:style-name="P20">void LiberaPila(PILA *pila)</text:p>
      <text:p text:style-name="P20">{</text:p>
      <text:p text:style-name="P20"><text:s text:c="2"/>free(pila-&gt;datos);</text:p>
      <text:p text:style-name="P20">}</text:p>
      <text:p text:style-name="P20"/>
      <text:p text:style-name="P20"/>
      <text:p text:style-name="P9">7.lab.c</text:p>
      <text:p text:style-name="P9"/>
      <text:p text:style-name="P18">#include "lab.h"</text:p>
      <text:p text:style-name="P20">#include "tipos.h"</text:p>
      <text:p text:style-name="P18">#include &lt;stdio.h&gt;</text:p>
      <text:p text:style-name="P18"/>
      <text:p text:style-name="P20">/*****************************************************************************</text:p>
      <text:p text:style-name="P20">* <text:s text:c="2"/>Funcion: ESTADO lee_laberinto(char *nombre_fichero,LABERINTO *laberinto,COORDENADA *posicion_entrada)</text:p>
      <text:p text:style-name="P20">*</text:p>
      <text:p text:style-name="P20">* <text:s text:c="2"/>IN: El nombre del fichero, un puntero al laberinto y un puntero a la posicion de entrada.</text:p>
      <text:p text:style-name="P20">* <text:s text:c="2"/>OUT: Posicion de entrada al laberinto y la estructura laberinto completada. ERROR si algo</text:p>
      <text:p text:style-name="P20">* <text:s text:c="7"/>ha ido mal.</text:p>
      <text:p text:style-name="P20">* <text:s text:c="2"/>MAKE: Se encarga de volcar los datos desde el fichero a la estructura laberinto. Ademas,</text:p>
      <text:p text:style-name="P20">* <text:s text:c="8"/>devuelve las coordenadas x e y de la entrada al laberinto. Devuelve error si hay</text:p>
      <text:p text:style-name="P20">* <text:s text:c="8"/>algun problema.</text:p>
      <text:p text:style-name="P20">*</text:p>
      <text:p text:style-name="P20">*****************************************************************************/</text:p>
      <text:p text:style-name="P20">ESTADO lee_laberinto(char *nombre_fichero, LABERINTO * laberinto, COORDENADA * posicion_entrada)</text:p>
      <text:p text:style-name="P20">{</text:p>
      <text:p text:style-name="P17"><text:s text:c="2"/>FILE *ptr=NULL; <text:s text:c="5"/></text:p>
      <text:p text:style-name="P19"><text:s text:c="2"/>char c; <text:s text:c="11"/>/* Variable para ir leyendo los caracteres del archivo */</text:p>
      <text:p text:style-name="P66"><text:s text:c="2"/>BOOLEANO entrada = NO, salida = NO; <text:s text:c="2"/>/* Para comprobar el numero de <text:s text:c="3"/></text:p>
      <text:p text:style-name="P66"><text:s text:c="43"/>entradas y salidas <text:s text:c="5"/>*/</text:p>
      <text:p text:style-name="P19"><text:s text:c="2"/>BOOLEANO salida_imposible=NO; <text:s text:c="8"/>/* Mostraremos si el laberinto no </text:p>
      <text:p text:style-name="P19"><text:s text:c="43"/>tiene solucion */</text:p>
      <text:p text:style-name="P19"><text:s text:c="2"/>COORDENADA coordenada_salida;</text:p>
      <text:p text:style-name="P20"><text:s text:c="2"/>int x = 0, y = 0;</text:p>
      <text:p text:style-name="P20"/>
      <text:p text:style-name="P20"><text:s text:c="2"/>if (!laberinto || !nombre_fichero || !posicion_entrada)</text:p>
      <text:p text:style-name="P20"><text:s text:c="5"/>return ERROR;</text:p>
      <text:p text:style-name="P20"/>
      <text:p text:style-name="P20"><text:s text:c="2"/>laberinto-&gt;ancho = -1;</text:p>
      <text:p text:style-name="P20"/>
      <text:p text:style-name="P20"><text:s text:c="2"/>/* Abrimos el archivo para lectura */</text:p>
      <text:p text:style-name="P20"><text:soft-page-break/><text:s text:c="2"/>ptr = fopen(nombre_fichero, "r");</text:p>
      <text:p text:style-name="P20"><text:s text:c="2"/>if (!ptr)</text:p>
      <text:p text:style-name="P20"><text:s text:c="3"/>{</text:p>
      <text:p text:style-name="P20"><text:s text:c="5"/>fprintf(stderr, "\nNo se pudo leer el archivo dado, por favor revise rutas y permisos.");</text:p>
      <text:p text:style-name="P20"><text:s text:c="5"/>return ERROR;</text:p>
      <text:p text:style-name="P20"><text:s text:c="3"/>}</text:p>
      <text:p text:style-name="P20"/>
      <text:p text:style-name="P20"><text:s text:c="2"/>/* Mientras que no lleguemos al final del archivo vamos comprobando y <text:s/>acumulando el laberinto */</text:p>
      <text:p text:style-name="P27"><text:span text:style-name="T39"><text:s text:c="2"/></text:span><text:span text:style-name="T43">while ((c = fgetc(ptr)) != EOF)</text:span></text:p>
      <text:p text:style-name="P18"><text:s text:c="3"/>{</text:p>
      <text:p text:style-name="P18"><text:s text:c="4"/>if (x &lt; 0)</text:p>
      <text:p text:style-name="P18"><text:s text:c="6"/>{</text:p>
      <text:p text:style-name="P18"><text:s text:c="7"/>if (c == '\n')</text:p>
      <text:p text:style-name="P27"><text:span text:style-name="T43"><text:s text:c="8"/></text:span><text:span text:style-name="T39">{</text:span></text:p>
      <text:p text:style-name="P20"><text:s text:c="9"/>x = -1;</text:p>
      <text:p text:style-name="P20"><text:s text:c="9"/>if (y==LADO_MAX)</text:p>
      <text:p text:style-name="P20"><text:s text:c="10"/>{</text:p>
      <text:p text:style-name="P20"><text:s text:c="11"/>fprintf(stderr,"\nLaberinto demasiado alto, por favor reviselo\n");</text:p>
      <text:p text:style-name="P20"><text:s text:c="11"/>return ERROR;</text:p>
      <text:p text:style-name="P20"><text:s text:c="10"/>}</text:p>
      <text:p text:style-name="P20"><text:s text:c="9"/>y++;</text:p>
      <text:p text:style-name="P27"><text:span text:style-name="T39"><text:s text:c="8"/></text:span><text:span text:style-name="T43">}</text:span></text:p>
      <text:p text:style-name="P18"><text:s text:c="7"/>else</text:p>
      <text:p text:style-name="P18"><text:s text:c="10"/>x--;</text:p>
      <text:p text:style-name="P18"><text:s text:c="6"/>}</text:p>
      <text:p text:style-name="P18"><text:s text:c="5"/>else</text:p>
      <text:p text:style-name="P18"><text:s text:c="6"/>{</text:p>
      <text:p text:style-name="P18"><text:s text:c="7"/>switch (c)</text:p>
      <text:p text:style-name="P18"><text:s text:c="8"/>{</text:p>
      <text:p text:style-name="P18"><text:s text:c="9"/>case 'e':</text:p>
      <text:p text:style-name="P27"><text:span text:style-name="T43"><text:s text:c="9"/></text:span><text:span text:style-name="T39">case 'E': if (entrada == SI)</text:span></text:p>
      <text:p text:style-name="P20"><text:s text:c="20"/>{</text:p>
      <text:p text:style-name="P20"><text:s text:c="21"/>fprintf(stderr, "\nSolo se permite una entrada por fichero.\n");</text:p>
      <text:p text:style-name="P27"><text:span text:style-name="T39"><text:s text:c="21"/></text:span><text:span text:style-name="T43">return ERROR;</text:span></text:p>
      <text:p text:style-name="P18"><text:s text:c="20"/>}</text:p>
      <text:p text:style-name="P18"><text:s text:c="19"/>else</text:p>
      <text:p text:style-name="P18"><text:s text:c="20"/>{</text:p>
      <text:p text:style-name="P27"><text:span text:style-name="T43"><text:s text:c="21"/></text:span><text:span text:style-name="T39">entrada = SI;</text:span></text:p>
      <text:p text:style-name="P20"><text:s text:c="21"/>laberinto-&gt;mapa[x][y] = c;</text:p>
      <text:p text:style-name="P20"><text:s text:c="21"/>posicion_entrada-&gt;x = x;</text:p>
      <text:p text:style-name="P20"><text:s text:c="21"/>posicion_entrada-&gt;y = y;</text:p>
      <text:p text:style-name="P27"><text:span text:style-name="T39"><text:s text:c="20"/></text:span><text:span text:style-name="T43">}</text:span></text:p>
      <text:p text:style-name="P18"><text:s text:c="19"/>break;</text:p>
      <text:p text:style-name="P18"><text:s text:c="9"/>case 's':</text:p>
      <text:p text:style-name="P27"><text:span text:style-name="T43"><text:s text:c="9"/></text:span><text:span text:style-name="T39">case 'S': if (salida == SI)</text:span></text:p>
      <text:p text:style-name="P20"><text:s text:c="20"/>{</text:p>
      <text:p text:style-name="P20"><text:s text:c="21"/>fprintf(stderr, "\nSolo se permite una salida por fichero.\n");</text:p>
      <text:p text:style-name="P27"><text:span text:style-name="T39"><text:s text:c="21"/></text:span><text:span text:style-name="T43">return ERROR;</text:span></text:p>
      <text:p text:style-name="P18"><text:s text:c="20"/>}</text:p>
      <text:p text:style-name="P18"><text:s text:c="19"/>else</text:p>
      <text:p text:style-name="P18"><text:s text:c="20"/>{</text:p>
      <text:p text:style-name="P27"><text:span text:style-name="T43"><text:s text:c="21"/></text:span><text:span text:style-name="T39">salida = SI;</text:span></text:p>
      <text:p text:style-name="P20"><text:s text:c="21"/>laberinto-&gt;mapa[x][y] = c;</text:p>
      <text:p text:style-name="P20"><text:s text:c="21"/>coordenada_salida.x = x;</text:p>
      <text:p text:style-name="P20"><text:s text:c="21"/>coordenada_salida.y = y;</text:p>
      <text:p text:style-name="P20"><text:s text:c="21"/>if (salida_rodeada(laberinto, coordenada_salida)==SI)</text:p>
      <text:p text:style-name="P20"><text:s text:c="23"/>salida_imposible=SI;</text:p>
      <text:p text:style-name="P27"><text:span text:style-name="T39"><text:s text:c="20"/></text:span><text:span text:style-name="T43">}</text:span></text:p>
      <text:p text:style-name="P18"><text:s text:c="20"/>break;</text:p>
      <text:p text:style-name="P18"/>
      <text:p text:style-name="P18"><text:s text:c="9"/>case 'x':</text:p>
      <text:p text:style-name="P27"><text:span text:style-name="T43"><text:s text:c="9"/></text:span><text:span text:style-name="T39">case 'X': laberinto-&gt;mapa[x][y] = c;</text:span></text:p>
      <text:p text:style-name="P27"><text:span text:style-name="T39"><text:s text:c="19"/></text:span><text:span text:style-name="T43">break;</text:span></text:p>
      <text:p text:style-name="P18"/>
      <text:p text:style-name="P18"><text:soft-page-break/><text:s text:c="9"/>case 'f':</text:p>
      <text:p text:style-name="P18"><text:s text:c="9"/>case 'F': if (laberinto-&gt;ancho == -1)</text:p>
      <text:p text:style-name="P27"><text:span text:style-name="T43"><text:s text:c="20"/></text:span><text:span text:style-name="T39">laberinto-&gt;ancho = x - 1;</text:span></text:p>
      <text:p text:style-name="P27"><text:span text:style-name="T39"><text:s text:c="19"/></text:span><text:span text:style-name="T43">else if (laberinto-&gt;ancho != x - 1)</text:span></text:p>
      <text:p text:style-name="P27"><text:span text:style-name="T43"><text:s text:c="20"/></text:span><text:span text:style-name="T39">{</text:span></text:p>
      <text:p text:style-name="P20"><text:s text:c="21"/>fprintf(stderr,"\nLos anchos no concuerdan, por favor revise el archivo.\n");</text:p>
      <text:p text:style-name="P27"><text:span text:style-name="T39"><text:s text:c="21"/></text:span><text:span text:style-name="T43">return ERROR;</text:span></text:p>
      <text:p text:style-name="P18"><text:s text:c="20"/>}</text:p>
      <text:p text:style-name="P18"><text:s text:c="19"/>x = -2;</text:p>
      <text:p text:style-name="P18"><text:s text:c="19"/>break;</text:p>
      <text:p text:style-name="P18"/>
      <text:p text:style-name="P27"><text:span text:style-name="T43"><text:s text:c="9"/></text:span><text:span text:style-name="T39">case '\n': fprintf(stderr, "\nLinea sin delimitador de final ('F').\n");</text:span></text:p>
      <text:p text:style-name="P20"><text:s text:c="20"/>return ERROR;</text:p>
      <text:p text:style-name="P20"/>
      <text:p text:style-name="P20"><text:s text:c="9"/>case ' ': laberinto-&gt;mapa[x][y] = c;</text:p>
      <text:p text:style-name="P20"><text:s text:c="19"/>break;</text:p>
      <text:p text:style-name="P20"/>
      <text:p text:style-name="P20"><text:s text:c="9"/>default: fprintf(stderr, "\nCaracter invalido, por favor revise el fichero\n");</text:p>
      <text:p text:style-name="P20"><text:s text:c="18"/>return ERROR;</text:p>
      <text:p text:style-name="P20"><text:s text:c="8"/>} /* Fin switch */</text:p>
      <text:p text:style-name="P20"><text:s text:c="6"/>} /* Fin: else */</text:p>
      <text:p text:style-name="P20"/>
      <text:p text:style-name="P20"><text:s text:c="5"/>if (x==LADO_MAX)</text:p>
      <text:p text:style-name="P20"><text:s text:c="6"/>{</text:p>
      <text:p text:style-name="P20"><text:s text:c="7"/>fprintf(stderr,"\nLaberinto demasiado ancho, por favor reviselo.\n");</text:p>
      <text:p text:style-name="P27"><text:span text:style-name="T39"><text:s text:c="7"/></text:span><text:span text:style-name="T43">return ERROR;</text:span></text:p>
      <text:p text:style-name="P18"><text:s text:c="6"/>}</text:p>
      <text:p text:style-name="P18"><text:s text:c="6"/>x++;</text:p>
      <text:p text:style-name="P18"><text:s text:c="3"/>} /* Fin while */</text:p>
      <text:p text:style-name="P18"/>
      <text:p text:style-name="P27"><text:span text:style-name="T43"><text:s text:c="3"/></text:span><text:span text:style-name="T39">if (salida==NO)</text:span></text:p>
      <text:p text:style-name="P20"><text:s text:c="4"/>{</text:p>
      <text:p text:style-name="P20"><text:s text:c="5"/>fprintf(stderr, "\nDebe haber alguna salida.");</text:p>
      <text:p text:style-name="P20"><text:s text:c="5"/>return ERROR;</text:p>
      <text:p text:style-name="P20"><text:s text:c="4"/>}</text:p>
      <text:p text:style-name="P20"/>
      <text:p text:style-name="P20"><text:s text:c="3"/>if (entrada==NO)</text:p>
      <text:p text:style-name="P20"><text:s text:c="4"/>{</text:p>
      <text:p text:style-name="P20"><text:s text:c="5"/>fprintf(stderr, "\nDebe haber alguna entrada.");</text:p>
      <text:p text:style-name="P20"><text:s text:c="5"/>return ERROR;</text:p>
      <text:p text:style-name="P20"><text:s text:c="4"/>}</text:p>
      <text:p text:style-name="P20"/>
      <text:p text:style-name="P20"><text:s text:c="3"/>laberinto-&gt;alto = y-1;</text:p>
      <text:p text:style-name="P20"><text:s text:c="3"/>fclose(ptr);</text:p>
      <text:p text:style-name="P20"/>
      <text:p text:style-name="P20"><text:s text:c="3"/>if (salida_imposible==SI)</text:p>
      <text:p text:style-name="P20"><text:s text:c="4"/>{</text:p>
      <text:p text:style-name="P20"><text:s text:c="5"/>fprintf(stdout, "\nEl laberinto no tiene solucion.");</text:p>
      <text:p text:style-name="P20"><text:s text:c="5"/>fprintf(stdout, "\nLa salida esta rodeada por X.\n\n");</text:p>
      <text:p text:style-name="P20"><text:s text:c="5"/>return SALIDA_IMPOSIBLE;</text:p>
      <text:p text:style-name="P20"><text:s text:c="4"/>}</text:p>
      <text:p text:style-name="P20"/>
      <text:p text:style-name="P20"><text:s/>return BIEN;</text:p>
      <text:p text:style-name="P20">}</text:p>
      <text:p text:style-name="P20"/>
      <text:p text:style-name="P20">/*****************************************************************************</text:p>
      <text:p text:style-name="P20">* <text:s text:c="2"/>Funcion: void imprime_laberinto(LABERINTO * laberinto)</text:p>
      <text:p text:style-name="P20">*</text:p>
      <text:p text:style-name="P20">* <text:s text:c="2"/>IN: Puntero al laberinto.</text:p>
      <text:p text:style-name="P20">* <text:s text:c="2"/>OUT:</text:p>
      <text:p text:style-name="P20">* <text:s text:c="2"/>MAKE: Imprime el laberinto por pantalla.</text:p>
      <text:p text:style-name="P20">*</text:p>
      <text:p text:style-name="P20">*****************************************************************************/</text:p>
      <text:p text:style-name="P20">void imprime_laberinto(LABERINTO * laberinto)</text:p>
      <text:p text:style-name="P20">{</text:p>
      <text:p text:style-name="P20"><text:soft-page-break/><text:s/>#define AltoPermitido 16</text:p>
      <text:p text:style-name="P20"/>
      <text:p text:style-name="P20"><text:s/>int x, y;</text:p>
      <text:p text:style-name="P20"/>
      <text:p text:style-name="P20"><text:s text:c="3"/>for (y=0; y &lt;= laberinto-&gt;alto; y++)</text:p>
      <text:p text:style-name="P20"><text:s text:c="4"/>{</text:p>
      <text:p text:style-name="P20"><text:s text:c="5"/>for (x=0; x &lt;= laberinto-&gt;ancho; x++)</text:p>
      <text:p text:style-name="P20"><text:s text:c="6"/>{</text:p>
      <text:p text:style-name="P20"><text:s text:c="7"/>if (y) /* Si y es != de 0 */</text:p>
      <text:p text:style-name="P20"><text:s text:c="8"/>{</text:p>
      <text:p text:style-name="P20"><text:s text:c="9"/>/* Paramos cada "AltoPermitido" lineas */</text:p>
      <text:p text:style-name="P20"><text:s text:c="9"/>if ( ((y % AltoPermitido) == 0) &amp;&amp; (x==0) )</text:p>
      <text:p text:style-name="P20"><text:s text:c="10"/>{</text:p>
      <text:p text:style-name="P20"><text:s text:c="11"/>fflush(stdin);</text:p>
      <text:p text:style-name="P20"><text:s text:c="11"/>fgetc(stdin); /* Leemos un caracter para detener la pantalla */</text:p>
      <text:p text:style-name="P27"><text:span text:style-name="T39"><text:s text:c="11"/></text:span><text:span text:style-name="T43">fprintf(stdout, "%c", laberinto-&gt;mapa[x][y]);</text:span></text:p>
      <text:p text:style-name="P18"><text:s text:c="10"/>}</text:p>
      <text:p text:style-name="P18"><text:s text:c="9"/>else</text:p>
      <text:p text:style-name="P18"><text:s text:c="11"/>fprintf(stdout, "%c", laberinto-&gt;mapa[x][y]);</text:p>
      <text:p text:style-name="P18"><text:s text:c="8"/>}</text:p>
      <text:p text:style-name="P18"><text:s text:c="7"/>else</text:p>
      <text:p text:style-name="P27"><text:span text:style-name="T43"><text:s text:c="9"/></text:span><text:span text:style-name="T39">fprintf(stdout, "%c", laberinto-&gt;mapa[x][y]);</text:span></text:p>
      <text:p text:style-name="P20"><text:s text:c="6"/>} /* Fin del segundo For */</text:p>
      <text:p text:style-name="P27"><text:span text:style-name="T39"><text:s text:c="5"/></text:span><text:span text:style-name="T43">fprintf(stdout, "\n");</text:span></text:p>
      <text:p text:style-name="P27"><text:span text:style-name="T43"><text:s text:c="4"/></text:span><text:span text:style-name="T39">} /* Fin del primer For */</text:span></text:p>
      <text:p text:style-name="P27"><text:span text:style-name="T39"><text:s text:c="3"/></text:span><text:span text:style-name="T43">fprintf(stdout, "\n");</text:span></text:p>
      <text:p text:style-name="P20">}</text:p>
      <text:p text:style-name="P20"/>
      <text:p text:style-name="P20"/>
      <text:p text:style-name="P20">/*****************************************************************************</text:p>
      <text:p text:style-name="P20">* <text:s text:c="2"/>Funcion: void imprime_laberinto_solucion(LABERINTO * laberinto)</text:p>
      <text:p text:style-name="P20">*</text:p>
      <text:p text:style-name="P20">* <text:s text:c="2"/>IN: Puntero al laberinto.</text:p>
      <text:p text:style-name="P20">* <text:s text:c="2"/>OUT:</text:p>
      <text:p text:style-name="P20">* <text:s text:c="2"/>MAKE: Imprime la solucion del laberinto por pantalla.</text:p>
      <text:p text:style-name="P20">*</text:p>
      <text:p text:style-name="P20">*****************************************************************************/</text:p>
      <text:p text:style-name="P20">void imprime_laberinto_solucion(LABERINTO * laberinto)</text:p>
      <text:p text:style-name="P20">{</text:p>
      <text:p text:style-name="P20"><text:s/>int x, y;</text:p>
      <text:p text:style-name="P20"/>
      <text:p text:style-name="P20"><text:s/>printf("\nPulse una tecla para ver la solucion:");</text:p>
      <text:p text:style-name="P27"><text:span text:style-name="T39"><text:s/></text:span><text:span text:style-name="T43">fflush(stdin);</text:span></text:p>
      <text:p text:style-name="P18"><text:s/>fgetc(stdin);</text:p>
      <text:p text:style-name="P18"/>
      <text:p text:style-name="P27"><text:span text:style-name="T43"><text:s text:c="2"/></text:span><text:span text:style-name="T39">for (y = 0; y &lt;= laberinto-&gt;alto; y++)</text:span></text:p>
      <text:p text:style-name="P20"><text:s text:c="3"/>{</text:p>
      <text:p text:style-name="P20"><text:s text:c="4"/>for (x = 0; x &lt;= laberinto-&gt;ancho; x++)</text:p>
      <text:p text:style-name="P20"><text:s text:c="5"/>{</text:p>
      <text:p text:style-name="P20"><text:s text:c="6"/>if (y)</text:p>
      <text:p text:style-name="P20"><text:s text:c="7"/>{</text:p>
      <text:p text:style-name="P20"><text:s text:c="8"/>if ( ((y % AltoPermitido) == 0) &amp;&amp; (x==0) )</text:p>
      <text:p text:style-name="P20"><text:s text:c="9"/>{</text:p>
      <text:p text:style-name="P20"><text:s text:c="10"/>fflush(stdin);</text:p>
      <text:p text:style-name="P20"><text:s text:c="10"/>fgetc(stdin);</text:p>
      <text:p text:style-name="P27"><text:span text:style-name="T39"><text:s text:c="10"/>if (laberinto-&gt;mapa[x][y] != </text:span><text:span text:style-name="T43">',')</text:span></text:p>
      <text:p text:style-name="P18"><text:s text:c="12"/>fprintf(stdout, "%c", laberinto-&gt;mapa[x][y]);</text:p>
      <text:p text:style-name="P18"><text:s text:c="10"/>else</text:p>
      <text:p text:style-name="P18"><text:s text:c="12"/>fprintf(stdout, " ");</text:p>
      <text:p text:style-name="P18"><text:s text:c="9"/>}</text:p>
      <text:p text:style-name="P18"><text:s text:c="8"/>else</text:p>
      <text:p text:style-name="P18"><text:s text:c="9"/>{</text:p>
      <text:p text:style-name="P18"><text:s text:c="10"/>if (laberinto-&gt;mapa[x][y] != ',')</text:p>
      <text:p text:style-name="P18"><text:s text:c="12"/>fprintf(stdout, "%c", laberinto-&gt;mapa[x][y]);</text:p>
      <text:p text:style-name="P18"><text:s text:c="10"/>else</text:p>
      <text:p text:style-name="P18"><text:s text:c="12"/>fprintf(stdout, " ");</text:p>
      <text:p text:style-name="P18"><text:s text:c="9"/>}</text:p>
      <text:p text:style-name="P18"><text:s text:c="7"/>}</text:p>
      <text:p text:style-name="P18"><text:soft-page-break/><text:s text:c="6"/>else</text:p>
      <text:p text:style-name="P18"><text:s text:c="7"/>{</text:p>
      <text:p text:style-name="P18"><text:s text:c="8"/>if (laberinto-&gt;mapa[x][y] != ',')</text:p>
      <text:p text:style-name="P18"><text:s text:c="10"/>fprintf(stdout, "%c", laberinto-&gt;mapa[x][y]);</text:p>
      <text:p text:style-name="P18"><text:s text:c="8"/>else</text:p>
      <text:p text:style-name="P18"><text:s text:c="10"/>fprintf(stdout, " ");</text:p>
      <text:p text:style-name="P18"><text:s text:c="7"/>}</text:p>
      <text:p text:style-name="P18"><text:s text:c="5"/>}</text:p>
      <text:p text:style-name="P18"><text:s text:c="4"/>fprintf(stdout, "\n");</text:p>
      <text:p text:style-name="P18"><text:s text:c="3"/>}</text:p>
      <text:p text:style-name="P18"><text:s text:c="2"/>fprintf(stdout, "\n");</text:p>
      <text:p text:style-name="P20">}</text:p>
      <text:p text:style-name="P20"/>
      <text:p text:style-name="P20"/>
      <text:p text:style-name="P20">/*****************************************************************************</text:p>
      <text:p text:style-name="P20">* <text:s text:c="2"/>Funcion: BOOLEANO es_casilla_permitida(LABERINTO *laberinto, COORDENADA posicion_actual)</text:p>
      <text:p text:style-name="P20">*</text:p>
      <text:p text:style-name="P20">* <text:s text:c="2"/>IN: Puntero al laberinto y la posicion actual.</text:p>
      <text:p text:style-name="P20">* <text:s text:c="2"/>OUT: Si la casilla esta permitida devuelve SI, de lo contrario devuelve NO.</text:p>
      <text:p text:style-name="P20">* <text:s text:c="2"/>MAKE: Dice si podemos ocupar la casilla del laberinto o no. Podemos ocupar las</text:p>
      <text:p text:style-name="P20">* <text:s text:c="8"/>casillas que tienen un espacio vacio, son 'E', 'e', 'S' o 's'.</text:p>
      <text:p text:style-name="P20">*</text:p>
      <text:p text:style-name="P20">*****************************************************************************/</text:p>
      <text:p text:style-name="P20">BOOLEANO es_casilla_permitida(LABERINTO *laberinto, COORDENADA posicion_actual)</text:p>
      <text:p text:style-name="P20">{</text:p>
      <text:p text:style-name="P20"><text:s text:c="2"/>if ( (posicion_actual.x &gt; laberinto-&gt;ancho) || (posicion_actual.y &gt; laberinto-&gt;alto) )</text:p>
      <text:p text:style-name="P20"><text:s text:c="4"/>return NO;</text:p>
      <text:p text:style-name="P20"><text:s text:c="3"/></text:p>
      <text:p text:style-name="P20"><text:s text:c="2"/>if (laberinto-&gt;mapa[posicion_actual.x][posicion_actual.y] == 'S' ||</text:p>
      <text:p text:style-name="P20"><text:s text:c="6"/>laberinto-&gt;mapa[posicion_actual.x][posicion_actual.y] == ' ')</text:p>
      <text:p text:style-name="P27"><text:span text:style-name="T39"><text:s text:c="5"/></text:span><text:span text:style-name="T43">return SI;</text:span></text:p>
      <text:p text:style-name="P18"/>
      <text:p text:style-name="P18"><text:s/>return NO;</text:p>
      <text:p text:style-name="P20">}</text:p>
      <text:p text:style-name="P20"/>
      <text:p text:style-name="P20">/*****************************************************************************</text:p>
      <text:p text:style-name="P20">* <text:s text:c="2"/>Funcion: BOOLEANO es_casilla_salida(LABERINTO *laberinto, COORDENADA posicion_actual)</text:p>
      <text:p text:style-name="P20">*</text:p>
      <text:p text:style-name="P20">* <text:s text:c="2"/>IN: Puntero al laberinto y posicion actual.</text:p>
      <text:p text:style-name="P20">* <text:s text:c="2"/>OUT: Si es la casilla de salida devuelve SI, si no devuelve NO.</text:p>
      <text:p text:style-name="P20">* <text:s text:c="2"/>MAKE: Dice si esa casilla es la salida ('S') o no.</text:p>
      <text:p text:style-name="P20">*</text:p>
      <text:p text:style-name="P20">*****************************************************************************/</text:p>
      <text:p text:style-name="P20">BOOLEANO es_casilla_salida(LABERINTO *laberinto, COORDENADA posicion_actual)</text:p>
      <text:p text:style-name="P20">{</text:p>
      <text:p text:style-name="P20"><text:s text:c="2"/>if (laberinto-&gt;mapa[posicion_actual.x][posicion_actual.y] == 'S')</text:p>
      <text:p text:style-name="P27"><text:span text:style-name="T39"><text:s text:c="5"/></text:span><text:span text:style-name="T43">return SI;</text:span></text:p>
      <text:p text:style-name="P18"/>
      <text:p text:style-name="P18"><text:s/>return NO;</text:p>
      <text:p text:style-name="P20">}</text:p>
      <text:p text:style-name="P20"/>
      <text:p text:style-name="P20"/>
      <text:p text:style-name="P20">/*****************************************************************************</text:p>
      <text:p text:style-name="P20">* <text:s text:c="2"/>Funcion: BOOLEANO salida_rodeada(LABERINTO *laberinto, COORDENADA coord_salida)</text:p>
      <text:p text:style-name="P20">*</text:p>
      <text:p text:style-name="P20">* <text:s text:c="2"/>IN: Puntero al laberinto y la coordenada de salida.</text:p>
      <text:p text:style-name="P20">* <text:s text:c="2"/>OUT: Si la salida es imposible devuelve SI, si no esta rodeada por X devuelve NO.</text:p>
      <text:p text:style-name="P20">* <text:s text:c="2"/>MAKE: Comprobamos si la casilla de salida esta rodeada por X.</text:p>
      <text:p text:style-name="P20">*</text:p>
      <text:p text:style-name="P20">*****************************************************************************/</text:p>
      <text:p text:style-name="P20"><text:soft-page-break/>BOOLEANO salida_rodeada(LABERINTO *laberinto, COORDENADA coord_salida)</text:p>
      <text:p text:style-name="P20">{</text:p>
      <text:p text:style-name="P20"/>
      <text:p text:style-name="P20"><text:s/>MOVIMIENTO movimiento = ARRIBA;</text:p>
      <text:p text:style-name="P20"><text:s/>COORDENADA posicion_actual;</text:p>
      <text:p text:style-name="P20"/>
      <text:p text:style-name="P20"><text:s/>while (movimiento != NINGUNO)</text:p>
      <text:p text:style-name="P20"><text:s text:c="2"/>{</text:p>
      <text:p text:style-name="P20"><text:s text:c="3"/>posicion_actual = calcula_nueva_posicion(coord_salida, movimiento);</text:p>
      <text:p text:style-name="P20"><text:s text:c="3"/>if (es_casilla_permitida(laberinto, posicion_actual)==SI)</text:p>
      <text:p text:style-name="P20"><text:s text:c="5"/>return NO;</text:p>
      <text:p text:style-name="P20"><text:s text:c="3"/>politica_movimiento(&amp;movimiento);</text:p>
      <text:p text:style-name="P20"><text:s text:c="2"/>}</text:p>
      <text:p text:style-name="P20"/>
      <text:p text:style-name="P20"><text:s/>return SI;</text:p>
      <text:p text:style-name="P20">}</text:p>
      <text:p text:style-name="P20"/>
      <text:p text:style-name="P20">/*****************************************************************************</text:p>
      <text:p text:style-name="P20">* <text:s text:c="2"/>Funcion: MOVIMIENTO politica_movimiento(MOVIMIENTO *ultimo_movimiento)</text:p>
      <text:p text:style-name="P20">*</text:p>
      <text:p text:style-name="P20">* <text:s text:c="2"/>IN: Puntero al ultimo movimiento realizado.</text:p>
      <text:p text:style-name="P20">* <text:s text:c="2"/>OUT: Devuelve el movimiento de acuerdo a nuestra politica.</text:p>
      <text:p text:style-name="P20">* <text:s text:c="2"/>MAKE: En base al ultimo movimiento que se ha realizado, nos dice que </text:p>
      <text:p text:style-name="P20">* <text:s text:c="7"/>movimiento debemos intentar ahora: ninguno-&gt;arriba, arriba-&gt;derecha, * <text:s text:c="8"/>derecha-&gt;abajo, abajo-&gt;izquierda, izquierda-&gt;ninguno.</text:p>
      <text:p text:style-name="P20">*</text:p>
      <text:p text:style-name="P20">*****************************************************************************/</text:p>
      <text:p text:style-name="P20">MOVIMIENTO politica_movimiento(MOVIMIENTO *ultimo_movimiento)</text:p>
      <text:p text:style-name="P20">{</text:p>
      <text:p text:style-name="P20"><text:s text:c="2"/>switch (*ultimo_movimiento)</text:p>
      <text:p text:style-name="P20"><text:s text:c="3"/>{</text:p>
      <text:p text:style-name="P20"><text:s text:c="4"/>case NINGUNO: <text:s text:c="2"/>return *ultimo_movimiento = ARRIBA;</text:p>
      <text:p text:style-name="P20"/>
      <text:p text:style-name="P20"><text:s text:c="4"/>case ARRIBA: <text:s text:c="3"/>return *ultimo_movimiento = DERECHA;</text:p>
      <text:p text:style-name="P20"/>
      <text:p text:style-name="P20"><text:s text:c="4"/>case DERECHA: <text:s text:c="2"/>return *ultimo_movimiento = ABAJO;</text:p>
      <text:p text:style-name="P20"/>
      <text:p text:style-name="P20"><text:s text:c="4"/>case ABAJO: <text:s text:c="4"/>return *ultimo_movimiento = IZQUIERDA;</text:p>
      <text:p text:style-name="P20"/>
      <text:p text:style-name="P20"><text:s text:c="4"/>case IZQUIERDA: return *ultimo_movimiento = NINGUNO;</text:p>
      <text:p text:style-name="P20"><text:s text:c="3"/>}</text:p>
      <text:p text:style-name="P20"/>
      <text:p text:style-name="P20"><text:s/>return *ultimo_movimiento;</text:p>
      <text:p text:style-name="P20">}</text:p>
      <text:p text:style-name="P20"/>
      <text:p text:style-name="P20"/>
      <text:p text:style-name="P20">/*****************************************************************************</text:p>
      <text:p text:style-name="P20">* <text:s text:c="2"/>Funcion: MOVIMIENTO movimiento_opuesto(MOVIMIENTO movimiento)</text:p>
      <text:p text:style-name="P20">*</text:p>
      <text:p text:style-name="P20">* <text:s text:c="2"/>IN: Movimiento del que calcularemos el opuesto.</text:p>
      <text:p text:style-name="P20">* <text:s text:c="2"/>OUT: Devuelve el movimiento opuesto.</text:p>
      <text:p text:style-name="P20">* <text:s/>MAKE: Para un movimiento dado, nos dice su opuesto. Izquierda y derecha son</text:p>
      <text:p text:style-name="P20">* <text:s text:c="4"/>opuestos, arriba y abajo son opuestos. El opuesto de ninguno es ninguno.</text:p>
      <text:p text:style-name="P20">*</text:p>
      <text:p text:style-name="P20">*****************************************************************************/</text:p>
      <text:p text:style-name="P20">MOVIMIENTO movimiento_opuesto(MOVIMIENTO movimiento)</text:p>
      <text:p text:style-name="P20">{</text:p>
      <text:p text:style-name="P20"><text:s text:c="2"/>switch (movimiento)</text:p>
      <text:p text:style-name="P20"><text:s text:c="3"/>{</text:p>
      <text:p text:style-name="P20"><text:s text:c="4"/>case NINGUNO: <text:s text:c="2"/>return NINGUNO;</text:p>
      <text:p text:style-name="P20"/>
      <text:p text:style-name="P20"><text:s text:c="4"/>case ARRIBA: <text:s text:c="3"/>return ABAJO;</text:p>
      <text:p text:style-name="P20"/>
      <text:p text:style-name="P20"><text:s text:c="4"/>case DERECHA: <text:s text:c="2"/>return IZQUIERDA;</text:p>
      <text:p text:style-name="P20"/>
      <text:p text:style-name="P20"><text:s text:c="4"/>case ABAJO: <text:s text:c="4"/>return ARRIBA;</text:p>
      <text:p text:style-name="P20"/>
      <text:p text:style-name="P20"><text:s text:c="4"/>case IZQUIERDA: return DERECHA;</text:p>
      <text:p text:style-name="P20"><text:soft-page-break/><text:s text:c="4"/>}</text:p>
      <text:p text:style-name="P20"/>
      <text:p text:style-name="P20"><text:s/>return NINGUNO;</text:p>
      <text:p text:style-name="P20">}</text:p>
      <text:p text:style-name="P20"/>
      <text:p text:style-name="P20"/>
      <text:p text:style-name="P20">/*****************************************************************************</text:p>
      <text:p text:style-name="P20">* <text:s text:c="2"/>Funcion: COORDENADA calcula_nueva_posicion(COORDENADA posicion_actual,</text:p>
      <text:p text:style-name="P20">* <text:s text:c="11"/>MOVIMIENTO siguiente_movimiento)</text:p>
      <text:p text:style-name="P20">*</text:p>
      <text:p text:style-name="P20">* <text:s text:c="2"/>IN: La posicion actual y el siguiente movimiento que tenemos que realizar.</text:p>
      <text:p text:style-name="P20">* <text:s text:c="2"/>OUT: La coordenada que se calcula con la posicion actual y el movimiento.</text:p>
      <text:p text:style-name="P20">* <text:s text:c="2"/>MAKE: Esta funcion nos dice que coordenada tendremos si realizamos el</text:p>
      <text:p text:style-name="P20">* <text:s text:c="8"/>movimiento especificado desde la posicion actual.</text:p>
      <text:p text:style-name="P20">*</text:p>
      <text:p text:style-name="P20">*****************************************************************************/</text:p>
      <text:p text:style-name="P20">COORDENADA calcula_nueva_posicion(COORDENADA posicion_actual, MOVIMIENTO siguiente_movimiento)</text:p>
      <text:p text:style-name="P20">{</text:p>
      <text:p text:style-name="P20"><text:s text:c="2"/>switch (siguiente_movimiento)</text:p>
      <text:p text:style-name="P20"><text:s text:c="3"/>{</text:p>
      <text:p text:style-name="P20"><text:s text:c="4"/>case NINGUNO: <text:s text:c="2"/>return posicion_actual;</text:p>
      <text:p text:style-name="P20"/>
      <text:p text:style-name="P20"><text:s text:c="4"/>case ARRIBA: <text:s text:c="3"/>posicion_actual.y--; <text:s text:c="6"/>/* Fila superior a la actual */</text:p>
      <text:p text:style-name="P20"><text:s text:c="24"/>return posicion_actual;</text:p>
      <text:p text:style-name="P20"/>
      <text:p text:style-name="P20"><text:s text:c="4"/>case DERECHA: <text:s text:c="2"/>posicion_actual.x++; <text:s text:c="2"/>/* Columna siguiente a la actual */</text:p>
      <text:p text:style-name="P20"><text:s text:c="24"/>return posicion_actual;</text:p>
      <text:p text:style-name="P20"/>
      <text:p text:style-name="P20"><text:s text:c="4"/>case ABAJO: <text:s text:c="4"/>posicion_actual.y++; <text:s text:c="6"/>/* Fila inferior a la actual */</text:p>
      <text:p text:style-name="P20"><text:s text:c="24"/>return posicion_actual;</text:p>
      <text:p text:style-name="P20"/>
      <text:p text:style-name="P20"><text:s text:c="4"/>case IZQUIERDA: posicion_actual.x--; <text:s text:c="3"/>/* Columna anterior a la actual */</text:p>
      <text:p text:style-name="P20"><text:s text:c="24"/>return posicion_actual;</text:p>
      <text:p text:style-name="P20"><text:s text:c="4"/>}</text:p>
      <text:p text:style-name="P20"/>
      <text:p text:style-name="P20"><text:s/>return posicion_actual;</text:p>
      <text:p text:style-name="P20">}</text:p>
      <text:p text:style-name="P20"/>
      <text:p text:style-name="P20"/>
      <text:p text:style-name="P20">/*****************************************************************************</text:p>
      <text:p text:style-name="P20">* <text:s text:c="2"/>Funcion: void marca_laberinto(LABERINTO * laberinto, COORDENADA</text:p>
      <text:p text:style-name="P20">* <text:s text:c="11"/>posicion_actual)</text:p>
      <text:p text:style-name="P20">*</text:p>
      <text:p text:style-name="P20">* <text:s text:c="2"/>IN: Puntero al laberinto y posicion actual.</text:p>
      <text:p text:style-name="P20">* <text:s text:c="2"/>OUT:</text:p>
      <text:p text:style-name="P20">* <text:s text:c="2"/>MAKE: Esta funcion marca el laberinto, en la posicion en la que estemos,</text:p>
      <text:p text:style-name="P20">* <text:s text:c="8"/>con un punto '.'</text:p>
      <text:p text:style-name="P20">*</text:p>
      <text:p text:style-name="P20">*****************************************************************************/</text:p>
      <text:p text:style-name="P20">void marca_laberinto(LABERINTO * laberinto, COORDENADA posicion_actual)</text:p>
      <text:p text:style-name="P20">{</text:p>
      <text:p text:style-name="P20"><text:s text:c="2"/>laberinto-&gt;mapa[posicion_actual.x][posicion_actual.y] = '.';</text:p>
      <text:p text:style-name="P20">}</text:p>
      <text:p text:style-name="P20"/>
      <text:p text:style-name="P20"/>
      <text:p text:style-name="P20">/*****************************************************************************</text:p>
      <text:p text:style-name="P20">* <text:s text:c="2"/>Funcion: void marca_laberintoMalCamino(LABERINTO * laberinto, COORDENADA </text:p>
      <text:p text:style-name="P20">* <text:s text:c="11"/>posicion_actual)</text:p>
      <text:p text:style-name="P20">*</text:p>
      <text:p text:style-name="P20">* <text:s text:c="2"/>IN: Puntero al laberinto y la posicion actual.</text:p>
      <text:p text:style-name="P20">* <text:s text:c="2"/>OUT: </text:p>
      <text:p text:style-name="P20">* <text:s text:c="2"/>MAKE: Funcion que marca el laberinto, en la posicion en la que estemos,</text:p>
      <text:p text:style-name="P20">* <text:s text:c="8"/>con una coma ','</text:p>
      <text:p text:style-name="P20">*</text:p>
      <text:p text:style-name="P20">*****************************************************************************/</text:p>
      <text:p text:style-name="P20">void marca_laberintoMalCamino(LABERINTO * laberinto, COORDENADA </text:p>
      <text:p text:style-name="P20"><text:s text:c="5"/>posicion_actual)</text:p>
      <text:p text:style-name="P20"><text:soft-page-break/>{</text:p>
      <text:p text:style-name="P20"><text:s text:c="2"/>laberinto-&gt;mapa[posicion_actual.x][posicion_actual.y] = ',';</text:p>
      <text:p text:style-name="P20">}</text:p>
      <text:p text:style-name="P20"/>
      <text:p text:style-name="P20"/>
      <text:p text:style-name="P20">/*****************************************************************************</text:p>
      <text:p text:style-name="P20">* Funcion: void marca_con_E(LABERINTO * laberinto, COORDENADA posicion_actual)</text:p>
      <text:p text:style-name="P20">*</text:p>
      <text:p text:style-name="P20">* <text:s text:c="2"/>IN: Un puntero al laberinto y la posicion actual</text:p>
      <text:p text:style-name="P20">* <text:s text:c="2"/>OUT:</text:p>
      <text:p text:style-name="P20">* <text:s text:c="2"/>MAKE: Esta funcion marca el laberinto, en la posicion en la que estemos,</text:p>
      <text:p text:style-name="P20">* <text:s text:c="8"/>con una 'E'</text:p>
      <text:p text:style-name="P20">*</text:p>
      <text:p text:style-name="P20">*****************************************************************************/</text:p>
      <text:p text:style-name="P20">void marca_con_E(LABERINTO * laberinto, COORDENADA posicion_actual)</text:p>
      <text:p text:style-name="P20">{</text:p>
      <text:p text:style-name="P20"><text:s text:c="2"/>laberinto-&gt;mapa[posicion_actual.x][posicion_actual.y] = 'E';</text:p>
      <text:p text:style-name="P20">}</text:p>
      <text:p text:style-name="P9"/>
      <text:p text:style-name="P9">8.algorit.c</text:p>
      <text:p text:style-name="P9"/>
      <text:p text:style-name="P18">#include &lt;stdio.h&gt;</text:p>
      <text:p text:style-name="P18">#include "infopila.h"</text:p>
      <text:p text:style-name="P18">#include "lab.h"</text:p>
      <text:p text:style-name="P18">#include "pila.h"</text:p>
      <text:p text:style-name="P18">#include "tipos.h"</text:p>
      <text:p text:style-name="P18">#include "algorit.h"</text:p>
      <text:p text:style-name="P18">#include "stdio.h"</text:p>
      <text:p text:style-name="P18"/>
      <text:p text:style-name="P20">/*****************************************************************************</text:p>
      <text:p text:style-name="P20">* <text:s text:c="2"/>Funcion: ESTADO Algoritmo(LABERINTO *laberinto, COORDENADA coordenada, int </text:p>
      <text:p text:style-name="P20">* <text:s text:c="11"/>parametro, BOOLEANO *solucion)</text:p>
      <text:p text:style-name="P20">*</text:p>
      <text:p text:style-name="P20">* <text:s text:c="2"/>IN: Puntero al laberinto, coordenada, un parametro que es el comando y si</text:p>
      <text:p text:style-name="P20">* <text:s text:c="6"/>el laberinto tiene solucion se acumulara en *solucion.</text:p>
      <text:p text:style-name="P20">* OUT: Si las cosas marchar correctamente devuelve BIEN, si no devuelve ERROR.</text:p>
      <text:p text:style-name="P20">* <text:s text:c="2"/>MAKE: Funcion para realizar el algoritmo del laberinto.</text:p>
      <text:p text:style-name="P20">*</text:p>
      <text:p text:style-name="P20">*****************************************************************************/</text:p>
      <text:p text:style-name="P20">ESTADO Algoritmo(LABERINTO *laberinto, COORDENADA coordenada, int parametro, </text:p>
      <text:p text:style-name="P20"><text:s text:c="7"/>BOOLEANO *solucion)</text:p>
      <text:p text:style-name="P20">{</text:p>
      <text:p text:style-name="P20"><text:s text:c="2"/>MOVIMIENTO movimiento = ARRIBA;</text:p>
      <text:p text:style-name="P20"><text:s text:c="2"/>PILA pila;</text:p>
      <text:p text:style-name="P20"><text:s text:c="2"/>char basura[10];</text:p>
      <text:p text:style-name="P20"><text:s text:c="2"/>char ver_mov; <text:s text:c="12"/>/* El ususario lo elige para ver los movimientos*/</text:p>
      <text:p text:style-name="P20"/>
      <text:p text:style-name="P20"/>
      <text:p text:style-name="P20"><text:s text:c="2"/>InicializaPila(&amp;pila);</text:p>
      <text:p text:style-name="P20"><text:s text:c="2"/>if (!laberinto)</text:p>
      <text:p text:style-name="P20"><text:s text:c="4"/>return ERROR;</text:p>
      <text:p text:style-name="P20"><text:s text:c="2"/>Push(&amp;pila, NINGUNO);</text:p>
      <text:p text:style-name="P20"/>
      <text:p text:style-name="P20"><text:s text:c="2"/>do {</text:p>
      <text:p text:style-name="P20"><text:s text:c="4"/>if (movimiento == NINGUNO)</text:p>
      <text:p text:style-name="P20"><text:s text:c="5"/>{</text:p>
      <text:p text:style-name="P20"><text:s text:c="6"/>marca_laberintoMalCamino(laberinto, coordenada);</text:p>
      <text:p text:style-name="P20"><text:s text:c="6"/>if (PilaVacia(&amp;pila) == NO)</text:p>
      <text:p text:style-name="P20"><text:s text:c="8"/>Pop(&amp;pila, &amp;movimiento);</text:p>
      <text:p text:style-name="P66"><text:s text:c="6"/>coordenada = calcula_nueva_posicion(coordenada, <text:s text:c="4"/></text:p>
      <text:p text:style-name="P66"><text:s text:c="19"/>movimiento_opuesto(movimiento));</text:p>
      <text:p text:style-name="P20"><text:s text:c="6"/>}</text:p>
      <text:p text:style-name="P20"><text:s text:c="4"/>else</text:p>
      <text:p text:style-name="P20"><text:s text:c="5"/>{</text:p>
      <text:p text:style-name="P20"><text:s text:c="6"/>if (es_casilla_permitida (laberinto, calcula_nueva_posicion(coordenada, movimiento)) == SI)</text:p>
      <text:p text:style-name="P20"><text:s text:c="7"/>{</text:p>
      <text:p text:style-name="P20"><text:soft-page-break/><text:s text:c="8"/>Push(&amp;pila, movimiento);</text:p>
      <text:p text:style-name="P27"><text:span text:style-name="T39"><text:s text:c="8"/></text:span><text:span text:style-name="T43">if (parametro==3)</text:span></text:p>
      <text:p text:style-name="P18"><text:s text:c="9"/>{</text:p>
      <text:p text:style-name="P18"><text:s text:c="10"/>imprime_laberinto(laberinto);</text:p>
      <text:p text:style-name="P18"><text:s text:c="10"/>fgets(basura, 10, stdin);</text:p>
      <text:p text:style-name="P18"><text:s text:c="10"/>fflush(stdin);</text:p>
      <text:p text:style-name="P27"><text:span text:style-name="T43"><text:s text:c="9"/></text:span><text:span text:style-name="T39">}</text:span></text:p>
      <text:p text:style-name="P20"><text:s text:c="8"/>coordenada = calcula_nueva_posicion(coordenada, movimiento);</text:p>
      <text:p text:style-name="P20"><text:s text:c="8"/>if (es_casilla_salida(laberinto, coordenada) == SI)</text:p>
      <text:p text:style-name="P20"><text:s text:c="9"/>{</text:p>
      <text:p text:style-name="P20"><text:s text:c="10"/>fprintf(stdout, "\nLaberinto CON solucion\n\n");</text:p>
      <text:p text:style-name="P20"><text:s text:c="10"/>*solucion=SI;</text:p>
      <text:p text:style-name="P20"><text:s text:c="10"/>printf("\nSi desea ver los movimientos escriba 's' o 'S': ");</text:p>
      <text:p text:style-name="P20"><text:s text:c="10"/>ver_mov = fgetc(stdin);</text:p>
      <text:p text:style-name="P20"><text:s text:c="10"/>if ( (ver_mov=='s') || (ver_mov=='S') )</text:p>
      <text:p text:style-name="P20"><text:s text:c="12"/>mostrar_movimientos(&amp;pila);</text:p>
      <text:p text:style-name="P20"><text:s text:c="10"/>printf("\nIntroduzca cualquier caracter para ver la solucion");</text:p>
      <text:p text:style-name="P27"><text:span text:style-name="T39"><text:s text:c="10"/></text:span><text:span text:style-name="T43">fflush(stdin);</text:span></text:p>
      <text:p text:style-name="P18"><text:s text:c="10"/>fgetc(stdin);</text:p>
      <text:p text:style-name="P27"><text:span text:style-name="T43"><text:s text:c="10"/></text:span><text:span text:style-name="T39">LiberaPila(&amp;pila);</text:span></text:p>
      <text:p text:style-name="P20"><text:s text:c="10"/>return BIEN;</text:p>
      <text:p text:style-name="P20"><text:s text:c="9"/>}</text:p>
      <text:p text:style-name="P20"><text:s text:c="8"/>marca_laberinto(laberinto, coordenada);</text:p>
      <text:p text:style-name="P20"><text:s text:c="8"/>movimiento=NINGUNO;</text:p>
      <text:p text:style-name="P20"><text:s text:c="7"/>}</text:p>
      <text:p text:style-name="P20"><text:s text:c="5"/>}</text:p>
      <text:p text:style-name="P20"/>
      <text:p text:style-name="P20"><text:s text:c="5"/>politica_movimiento(&amp;movimiento);</text:p>
      <text:p text:style-name="P20"><text:s text:c="3"/>} while (PilaVacia(&amp;pila) == NO);</text:p>
      <text:p text:style-name="P20"/>
      <text:p text:style-name="P20"><text:s text:c="3"/>marca_con_E(laberinto,coordenada);</text:p>
      <text:p text:style-name="P20"><text:s text:c="3"/>fprintf(stdout, "\nLaberinto SIN solucion\n");</text:p>
      <text:p text:style-name="P20"><text:s text:c="3"/>LiberaPila(&amp;pila);</text:p>
      <text:p text:style-name="P20"/>
      <text:p text:style-name="P20"><text:s text:c="2"/>return BIEN;</text:p>
      <text:p text:style-name="P20">}</text:p>
      <text:p text:style-name="P9"/>
      <text:p text:style-name="P9">9.main.c</text:p>
      <text:p text:style-name="P9"/>
      <text:p text:style-name="P18">#include "algorit.h"</text:p>
      <text:p text:style-name="P18">#include "pila.h"</text:p>
      <text:p text:style-name="P18">#include "lab.h"</text:p>
      <text:p text:style-name="P18">#include "tipos.h"</text:p>
      <text:p text:style-name="P18">#include &lt;stdio.h&gt;</text:p>
      <text:p text:style-name="P18">#include &lt;string.h&gt;</text:p>
      <text:p text:style-name="P18"/>
      <text:p text:style-name="P20">void AyudaUso(void);</text:p>
      <text:p text:style-name="P20"/>
      <text:p text:style-name="P18">int main(int argc, char *argv[])</text:p>
      <text:p text:style-name="P20">{</text:p>
      <text:p text:style-name="P20"><text:s/>BOOLEANO solucion=NO;</text:p>
      <text:p text:style-name="P20"><text:s/>LABERINTO laberinto;</text:p>
      <text:p text:style-name="P20"><text:s/>COORDENADA coordenada;</text:p>
      <text:p text:style-name="P27"><text:span text:style-name="T39"><text:s/></text:span><text:span text:style-name="T43">int compara;</text:span></text:p>
      <text:p text:style-name="P18"><text:s/>char comando[]="-s";</text:p>
      <text:p text:style-name="P18"/>
      <text:p text:style-name="P18"><text:s text:c="2"/>if ( !((argc==2) || (argc==3)) )</text:p>
      <text:p text:style-name="P27"><text:span text:style-name="T43"><text:s text:c="3"/></text:span><text:span text:style-name="T39">{</text:span></text:p>
      <text:p text:style-name="P20"><text:s text:c="4"/>AyudaUso();</text:p>
      <text:p text:style-name="P20"><text:s text:c="4"/>return ERROR_COMANDO;</text:p>
      <text:p text:style-name="P20"><text:s text:c="3"/>}</text:p>
      <text:p text:style-name="P20"><text:s text:c="2"/>if (argc == 3)</text:p>
      <text:p text:style-name="P20"><text:s text:c="3"/>{</text:p>
      <text:p text:style-name="P20"><text:s text:c="4"/>compara = strcmp(argv[2], comando);</text:p>
      <text:p text:style-name="P20"><text:s text:c="4"/>/* Si no se ha introducido -s como comando mostramos el error */</text:p>
      <text:p text:style-name="P20"><text:s text:c="4"/>if (compara)</text:p>
      <text:p text:style-name="P20"><text:s text:c="5"/>{</text:p>
      <text:p text:style-name="P20"><text:soft-page-break/><text:s text:c="6"/>AyudaUso();</text:p>
      <text:p text:style-name="P20"><text:s text:c="6"/>return ERROR_COMANDO;</text:p>
      <text:p text:style-name="P20"><text:s text:c="5"/>}</text:p>
      <text:p text:style-name="P20"><text:s text:c="3"/>}</text:p>
      <text:p text:style-name="P20"/>
      <text:p text:style-name="P20"><text:s text:c="2"/>switch (lee_laberinto(argv[1], &amp;laberinto, &amp;coordenada))</text:p>
      <text:p text:style-name="P20"><text:s text:c="3"/>{</text:p>
      <text:p text:style-name="P20"><text:s text:c="4"/>case ERROR: <text:s text:c="11"/>fprintf(stderr,"\nError al leer el fichero.\n");</text:p>
      <text:p text:style-name="P20"><text:s text:c="27"/>return ERROR;</text:p>
      <text:p text:style-name="P20"><text:s text:c="4"/>case SALIDA_IMPOSIBLE: imprime_laberinto(&amp;laberinto);</text:p>
      <text:p text:style-name="P20"><text:s text:c="27"/>return SALIDA_IMPOSIBLE;</text:p>
      <text:p text:style-name="P20"><text:s text:c="3"/>}</text:p>
      <text:p text:style-name="P20"/>
      <text:p text:style-name="P20"><text:s text:c="2"/>if ( !Algoritmo(&amp;laberinto, coordenada, argc, &amp;solucion) )</text:p>
      <text:p text:style-name="P20"><text:s text:c="3"/>{</text:p>
      <text:p text:style-name="P20"><text:s text:c="4"/>fprintf(stderr,"\nError al pasar el algoritmo, por favor consulte con su distribuidor.");</text:p>
      <text:p text:style-name="P20"><text:s text:c="4"/>return ERROR;</text:p>
      <text:p text:style-name="P20"><text:s text:c="3"/>}</text:p>
      <text:p text:style-name="P20"/>
      <text:p text:style-name="P20"><text:s text:c="2"/>fprintf(stdout,"\nEl trayecto realizado ha sido: \n");</text:p>
      <text:p text:style-name="P20"><text:s text:c="2"/>imprime_laberinto(&amp;laberinto);</text:p>
      <text:p text:style-name="P20"/>
      <text:p text:style-name="P20"><text:s text:c="2"/>if (solucion==SI)</text:p>
      <text:p text:style-name="P20"><text:s text:c="3"/>{</text:p>
      <text:p text:style-name="P20"><text:s text:c="4"/>fprintf(stdout,"\nLa solucion del laberinto es: \n");</text:p>
      <text:p text:style-name="P20"><text:s text:c="4"/>imprime_laberinto_solucion(&amp;laberinto);</text:p>
      <text:p text:style-name="P20"><text:s text:c="3"/>}</text:p>
      <text:p text:style-name="P20"/>
      <text:p text:style-name="P20"><text:s/>return BIEN;</text:p>
      <text:p text:style-name="P20">}</text:p>
      <text:p text:style-name="P20"/>
      <text:p text:style-name="P20"/>
      <text:p text:style-name="P20">/*****************************************************************************</text:p>
      <text:p text:style-name="P20">* <text:s text:c="2"/>Funcion: void AyudaUso(void)</text:p>
      <text:p text:style-name="P20">*</text:p>
      <text:p text:style-name="P20">* <text:s text:c="2"/>IN:</text:p>
      <text:p text:style-name="P20">* <text:s text:c="2"/>OUT:</text:p>
      <text:p text:style-name="P20">* <text:s text:c="2"/>MAKE: Muestra un mensaje de ayuda para el usuario para que introduzca los</text:p>
      <text:p text:style-name="P20">* <text:s text:c="8"/>comandos correctamente.</text:p>
      <text:p text:style-name="P20">*</text:p>
      <text:p text:style-name="P20">*******************************************************************************/</text:p>
      <text:p text:style-name="P20">void AyudaUso(void)</text:p>
      <text:p text:style-name="P20">{</text:p>
      <text:p text:style-name="P20"><text:s text:c="2"/>fprintf(stderr,"\nEl uso del comando es: &lt;ejecutable&gt; &lt;nombre del laberinto&gt; [-s]\n");</text:p>
      <text:p text:style-name="P20">}</text:p>
      <text:p text:style-name="P20"/>
      <text:p text:style-name="P2"/>
      <text:p text:style-name="P7">Los archivos de prueba con los laberintos para este programa deberían venir adjuntos con este documento. Si hay algún problema pueden visitar mi web y adquirirlos:</text:p>
      <text:p text:style-name="Standard"><text:a xlink:type="simple" xlink:href="http://usuarios.tripod.es/VictorSanchez2"><text:span text:style-name="Internet_20_link"><text:span text:style-name="T1">http://www.victorsanchez2.com</text:span></text:span></text:a><text:span text:style-name="T1"> </text:span></text:p>
      <text:p text:style-name="P7"/>
      <text:p text:style-name="P7"/>
      <text:p text:style-name="P23">PRÁCTICA 4</text:p>
      <text:p text:style-name="P31"/>
      <text:p text:style-name="P27"><text:span text:style-name="HTML_20_Markup"><text:span text:style-name="T32">&lt;SPAN lang=ES-TRAD style="FONT-SIZE: 10pt; mso-ansi-language: ES-TRAD"&gt;</text:span></text:span><text:span text:style-name="T34">OBJETIVOS</text:span><text:span text:style-name="HTML_20_Markup"><text:span text:style-name="T34">&lt;O:P&gt;&lt;/O:P&gt;&lt;/SPAN&gt;</text:span></text:span><text:span text:style-name="T34"> </text:span></text:p>
      <text:p text:style-name="P24"/>
      <text:p text:style-name="P27"><text:span text:style-name="HTML_20_Markup"><text:span text:style-name="T46">&lt;SPAN lang=ES-TRAD style="FONT-SIZE: 10pt; mso-ansi-language: ES-TRAD"&gt;</text:span></text:span><text:span text:style-name="T48">El objetivo de esta práctica es implementar la Meta Estructura de Datos (Meta EdD) LISTA y realizar un ejercicio de aplicación de dicho tipo de datos. El ejercicio consistirá en programar la gestión de una serie de </text:span><text:span text:style-name="T6">personas</text:span><text:span text:style-name="T48"> (utilizando la estructura de datos definida en la práctica 2) usando listas para ordenarlas de acuerdo a diversos criterios así como para definir la lista de </text:span><text:span text:style-name="T6">amigos</text:span><text:span text:style-name="T48"> de una persona.</text:span><text:span text:style-name="HTML_20_Markup"><text:span text:style-name="T48">&lt;O:P&gt;&lt;/O:P&gt;&lt;/SPAN&gt;</text:span></text:span><text:span text:style-name="T48"> </text:span><text:span text:style-name="HTML_20_Markup"><text:span text:style-name="T48">&lt;SPAN lang=ES-TRAD style="FONT-SIZE: 10pt; mso-ansi-language: ES-TRAD"&gt;</text:span></text:span><text:span text:style-name="T48">La implementación del </text:span><text:soft-page-break/><text:span text:style-name="T48">tipo de dato será una implementación genérica, es decir no dependiente del tipo de elemento que se va a guardar en la lista.</text:span></text:p>
      <text:p text:style-name="P27"><text:span text:style-name="HTML_20_Markup"><text:span text:style-name="T50"/></text:span></text:p>
      <text:p text:style-name="P27"><text:span text:style-name="HTML_20_Markup"><text:span text:style-name="T49">&lt;SPAN lang=ES-TRAD style="FONT-SIZE: 10pt; mso-ansi-language: ES-TRAD"&gt;</text:span></text:span></text:p>
      <text:p text:style-name="P27"><text:span text:style-name="HTML_20_Markup"><text:span text:style-name="T49">&lt;O:P&gt;&lt;/O:P&gt;&lt;/SPAN&gt;&lt;SPAN lang=ES-TRAD style="FONT-SIZE: 10pt; mso-ansi-language: ES-TRAD"&gt;</text:span></text:span><text:span text:style-name="T49">EJERCICIOS </text:span></text:p>
      <text:p text:style-name="P31"/>
      <text:p text:style-name="P27"><text:span text:style-name="HTML_20_Markup"><text:span text:style-name="T49">&lt;O:P&gt;&lt;/O:P&gt;&lt;/SPAN&gt;&lt;![if !supportLists]&gt;&lt;SPAN lang=ES-TRAD style="FONT-SIZE: 10pt; mso-ansi-language: ES-TRAD"&gt;</text:span></text:span><text:span text:style-name="T49">1.</text:span><text:span text:style-name="HTML_20_Markup"><text:span text:style-name="T49">&lt;SPAN style="FONT: 7pt 'Times New Roman'"&gt;</text:span></text:span><text:span text:style-name="T49">        Implementación de la Meta EdD </text:span><text:span text:style-name="T7">LISTA</text:span><text:span text:style-name="T49"> (archivos </text:span><text:span text:style-name="T7">lista.h</text:span><text:span text:style-name="T49"> y </text:span><text:span text:style-name="T7">lista.c)</text:span></text:p>
      <text:p text:style-name="P27"><text:span text:style-name="T49">El archivo </text:span><text:span text:style-name="T7">lista.h</text:span><text:span text:style-name="T49"> contiene las constantes y definiciones de tipos asociadas a la Meta EdD lista y la cabecera de las funciones asociadas a esa Meta EdD.</text:span></text:p>
      <text:p text:style-name="P31"/>
      <text:p text:style-name="Texto_20_independiente_20_2">El archivo lista.c deberá de contener el código que implementa las funciones definidas en lista.h.</text:p>
      <text:p text:style-name="P31"/>
      <text:p text:style-name="P31"/>
      <text:p text:style-name="P27"><text:span text:style-name="HTML_20_Markup"><text:span text:style-name="T49">&lt;![if !supportLists]&gt;&lt;SPAN lang=ES-TRAD style="FONT-SIZE: 10pt; mso-ansi-language: ES-TRAD"&gt;</text:span></text:span><text:span text:style-name="T49">2.</text:span><text:span text:style-name="HTML_20_Markup"><text:span text:style-name="T49">&lt;SPAN style="FONT: 7pt 'Times New Roman'"&gt;</text:span></text:span><text:span text:style-name="T49">        </text:span><text:span text:style-name="HTML_20_Markup"><text:span text:style-name="T49">&lt;/SPAN&gt;&lt;/SPAN&gt;&lt;![endif]&gt;&lt;SPAN lang=ES-TRAD style="FONT-SIZE: 10pt; mso-ansi-language: ES-TRAD"&gt;</text:span></text:span><text:span text:style-name="T49">Escribir un programa de prueba para comprobar el funcionamiento adecuado de la implementación de la Meta EdD LISTA. El programa debe recibir como argumentos por la línea de comandos una serie de cadenas de caracteres e insertarlas en una lista enlazada. Una vez hecho esto debe recorrer la lista para volver a obtener dichas cadenas e imprimirlas por pantalla.</text:span></text:p>
      <text:p text:style-name="P31"/>
      <text:p text:style-name="P31"> </text:p>
      <text:p text:style-name="P27"><text:span text:style-name="HTML_20_Markup"><text:span text:style-name="T49">&lt;O:P&gt;&lt;/O:P&gt;&lt;/SPAN&gt;&lt;![if !supportLists]&gt;&lt;SPAN lang=ES-TRAD style="FONT-SIZE: 10pt; mso-ansi-language: ES-TRAD"&gt;</text:span></text:span><text:span text:style-name="T49">3.</text:span><text:span text:style-name="HTML_20_Markup"><text:span text:style-name="T49">&lt;SPAN style="FONT: 7pt 'Times New Roman'"&gt;</text:span></text:span><text:span text:style-name="T49">        Para este ejercicio se utilizará la estructura de datos persona utilizada en la práctica 2, en la cual el campo </text:span><text:span text:style-name="T7">amigo</text:span><text:span text:style-name="T49"> se ha redefinido como </text:span><text:span text:style-name="T7">LISTA amigos</text:span><text:span text:style-name="T49">. Dicha definición se encuentra en el archivo persona.h que se adjunta.</text:span></text:p>
      <text:p text:style-name="P31"/>
      <text:p text:style-name="P31"/>
      <text:p text:style-name="P31">Implementar también en dicho archivo la función auxiliar LiberarPersona de la práctica 2. El archivo persona.c deberá de contener el código que implementa las funciones definidas en persona.h.</text:p>
      <text:p text:style-name="P24"/>
      <text:p text:style-name="P24"/>
      <text:p text:style-name="P27"><text:span text:style-name="HTML_20_Markup"><text:span text:style-name="T49">&lt;/SPAN&gt;&lt;/SPAN&gt;&lt;![endif]&gt;&lt;SPAN lang=ES-TRAD style="FONT-SIZE: 10pt; mso-ansi-language: ES-TRAD"&gt;&lt;![if !supportLists]&gt;&lt;SPAN lang=ES-TRAD style="FONT-SIZE: 10pt; mso-ansi-language: ES-TRAD"&gt;</text:span></text:span><text:span text:style-name="T49">4.</text:span><text:span text:style-name="HTML_20_Markup"><text:span text:style-name="T49">&lt;SPAN style="FONT: 7pt 'Times New Roman'"&gt;</text:span></text:span><text:span text:style-name="T49">        Realizar un programa driver para probar las funciones de manipulación de listas. Dicho programa deberá:</text:span></text:p>
      <text:list text:style-name="L1">
        <text:list-item>
          <text:p text:style-name="P89"><text:span text:style-name="T49">Leer de un archivo de texto (cuyo nombre se recibirá como el primer argumento pasado al programa) los datos de una serie de personas </text:span><text:span text:style-name="HTML_20_Markup"><text:span text:style-name="T49">&lt;/SPAN&gt;&lt;/SPAN&gt;&lt;![endif]&gt;&lt;SPAN lang=ES-TRAD style="FONT-SIZE: 10pt; mso-ansi-language: ES-TRAD"&gt;</text:span></text:span><text:span text:style-name="T49">Realizar un programa que </text:span><text:span text:style-name="HTML_20_Markup"><text:span text:style-name="T49">&lt;O:P&gt;&lt;/O:P&gt;&lt;/SPAN&gt;</text:span></text:span><text:span text:style-name="T49">e insertarlos en una lista. Dicha lista se mantendrá en memoria hasta la finalización del programa. </text:span></text:p>
        </text:list-item>
      </text:list>
      <text:p text:style-name="P67">El formato de este fichero será:</text:p>
      <text:p text:style-name="P67">Nombre\tapellidos\tedad\tDNI\n <text:s text:c="3"/></text:p>
      <text:p text:style-name="P67">Campos o datos de una persona separados por tabuladores, cada persona termina con salto de carro.</text:p>
      <text:p text:style-name="P68">Ver fichero personas.txt</text:p>
      <text:p text:style-name="P67"/>
      <text:list text:style-name="L1" text:continue-numbering="true">
        <text:list-item>
          <text:p text:style-name="P90">Leer de un segundo archivo de texto (cuyo nombre se recibirá como argumento siguiente al anterior) donde estarán contenidos las relaciones de "amistad" entre las personas del fichero del punto A.</text:p>
        </text:list-item>
      </text:list>
      <text:p text:style-name="P64">El formato de este fichero será:</text:p>
      <text:p text:style-name="P64">DNIPersona\tDNIAmigo1\tDNIAmigo2...\tDNIAmigoN\n <text:s/></text:p>
      <text:p text:style-name="P64">Primero está el DNI de una persona y luego los DNI de sus amigos, todo separado por tabuladores, se termina la lista de amigos de una persona con un salto de carro. Si en la sucesión de DNIs de los amigos hay un DNI no existente (que no estaba en el fichero de personas), ese DNI se ignora y se sigue adelante. Si el DNI de la <text:soft-page-break/>persona (el primer DNI de cada línea) no existía en el fichero de personas se ignora toda la línea.</text:p>
      <text:p text:style-name="P65">Ver fichero amigos.txt</text:p>
      <text:p text:style-name="P31"/>
      <text:list text:style-name="L1" text:continue-numbering="true">
        <text:list-item>
          <text:p text:style-name="P90">Una vez cargados los datos de los ficheros anteriores el programa ejecutará un bucle en el cual se podrán elegir las siguientes opciones:</text:p>
        </text:list-item>
      </text:list>
      <text:list text:style-name="L2">
        <text:list-item>
          <text:p text:style-name="P91">Ordenar por nombre. Se creará una lista ordenada por nombre. Se enseñará por pantalla y a continuación se liberará la memoria de dicha lista. </text:p>
        </text:list-item>
        <text:list-item>
          <text:p text:style-name="P91">Ordenar por apellidos. Se creará una lista ordenada por apellidos. Se enseñará por pantalla y a continuación se liberará la memoria de dicha lista. </text:p>
        </text:list-item>
        <text:list-item>
          <text:p text:style-name="P91">Ordenar por edad. Se creará una lista ordenada por edad. Se enseñará por pantalla y a continuación se liberará la memoria de dicha lista. </text:p>
        </text:list-item>
        <text:list-item>
          <text:p text:style-name="P91">Ordenar por DNI. Se creará una lista ordenada por DNI. Se enseñará por pantalla y a continuación se liberará la memoria de dicha lista. </text:p>
        </text:list-item>
        <text:list-item>
          <text:p text:style-name="P91">Mostrar lista de amigos. Se mostrará para cada persona la lista de sus amigos.</text:p>
        </text:list-item>
        <text:list-item>
          <text:p text:style-name="P91">Eliminar persona. El programa pedirá identificar a la persona a borrar por medio del DNI, recorrerá la lista para buscar dicha persona y la eliminará de dicha lista. Asimismo se debe comprobar las listas de amigos de cada persona para ver si está presente y eliminarlo de dicha lista. Si hubiese más de una persona con el mismo DNI se eliminarían todas ellas. </text:p>
        </text:list-item>
        <text:list-item>
          <text:p text:style-name="P91">Terminar: se libera la memoria utilizada y se termina el programa.</text:p>
        </text:list-item>
      </text:list>
      <text:p text:style-name="Standard"/>
      <text:p text:style-name="Standard"/>
      <text:p text:style-name="P10">Ejercicio 2:</text:p>
      <text:p text:style-name="P7"/>
      <text:p text:style-name="P7">Este ejercico está compuesto de 6 archivos:</text:p>
      <text:p text:style-name="P7"/>
      <text:p text:style-name="P7">1.ejer.h</text:p>
      <text:p text:style-name="P7">2.lista.h</text:p>
      <text:p text:style-name="P7">3.tipos.h</text:p>
      <text:p text:style-name="P7">4.ejer.c</text:p>
      <text:p text:style-name="P7">5.lista.c</text:p>
      <text:p text:style-name="P28">6.main.c</text:p>
      <text:p text:style-name="P28"/>
      <text:p text:style-name="P28"/>
      <text:p text:style-name="P28">1.ejer.h</text:p>
      <text:p text:style-name="P28"/>
      <text:p text:style-name="P15">#ifndef _EJER_H</text:p>
      <text:p text:style-name="P15">#define _EJER_H</text:p>
      <text:p text:style-name="P15"/>
      <text:p text:style-name="P15">ESTADO MeterContenidos(LISTA * plista ,char * <text:s/>argv[], int argc);</text:p>
      <text:p text:style-name="P15">ESTADO MostrarContenidos(LISTA * plista);</text:p>
      <text:p text:style-name="P15">void LiberaContenido(void * pcontenido);</text:p>
      <text:p text:style-name="P15">ESTADO ImprimeContenido(void *pcontenido);</text:p>
      <text:p text:style-name="P15"/>
      <text:p text:style-name="P15">#endif</text:p>
      <text:p text:style-name="Standard"/>
      <text:p text:style-name="Standard">2.lista.h</text:p>
      <text:p text:style-name="Standard"/>
      <text:p text:style-name="P15">#ifndef _LISTA_H</text:p>
      <text:p text:style-name="P15">#define _LISTA_H</text:p>
      <text:p text:style-name="P15"/>
      <text:p text:style-name="P15">#include "tipos.h" <text:s text:c="6"/>/* Donde en tipos.h estan las definiciones de ESTADO y BOOLEANO */</text:p>
      <text:p text:style-name="P15"/>
      <text:p text:style-name="P15">/* Comienzo de lista.h */</text:p>
      <text:p text:style-name="P15"><text:soft-page-break/></text:p>
      <text:p text:style-name="P17">typedef struct NODO {</text:p>
      <text:p text:style-name="P17"/>
      <text:p text:style-name="Standard"><text:span text:style-name="T43"><text:s text:c="4"/></text:span><text:span text:style-name="T37">void *info; <text:s text:c="14"/>/*puntero a la información (general) */</text:span></text:p>
      <text:p text:style-name="P15"/>
      <text:p text:style-name="P15"><text:s text:c="4"/>struct NODO *next; <text:s text:c="7"/>/*puntero al siguiente nodo */</text:p>
      <text:p text:style-name="P15"/>
      <text:p text:style-name="P15">} nodo;</text:p>
      <text:p text:style-name="P15"/>
      <text:p text:style-name="P15">typedef nodo *LISTA; <text:s text:c="9"/>/*declaración del tipo LISTA */</text:p>
      <text:p text:style-name="P15"/>
      <text:p text:style-name="P15">/* Esta funcion inicializa la lista a una lista vacía */</text:p>
      <text:p text:style-name="P15">void InicializaLista(LISTA * lista);</text:p>
      <text:p text:style-name="P15"/>
      <text:p text:style-name="P15">/* Indica si la lista está vacía o no.*/</text:p>
      <text:p text:style-name="P15">BOOLEANO ListaVacia(LISTA * lista);</text:p>
      <text:p text:style-name="P15"/>
      <text:p text:style-name="P15">/* Esta funcion obtiene memoria para un nodo de la lista, lo inicializa y</text:p>
      <text:p text:style-name="P15">devuelve error si no hay memoria para el nuevo nodo. */</text:p>
      <text:p text:style-name="P15">ESTADO ObtenerNodo(nodo ** ppn);</text:p>
      <text:p text:style-name="P15"/>
      <text:p text:style-name="P15">/* Esta funcion inserta en la lista el nodo elemento_actual delante del nodo</text:p>
      <text:p text:style-name="P15">elemento_siguiente. Si ya est <text:s/>dicho nodo en la lista devuelve error. */</text:p>
      <text:p text:style-name="P15">ESTADO InsertaElemento(LISTA * lista, nodo * elemento_actual,</text:p>
      <text:p text:style-name="P15"><text:s text:c="17"/>nodo * elemento_siguiente);</text:p>
      <text:p text:style-name="P15"/>
      <text:p text:style-name="P15">/* Esta funcion elimina de la lista el elemento especificado. Devuelve error en el</text:p>
      <text:p text:style-name="P15">caso de que dicho elemento no se encuentre en la lista. */</text:p>
      <text:p text:style-name="P15">ESTADO EliminaElemento(LISTA * lista, nodo * elemento_actual);</text:p>
      <text:p text:style-name="P15"/>
      <text:p text:style-name="P15">/* Esta funcion imprime por pantalla el contenido de la lista en el orden en el</text:p>
      <text:p text:style-name="P15">que están los elementos en la lista. */</text:p>
      <text:p text:style-name="P15">void ImprimeLista(LISTA lista);</text:p>
      <text:p text:style-name="P15"/>
      <text:p text:style-name="P15">/* Esta funcion es una modificacion de la anterior que imprime tambien la lista de amigos. <text:s/>*/</text:p>
      <text:p text:style-name="P15">void ImprimeListaEspecial(LISTA lista);</text:p>
      <text:p text:style-name="P15"/>
      <text:p text:style-name="P15">/* Esta funcion va recorriendo la lista, liberando los nodos por los que va pasando.</text:p>
      <text:p text:style-name="P15">Devuelve una lista vacía. */</text:p>
      <text:p text:style-name="P15">void LiberaLista(LISTA * lista);</text:p>
      <text:p text:style-name="P15"/>
      <text:p text:style-name="P15"/>
      <text:p text:style-name="P15">/*Esta funcion busca por toda la lista un nodo y si lo encuntra nos da su direccion. */</text:p>
      <text:p text:style-name="P15">BOOLEANO ExisteNodo(LISTA * plista, nodo * nodoabuscar);</text:p>
      <text:p text:style-name="P15"/>
      <text:p text:style-name="P15">/* Esta funcion se encarga de buscar el elemento anterior a uno dado */</text:p>
      <text:p text:style-name="P15">ESTADO BuscaPrevio(LISTA <text:s/>lista, nodo * elementoAbuscar,</text:p>
      <text:p text:style-name="P15"><text:s text:c="13"/>nodo ** elementoAnterior);</text:p>
      <text:p text:style-name="P15"/>
      <text:p text:style-name="P15">/*Esta funcion se encarga de liberar los nodos */</text:p>
      <text:p text:style-name="P15">void LiberaNodo(nodo * pnodo);</text:p>
      <text:p text:style-name="P15"/>
      <text:p text:style-name="P15"/>
      <text:p text:style-name="P15">/* Mete un nodo con el campo info apuntando a puntero al final de una lista */</text:p>
      <text:p text:style-name="P15">ESTADO MeterContenido(LISTA * plista, void *puntero);</text:p>
      <text:p text:style-name="P15"/>
      <text:p text:style-name="P15">/* Fin de lista.h */</text:p>
      <text:p text:style-name="P15">#endif</text:p>
      <text:p text:style-name="P15"/>
      <text:p text:style-name="P3"/>
      <text:p text:style-name="Standard">3.tipos.h</text:p>
      <text:p text:style-name="Standard"/>
      <text:p text:style-name="P15"><text:soft-page-break/>#ifndef _TIPOS_H</text:p>
      <text:p text:style-name="P15">#define _TIPOS_H</text:p>
      <text:p text:style-name="P15"/>
      <text:p text:style-name="P15"/>
      <text:p text:style-name="P15">typedef enum {</text:p>
      <text:p text:style-name="P15"><text:s text:c="6"/>ERROR, BIEN</text:p>
      <text:p text:style-name="P15">} ESTADO;</text:p>
      <text:p text:style-name="P15"/>
      <text:p text:style-name="P15">typedef enum {</text:p>
      <text:p text:style-name="P15"><text:s text:c="2"/>SI, NO</text:p>
      <text:p text:style-name="P15">} BOOLEANO;</text:p>
      <text:p text:style-name="P15"/>
      <text:p text:style-name="P15"/>
      <text:p text:style-name="P15">/* fin del archivo tipos.h */</text:p>
      <text:p text:style-name="P15">#endif</text:p>
      <text:p text:style-name="Standard"/>
      <text:p text:style-name="Standard">4.ejer.c</text:p>
      <text:p text:style-name="Standard"/>
      <text:p text:style-name="P17">#include &lt;stdio.h&gt;</text:p>
      <text:p text:style-name="P17">#include &lt;stdlib.h&gt;</text:p>
      <text:p text:style-name="P17">#include &lt;alloc.h&gt;</text:p>
      <text:p text:style-name="P4">#include "tipos.h"</text:p>
      <text:p text:style-name="P17">#include "lista.h"</text:p>
      <text:p text:style-name="P15">#include "ejer.h"</text:p>
      <text:p text:style-name="P15"/>
      <text:p text:style-name="P15">/**********************************************************************</text:p>
      <text:p text:style-name="P15">* <text:s text:c="2"/>Funcion: void LiberaContenido(void * pContenido)</text:p>
      <text:p text:style-name="P17">*</text:p>
      <text:p text:style-name="P17">* <text:s text:c="2"/>IN: Puntero a void</text:p>
      <text:p text:style-name="P17">* <text:s text:c="2"/>OUT:</text:p>
      <text:p text:style-name="P15">* <text:s text:c="2"/>MAKE: Libera el contenido del puntero que se nos pasa.</text:p>
      <text:p text:style-name="P15">*</text:p>
      <text:p text:style-name="P15">**********************************************************************/</text:p>
      <text:p text:style-name="P15">void LiberaContenido(void * pContenido)</text:p>
      <text:p text:style-name="P17">{</text:p>
      <text:p text:style-name="P17"><text:s text:c="2"/>free((void *) pContenido);</text:p>
      <text:p text:style-name="Standard"><text:span text:style-name="T43"><text:s text:c="2"/></text:span><text:span text:style-name="T37">pContenido = NULL;</text:span></text:p>
      <text:p text:style-name="P15"/>
      <text:p text:style-name="P15"><text:s/>return;</text:p>
      <text:p text:style-name="P15">}</text:p>
      <text:p text:style-name="P15"/>
      <text:p text:style-name="P15">/**********************************************************************</text:p>
      <text:p text:style-name="P15">* <text:s text:c="2"/>Funcion: ESTADO ImprimeContenido(void *pContenido)</text:p>
      <text:p text:style-name="P15">*</text:p>
      <text:p text:style-name="P15">* <text:s text:c="2"/>IN: Puntero a void.</text:p>
      <text:p text:style-name="P15">* <text:s text:c="2"/>OUT: BIEN si se ha podido mostrar el contenido del puntero adecuadamente,</text:p>
      <text:p text:style-name="P15">* <text:s text:c="7"/>ERROR si el puntero pasado es nulo.</text:p>
      <text:p text:style-name="P15">* <text:s text:c="2"/>MAKE: Muestra el contenido de un puntero a void que le pasemos.</text:p>
      <text:p text:style-name="P15">*</text:p>
      <text:p text:style-name="P15">**********************************************************************/</text:p>
      <text:p text:style-name="P15">ESTADO ImprimeContenido(void *pContenido)</text:p>
      <text:p text:style-name="P15">{</text:p>
      <text:p text:style-name="P15"><text:s text:c="2"/>if (!pContenido)</text:p>
      <text:p text:style-name="P15"><text:s text:c="4"/>return ERROR;</text:p>
      <text:p text:style-name="Standard"><text:span text:style-name="T37"><text:s text:c="2"/></text:span><text:span text:style-name="T43">fprintf(stdout,"\t%s",(char *) pContenido);</text:span></text:p>
      <text:p text:style-name="P17"/>
      <text:p text:style-name="Standard"><text:span text:style-name="T43"><text:s/></text:span><text:span text:style-name="T37">return BIEN;</text:span></text:p>
      <text:p text:style-name="P15">}</text:p>
      <text:p text:style-name="P15"/>
      <text:p text:style-name="P15">/**********************************************************************</text:p>
      <text:p text:style-name="P15">* <text:s text:c="2"/>Funcion: ESTADO MostrarContenidos(LISTA *pLista)</text:p>
      <text:p text:style-name="P15">*</text:p>
      <text:p text:style-name="P15">* <text:s text:c="2"/>IN: Un puntero a una lista dada.</text:p>
      <text:p text:style-name="P15">* <text:s text:c="2"/>OUT: BIEN si hemos podido mostrar el contenido de la lista, ERROR si la</text:p>
      <text:p text:style-name="P15">* <text:s text:c="7"/>lista estaba vacia.</text:p>
      <text:p text:style-name="P15">* <text:s text:c="2"/>MAKE: Muestra el contenido de una lista dada.</text:p>
      <text:p text:style-name="P15">*</text:p>
      <text:p text:style-name="P15"><text:soft-page-break/>**********************************************************************/</text:p>
      <text:p text:style-name="P15">ESTADO MostrarContenidos(LISTA *pLista)</text:p>
      <text:p text:style-name="P17">{</text:p>
      <text:p text:style-name="P17"><text:s text:c="5"/>if (!pLista)</text:p>
      <text:p text:style-name="P17"><text:s text:c="6"/>return ERROR;</text:p>
      <text:p text:style-name="Standard"><text:span text:style-name="T43"><text:s text:c="5"/></text:span><text:span text:style-name="T37">ImprimeLista(*pLista);</text:span></text:p>
      <text:p text:style-name="P15"><text:s text:c="5"/></text:p>
      <text:p text:style-name="P15"><text:s/>return BIEN;</text:p>
      <text:p text:style-name="P15">}</text:p>
      <text:p text:style-name="P15"><text:s text:c="5"/></text:p>
      <text:p text:style-name="P15">/**********************************************************************</text:p>
      <text:p text:style-name="P15">* <text:s text:c="2"/>Funcion: ESTADO MeterContenidos(LISTA * pLista ,char * <text:s/>argv[], int argc)</text:p>
      <text:p text:style-name="P15">*</text:p>
      <text:p text:style-name="P15">* <text:s text:c="2"/>IN: Puntero a una lista, los argumentos y el numero de argumentos.</text:p>
      <text:p text:style-name="P15">* <text:s text:c="2"/>OUT: BIEN si se han introducido los datos correctamente o ERROR si ha</text:p>
      <text:p text:style-name="P15">* <text:s text:c="7"/>habido algun problema.</text:p>
      <text:p text:style-name="P15">* <text:s text:c="2"/>MAKE: Introduce los argumentos dados por el usuario en una lista.</text:p>
      <text:p text:style-name="P15">*</text:p>
      <text:p text:style-name="P15">**********************************************************************/</text:p>
      <text:p text:style-name="P15">ESTADO MeterContenidos(LISTA *pLista ,char *argv[], int argc)</text:p>
      <text:p text:style-name="P15">{</text:p>
      <text:p text:style-name="P15"><text:s/>nodo *pNodo, *pFinal;</text:p>
      <text:p text:style-name="Standard"><text:span text:style-name="T37"><text:s/></text:span><text:span text:style-name="T43">int i;</text:span></text:p>
      <text:p text:style-name="P17"/>
      <text:p text:style-name="P17"><text:s text:c="2"/>if (!pLista || !argv )</text:p>
      <text:p text:style-name="Standard"><text:span text:style-name="T43"><text:s text:c="4"/></text:span><text:span text:style-name="T37">return ERROR;</text:span></text:p>
      <text:p text:style-name="P15"><text:s text:c="2"/>pFinal=*pLista;</text:p>
      <text:p text:style-name="P15"><text:s text:c="2"/>ObtenerNodo(&amp;pNodo);</text:p>
      <text:p text:style-name="P15"><text:s text:c="2"/>pNodo-&gt;info = (char *) argv[1];</text:p>
      <text:p text:style-name="P15"><text:s text:c="2"/>*pLista=pNodo;</text:p>
      <text:p text:style-name="P15"><text:s text:c="2"/>pFinal=pNodo;</text:p>
      <text:p text:style-name="Standard"><text:span text:style-name="T37"><text:s text:c="2"/></text:span><text:span text:style-name="T43">for (i=3; i&lt;= argc; ++i)</text:span></text:p>
      <text:p text:style-name="Standard"><text:span text:style-name="T43"><text:s text:c="3"/></text:span><text:span text:style-name="T37">{</text:span></text:p>
      <text:p text:style-name="P15"><text:s text:c="4"/>ObtenerNodo(&amp;pNodo);</text:p>
      <text:p text:style-name="P15"><text:s text:c="4"/>pNodo-&gt;info = (char *) argv[i-1];</text:p>
      <text:p text:style-name="P15"><text:s text:c="4"/>InsertaElemento(pLista,pNodo,pFinal);</text:p>
      <text:p text:style-name="P15"><text:s text:c="4"/>pFinal=pNodo;</text:p>
      <text:p text:style-name="P15"><text:s text:c="3"/>}</text:p>
      <text:p text:style-name="P15"/>
      <text:p text:style-name="P15"><text:s/>return BIEN;</text:p>
      <text:p text:style-name="P15">}</text:p>
      <text:p text:style-name="Standard"/>
      <text:p text:style-name="Standard">5.lista.c</text:p>
      <text:p text:style-name="Standard"/>
      <text:p text:style-name="P17">#include "lista.h"</text:p>
      <text:p text:style-name="P15">#include "ejer.h"</text:p>
      <text:p text:style-name="P17">#include &lt;stdio.h&gt;</text:p>
      <text:p text:style-name="P17">#include &lt;stdlib.h&gt;</text:p>
      <text:p text:style-name="P17">#include &lt;alloc.h&gt;</text:p>
      <text:p text:style-name="P17">#include &lt;string.h&gt;</text:p>
      <text:p text:style-name="P17"/>
      <text:p text:style-name="P15">/**********************************************************************</text:p>
      <text:p text:style-name="P15">* <text:s text:c="2"/>Funcion: void InicializaLista(LISTA * lista)</text:p>
      <text:p text:style-name="P15">*</text:p>
      <text:p text:style-name="P15">* <text:s text:c="2"/>IN: Puntero a una lista.</text:p>
      <text:p text:style-name="P15">* <text:s text:c="2"/>OUT: Nada.</text:p>
      <text:p text:style-name="P15">* <text:s text:c="2"/>MAKE: Inicializa la lista a una lista vacia.</text:p>
      <text:p text:style-name="P15">*</text:p>
      <text:p text:style-name="P15">**********************************************************************/</text:p>
      <text:p text:style-name="P15">void InicializaLista(LISTA *lista)</text:p>
      <text:p text:style-name="P17">{</text:p>
      <text:p text:style-name="P17"><text:s text:c="2"/>*lista = NULL;</text:p>
      <text:p text:style-name="P17"/>
      <text:p text:style-name="P17"><text:s/>return;</text:p>
      <text:p text:style-name="P15">}</text:p>
      <text:p text:style-name="P15"/>
      <text:p text:style-name="P15">/**********************************************************************</text:p>
      <text:p text:style-name="P15"><text:soft-page-break/>* <text:s text:c="2"/>Funcion: BOOLEANO ListaVacia(LISTA * lista)</text:p>
      <text:p text:style-name="P15">*</text:p>
      <text:p text:style-name="P15">* <text:s text:c="2"/>IN: Puntero a una lista.</text:p>
      <text:p text:style-name="P15">* <text:s text:c="2"/>OUT: Devolvemos SI si la lista esta vacia, NO en caso contrario.</text:p>
      <text:p text:style-name="P15">* <text:s text:c="2"/>MAKE: Indica si la lista esta vacia o no.</text:p>
      <text:p text:style-name="P15">*</text:p>
      <text:p text:style-name="P15">**********************************************************************/</text:p>
      <text:p text:style-name="P15">BOOLEANO ListaVacia(LISTA *lista)</text:p>
      <text:p text:style-name="P17">{</text:p>
      <text:p text:style-name="P17"><text:s text:c="2"/>if (*lista == NULL)</text:p>
      <text:p text:style-name="P17"><text:s text:c="4"/>return SI;</text:p>
      <text:p text:style-name="P17"/>
      <text:p text:style-name="Standard"><text:span text:style-name="T43"><text:s/></text:span><text:span text:style-name="T37">return NO;</text:span></text:p>
      <text:p text:style-name="P15">}</text:p>
      <text:p text:style-name="P15"/>
      <text:p text:style-name="P15">/**********************************************************************</text:p>
      <text:p text:style-name="P15">* <text:s text:c="2"/>Funcion: <text:s/>ESTADO ObtenerNodo(nodo ** ppn)</text:p>
      <text:p text:style-name="P15">*</text:p>
      <text:p text:style-name="P15">* <text:s text:c="2"/>IN: Puntero a puntero a nodo.</text:p>
      <text:p text:style-name="P15">* <text:s text:c="2"/>OUT: BIEN si se consigue reservar memoria correctamente, ERROR si hay</text:p>
      <text:p text:style-name="P15">* <text:s text:c="7"/>problemas</text:p>
      <text:p text:style-name="P15">* <text:s text:c="2"/>MAKE: Reserva memoria para un nodo de la lista y lo inicializa o</text:p>
      <text:p text:style-name="P15">* <text:s text:c="8"/>devuelve error si no hay memoria para el nuevo nodo.</text:p>
      <text:p text:style-name="P15">*</text:p>
      <text:p text:style-name="P15">**********************************************************************/</text:p>
      <text:p text:style-name="P15">ESTADO ObtenerNodo(nodo **ppn)</text:p>
      <text:p text:style-name="P17">{</text:p>
      <text:p text:style-name="P17"><text:s text:c="2"/>if (!ppn)</text:p>
      <text:p text:style-name="P17"><text:s text:c="4"/>return ERROR;</text:p>
      <text:p text:style-name="P17"><text:s text:c="2"/>if ((*ppn = (nodo *) malloc(sizeof(nodo))) == NULL)</text:p>
      <text:p text:style-name="Standard"><text:span text:style-name="T43"><text:s text:c="3"/></text:span><text:span text:style-name="T37">{</text:span></text:p>
      <text:p text:style-name="P15"><text:s text:c="4"/>fprintf(stderr,"\nError al alocar memoria dinamica, posiblemente memoria insuficiente\n");</text:p>
      <text:p text:style-name="Standard"><text:span text:style-name="T37"><text:s text:c="4"/></text:span><text:span text:style-name="T43">return ERROR;</text:span></text:p>
      <text:p text:style-name="P17"><text:s text:c="3"/>}</text:p>
      <text:p text:style-name="P17"><text:s text:c="2"/>(*ppn)-&gt;info = NULL;</text:p>
      <text:p text:style-name="P17"><text:s text:c="2"/>(*ppn)-&gt;next = NULL;</text:p>
      <text:p text:style-name="P17"/>
      <text:p text:style-name="Standard"><text:span text:style-name="T43"><text:s/></text:span><text:span text:style-name="T37">return BIEN;</text:span></text:p>
      <text:p text:style-name="P15">}</text:p>
      <text:p text:style-name="P15"/>
      <text:p text:style-name="P15">/**********************************************************************</text:p>
      <text:p text:style-name="P15">* <text:s text:c="2"/>Funcion: BOOLEANO ExisteNodo(LISTA *pLista, nodo *NodoABuscar)</text:p>
      <text:p text:style-name="P15">*</text:p>
      <text:p text:style-name="P15">* <text:s text:c="2"/>IN: Puntero a una lista donde </text:p>
      <text:p text:style-name="P15">* <text:s text:c="6"/>tenemos que buscar el nodo y un nodo, al cual</text:p>
      <text:p text:style-name="P15">* <text:s text:c="6"/>debemos buscar uno similar y ver si existe o no.</text:p>
      <text:p text:style-name="P15">* <text:s text:c="2"/>OUT: Si ya hay un nodo con los mismos datos devolvemos SI, de lo contrario</text:p>
      <text:p text:style-name="P15">* <text:s text:c="7"/>devolvemos NO.</text:p>
      <text:p text:style-name="P15">* <text:s text:c="2"/>MAKE: <text:s/>Busca por toda la lista un nodo y si lo encuentra nos da su </text:p>
      <text:p text:style-name="P15">* <text:s text:c="9"/>direccion.</text:p>
      <text:p text:style-name="P15">*</text:p>
      <text:p text:style-name="P15">**********************************************************************/</text:p>
      <text:p text:style-name="P15">BOOLEANO ExisteNodo(LISTA *pLista, nodo *NodoABuscar)</text:p>
      <text:p text:style-name="P15">{</text:p>
      <text:p text:style-name="P15"><text:s/>nodo *pNodo;</text:p>
      <text:p text:style-name="P15"/>
      <text:p text:style-name="P15"><text:s text:c="2"/>if (!pLista || !NodoABuscar)</text:p>
      <text:p text:style-name="P15"><text:s text:c="4"/>return NO;</text:p>
      <text:p text:style-name="P15"><text:s text:c="2"/>if (ListaVacia(pLista) == SI)</text:p>
      <text:p text:style-name="P15"><text:s text:c="4"/>return NO;</text:p>
      <text:p text:style-name="P15"><text:s text:c="2"/>pNodo = *pLista;</text:p>
      <text:p text:style-name="P15"><text:s text:c="2"/>while (ListaVacia(&amp;pNodo) == NO)</text:p>
      <text:p text:style-name="P15"><text:s text:c="3"/>{</text:p>
      <text:p text:style-name="P15"><text:s text:c="4"/>if (pNodo == NodoABuscar)</text:p>
      <text:p text:style-name="P15"><text:s text:c="6"/>return SI;</text:p>
      <text:p text:style-name="P15"><text:s text:c="4"/>pNodo = pNodo-&gt;next;</text:p>
      <text:p text:style-name="P15"><text:s text:c="3"/>}</text:p>
      <text:p text:style-name="P15"><text:soft-page-break/></text:p>
      <text:p text:style-name="P15"><text:s/>return NO;</text:p>
      <text:p text:style-name="P15">}</text:p>
      <text:p text:style-name="P15"/>
      <text:p text:style-name="P15">/**********************************************************************</text:p>
      <text:p text:style-name="P15">* <text:s text:c="2"/>Funcion: ESTADO InsertaElemento(LISTA *lista, nodo *elemento_actual, nodo</text:p>
      <text:p text:style-name="P15">* <text:s text:c="11"/>*elemento_siguiente)</text:p>
      <text:p text:style-name="P15">*</text:p>
      <text:p text:style-name="P15">* <text:s text:c="2"/>IN: Puntero a la lista donde estan los datos y dos punteros a nodo, el que</text:p>
      <text:p text:style-name="P15">* <text:s text:c="6"/>vamos a insertar y el que estara a continuacion.</text:p>
      <text:p text:style-name="P15">* <text:s text:c="2"/>OUT:</text:p>
      <text:p text:style-name="P15">* <text:s text:c="2"/>MAKE: Inserta en la lista el nodo elemento_actual delante del nodo</text:p>
      <text:p text:style-name="P15">* <text:s text:c="8"/>elemento_siguiente. Si ya esta dicho nodo en la lista devuelve </text:p>
      <text:p text:style-name="P15">* <text:s text:c="8"/>error.</text:p>
      <text:p text:style-name="P15">*</text:p>
      <text:p text:style-name="P15">**********************************************************************/</text:p>
      <text:p text:style-name="P15">ESTADO InsertaElemento(LISTA *lista, nodo *elemento_actual, nodo *elemento_siguiente)</text:p>
      <text:p text:style-name="P15">{</text:p>
      <text:p text:style-name="P15"><text:s text:c="2"/>if (!lista || !elemento_actual || !elemento_siguiente)</text:p>
      <text:p text:style-name="P15"><text:s text:c="4"/>return ERROR;</text:p>
      <text:p text:style-name="P15"><text:s text:c="2"/>if (ListaVacia(lista) == SI)</text:p>
      <text:p text:style-name="P15"><text:s text:c="4"/>return ERROR;</text:p>
      <text:p text:style-name="P15"><text:s text:c="2"/>/* Si ya hay un nodo igual en la lista devolveremos error. */</text:p>
      <text:p text:style-name="P15"><text:s text:c="2"/>if (ExisteNodo(lista, elemento_actual) == SI)</text:p>
      <text:p text:style-name="P15"><text:s text:c="3"/>{</text:p>
      <text:p text:style-name="P15"><text:s text:c="4"/>/* Mostramos un mensaje de error y la persona que lo ha producido. */</text:p>
      <text:p text:style-name="P15"><text:s text:c="4"/>fprintf(stderr,"\nOperacion errronea con la lista, Intento de reutilizar un nodo.\n");</text:p>
      <text:p text:style-name="P15"><text:s text:c="4"/>return ERROR;</text:p>
      <text:p text:style-name="P15"><text:s text:c="3"/>}</text:p>
      <text:p text:style-name="P15"><text:s text:c="2"/>/* Insertamos el nodo en la lista. */</text:p>
      <text:p text:style-name="P15"><text:s text:c="2"/>elemento_actual-&gt;next <text:s text:c="4"/>= elemento_siguiente-&gt;next;</text:p>
      <text:p text:style-name="P15"><text:s text:c="2"/>elemento_siguiente-&gt;next = elemento_actual;</text:p>
      <text:p text:style-name="P15"/>
      <text:p text:style-name="P15"><text:s/>return BIEN;</text:p>
      <text:p text:style-name="P15">}</text:p>
      <text:p text:style-name="P15"/>
      <text:p text:style-name="P15">/**********************************************************************</text:p>
      <text:p text:style-name="P15">* <text:s text:c="2"/>Funcion: ESTADO EliminaElemento(LISTA *lista, nodo *elemento_actual)</text:p>
      <text:p text:style-name="P15">*</text:p>
      <text:p text:style-name="P15">* <text:s text:c="2"/>IN: Puntero a la lista donde estan los datos y el nodo que queremos</text:p>
      <text:p text:style-name="P15">* <text:s text:c="6"/>eliminar</text:p>
      <text:p text:style-name="P15">* <text:s text:c="2"/>OUT: Devolvemos BIEN si todo ha ido correctamente, ERROR si hemos</text:p>
      <text:p text:style-name="P15">* <text:s text:c="7"/>encontrado algun problema que nos impide eliminar el elemento.</text:p>
      <text:p text:style-name="P15">* <text:s text:c="2"/>MAKE: Elimina de la lista el elemento especificado. Devuelve error en el</text:p>
      <text:p text:style-name="P15">* <text:s text:c="8"/>caso de que dicho elemento no se encuentre en la lista.</text:p>
      <text:p text:style-name="P15">*</text:p>
      <text:p text:style-name="P15">**********************************************************************/</text:p>
      <text:p text:style-name="P15">ESTADO EliminaElemento(LISTA *lista, nodo *elemento_actual)</text:p>
      <text:p text:style-name="P15">{</text:p>
      <text:p text:style-name="P15"><text:s/>nodo *pNodo = NULL, *pNodo2 = NULL;</text:p>
      <text:p text:style-name="P15"/>
      <text:p text:style-name="P15"><text:s text:c="2"/>if (!lista || !elemento_actual)</text:p>
      <text:p text:style-name="P15"><text:s text:c="4"/>return ERROR;</text:p>
      <text:p text:style-name="P15"><text:s text:c="2"/>/* Miramos si el elemento esta al principio */</text:p>
      <text:p text:style-name="P15"><text:s text:c="2"/>if ((*lista) == elemento_actual)</text:p>
      <text:p text:style-name="P15"><text:s text:c="3"/>{</text:p>
      <text:p text:style-name="P15"><text:s text:c="4"/>*lista = elemento_actual-&gt;next;</text:p>
      <text:p text:style-name="P15"><text:s text:c="4"/>LiberaNodo(elemento_actual);</text:p>
      <text:p text:style-name="P15"><text:s text:c="4"/>return BIEN;</text:p>
      <text:p text:style-name="P15"><text:s text:c="3"/>}</text:p>
      <text:p text:style-name="P15"><text:s text:c="2"/>/* Buscamos despues */</text:p>
      <text:p text:style-name="P15"><text:s text:c="2"/>if (!BuscaPrevio(*lista, elemento_actual, &amp;pNodo))</text:p>
      <text:p text:style-name="P15"><text:s text:c="3"/>{</text:p>
      <text:p text:style-name="P15"><text:s text:c="4"/>fprintf(stderr, "\nError en la busqueda, imposible el borrado.\n");</text:p>
      <text:p text:style-name="Standard"><text:span text:style-name="T37"><text:s text:c="4"/></text:span><text:span text:style-name="T43">return ERROR;</text:span></text:p>
      <text:p text:style-name="P17"><text:s text:c="3"/>}</text:p>
      <text:p text:style-name="P17"><text:soft-page-break/><text:s text:c="2"/>if (pNodo == NULL)</text:p>
      <text:p text:style-name="Standard"><text:span text:style-name="T43"><text:s text:c="3"/></text:span><text:span text:style-name="T37">{</text:span></text:p>
      <text:p text:style-name="P15"><text:s text:c="4"/>fprintf(stderr, "\nElemento no encontrado, imposible el borrado.\n");</text:p>
      <text:p text:style-name="P15"><text:s text:c="4"/>return ERROR;</text:p>
      <text:p text:style-name="P15"><text:s text:c="3"/>}</text:p>
      <text:p text:style-name="P15"><text:s text:c="2"/>/* Si hemos encontrado el nodo en la lista lo eliminamos */</text:p>
      <text:p text:style-name="Standard"><text:span text:style-name="T37"><text:s text:c="2"/></text:span><text:span text:style-name="T43">pNodo2 = pNodo-&gt;next;</text:span></text:p>
      <text:p text:style-name="P17"><text:s text:c="2"/>pNodo-&gt;next = (pNodo-&gt;next)-&gt;next;</text:p>
      <text:p text:style-name="Standard"><text:span text:style-name="T43"><text:s text:c="2"/></text:span><text:span text:style-name="T37">LiberaNodo(pNodo2);</text:span></text:p>
      <text:p text:style-name="P15"/>
      <text:p text:style-name="P15"><text:s/>return BIEN;</text:p>
      <text:p text:style-name="P15">}</text:p>
      <text:p text:style-name="P15"/>
      <text:p text:style-name="P15">/**********************************************************************</text:p>
      <text:p text:style-name="P15">* <text:s text:c="2"/>Funcion: ESTADO BuscaPrevio(LISTA lista, nodo *ElementoABuscar, nodo </text:p>
      <text:p text:style-name="P15">* <text:s text:c="17"/>*ElementoAnterior)</text:p>
      <text:p text:style-name="P15">*</text:p>
      <text:p text:style-name="P15">* <text:s text:c="2"/>IN: Una lista con los datos, un puntero a nodo ElementoABuscar del cual</text:p>
      <text:p text:style-name="P15">* <text:s text:c="6"/>devemos buscar su elemento anterior.</text:p>
      <text:p text:style-name="P15">* <text:s text:c="2"/>OUT: Devolvemos ERROR si no se puede encontrar el elemento anterior, BIEN</text:p>
      <text:p text:style-name="P15">* <text:s text:c="7"/>si se ha encontrado satisfactoriamente.</text:p>
      <text:p text:style-name="P15">* <text:s text:c="2"/>MAKE: Funcion que se encarga de buscar el elemento anterior a uno dado.</text:p>
      <text:p text:style-name="P15">*</text:p>
      <text:p text:style-name="P15">**********************************************************************/</text:p>
      <text:p text:style-name="P15">ESTADO BuscaPrevio(LISTA lista, nodo *ElementoABuscar, nodo **ElementoAnterior)</text:p>
      <text:p text:style-name="P15">{</text:p>
      <text:p text:style-name="P15"/>
      <text:p text:style-name="P15"><text:s text:c="2"/>*ElementoAnterior=NULL;</text:p>
      <text:p text:style-name="P15"><text:s text:c="3"/>if (!lista || !ElementoABuscar)</text:p>
      <text:p text:style-name="P15"><text:s text:c="5"/>return ERROR;</text:p>
      <text:p text:style-name="P15"><text:s text:c="3"/>if (ElementoABuscar == lista)</text:p>
      <text:p text:style-name="P15"><text:s text:c="5"/>return ERROR;</text:p>
      <text:p text:style-name="P15"><text:s text:c="3"/>if (ListaVacia(&amp;lista)==SI)</text:p>
      <text:p text:style-name="P15"><text:s text:c="5"/>return BIEN;</text:p>
      <text:p text:style-name="P15"><text:s text:c="3"/>while (ListaVacia(&amp;lista-&gt;next) == NO)</text:p>
      <text:p text:style-name="P15"><text:s text:c="4"/>{</text:p>
      <text:p text:style-name="P15"><text:s text:c="5"/>if ((lista-&gt;next) == ElementoABuscar)</text:p>
      <text:p text:style-name="P15"><text:s text:c="6"/>{</text:p>
      <text:p text:style-name="P15"><text:s text:c="7"/>*ElementoAnterior=lista;</text:p>
      <text:p text:style-name="P15"><text:s text:c="7"/>return BIEN;</text:p>
      <text:p text:style-name="P15"><text:s text:c="6"/>}</text:p>
      <text:p text:style-name="P15"><text:s text:c="5"/>lista=lista-&gt;next;</text:p>
      <text:p text:style-name="P15"><text:s text:c="4"/>}</text:p>
      <text:p text:style-name="P15"><text:s text:c="4"/>*ElementoAnterior = NULL;</text:p>
      <text:p text:style-name="P15"/>
      <text:p text:style-name="P15"><text:s/>return BIEN;</text:p>
      <text:p text:style-name="P15">}</text:p>
      <text:p text:style-name="P15"/>
      <text:p text:style-name="P15">/**********************************************************************</text:p>
      <text:p text:style-name="P15">* <text:s text:c="2"/>Funcion: void LiberaNodo(nodo *pNodo)</text:p>
      <text:p text:style-name="P15">*</text:p>
      <text:p text:style-name="P15">* <text:s text:c="2"/>IN: Puntero a nodo del cual debemos liberar la memoria.</text:p>
      <text:p text:style-name="P15">* <text:s text:c="2"/>OUT: Nada, solo se libera el puntero y se pone a NULL.</text:p>
      <text:p text:style-name="P15">* <text:s text:c="2"/>MAKE: Se encarga de liberar los nodos.</text:p>
      <text:p text:style-name="P15">*</text:p>
      <text:p text:style-name="P15">**********************************************************************/</text:p>
      <text:p text:style-name="P15">void LiberaNodo(nodo *pNodo)</text:p>
      <text:p text:style-name="P15">{</text:p>
      <text:p text:style-name="P15"><text:s text:c="2"/>free(pNodo);</text:p>
      <text:p text:style-name="P15"><text:s text:c="2"/>pNodo = NULL;</text:p>
      <text:p text:style-name="P15">}</text:p>
      <text:p text:style-name="P15"/>
      <text:p text:style-name="P15">/**********************************************************************</text:p>
      <text:p text:style-name="P15">* <text:s text:c="2"/>Funcion: void ImprimeLista(LISTA lista)</text:p>
      <text:p text:style-name="P15">*</text:p>
      <text:p text:style-name="P15">* <text:s text:c="2"/>IN: Una lista con los datos.</text:p>
      <text:p text:style-name="P15">* <text:s text:c="2"/>OUT: Muestra por pantalla los datos que contiene.</text:p>
      <text:p text:style-name="P15"><text:soft-page-break/>* <text:s text:c="2"/>MAKE: Imprime por pantalla el contenido de la lista en el orden en el que</text:p>
      <text:p text:style-name="P15">* <text:s text:c="8"/>estan los elementos de la lista.</text:p>
      <text:p text:style-name="P15">*</text:p>
      <text:p text:style-name="P15">**********************************************************************/</text:p>
      <text:p text:style-name="P15">void ImprimeLista(LISTA lista)</text:p>
      <text:p text:style-name="P15">{</text:p>
      <text:p text:style-name="P15"><text:s text:c="2"/>while (ListaVacia(&amp;lista))</text:p>
      <text:p text:style-name="P15"><text:s text:c="3"/>{</text:p>
      <text:p text:style-name="P15"><text:s text:c="4"/>ImprimeContenido(lista-&gt;info);</text:p>
      <text:p text:style-name="P15"><text:s text:c="4"/>lista = lista-&gt;next;</text:p>
      <text:p text:style-name="Standard"><text:span text:style-name="T37"><text:s text:c="3"/></text:span><text:span text:style-name="T43">}</text:span></text:p>
      <text:p text:style-name="P17"><text:s text:c="2"/>fprintf(stdout, "\n");</text:p>
      <text:p text:style-name="P17"/>
      <text:p text:style-name="Standard"><text:span text:style-name="T43"><text:s/></text:span><text:span text:style-name="T37">return;</text:span></text:p>
      <text:p text:style-name="P15">}</text:p>
      <text:p text:style-name="P15"/>
      <text:p text:style-name="P15">/**********************************************************************</text:p>
      <text:p text:style-name="P15">* <text:s text:c="2"/>Funcion: void LiberaLista(LISTA * lista)</text:p>
      <text:p text:style-name="P15">*</text:p>
      <text:p text:style-name="P15">* <text:s text:c="2"/>IN: Puntero a lista.</text:p>
      <text:p text:style-name="P15">* <text:s text:c="2"/>OUT: Nada.</text:p>
      <text:p text:style-name="P15">* <text:s text:c="2"/>MAKE: Esta funcion va recorriendo la lista, liberando los nodos por los </text:p>
      <text:p text:style-name="P15">* <text:s text:c="8"/>que va pasando.</text:p>
      <text:p text:style-name="P15">*</text:p>
      <text:p text:style-name="P15">**********************************************************************/</text:p>
      <text:p text:style-name="P15">void LiberaLista(LISTA *lista)</text:p>
      <text:p text:style-name="P15">{</text:p>
      <text:p text:style-name="P15"><text:s/>nodo *pn;</text:p>
      <text:p text:style-name="P15"/>
      <text:p text:style-name="P15"><text:s text:c="2"/>pn = *lista;</text:p>
      <text:p text:style-name="P15"><text:s text:c="2"/>while (ListaVacia(lista) == NO)</text:p>
      <text:p text:style-name="P15"><text:s text:c="3"/>{</text:p>
      <text:p text:style-name="P15"><text:s text:c="4"/>*lista = pn-&gt;next;</text:p>
      <text:p text:style-name="P15"><text:s text:c="4"/>LiberaNodo(pn);</text:p>
      <text:p text:style-name="P15"><text:s text:c="4"/>pn = *lista;</text:p>
      <text:p text:style-name="P15"><text:s text:c="3"/>}</text:p>
      <text:p text:style-name="P15"/>
      <text:p text:style-name="P15"><text:s/>return;</text:p>
      <text:p text:style-name="P15">}</text:p>
      <text:p text:style-name="P15"/>
      <text:p text:style-name="P15">/**********************************************************************</text:p>
      <text:p text:style-name="P15">* <text:s text:c="2"/>Funcion: ESTADO MeterContenido(LISTA *pLista, void *puntero)</text:p>
      <text:p text:style-name="P15">*</text:p>
      <text:p text:style-name="P15">* <text:s text:c="2"/>IN: Puntero a una lista y un puntero a void.</text:p>
      <text:p text:style-name="P15">* <text:s text:c="2"/>OUT: BIEN si se mete el contenido correctamente, ERROR si se encontrado</text:p>
      <text:p text:style-name="P15">* <text:s text:c="7"/>algun puntero nulo o no se ha podido reservar memoria.</text:p>
      <text:p text:style-name="P15">* <text:s text:c="2"/>MAKE: Mete un nodo con el campo info apuntando a puntero al final de una</text:p>
      <text:p text:style-name="P15">* <text:s text:c="8"/>lista.</text:p>
      <text:p text:style-name="P15">*</text:p>
      <text:p text:style-name="P15">**********************************************************************/</text:p>
      <text:p text:style-name="P15">ESTADO MeterContenido(LISTA *pLista, void *puntero)</text:p>
      <text:p text:style-name="P15">{</text:p>
      <text:p text:style-name="P15"><text:s/>nodo *pn;</text:p>
      <text:p text:style-name="P15"><text:s/>LISTA lista;</text:p>
      <text:p text:style-name="P15"/>
      <text:p text:style-name="P15"><text:s text:c="2"/>if (!pLista || !puntero)</text:p>
      <text:p text:style-name="P15"><text:s text:c="4"/>return ERROR;</text:p>
      <text:p text:style-name="P15"><text:s text:c="2"/>if (!ObtenerNodo(&amp;pn))</text:p>
      <text:p text:style-name="P15"><text:s text:c="4"/>return ERROR;</text:p>
      <text:p text:style-name="P15"><text:s text:c="2"/>if (ListaVacia(pLista)==SI)</text:p>
      <text:p text:style-name="P15"><text:s text:c="3"/>{</text:p>
      <text:p text:style-name="P15"><text:s text:c="4"/>*pLista=pn;</text:p>
      <text:p text:style-name="P15"><text:s text:c="4"/>pn-&gt;info=puntero;</text:p>
      <text:p text:style-name="P15"><text:s text:c="4"/>return BIEN;</text:p>
      <text:p text:style-name="P15"><text:s text:c="3"/>}</text:p>
      <text:p text:style-name="P15"><text:s text:c="2"/>lista=*pLista;</text:p>
      <text:p text:style-name="P15"><text:s text:c="2"/>while (ListaVacia(&amp;(lista-&gt;next)) != SI)</text:p>
      <text:p text:style-name="P15"><text:s text:c="4"/>lista=lista-&gt;next;</text:p>
      <text:p text:style-name="P15"><text:soft-page-break/></text:p>
      <text:p text:style-name="P15"><text:s text:c="2"/>lista-&gt;next=pn;</text:p>
      <text:p text:style-name="P15"><text:s text:c="2"/>pn-&gt;info=puntero;</text:p>
      <text:p text:style-name="P15"/>
      <text:p text:style-name="P15"><text:s/>return BIEN;</text:p>
      <text:p text:style-name="P15">}</text:p>
      <text:p text:style-name="Standard"/>
      <text:p text:style-name="Standard">6.main.c</text:p>
      <text:p text:style-name="Standard"/>
      <text:p text:style-name="P15"/>
      <text:p text:style-name="P66">/******************************************************************************</text:p>
      <text:p text:style-name="P15">* <text:s text:c="2"/>Autor: Victor Sanchez2</text:p>
      <text:p text:style-name="P15">* <text:s text:c="2"/>Web: http://www.victorsanchez2.com</text:p>
      <text:p text:style-name="P15">* <text:s text:c="2"/>Correo: victorsanchez2@gmail.com</text:p>
      <text:p text:style-name="P15">* <text:s text:c="2"/>Make: Este programa recibe como argumentos por la linea de comandos una</text:p>
      <text:p text:style-name="P15">* <text:s text:c="9"/>serie de cadenas de caracteres y las inserta en una lista enlazada.</text:p>
      <text:p text:style-name="P66">* <text:s text:c="9"/>Despues de esto recorre la lista para imprimirlas por pantalla.</text:p>
      <text:p text:style-name="P15">*</text:p>
      <text:p text:style-name="P15">*****************************************************************************/</text:p>
      <text:p text:style-name="P17"/>
      <text:p text:style-name="P17">#include "lista.h"</text:p>
      <text:p text:style-name="P15">#include "tipos.h"</text:p>
      <text:p text:style-name="P15">#include "ejer.h"</text:p>
      <text:p text:style-name="P17">#include &lt;stdio.h&gt;</text:p>
      <text:p text:style-name="P17"/>
      <text:p text:style-name="P15">void ayuda(void); <text:s/>/* Muestra ayuda al usuario para introducir las cadenas */</text:p>
      <text:p text:style-name="P15"/>
      <text:p text:style-name="P15">LISTA lista=NULL;</text:p>
      <text:p text:style-name="P15"/>
      <text:p text:style-name="P17">int main(int argc, char *argv[])</text:p>
      <text:p text:style-name="P15">{</text:p>
      <text:p text:style-name="P15"><text:s text:c="2"/>/* Comprobamos el numero de parametros */</text:p>
      <text:p text:style-name="Standard"><text:span text:style-name="T37"><text:s text:c="2"/></text:span><text:span text:style-name="T43">if (argc == 1)</text:span></text:p>
      <text:p text:style-name="P17"><text:s text:c="3"/>{</text:p>
      <text:p text:style-name="P17"><text:s text:c="4"/>ayuda();</text:p>
      <text:p text:style-name="Standard"><text:span text:style-name="T43"><text:s text:c="5"/></text:span><text:span text:style-name="T37">return ERROR;</text:span></text:p>
      <text:p text:style-name="P15"><text:s text:c="3"/>}</text:p>
      <text:p text:style-name="P15"/>
      <text:p text:style-name="P15"><text:s text:c="2"/>/* Metemos las cadenas */</text:p>
      <text:p text:style-name="P15"><text:s text:c="2"/>if (!MeterContenidos(&amp;lista, argv, argc))</text:p>
      <text:p text:style-name="P15"><text:s text:c="3"/>{</text:p>
      <text:p text:style-name="P15"><text:s text:c="5"/>fprintf(stderr,"\nError al insertar los contenidos \n");</text:p>
      <text:p text:style-name="P15"><text:s text:c="5"/>return ERROR;</text:p>
      <text:p text:style-name="P15"><text:s text:c="3"/>}</text:p>
      <text:p text:style-name="P15"><text:s text:c="2"/>/* Mostramos los contenidos */</text:p>
      <text:p text:style-name="P15"><text:s text:c="2"/>if (!MostrarContenidos(&amp;lista))</text:p>
      <text:p text:style-name="P15"><text:s text:c="3"/>{</text:p>
      <text:p text:style-name="P15"><text:s text:c="5"/>fprintf(stderr,"\nError al mostrar los contenidos \n");</text:p>
      <text:p text:style-name="P15"><text:s text:c="5"/>return ERROR;</text:p>
      <text:p text:style-name="P15"><text:s text:c="3"/>}</text:p>
      <text:p text:style-name="P15"/>
      <text:p text:style-name="P15"><text:s text:c="2"/>/* Liberar la lista */</text:p>
      <text:p text:style-name="P15"><text:s text:c="2"/>LiberaLista(&amp;lista);</text:p>
      <text:p text:style-name="P15"><text:s text:c="5"/></text:p>
      <text:p text:style-name="P15"><text:s/>return BIEN;</text:p>
      <text:p text:style-name="P15">}</text:p>
      <text:p text:style-name="P15"/>
      <text:p text:style-name="P15">/**********************************************************************</text:p>
      <text:p text:style-name="P15">* <text:s text:c="2"/>Funcion: void ayuda()</text:p>
      <text:p text:style-name="P15">*</text:p>
      <text:p text:style-name="P15">* <text:s text:c="2"/>IN:</text:p>
      <text:p text:style-name="P15">* <text:s text:c="2"/>OUT:</text:p>
      <text:p text:style-name="P15">* <text:s text:c="2"/>MAKE: Muestra un mensaje de ayuda para que el usuario introduzca los</text:p>
      <text:p text:style-name="P15">* <text:s text:c="8"/>parametros correctamente.</text:p>
      <text:p text:style-name="P15">*</text:p>
      <text:p text:style-name="P15">**********************************************************************/</text:p>
      <text:p text:style-name="P15"><text:soft-page-break/>void ayuda()</text:p>
      <text:p text:style-name="P15">{</text:p>
      <text:p text:style-name="P15"><text:s/>fprintf(stderr,"\nUso del programa: &lt;ejecutable&gt; &lt;cadena1&gt; &lt;cadena2&gt; ... \n");</text:p>
      <text:p text:style-name="P15">}</text:p>
      <text:p text:style-name="P15"/>
      <text:p text:style-name="P10">Ejercicio 4:</text:p>
      <text:p text:style-name="P10"/>
      <text:p text:style-name="P7">Este ejercico está compuesto de 6 archivos:</text:p>
      <text:p text:style-name="P7"/>
      <text:p text:style-name="P28">1.lista.h</text:p>
      <text:p text:style-name="P28">2.persona.h</text:p>
      <text:p text:style-name="P7">3.tipos.h</text:p>
      <text:p text:style-name="P28">4.lista.c</text:p>
      <text:p text:style-name="P28">5.persona.c</text:p>
      <text:p text:style-name="P28">6.main.c</text:p>
      <text:p text:style-name="P28"/>
      <text:p text:style-name="P28"/>
      <text:p text:style-name="P28"/>
      <text:p text:style-name="P7">1.lista.h</text:p>
      <text:p text:style-name="P7"/>
      <text:p text:style-name="P19">#ifndef _LISTA_H</text:p>
      <text:p text:style-name="P19">#define _LISTA_H</text:p>
      <text:p text:style-name="P19"/>
      <text:p text:style-name="P19">#include "tipos.h" <text:s text:c="3"/>/* En tipos.h estan las definiciones de ESTADO y BOOLEANO */</text:p>
      <text:p text:style-name="P19"/>
      <text:p text:style-name="P19">/* Comienzo de lista.h */</text:p>
      <text:p text:style-name="P19"/>
      <text:p text:style-name="P17">typedef struct NODO {</text:p>
      <text:p text:style-name="P17"/>
      <text:p text:style-name="Standard"><text:span text:style-name="T43"><text:s text:c="4"/></text:span><text:span text:style-name="T39">void *info; <text:s text:c="14"/>/* Puntero a la informacion (general) */</text:span></text:p>
      <text:p text:style-name="P19"/>
      <text:p text:style-name="P19"><text:s text:c="4"/>struct NODO *next; <text:s text:c="7"/>/* Puntero al siguiente nodo */</text:p>
      <text:p text:style-name="P19"/>
      <text:p text:style-name="P19">} nodo;</text:p>
      <text:p text:style-name="P19"/>
      <text:p text:style-name="P19">typedef nodo *LISTA; <text:s text:c="9"/>/* Declaracion del tipo LISTA */</text:p>
      <text:p text:style-name="P19"/>
      <text:p text:style-name="P19"/>
      <text:p text:style-name="P19">/* Inicializa la lista a una lista vacia. */</text:p>
      <text:p text:style-name="P19">void InicializaLista(LISTA *lista);</text:p>
      <text:p text:style-name="P19"/>
      <text:p text:style-name="P19">/* Indica si la lista esta vacia o no. */</text:p>
      <text:p text:style-name="P19">BOOLEANO ListaVacia(LISTA *lista);</text:p>
      <text:p text:style-name="P19"/>
      <text:p text:style-name="P19">/* Obtiene memoria para un nodo de la lista y lo inicializa o</text:p>
      <text:p text:style-name="P19"><text:s text:c="3"/>devuelve error si no hay memoria para el nuevo nodo. */</text:p>
      <text:p text:style-name="P19">ESTADO ObtenerNodo(nodo **ppn);</text:p>
      <text:p text:style-name="P19"/>
      <text:p text:style-name="P19">/* Inserta en la lista el nodo elemento_actual delante del nodo</text:p>
      <text:p text:style-name="P19"><text:s text:c="3"/>elemento_siguiente. Si ya esta dicho nodo en la lista devuelve error. */</text:p>
      <text:p text:style-name="P19">ESTADO InsertaElemento(LISTA *lista, nodo *elemento_actual, nodo *elemento_siguiente);</text:p>
      <text:p text:style-name="P19"/>
      <text:p text:style-name="P19">/* Elimina de la lista el elemento especificado. Devuelve error en el</text:p>
      <text:p text:style-name="P19"><text:s text:c="3"/>caso de que dicho elemento no se encuentre en la lista. */</text:p>
      <text:p text:style-name="P19">ESTADO EliminaElemento(LISTA *lista, nodo *elemento_actual);</text:p>
      <text:p text:style-name="P19"/>
      <text:p text:style-name="P19">/* Imprime por pantalla el contenido de la lista en el orden en el</text:p>
      <text:p text:style-name="P19"><text:s text:c="3"/>que estan los elementos en la lista. */</text:p>
      <text:p text:style-name="P19">void ImprimeLista(LISTA lista);</text:p>
      <text:p text:style-name="P19"/>
      <text:p text:style-name="P19"><text:soft-page-break/>/* Esta funcion es una modificacion de la anterior que imprime tambien la lista de amigos. */</text:p>
      <text:p text:style-name="P19">void ImprimeListaEspecial(LISTA lista);</text:p>
      <text:p text:style-name="P19"/>
      <text:p text:style-name="P19">/* Esta funcion va recorriendo la lista, liberando los nodos por los que va pasando. */</text:p>
      <text:p text:style-name="P19">void LiberaLista(LISTA *lista);</text:p>
      <text:p text:style-name="P19"/>
      <text:p text:style-name="P19">/* Busca por toda la lista un nodo y si lo encuentra nos da su direccion. */</text:p>
      <text:p text:style-name="P19">BOOLEANO ExisteNodo(LISTA * pLista, nodo *NodoABuscar);</text:p>
      <text:p text:style-name="P19"/>
      <text:p text:style-name="P19">/* Esta funcion se encarga de buscar el elemento anterior a uno dado. */</text:p>
      <text:p text:style-name="P19">ESTADO BuscaPrevio(LISTA <text:s/>lista, nodo *elementoAbuscar, nodo **elementoAnterior);</text:p>
      <text:p text:style-name="P19"/>
      <text:p text:style-name="P19">/*Esta funcion se encarga de liberar los nodos. */</text:p>
      <text:p text:style-name="P19">void LiberaNodo(nodo *pnodo);</text:p>
      <text:p text:style-name="P19"/>
      <text:p text:style-name="P19">/* Mete un nodo con el campo info apuntando a puntero al final de una lista */</text:p>
      <text:p text:style-name="P19">ESTADO MeterContenido(LISTA *plista, void *puntero);</text:p>
      <text:p text:style-name="P19"/>
      <text:p text:style-name="P19">/* Fin de lista.h */</text:p>
      <text:p text:style-name="P17">#endif</text:p>
      <text:p text:style-name="P28"/>
      <text:p text:style-name="P28">2.persona.h</text:p>
      <text:p text:style-name="P28"/>
      <text:p text:style-name="P19">#ifndef _PERSONA_H</text:p>
      <text:p text:style-name="P19">#define _PERSONA_H</text:p>
      <text:p text:style-name="P19"/>
      <text:p text:style-name="P17">#include "lista.h"</text:p>
      <text:p text:style-name="P17"/>
      <text:p text:style-name="P19">/* Comienzo de persona.h */</text:p>
      <text:p text:style-name="P19"/>
      <text:p text:style-name="P19">/* estructura persona */</text:p>
      <text:p text:style-name="P19">typedef struct persona {</text:p>
      <text:p text:style-name="P19"><text:s text:c="4"/>char *nombre;</text:p>
      <text:p text:style-name="P19"><text:s text:c="4"/>char *apellido;</text:p>
      <text:p text:style-name="P19"><text:s text:c="4"/>int edad;</text:p>
      <text:p text:style-name="P19"><text:s text:c="4"/>char DNI[10];</text:p>
      <text:p text:style-name="P19"><text:s text:c="4"/>LISTA amigos; <text:s text:c="2"/>/* El conjunto de amigos de una persona es una lista */</text:p>
      <text:p text:style-name="P19">} PERSONA;</text:p>
      <text:p text:style-name="P19"/>
      <text:p text:style-name="P19">/* lee de un fichero de texto (una linea por persona) y genera la</text:p>
      <text:p text:style-name="P19">lista enlazada con los datos leídos, en el orden en el que figuraban</text:p>
      <text:p text:style-name="P19">en el fichero. */</text:p>
      <text:p text:style-name="P19">LISTA LeerPersonas(char *nombreFichero);</text:p>
      <text:p text:style-name="P19"/>
      <text:p text:style-name="P19">/* <text:s/>imprime por pantalla los datos de todas las personas (sin incluir</text:p>
      <text:p text:style-name="P19">la lista de amigos). */</text:p>
      <text:p text:style-name="P19">void ImprimirListaPersonas(LISTA lista);</text:p>
      <text:p text:style-name="P19"/>
      <text:p text:style-name="P19">/* genera una nueva lista, en la cual los nodos están ordenados por nombre.</text:p>
      <text:p text:style-name="P19">Los nuevos nodos deben ser alocados dentro de esta función, si bien los</text:p>
      <text:p text:style-name="P19">punteros a los que apuntan los campos info deben seguir siendo los mismos. */</text:p>
      <text:p text:style-name="P19">LISTA OrdenarPorNombre(LISTA lista);</text:p>
      <text:p text:style-name="P19"/>
      <text:p text:style-name="P19">/* genera una nueva lista, en la cual los nodos están ordenados por apellido.</text:p>
      <text:p text:style-name="P19">Los nuevos nodos deben ser alocados dentro de esta función, si bien los</text:p>
      <text:p text:style-name="P19">punteros a los que apuntan los campos info deben seguir siendo los mismos. */</text:p>
      <text:p text:style-name="P19">LISTA OrdenarPorApellido(LISTA lista);</text:p>
      <text:p text:style-name="P19"/>
      <text:p text:style-name="P19">/* genera una nueva lista, en la cual los nodos están ordenados por DNI.</text:p>
      <text:p text:style-name="P19">Los nuevos nodos deben ser alocados dentro de esta funcion, si bien los</text:p>
      <text:p text:style-name="P19">punteros a los que apuntan los campos info deben seguir siendo los mismos. */</text:p>
      <text:p text:style-name="P19">LISTA OrdenarPorDNI(LISTA lista);</text:p>
      <text:p text:style-name="P19"/>
      <text:p text:style-name="P19">/* genera una nueva lista, en la cual los nodos están ordenados por nombre.</text:p>
      <text:p text:style-name="P19"><text:soft-page-break/>Los nuevos nodos deben ser alocados dentro de esta función, si bien los</text:p>
      <text:p text:style-name="P19">punteros a los que apuntan los campos info deben seguir siendo los mismos. */</text:p>
      <text:p text:style-name="P19">LISTA OrdenarPorEdad(LISTA lista);</text:p>
      <text:p text:style-name="P19"/>
      <text:p text:style-name="P19">/* libera los nodos de una lista enlazada.*/</text:p>
      <text:p text:style-name="P19">void LiberarListaPersonas(LISTA *lista);</text:p>
      <text:p text:style-name="P19"/>
      <text:p text:style-name="P19">/* Imprime el contenido de una persona */</text:p>
      <text:p text:style-name="P19">ESTADO ImprimeContenido(void *contenido);</text:p>
      <text:p text:style-name="P19"/>
      <text:p text:style-name="P19">/* Imprime el contenido de una persona con sus amigos */</text:p>
      <text:p text:style-name="P19">ESTADO ImprimeContenidoEspecial(void *contenido);</text:p>
      <text:p text:style-name="P19"/>
      <text:p text:style-name="P19">/* Libera una persona */</text:p>
      <text:p text:style-name="P19">ESTADO LiberaPersona(void *contenido);</text:p>
      <text:p text:style-name="P19"/>
      <text:p text:style-name="P19">/*Busca a una persona en una lista */</text:p>
      <text:p text:style-name="P19">nodo *BuscaPersona(PERSONA * ppersona, LISTA lista);</text:p>
      <text:p text:style-name="P19"/>
      <text:p text:style-name="P19">/*Resuelve dependecias causadas por la "muerte de una persona" */</text:p>
      <text:p text:style-name="P19">ESTADO ResolverDependencias(LISTA *plista, PERSONA * ppersona);</text:p>
      <text:p text:style-name="P19"/>
      <text:p text:style-name="P19">/*Obtenemos memoria para una persona */</text:p>
      <text:p text:style-name="P19">ESTADO ObtenerPersona(PERSONA ** pppersona);</text:p>
      <text:p text:style-name="P19"/>
      <text:p text:style-name="P19">/*Busca a una persona por su DNI en una lista */</text:p>
      <text:p text:style-name="P19">PERSONA *BuscaDNIPersona(char *DNI, LISTA lista);</text:p>
      <text:p text:style-name="P19"/>
      <text:p text:style-name="P19">/* lee de un fichero de texto con las dependencias de amigos</text:p>
      <text:p text:style-name="P19">, en el orden en el que figuraban en el fichero. */</text:p>
      <text:p text:style-name="P19">ESTADO LeerAmigos(char *nombreFichero, LISTA lista);</text:p>
      <text:p text:style-name="P19"/>
      <text:p text:style-name="P19">/* <text:s/>imprime por pantalla los datos de todas las personas (incluyendo</text:p>
      <text:p text:style-name="P19">la lista de amigos). */</text:p>
      <text:p text:style-name="P19">void ImprimirListaAmigos(LISTA lista);</text:p>
      <text:p text:style-name="P19"/>
      <text:p text:style-name="P19">/* Este proceso hace de frontend entre las funciones y el usuario */</text:p>
      <text:p text:style-name="P19">ESTADO Algoritmo(LISTA *lista);</text:p>
      <text:p text:style-name="P19"/>
      <text:p text:style-name="P19">/* Busca posibles errores en los DNI */</text:p>
      <text:p text:style-name="P19">ESTADO ErroresLineaDNI(char *linea);</text:p>
      <text:p text:style-name="P19"/>
      <text:p text:style-name="P19">/* Busca posibles errores en los datos de las personas */</text:p>
      <text:p text:style-name="P19">ESTADO ErroresLineaPersonas(char *linea);</text:p>
      <text:p text:style-name="P19"/>
      <text:p text:style-name="P17">#endif</text:p>
      <text:p text:style-name="P28"/>
      <text:p text:style-name="P28">3.tipos.h</text:p>
      <text:p text:style-name="P28"/>
      <text:p text:style-name="P19">#ifndef _TIPOS_H</text:p>
      <text:p text:style-name="P19">#define _TIPOS_H</text:p>
      <text:p text:style-name="P19"/>
      <text:p text:style-name="P19"/>
      <text:p text:style-name="P19">typedef enum {</text:p>
      <text:p text:style-name="P19"><text:s text:c="6"/>ERROR, BIEN</text:p>
      <text:p text:style-name="P19">} ESTADO;</text:p>
      <text:p text:style-name="P19"/>
      <text:p text:style-name="P19">typedef enum {</text:p>
      <text:p text:style-name="P19"><text:s text:c="2"/>SI, NO</text:p>
      <text:p text:style-name="P19">} BOOLEANO;</text:p>
      <text:p text:style-name="P5"/>
      <text:p text:style-name="P19"/>
      <text:p text:style-name="P19">/* fin del archivo tipos.h */</text:p>
      <text:p text:style-name="P17">#endif</text:p>
      <text:p text:style-name="P28"/>
      <text:p text:style-name="P28"/>
      <text:p text:style-name="P28"><text:soft-page-break/>4.lista.c</text:p>
      <text:p text:style-name="P28"/>
      <text:p text:style-name="P17">#include "lista.h"</text:p>
      <text:p text:style-name="P17">#include &lt;stdio.h&gt;</text:p>
      <text:p text:style-name="P17">#include &lt;stdlib.h&gt;</text:p>
      <text:p text:style-name="P17">#include &lt;alloc.h&gt;</text:p>
      <text:p text:style-name="P17">#include &lt;string.h&gt;</text:p>
      <text:p text:style-name="P19">#include "persona.h"</text:p>
      <text:p text:style-name="P19"/>
      <text:p text:style-name="P19">/*********************************************************************</text:p>
      <text:p text:style-name="P19">* <text:s text:c="2"/>Funcion: void InicializaLista(LISTA * lista)</text:p>
      <text:p text:style-name="P19">*</text:p>
      <text:p text:style-name="P19">* <text:s text:c="2"/>IN: Puntero a una lista.</text:p>
      <text:p text:style-name="P19">* <text:s text:c="2"/>OUT: Nada.</text:p>
      <text:p text:style-name="P19">* <text:s text:c="2"/>MAKE: Inicializa la lista a una lista vacia.</text:p>
      <text:p text:style-name="P19">*</text:p>
      <text:p text:style-name="P19">**********************************************************************/</text:p>
      <text:p text:style-name="P19">void InicializaLista(LISTA *lista)</text:p>
      <text:p text:style-name="P17">{</text:p>
      <text:p text:style-name="P17"><text:s text:c="2"/>*lista = NULL;</text:p>
      <text:p text:style-name="P17"/>
      <text:p text:style-name="P17"><text:s/>return;</text:p>
      <text:p text:style-name="P19">}</text:p>
      <text:p text:style-name="P19"/>
      <text:p text:style-name="P19">/*********************************************************************</text:p>
      <text:p text:style-name="P19">* <text:s text:c="2"/>Funcion: BOOLEANO ListaVacia(LISTA * lista)</text:p>
      <text:p text:style-name="P19">*</text:p>
      <text:p text:style-name="P19">* <text:s text:c="2"/>IN: Puntero a una lista.</text:p>
      <text:p text:style-name="P19">* <text:s text:c="2"/>OUT: Devolvemos SI si la lista esta vacia, NO en caso contrario.</text:p>
      <text:p text:style-name="P19">* <text:s text:c="2"/>MAKE: Indica si la lista esta vacia o no.</text:p>
      <text:p text:style-name="P19">*</text:p>
      <text:p text:style-name="P19">**********************************************************************/</text:p>
      <text:p text:style-name="P19">BOOLEANO ListaVacia(LISTA *lista)</text:p>
      <text:p text:style-name="P17">{</text:p>
      <text:p text:style-name="P17"><text:s text:c="2"/>if (*lista == NULL)</text:p>
      <text:p text:style-name="P17"><text:s text:c="4"/>return SI;</text:p>
      <text:p text:style-name="P17"/>
      <text:p text:style-name="Standard"><text:span text:style-name="T43"><text:s/></text:span><text:span text:style-name="T39">return NO;</text:span></text:p>
      <text:p text:style-name="P19">}</text:p>
      <text:p text:style-name="P19"/>
      <text:p text:style-name="P19"/>
      <text:p text:style-name="P19">/*********************************************************************</text:p>
      <text:p text:style-name="P19">* <text:s text:c="2"/>Funcion: <text:s/>ESTADO ObtenerNodo(nodo ** ppn)</text:p>
      <text:p text:style-name="P19">*</text:p>
      <text:p text:style-name="P19">* <text:s text:c="2"/>IN: Puntero a puntero a nodo.</text:p>
      <text:p text:style-name="P19">* <text:s text:c="2"/>OUT: BIEN si se consigue reservar memoria correctamente, ERROR si hay</text:p>
      <text:p text:style-name="P19">* <text:s text:c="7"/>problemas</text:p>
      <text:p text:style-name="P19">* <text:s text:c="2"/>MAKE: Reserva memoria para un nodo de la lista y lo inicializa o</text:p>
      <text:p text:style-name="P19">* <text:s text:c="8"/>devuelve error si no hay memoria para el nuevo nodo.</text:p>
      <text:p text:style-name="P19">*</text:p>
      <text:p text:style-name="P19">**********************************************************************/</text:p>
      <text:p text:style-name="P19">ESTADO ObtenerNodo(nodo **ppn)</text:p>
      <text:p text:style-name="P17">{</text:p>
      <text:p text:style-name="P17"><text:s text:c="2"/>if (!ppn)</text:p>
      <text:p text:style-name="P17"><text:s text:c="4"/>return ERROR;</text:p>
      <text:p text:style-name="P17"><text:s text:c="2"/>if ((*ppn = (nodo *) malloc(sizeof(nodo))) == NULL)</text:p>
      <text:p text:style-name="Standard"><text:span text:style-name="T43"><text:s text:c="3"/></text:span><text:span text:style-name="T39">{</text:span></text:p>
      <text:p text:style-name="P19"><text:s text:c="4"/>fprintf(stderr,"\nError al alocar memoria dinamica, posiblemente memoria insuficiente\n");</text:p>
      <text:p text:style-name="Standard"><text:span text:style-name="T39"><text:s text:c="4"/></text:span><text:span text:style-name="T43">return ERROR;</text:span></text:p>
      <text:p text:style-name="P17"><text:s text:c="3"/>}</text:p>
      <text:p text:style-name="P17"><text:s text:c="2"/>(*ppn)-&gt;info = NULL;</text:p>
      <text:p text:style-name="P17"><text:s text:c="2"/>(*ppn)-&gt;next = NULL;</text:p>
      <text:p text:style-name="P17"/>
      <text:p text:style-name="Standard"><text:span text:style-name="T43"><text:s/></text:span><text:span text:style-name="T39">return BIEN;</text:span></text:p>
      <text:p text:style-name="P19">}</text:p>
      <text:p text:style-name="P19"/>
      <text:p text:style-name="P19">/*********************************************************************</text:p>
      <text:p text:style-name="P19"><text:soft-page-break/>* <text:s text:c="2"/>Funcion: BOOLEANO ExisteNodo(LISTA *pLista, nodo *NodoABuscar)</text:p>
      <text:p text:style-name="P19">*</text:p>
      <text:p text:style-name="P19">* <text:s text:c="2"/>IN: Puntero a una lista donde tenemos que buscar el nodo y un nodo, al cual</text:p>
      <text:p text:style-name="P19">* <text:s text:c="6"/>debemos buscar uno similar y ver si existe o no.</text:p>
      <text:p text:style-name="P19">* <text:s text:c="2"/>OUT: Si ya hay un nodo con los mismos datos devolvemos SI, de lo contrario</text:p>
      <text:p text:style-name="P19">* <text:s text:c="7"/>devolvemos NO.</text:p>
      <text:p text:style-name="P19">* <text:s text:c="2"/>MAKE: <text:s/>Busca por toda la lista un nodo y si lo encuentra nos da su direccion.</text:p>
      <text:p text:style-name="P19">*</text:p>
      <text:p text:style-name="P19">**********************************************************************/</text:p>
      <text:p text:style-name="P19">BOOLEANO ExisteNodo(LISTA *pLista, nodo *NodoABuscar)</text:p>
      <text:p text:style-name="P19">{</text:p>
      <text:p text:style-name="P19"><text:s/>nodo *pNodo;</text:p>
      <text:p text:style-name="P19"/>
      <text:p text:style-name="P19"><text:s text:c="2"/>if (!pLista || !NodoABuscar)</text:p>
      <text:p text:style-name="P19"><text:s text:c="4"/>return NO;</text:p>
      <text:p text:style-name="P19"><text:s text:c="2"/>if (ListaVacia(pLista) == SI)</text:p>
      <text:p text:style-name="P19"><text:s text:c="4"/>return NO;</text:p>
      <text:p text:style-name="P19"><text:s text:c="2"/>pNodo = *pLista;</text:p>
      <text:p text:style-name="P19"><text:s text:c="2"/>while (ListaVacia(&amp;pNodo) == NO)</text:p>
      <text:p text:style-name="P19"><text:s text:c="3"/>{</text:p>
      <text:p text:style-name="P19"><text:s text:c="4"/>/* Si los todos los datos son iguales es que ya existe esa persona */</text:p>
      <text:p text:style-name="P19"><text:s text:c="4"/>if (</text:p>
      <text:p text:style-name="P19"><text:s text:c="6"/>( (*(((PERSONA *)pNodo-&gt;info)-&gt;nombre)) <text:s text:c="2"/>== (*(((PERSONA *) NodoABuscar-&gt;info)-&gt;nombre))) <text:s text:c="2"/>&amp;&amp;</text:p>
      <text:p text:style-name="P19"><text:s text:c="6"/>( (*(((PERSONA *)pNodo-&gt;info)-&gt;apellido)) == (*(((PERSONA *) NodoABuscar-&gt;info)-&gt;apellido))) &amp;&amp;</text:p>
      <text:p text:style-name="P19"><text:s text:c="6"/>( ( (((PERSONA *)pNodo-&gt;info)-&gt;edad)) <text:s text:c="4"/>== ( (((PERSONA *) NodoABuscar-&gt;info)-&gt;edad))) <text:s text:c="4"/>&amp;&amp;</text:p>
      <text:p text:style-name="P19"><text:s text:c="6"/>( (*(((PERSONA *)pNodo-&gt;info)-&gt;DNI)) <text:s text:c="5"/>== (*(((PERSONA *) NodoABuscar-&gt;info)-&gt;DNI)))</text:p>
      <text:p text:style-name="Standard"><text:span text:style-name="T39"><text:s text:c="7"/></text:span><text:span text:style-name="T43">)</text:span></text:p>
      <text:p text:style-name="P17"><text:s text:c="6"/>return SI;</text:p>
      <text:p text:style-name="P17"/>
      <text:p text:style-name="P17"><text:s text:c="4"/>pNodo = pNodo-&gt;next;</text:p>
      <text:p text:style-name="P17"><text:s text:c="3"/>}</text:p>
      <text:p text:style-name="P17"/>
      <text:p text:style-name="P17"><text:s/>return NO;</text:p>
      <text:p text:style-name="P19">}</text:p>
      <text:p text:style-name="P19"/>
      <text:p text:style-name="P19">/*********************************************************************</text:p>
      <text:p text:style-name="P19">* <text:s text:c="2"/>Funcion: ESTADO InsertaElemento(LISTA *lista, nodo *elemento_actual, nodo *elemento_siguiente)</text:p>
      <text:p text:style-name="P19">*</text:p>
      <text:p text:style-name="P19">* <text:s text:c="2"/>IN: Puntero a la lista donde estan los datos y dos punteros a nodo, el que</text:p>
      <text:p text:style-name="P19">* <text:s text:c="6"/>vamos a insertar y el que estara a continuacion.</text:p>
      <text:p text:style-name="P19">* <text:s text:c="2"/>OUT:</text:p>
      <text:p text:style-name="P19">* <text:s text:c="2"/>MAKE: Inserta en la lista el nodo elemento_actual delante del nodo</text:p>
      <text:p text:style-name="P19">* <text:s text:c="8"/>elemento_siguiente. Si ya esta dicho nodo en la lista devuelve error.</text:p>
      <text:p text:style-name="P19">*</text:p>
      <text:p text:style-name="P19">**********************************************************************/</text:p>
      <text:p text:style-name="P19">ESTADO InsertaElemento(LISTA *lista, nodo *elemento_actual, nodo *elemento_siguiente)</text:p>
      <text:p text:style-name="P19">{</text:p>
      <text:p text:style-name="P19"><text:s text:c="2"/>if (!lista || !elemento_actual || !elemento_siguiente)</text:p>
      <text:p text:style-name="P19"><text:s text:c="4"/>return ERROR;</text:p>
      <text:p text:style-name="P19"><text:s text:c="2"/>if (ListaVacia(lista) == SI)</text:p>
      <text:p text:style-name="P19"><text:s text:c="4"/>return ERROR;</text:p>
      <text:p text:style-name="P19"><text:s text:c="2"/>/* Si ya hay un nodo igual en la lista devolveremos error. */</text:p>
      <text:p text:style-name="P19"><text:s text:c="2"/>if (ExisteNodo(lista, elemento_actual) == SI)</text:p>
      <text:p text:style-name="P19"><text:s text:c="3"/>{</text:p>
      <text:p text:style-name="P19"><text:s text:c="4"/>/* Mostramos un mensaje de error y la persona que lo ha producido. */</text:p>
      <text:p text:style-name="P19"><text:s text:c="4"/>fprintf(stderr,"\nOperacion errronea con la lista, Intento de reutilizar un nodo.\n");</text:p>
      <text:p text:style-name="P19"><text:s text:c="4"/>fprintf(stderr,"\n%s %s es un usuario ya existente. Omitimos la repeticion.\n",</text:p>
      <text:p text:style-name="P19"><text:soft-page-break/><text:s text:c="16"/>((PERSONA*)elemento_actual-&gt;info)-&gt;nombre,</text:p>
      <text:p text:style-name="P19"><text:s text:c="16"/>((PERSONA*)elemento_actual-&gt;info)-&gt;apellido);</text:p>
      <text:p text:style-name="P19"><text:s text:c="4"/>return ERROR;</text:p>
      <text:p text:style-name="P19"><text:s text:c="3"/>}</text:p>
      <text:p text:style-name="P19"><text:s text:c="2"/>/* Insertamos el nodo en la lista. */</text:p>
      <text:p text:style-name="P19"><text:s text:c="2"/>elemento_actual-&gt;next <text:s text:c="4"/>= elemento_siguiente-&gt;next;</text:p>
      <text:p text:style-name="P19"><text:s text:c="2"/>elemento_siguiente-&gt;next = elemento_actual;</text:p>
      <text:p text:style-name="P19"/>
      <text:p text:style-name="P19"><text:s/>return BIEN;</text:p>
      <text:p text:style-name="P19">}</text:p>
      <text:p text:style-name="P19"/>
      <text:p text:style-name="P19">/*********************************************************************</text:p>
      <text:p text:style-name="P19">* <text:s text:c="2"/>Funcion: ESTADO EliminaElemento(LISTA *lista, nodo *elemento_actual)</text:p>
      <text:p text:style-name="P19">*</text:p>
      <text:p text:style-name="P19">* <text:s text:c="2"/>IN: Puntero a la lista donde estan los datos y el nodo que queremos</text:p>
      <text:p text:style-name="P19">* <text:s text:c="6"/>eliminar</text:p>
      <text:p text:style-name="P19">* <text:s text:c="2"/>OUT: Devolvemos BIEN si todo ha ido correctamente, ERROR si hemos</text:p>
      <text:p text:style-name="P19">* <text:s text:c="7"/>encontrado algun problema que nos impide eliminar el elemento.</text:p>
      <text:p text:style-name="P19">* <text:s text:c="2"/>MAKE: Elimina de la lista el elemento especificado. Devuelve error en el</text:p>
      <text:p text:style-name="P19">* <text:s text:c="8"/>caso de que dicho elemento no se encuentre en la lista.</text:p>
      <text:p text:style-name="P19">*</text:p>
      <text:p text:style-name="P19">**********************************************************************/</text:p>
      <text:p text:style-name="P19">ESTADO EliminaElemento(LISTA *lista, nodo *elemento_actual)</text:p>
      <text:p text:style-name="P19">{</text:p>
      <text:p text:style-name="P19"><text:s/>nodo *pNodo = NULL, *pNodo2 = NULL;</text:p>
      <text:p text:style-name="P19"/>
      <text:p text:style-name="P19"><text:s text:c="2"/>if (!lista || !elemento_actual)</text:p>
      <text:p text:style-name="P19"><text:s text:c="4"/>return ERROR;</text:p>
      <text:p text:style-name="P19"><text:s text:c="2"/>/* Miramos si el elemento esta al principio */</text:p>
      <text:p text:style-name="P19"><text:s text:c="2"/>if ((*lista) == elemento_actual)</text:p>
      <text:p text:style-name="P19"><text:s text:c="3"/>{</text:p>
      <text:p text:style-name="P19"><text:s text:c="4"/>*lista = elemento_actual-&gt;next;</text:p>
      <text:p text:style-name="P19"><text:s text:c="4"/>LiberaNodo(elemento_actual);</text:p>
      <text:p text:style-name="P19"><text:s text:c="4"/>return BIEN;</text:p>
      <text:p text:style-name="P19"><text:s text:c="3"/>}</text:p>
      <text:p text:style-name="P19"><text:s text:c="2"/>/* Buscamos despues */</text:p>
      <text:p text:style-name="P19"><text:s text:c="2"/>if (!BuscaPrevio(*lista, elemento_actual, &amp;pNodo))</text:p>
      <text:p text:style-name="P19"><text:s text:c="3"/>{</text:p>
      <text:p text:style-name="P19"><text:s text:c="4"/>fprintf(stderr, "\nError en la busqueda, imposible el borrado.\n");</text:p>
      <text:p text:style-name="Standard"><text:span text:style-name="T39"><text:s text:c="4"/></text:span><text:span text:style-name="T43">return ERROR;</text:span></text:p>
      <text:p text:style-name="P17"><text:s text:c="3"/>}</text:p>
      <text:p text:style-name="P17"><text:s text:c="2"/>if (pNodo == NULL)</text:p>
      <text:p text:style-name="Standard"><text:span text:style-name="T43"><text:s text:c="3"/></text:span><text:span text:style-name="T39">{</text:span></text:p>
      <text:p text:style-name="P19"><text:s text:c="4"/>fprintf(stderr, "\nElemento no encontrado, imposible el borrado.\n");</text:p>
      <text:p text:style-name="P19"><text:s text:c="4"/>return ERROR;</text:p>
      <text:p text:style-name="P19"><text:s text:c="3"/>}</text:p>
      <text:p text:style-name="P19"><text:s text:c="2"/>/* Si hemos encontrado el nodo en la lista lo eliminamos */</text:p>
      <text:p text:style-name="Standard"><text:span text:style-name="T39"><text:s text:c="2"/></text:span><text:span text:style-name="T43">pNodo2 = pNodo-&gt;next;</text:span></text:p>
      <text:p text:style-name="P17"><text:s text:c="2"/>pNodo-&gt;next = (pNodo-&gt;next)-&gt;next;</text:p>
      <text:p text:style-name="Standard"><text:span text:style-name="T43"><text:s text:c="2"/></text:span><text:span text:style-name="T39">LiberaNodo(pNodo2);</text:span></text:p>
      <text:p text:style-name="P19"/>
      <text:p text:style-name="P19"><text:s/>return BIEN;</text:p>
      <text:p text:style-name="P19">}</text:p>
      <text:p text:style-name="P19"/>
      <text:p text:style-name="P19">/*********************************************************************</text:p>
      <text:p text:style-name="P19">* <text:s text:c="2"/>Funcion: ESTADO BuscaPrevio(LISTA lista, nodo *ElementoABuscar, nodo **ElementoAnterior)</text:p>
      <text:p text:style-name="P19">*</text:p>
      <text:p text:style-name="P19">* <text:s text:c="2"/>IN: Una lista con los datos, un puntero a nodo ElementoABuscar del cual</text:p>
      <text:p text:style-name="P19">* <text:s text:c="6"/>devemos buscar su elemento anterior.</text:p>
      <text:p text:style-name="P19">* <text:s text:c="2"/>OUT: Devolvemos ERROR si no se puede encontrar el elemento anterior, BIEN</text:p>
      <text:p text:style-name="P19">* <text:s text:c="7"/>si se ha encontrado satisfactoriamente.</text:p>
      <text:p text:style-name="P19">* <text:s text:c="2"/>MAKE: Funcion que se encarga de buscar el elemento anterior a uno dado.</text:p>
      <text:p text:style-name="P19">*</text:p>
      <text:p text:style-name="P19">**********************************************************************/</text:p>
      <text:p text:style-name="P19">ESTADO BuscaPrevio(LISTA lista, nodo *ElementoABuscar, nodo **ElementoAnterior)</text:p>
      <text:p text:style-name="P19">{</text:p>
      <text:p text:style-name="P19"><text:soft-page-break/></text:p>
      <text:p text:style-name="P19"><text:s text:c="2"/>*ElementoAnterior=NULL;</text:p>
      <text:p text:style-name="P19"><text:s text:c="3"/>if (!lista || !ElementoABuscar)</text:p>
      <text:p text:style-name="P19"><text:s text:c="5"/>return ERROR;</text:p>
      <text:p text:style-name="P19"><text:s text:c="3"/>if (ElementoABuscar == lista)</text:p>
      <text:p text:style-name="P19"><text:s text:c="5"/>return ERROR;</text:p>
      <text:p text:style-name="P19"><text:s text:c="3"/>if (ListaVacia(&amp;lista)==SI)</text:p>
      <text:p text:style-name="P19"><text:s text:c="5"/>return BIEN;</text:p>
      <text:p text:style-name="P19"><text:s text:c="3"/>while (ListaVacia(&amp;lista-&gt;next) == NO)</text:p>
      <text:p text:style-name="P19"><text:s text:c="4"/>{</text:p>
      <text:p text:style-name="P19"><text:s text:c="5"/>if ((lista-&gt;next) == ElementoABuscar)</text:p>
      <text:p text:style-name="P19"><text:s text:c="6"/>{</text:p>
      <text:p text:style-name="P19"><text:s text:c="7"/>*ElementoAnterior=lista;</text:p>
      <text:p text:style-name="P19"><text:s text:c="7"/>return BIEN;</text:p>
      <text:p text:style-name="P19"><text:s text:c="6"/>}</text:p>
      <text:p text:style-name="P19"><text:s text:c="5"/>lista=lista-&gt;next;</text:p>
      <text:p text:style-name="P19"><text:s text:c="4"/>}</text:p>
      <text:p text:style-name="P19"><text:s text:c="4"/>*ElementoAnterior = NULL;</text:p>
      <text:p text:style-name="P19"/>
      <text:p text:style-name="P19"><text:s/>return BIEN;</text:p>
      <text:p text:style-name="P19">}</text:p>
      <text:p text:style-name="P19"/>
      <text:p text:style-name="P19">/*********************************************************************</text:p>
      <text:p text:style-name="P19">* <text:s text:c="2"/>Funcion: void LiberaNodo(nodo *pNodo)</text:p>
      <text:p text:style-name="P19">*</text:p>
      <text:p text:style-name="P19">* <text:s text:c="2"/>IN: Puntero a nodo del cual debemos liberar la memoria.</text:p>
      <text:p text:style-name="P19">* <text:s text:c="2"/>OUT: Nada, solo se libera el puntero y se pone a NULL.</text:p>
      <text:p text:style-name="P19">* <text:s text:c="2"/>MAKE: Se encarga de liberar los nodos.</text:p>
      <text:p text:style-name="P19">*</text:p>
      <text:p text:style-name="P19">**********************************************************************/</text:p>
      <text:p text:style-name="P19">void LiberaNodo(nodo *pNodo)</text:p>
      <text:p text:style-name="P19">{</text:p>
      <text:p text:style-name="P19"><text:s text:c="2"/>free(pNodo);</text:p>
      <text:p text:style-name="P19"><text:s text:c="2"/>pNodo = NULL;</text:p>
      <text:p text:style-name="P19">}</text:p>
      <text:p text:style-name="P19"/>
      <text:p text:style-name="P19">/*********************************************************************</text:p>
      <text:p text:style-name="P19">* <text:s text:c="2"/>Funcion: void ImprimeLista(LISTA lista)</text:p>
      <text:p text:style-name="P19">*</text:p>
      <text:p text:style-name="P19">* <text:s text:c="2"/>IN: Una lista con los datos.</text:p>
      <text:p text:style-name="P19">* <text:s text:c="2"/>OUT: Muestra por pantalla los datos que contiene.</text:p>
      <text:p text:style-name="P19">* <text:s text:c="2"/>MAKE: Imprime por pantalla el contenido de la lista en el orden en el que</text:p>
      <text:p text:style-name="P19">* <text:s text:c="8"/>estan los elementos de la lista.</text:p>
      <text:p text:style-name="P19">*</text:p>
      <text:p text:style-name="P19">**********************************************************************/</text:p>
      <text:p text:style-name="P19">void ImprimeLista(LISTA lista)</text:p>
      <text:p text:style-name="P19">{</text:p>
      <text:p text:style-name="P19"><text:s text:c="2"/>while (ListaVacia(&amp;lista))</text:p>
      <text:p text:style-name="P19"><text:s text:c="3"/>{</text:p>
      <text:p text:style-name="P19"><text:s text:c="4"/>ImprimeContenido(lista-&gt;info);</text:p>
      <text:p text:style-name="P19"><text:s text:c="4"/>lista = lista-&gt;next;</text:p>
      <text:p text:style-name="Standard"><text:span text:style-name="T39"><text:s text:c="3"/></text:span><text:span text:style-name="T43">}</text:span></text:p>
      <text:p text:style-name="P17"><text:s text:c="2"/>fprintf(stdout, "\n");</text:p>
      <text:p text:style-name="P17"/>
      <text:p text:style-name="Standard"><text:span text:style-name="T43"><text:s/></text:span><text:span text:style-name="T39">return;</text:span></text:p>
      <text:p text:style-name="P19">}</text:p>
      <text:p text:style-name="P19"/>
      <text:p text:style-name="P19">/*********************************************************************</text:p>
      <text:p text:style-name="P19">* <text:s text:c="2"/>Funcion: void ImprimeListaEspecial(LISTA lista)</text:p>
      <text:p text:style-name="P19">*</text:p>
      <text:p text:style-name="P19">* <text:s text:c="2"/>IN: Una lista con los datos.</text:p>
      <text:p text:style-name="P19">* <text:s text:c="2"/>OUT: Nada. Muestra las personas con sus amigos.</text:p>
      <text:p text:style-name="P19">* <text:s text:c="2"/>MAKE: Esta funcion es una modificacion de la anterior que imprime tambien</text:p>
      <text:p text:style-name="P19">* <text:s text:c="8"/>la lista de amigos.</text:p>
      <text:p text:style-name="P19">*</text:p>
      <text:p text:style-name="P19">**********************************************************************/</text:p>
      <text:p text:style-name="P19">void ImprimeListaEspecial(LISTA lista)</text:p>
      <text:p text:style-name="P17">{</text:p>
      <text:p text:style-name="P17"><text:soft-page-break/><text:s/>int i=1;</text:p>
      <text:p text:style-name="P17"/>
      <text:p text:style-name="P17"><text:s text:c="2"/>while (ListaVacia(&amp;lista))</text:p>
      <text:p text:style-name="Standard"><text:span text:style-name="T43"><text:s text:c="3"/></text:span><text:span text:style-name="T39">{</text:span></text:p>
      <text:p text:style-name="P19"><text:s text:c="4"/>ImprimeContenidoEspecial(lista-&gt;info);</text:p>
      <text:p text:style-name="P19"><text:s text:c="4"/>lista = lista-&gt;next;</text:p>
      <text:p text:style-name="Standard"><text:span text:style-name="T39"><text:s text:c="4"/>/* Vamos parando la pantalla cada 4 personas mostradas. </text:span><text:span text:style-name="T43">*/</text:span></text:p>
      <text:p text:style-name="P17"><text:s text:c="4"/>if ( (i++ % 4) == 0)</text:p>
      <text:p text:style-name="P17"><text:s text:c="5"/>{</text:p>
      <text:p text:style-name="P17"><text:s text:c="6"/>fprintf(stdout,"\nPulse enter para continuar.\n");</text:p>
      <text:p text:style-name="P17"><text:s text:c="6"/>fgetc(stdin);</text:p>
      <text:p text:style-name="P17"><text:s text:c="5"/>}</text:p>
      <text:p text:style-name="P17"><text:s text:c="3"/>}</text:p>
      <text:p text:style-name="P17"><text:s text:c="2"/>fprintf(stdout, "\n");</text:p>
      <text:p text:style-name="P17"/>
      <text:p text:style-name="Standard"><text:span text:style-name="T43"><text:s/></text:span><text:span text:style-name="T39">return;</text:span></text:p>
      <text:p text:style-name="P19">}</text:p>
      <text:p text:style-name="P19"/>
      <text:p text:style-name="P19">/*********************************************************************</text:p>
      <text:p text:style-name="P19">* <text:s text:c="2"/>Funcion: void LiberaLista(LISTA * lista)</text:p>
      <text:p text:style-name="P19">*</text:p>
      <text:p text:style-name="P19">* <text:s text:c="2"/>IN: Puntero a lista.</text:p>
      <text:p text:style-name="P19">* <text:s text:c="2"/>OUT: Nada.</text:p>
      <text:p text:style-name="P19">* <text:s text:c="2"/>MAKE: Esta funcion va recorriendo la lista, liberando los nodos por los que</text:p>
      <text:p text:style-name="P19">* <text:s text:c="8"/>va pasando.</text:p>
      <text:p text:style-name="P19">*</text:p>
      <text:p text:style-name="P19">**********************************************************************/</text:p>
      <text:p text:style-name="P19">void LiberaLista(LISTA *lista)</text:p>
      <text:p text:style-name="P19">{</text:p>
      <text:p text:style-name="P19"><text:s/>nodo *pn;</text:p>
      <text:p text:style-name="P19"/>
      <text:p text:style-name="P19"><text:s text:c="2"/>pn = *lista;</text:p>
      <text:p text:style-name="P19"><text:s text:c="2"/>while (ListaVacia(lista) == NO)</text:p>
      <text:p text:style-name="P19"><text:s text:c="3"/>{</text:p>
      <text:p text:style-name="P19"><text:s text:c="4"/>*lista = pn-&gt;next;</text:p>
      <text:p text:style-name="P19"><text:s text:c="4"/>LiberaNodo(pn);</text:p>
      <text:p text:style-name="P19"><text:s text:c="4"/>pn = *lista;</text:p>
      <text:p text:style-name="P19"><text:s text:c="3"/>}</text:p>
      <text:p text:style-name="P19"/>
      <text:p text:style-name="P19"><text:s/>return;</text:p>
      <text:p text:style-name="P19">}</text:p>
      <text:p text:style-name="P19"/>
      <text:p text:style-name="P19">/*********************************************************************</text:p>
      <text:p text:style-name="P19">* <text:s text:c="2"/>Funcion: ESTADO MeterContenido(LISTA *pLista, void *puntero)</text:p>
      <text:p text:style-name="P19">*</text:p>
      <text:p text:style-name="P19">* <text:s text:c="2"/>IN: Puntero a una lista y un puntero a void.</text:p>
      <text:p text:style-name="P19">* <text:s text:c="2"/>OUT:</text:p>
      <text:p text:style-name="P19">* <text:s text:c="2"/>MAKE: Mete un nodo con el campo info apuntando a puntero al final de una</text:p>
      <text:p text:style-name="P19">* <text:s text:c="8"/>lista.</text:p>
      <text:p text:style-name="P19">*</text:p>
      <text:p text:style-name="P19">**********************************************************************/</text:p>
      <text:p text:style-name="P19">ESTADO MeterContenido(LISTA *pLista, void *puntero)</text:p>
      <text:p text:style-name="P17">{</text:p>
      <text:p text:style-name="P17"><text:s/>nodo *pn;</text:p>
      <text:p text:style-name="P19"><text:s/>LISTA lista;</text:p>
      <text:p text:style-name="P19"/>
      <text:p text:style-name="P19"><text:s text:c="2"/>if (!pLista || !puntero)</text:p>
      <text:p text:style-name="P19"><text:s text:c="4"/>return ERROR;</text:p>
      <text:p text:style-name="P19"><text:s text:c="2"/>if (!ObtenerNodo(&amp;pn))</text:p>
      <text:p text:style-name="P19"><text:s text:c="4"/>return ERROR;</text:p>
      <text:p text:style-name="P19"><text:s text:c="2"/>if (ListaVacia(pLista)==SI)</text:p>
      <text:p text:style-name="P19"><text:s text:c="3"/>{</text:p>
      <text:p text:style-name="P19"><text:s text:c="4"/>*pLista=pn;</text:p>
      <text:p text:style-name="P19"><text:s text:c="4"/>pn-&gt;info=puntero;</text:p>
      <text:p text:style-name="P19"><text:s text:c="4"/>return BIEN;</text:p>
      <text:p text:style-name="P19"><text:s text:c="3"/>}</text:p>
      <text:p text:style-name="P19"><text:s text:c="2"/>lista=*pLista;</text:p>
      <text:p text:style-name="P19"><text:soft-page-break/><text:s text:c="2"/>while (ListaVacia(&amp;(lista-&gt;next)) != SI)</text:p>
      <text:p text:style-name="P19"><text:s text:c="4"/>lista=lista-&gt;next;</text:p>
      <text:p text:style-name="P19"/>
      <text:p text:style-name="P19"><text:s text:c="2"/>lista-&gt;next=pn;</text:p>
      <text:p text:style-name="P19"><text:s text:c="2"/>pn-&gt;info=puntero;</text:p>
      <text:p text:style-name="P19"/>
      <text:p text:style-name="Standard"><text:span text:style-name="T39"><text:s/></text:span><text:span text:style-name="T43">return BIEN;</text:span></text:p>
      <text:p text:style-name="P17">}</text:p>
      <text:p text:style-name="P28"/>
      <text:p text:style-name="P28"/>
      <text:p text:style-name="P28">5.persona.c</text:p>
      <text:p text:style-name="P28"/>
      <text:p text:style-name="P17">#include "lista.h"</text:p>
      <text:p text:style-name="P17">#include "persona.h"</text:p>
      <text:p text:style-name="P17">#include &lt;stdio.h&gt;</text:p>
      <text:p text:style-name="P17">#include &lt;stdlib.h&gt;</text:p>
      <text:p text:style-name="P17">#include &lt;math.h&gt;</text:p>
      <text:p text:style-name="P17">#include &lt;ctype.h&gt;</text:p>
      <text:p text:style-name="P17">#include &lt;string.h&gt;</text:p>
      <text:p text:style-name="P17"/>
      <text:p text:style-name="P17">#define LONG_NOM 50</text:p>
      <text:p text:style-name="P17">#define MAX_LENGTH 1024</text:p>
      <text:p text:style-name="P19">#define MAX_CARACTERES 30</text:p>
      <text:p text:style-name="P19">#define MAX_LONG 50</text:p>
      <text:p text:style-name="P19">#define LONGITUD 100</text:p>
      <text:p text:style-name="P19"/>
      <text:p text:style-name="P19">/*********************************************************************</text:p>
      <text:p text:style-name="P19">* <text:s text:c="2"/>Funcion: void ImprimirListaPersonas(LISTA lista)</text:p>
      <text:p text:style-name="P19">*</text:p>
      <text:p text:style-name="P19">* <text:s text:c="2"/>IN: Una lista.</text:p>
      <text:p text:style-name="P19">* <text:s text:c="2"/>OUT: Llama a la funcion Imprimelista(lista) que mostrara la lista.</text:p>
      <text:p text:style-name="P19">* <text:s text:c="2"/>MAKE: Imprime por pantalla los datos de todas las personas (sin incluir</text:p>
      <text:p text:style-name="P19">* <text:s text:c="8"/>la lista de amigos).</text:p>
      <text:p text:style-name="P19">*</text:p>
      <text:p text:style-name="P19">**********************************************************************/</text:p>
      <text:p text:style-name="P19">void ImprimirListaPersonas(LISTA lista)</text:p>
      <text:p text:style-name="P19">{</text:p>
      <text:p text:style-name="P19"><text:s text:c="2"/>ImprimeLista(lista);</text:p>
      <text:p text:style-name="P19">}</text:p>
      <text:p text:style-name="P19"/>
      <text:p text:style-name="P19">/*********************************************************************</text:p>
      <text:p text:style-name="P19">* <text:s text:c="2"/>Funcion: void ImprimirListaAmigos(LISTA lista)</text:p>
      <text:p text:style-name="P19">*</text:p>
      <text:p text:style-name="P19">* <text:s text:c="2"/>IN: Una Lista.</text:p>
      <text:p text:style-name="P19">* <text:s text:c="2"/>OUT: Llama a la funcion ImprimeListaEspecial que la mostrara con los</text:p>
      <text:p text:style-name="P19">* <text:s text:c="7"/>amigos.</text:p>
      <text:p text:style-name="P19">* <text:s text:c="2"/>MAKE: Imprime por pantalla los datos de todas las personas (incluyendo</text:p>
      <text:p text:style-name="P19">* <text:s text:c="8"/>la lista de amigos.</text:p>
      <text:p text:style-name="P19">*</text:p>
      <text:p text:style-name="P19">**********************************************************************/</text:p>
      <text:p text:style-name="P19">void ImprimirListaAmigos(LISTA lista)</text:p>
      <text:p text:style-name="P19">{</text:p>
      <text:p text:style-name="P19"><text:s text:c="2"/>ImprimeListaEspecial(lista);</text:p>
      <text:p text:style-name="P19">}</text:p>
      <text:p text:style-name="P19"/>
      <text:p text:style-name="P19">/*********************************************************************</text:p>
      <text:p text:style-name="P19">* <text:s text:c="2"/>Funcion: void LiberarListaPersonas(LISTA *lista)</text:p>
      <text:p text:style-name="P19">*</text:p>
      <text:p text:style-name="P19">* <text:s text:c="2"/>IN:</text:p>
      <text:p text:style-name="P19">* <text:s text:c="2"/>OUT:</text:p>
      <text:p text:style-name="P19">* <text:s text:c="2"/>MAKE: Libera los nodos de una lista enlazada.</text:p>
      <text:p text:style-name="P19">*</text:p>
      <text:p text:style-name="P19">**********************************************************************/</text:p>
      <text:p text:style-name="P19">void LiberarListaPersonas(LISTA *lista)</text:p>
      <text:p text:style-name="P19">{</text:p>
      <text:p text:style-name="P19"><text:s text:c="2"/>while (ListaVacia(lista) != SI)</text:p>
      <text:p text:style-name="P19"><text:s text:c="3"/>{</text:p>
      <text:p text:style-name="P19"><text:soft-page-break/><text:s text:c="4"/>LiberaPersona((*lista)-&gt;info);</text:p>
      <text:p text:style-name="P19"><text:s text:c="4"/>(*lista) = (*lista)-&gt;next;</text:p>
      <text:p text:style-name="P19"><text:s text:c="3"/>}</text:p>
      <text:p text:style-name="P19"><text:s text:c="2"/>LiberaLista(lista);</text:p>
      <text:p text:style-name="P19">}</text:p>
      <text:p text:style-name="P19"/>
      <text:p text:style-name="P19">/*********************************************************************</text:p>
      <text:p text:style-name="P19">* <text:s text:c="2"/>Funcion: ESTADO ImprimeContenido(void *contenido)</text:p>
      <text:p text:style-name="P17">*</text:p>
      <text:p text:style-name="P17">* <text:s text:c="2"/>IN: Puntero a void.</text:p>
      <text:p text:style-name="P17">* <text:s text:c="2"/>OUT:</text:p>
      <text:p text:style-name="P19">* <text:s text:c="2"/>MAKE: Imprime el contenido de una persona.</text:p>
      <text:p text:style-name="P19">*</text:p>
      <text:p text:style-name="P19">**********************************************************************/</text:p>
      <text:p text:style-name="P19">ESTADO ImprimeContenido(void *contenido)</text:p>
      <text:p text:style-name="P19">{</text:p>
      <text:p text:style-name="P19"><text:s/>PERSONA *pPersona;</text:p>
      <text:p text:style-name="P19"/>
      <text:p text:style-name="P19"><text:s text:c="2"/>pPersona = (PERSONA *) contenido;</text:p>
      <text:p text:style-name="P19"><text:s text:c="2"/>fprintf(stdout, "%s <text:s text:c="3"/>\t%s <text:s text:c="3"/>\t%d\t%s\n", pPersona-&gt;nombre, pPersona-&gt;apellido, pPersona-&gt;edad, pPersona-&gt;DNI);</text:p>
      <text:p text:style-name="P19"/>
      <text:p text:style-name="P19"><text:s/>return BIEN;</text:p>
      <text:p text:style-name="P19">}</text:p>
      <text:p text:style-name="P19"/>
      <text:p text:style-name="P19">/*********************************************************************</text:p>
      <text:p text:style-name="P19">* <text:s text:c="2"/>Funcion: ESTADO ImprimeContenidoEspecial(void *contenido)</text:p>
      <text:p text:style-name="P19">*</text:p>
      <text:p text:style-name="P19">* <text:s text:c="2"/>IN:</text:p>
      <text:p text:style-name="P19">* <text:s text:c="2"/>OUT:</text:p>
      <text:p text:style-name="P19">* <text:s text:c="2"/>MAKE: Imprime el contenido de una persona con sus amigos.</text:p>
      <text:p text:style-name="P19">*</text:p>
      <text:p text:style-name="P19">**********************************************************************/</text:p>
      <text:p text:style-name="P19">ESTADO ImprimeContenidoEspecial(void *contenido)</text:p>
      <text:p text:style-name="P19">{</text:p>
      <text:p text:style-name="P19"><text:s/>PERSONA *pPersona;</text:p>
      <text:p text:style-name="P19"/>
      <text:p text:style-name="P19"><text:s text:c="2"/>pPersona = (PERSONA *) contenido;</text:p>
      <text:p text:style-name="P19"><text:s text:c="2"/>fprintf(stdout, "%s <text:s text:c="3"/>\t%s <text:s text:c="3"/>\t%d\t%s\n", pPersona-&gt;nombre, pPersona-&gt;apellido, pPersona-&gt;edad, pPersona-&gt;DNI);</text:p>
      <text:p text:style-name="P19"><text:s text:c="2"/>fprintf(stdout, "Sus Amigos son: \n");</text:p>
      <text:p text:style-name="P19"><text:s text:c="2"/>ImprimeLista(pPersona-&gt;amigos);</text:p>
      <text:p text:style-name="Standard"><text:span text:style-name="T39"><text:s text:c="2"/></text:span><text:span text:style-name="T43">fprintf(stdout, "\n\n");</text:span></text:p>
      <text:p text:style-name="P17"/>
      <text:p text:style-name="Standard"><text:span text:style-name="T43"><text:s/></text:span><text:span text:style-name="T39">return BIEN;</text:span></text:p>
      <text:p text:style-name="P19">}</text:p>
      <text:p text:style-name="P19"/>
      <text:p text:style-name="P19">/*********************************************************************</text:p>
      <text:p text:style-name="P19">* <text:s text:c="2"/>Funcion: <text:s/>ESTADO LiberaPersona(void *contenido)</text:p>
      <text:p text:style-name="P17">*</text:p>
      <text:p text:style-name="P17">* <text:s text:c="2"/>IN:</text:p>
      <text:p text:style-name="P17">* <text:s text:c="2"/>OUT:</text:p>
      <text:p text:style-name="P17">* <text:s text:c="2"/>MAKE: Libera una persona.</text:p>
      <text:p text:style-name="P19">*</text:p>
      <text:p text:style-name="P19">**********************************************************************/</text:p>
      <text:p text:style-name="P19">ESTADO LiberaPersona(void *contenido)</text:p>
      <text:p text:style-name="P19">{</text:p>
      <text:p text:style-name="P19"><text:s/>PERSONA *pPersona;</text:p>
      <text:p text:style-name="P19"/>
      <text:p text:style-name="P19"><text:s text:c="2"/>pPersona = (PERSONA *) contenido;</text:p>
      <text:p text:style-name="P19"><text:s text:c="2"/>free(pPersona-&gt;nombre);</text:p>
      <text:p text:style-name="P19"><text:s text:c="2"/>free(pPersona-&gt;apellido);</text:p>
      <text:p text:style-name="P19"><text:s text:c="2"/>LiberaLista(&amp;(pPersona-&gt;amigos));</text:p>
      <text:p text:style-name="P19"/>
      <text:p text:style-name="P19"><text:s/>return BIEN;</text:p>
      <text:p text:style-name="P19">}</text:p>
      <text:p text:style-name="P19"/>
      <text:p text:style-name="P19">/*********************************************************************</text:p>
      <text:p text:style-name="P19"><text:soft-page-break/>* <text:s text:c="2"/>Funcion: nodo *BuscaPersona(PERSONA *pPersona, LISTA lista)</text:p>
      <text:p text:style-name="P19">*</text:p>
      <text:p text:style-name="P19">* <text:s text:c="2"/>IN: Puntero a una estructura de tipo PERSONA y una lista.</text:p>
      <text:p text:style-name="P19">* <text:s text:c="2"/>OUT: Devolvemos la lista si se ha encontrado a la persona, NULL si</text:p>
      <text:p text:style-name="P19">* <text:s text:c="7"/>no hemos encontrado a nadie.</text:p>
      <text:p text:style-name="P19">* <text:s text:c="2"/>MAKE: Busca a una persona en una lista.</text:p>
      <text:p text:style-name="P19">*</text:p>
      <text:p text:style-name="P19">**********************************************************************/</text:p>
      <text:p text:style-name="P19">nodo *BuscaPersona(PERSONA *pPersona, LISTA lista)</text:p>
      <text:p text:style-name="P19">{</text:p>
      <text:p text:style-name="P19"><text:s text:c="2"/>while (ListaVacia(&amp;lista) != SI)</text:p>
      <text:p text:style-name="P19"><text:s text:c="3"/>{</text:p>
      <text:p text:style-name="P19"><text:s text:c="4"/>if (lista-&gt;info == (PERSONA *) pPersona)</text:p>
      <text:p text:style-name="P19"><text:s text:c="6"/>return lista;</text:p>
      <text:p text:style-name="P19"><text:s text:c="4"/>lista = lista-&gt;next;</text:p>
      <text:p text:style-name="P19"><text:s text:c="3"/>}</text:p>
      <text:p text:style-name="P19"/>
      <text:p text:style-name="P19"><text:s/>return NULL; /* Si no se ha encontrado a la persona */</text:p>
      <text:p text:style-name="P19">}</text:p>
      <text:p text:style-name="P19"/>
      <text:p text:style-name="P19">/********************************************************************</text:p>
      <text:p text:style-name="P19">* <text:s text:c="2"/>Funcion: ESTADO ResolverDependencias(LISTA *pLista, PERSONA *pPersona)</text:p>
      <text:p text:style-name="P19">*</text:p>
      <text:p text:style-name="P19">* <text:s text:c="2"/>IN: Puntero a una lista y un puntero a una estructura de tipo PERSONA.</text:p>
      <text:p text:style-name="P19">* <text:s text:c="2"/>OUT: BIEN si todo ha ido correctamente, ERROR si algun puntero es NULL.</text:p>
      <text:p text:style-name="P19">* <text:s text:c="2"/>MAKE: Resuelve dependecias causadas por la "muerte de una persona".</text:p>
      <text:p text:style-name="P19">*</text:p>
      <text:p text:style-name="P19">**********************************************************************/</text:p>
      <text:p text:style-name="P19">ESTADO ResolverDependencias(LISTA *pLista, PERSONA *pPersona)</text:p>
      <text:p text:style-name="P19">{</text:p>
      <text:p text:style-name="P19"><text:s/>nodo *pNodo = NULL;</text:p>
      <text:p text:style-name="P19"><text:s/>LISTA lista;</text:p>
      <text:p text:style-name="P19"/>
      <text:p text:style-name="P19"><text:s text:c="2"/>if (!pLista || !pPersona)</text:p>
      <text:p text:style-name="P19"><text:s text:c="4"/>return ERROR;</text:p>
      <text:p text:style-name="P19"><text:s text:c="2"/>lista = *pLista;</text:p>
      <text:p text:style-name="P19"><text:s text:c="2"/>while (ListaVacia(&amp;lista) != SI)</text:p>
      <text:p text:style-name="P19"><text:s text:c="3"/>{</text:p>
      <text:p text:style-name="P19"><text:s text:c="4"/>/* La persona que eliminamos va a dejar de aparecer en la lista</text:p>
      <text:p text:style-name="P19"><text:s text:c="7"/>de amigos de las personas que le tuviesen como amigo */</text:p>
      <text:p text:style-name="P19"><text:s text:c="4"/>pNodo = BuscaPersona(pPersona, ((PERSONA *) (lista-&gt;info))-&gt;amigos);</text:p>
      <text:p text:style-name="Standard"><text:span text:style-name="T39"><text:s text:c="4"/></text:span><text:span text:style-name="T43">if (pNodo != NULL)</text:span></text:p>
      <text:p text:style-name="Standard"><text:span text:style-name="T43"><text:s text:c="6"/></text:span><text:span text:style-name="T39">EliminaElemento(&amp;(((PERSONA *) (lista-&gt;info))-&gt;amigos), pNodo);</text:span></text:p>
      <text:p text:style-name="P19"><text:s text:c="4"/>lista = lista-&gt;next;</text:p>
      <text:p text:style-name="P19"><text:s text:c="3"/>}</text:p>
      <text:p text:style-name="P19"/>
      <text:p text:style-name="P19"><text:s/>return BIEN;</text:p>
      <text:p text:style-name="P19">}</text:p>
      <text:p text:style-name="P19"/>
      <text:p text:style-name="P19">/*********************************************************************</text:p>
      <text:p text:style-name="P19">* <text:s text:c="2"/>Funcion: LISTA OrdenarPorNombre(LISTA lista)</text:p>
      <text:p text:style-name="P19">*</text:p>
      <text:p text:style-name="P19">* <text:s text:c="2"/>IN: Una lista con los datos de todas las personas.</text:p>
      <text:p text:style-name="P19">* <text:s text:c="2"/>OUT: Una nueva lista con las personas ordenadas por nombre.</text:p>
      <text:p text:style-name="P19">* <text:s text:c="2"/>MAKE: Genera una nueva lista, en la cual los nodos estan ordenador por</text:p>
      <text:p text:style-name="P19">* <text:s text:c="8"/>nombre. Los nuevos nodos deben ser alocados dentro de esta funcion,</text:p>
      <text:p text:style-name="P19">* <text:s text:c="8"/>si bien los punteros a los que apuntan los campos info deben seguir</text:p>
      <text:p text:style-name="P19">* <text:s text:c="8"/>siendo los mismos.</text:p>
      <text:p text:style-name="P19">*</text:p>
      <text:p text:style-name="P19">**********************************************************************/</text:p>
      <text:p text:style-name="P19">LISTA OrdenarPorNombre(LISTA lista)</text:p>
      <text:p text:style-name="P19">{</text:p>
      <text:p text:style-name="P19"><text:s/>BOOLEANO continuar;</text:p>
      <text:p text:style-name="P19"><text:s/>nodo *pNodo, *pnord;</text:p>
      <text:p text:style-name="P19"><text:s/>LISTA listaordenada;</text:p>
      <text:p text:style-name="P19"/>
      <text:p text:style-name="P19"><text:s text:c="2"/>if (ListaVacia(&amp;lista) == SI)</text:p>
      <text:p text:style-name="P19"><text:s text:c="5"/>return NULL;</text:p>
      <text:p text:style-name="P19"><text:soft-page-break/><text:s text:c="2"/>InicializaLista(&amp;listaordenada);</text:p>
      <text:p text:style-name="P19"><text:s text:c="2"/>/* Metemos el primer elemento */</text:p>
      <text:p text:style-name="P19"><text:s text:c="2"/>ObtenerNodo(&amp;pNodo);</text:p>
      <text:p text:style-name="P19"><text:s text:c="2"/>pNodo-&gt;info = lista-&gt;info;</text:p>
      <text:p text:style-name="P19"><text:s text:c="2"/>listaordenada = pNodo;</text:p>
      <text:p text:style-name="P19"><text:s text:c="2"/>lista = lista-&gt;next;</text:p>
      <text:p text:style-name="P19"/>
      <text:p text:style-name="P19"><text:s text:c="2"/>/* Continuamos con los demas */</text:p>
      <text:p text:style-name="P19"><text:s text:c="2"/>while (ListaVacia(&amp;lista) != SI)</text:p>
      <text:p text:style-name="P19"><text:s text:c="3"/>{</text:p>
      <text:p text:style-name="P19"><text:s text:c="4"/>pnord = listaordenada;</text:p>
      <text:p text:style-name="P19"><text:s text:c="4"/>continuar = SI;</text:p>
      <text:p text:style-name="P19"><text:s text:c="4"/>while (continuar == SI)</text:p>
      <text:p text:style-name="P19"><text:s text:c="5"/>{</text:p>
      <text:p text:style-name="P19"><text:s text:c="6"/>/* Comprobamos si estamos al principio y es menor */</text:p>
      <text:p text:style-name="P19"><text:s text:c="6"/>if ((pnord == listaordenada) &amp;&amp;</text:p>
      <text:p text:style-name="P19"><text:s text:c="10"/>(strcmp( ((PERSONA *) (lista-&gt;info))-&gt;nombre,</text:p>
      <text:p text:style-name="P19"><text:s text:c="19"/>((PERSONA *) (pnord-&gt;info))-&gt;nombre) &lt; 0))</text:p>
      <text:p text:style-name="P19"><text:s text:c="7"/>{</text:p>
      <text:p text:style-name="P19"><text:s text:c="8"/>ObtenerNodo(&amp;pNodo);</text:p>
      <text:p text:style-name="P19"><text:s text:c="8"/>pNodo-&gt;info = lista-&gt;info;</text:p>
      <text:p text:style-name="P19"><text:s text:c="8"/>pNodo-&gt;next = listaordenada;</text:p>
      <text:p text:style-name="P19"><text:s text:c="8"/>listaordenada = pNodo;</text:p>
      <text:p text:style-name="P19"><text:s text:c="8"/>continuar = NO;</text:p>
      <text:p text:style-name="P19"><text:s text:c="7"/>}</text:p>
      <text:p text:style-name="P19"><text:s text:c="6"/>/* Comprobamos que no estemos al final */</text:p>
      <text:p text:style-name="Standard"><text:span text:style-name="T39"><text:s text:c="6"/></text:span><text:span text:style-name="T43">else if (pnord-&gt;next == NULL)</text:span></text:p>
      <text:p text:style-name="Standard"><text:span text:style-name="T43"><text:s text:c="7"/></text:span><text:span text:style-name="T39">{</text:span></text:p>
      <text:p text:style-name="P19"><text:s text:c="8"/>ObtenerNodo(&amp;pNodo);</text:p>
      <text:p text:style-name="P19"><text:s text:c="8"/>pNodo-&gt;info = lista-&gt;info;</text:p>
      <text:p text:style-name="P19"><text:s text:c="8"/>InsertaElemento(&amp;listaordenada, pNodo, pnord);</text:p>
      <text:p text:style-name="P19"><text:s text:c="8"/>continuar = NO;</text:p>
      <text:p text:style-name="P19"><text:s text:c="7"/>}</text:p>
      <text:p text:style-name="P19"><text:s text:c="6"/>/* En los demas casos */</text:p>
      <text:p text:style-name="P19"><text:s text:c="6"/>else if (strcmp( ((PERSONA *) (lista-&gt;info))-&gt;nombre,</text:p>
      <text:p text:style-name="P19"><text:s text:c="23"/>((PERSONA *) ((pnord-&gt;next)-&gt;info))-&gt; nombre) &lt; 0)</text:p>
      <text:p text:style-name="P19"><text:s text:c="7"/>{</text:p>
      <text:p text:style-name="P19"><text:s text:c="8"/>ObtenerNodo(&amp;pNodo);</text:p>
      <text:p text:style-name="P19"><text:s text:c="8"/>pNodo-&gt;info = lista-&gt;info;</text:p>
      <text:p text:style-name="P19"><text:s text:c="8"/>InsertaElemento(&amp;listaordenada, pNodo, pnord);</text:p>
      <text:p text:style-name="Standard"><text:span text:style-name="T39"><text:s text:c="8"/></text:span><text:span text:style-name="T43">continuar = NO;</text:span></text:p>
      <text:p text:style-name="P17"><text:s text:c="7"/>}</text:p>
      <text:p text:style-name="P17"><text:s text:c="6"/>pnord = pnord-&gt;next;</text:p>
      <text:p text:style-name="Standard"><text:span text:style-name="T43"><text:s text:c="5"/></text:span><text:span text:style-name="T39">}</text:span></text:p>
      <text:p text:style-name="P19"><text:s text:c="5"/>lista = lista-&gt;next;</text:p>
      <text:p text:style-name="P19"><text:s text:c="3"/>}</text:p>
      <text:p text:style-name="P19"/>
      <text:p text:style-name="P19"><text:s/>return listaordenada;</text:p>
      <text:p text:style-name="P19">}</text:p>
      <text:p text:style-name="P19"/>
      <text:p text:style-name="P19"/>
      <text:p text:style-name="P19">/*********************************************************************</text:p>
      <text:p text:style-name="P19">* <text:s text:c="2"/>Funcion: LISTA OrdenarPorApellido(LISTA lista)</text:p>
      <text:p text:style-name="P19">*</text:p>
      <text:p text:style-name="P19">* <text:s text:c="2"/>IN: Una lista con los datos de todas las persona.</text:p>
      <text:p text:style-name="P19">* <text:s text:c="2"/>OUT: Una nueva lista con las personas ordenadas por apellido.</text:p>
      <text:p text:style-name="P19">* <text:s text:c="2"/>MAKE: Genera una nueva lista, en la cual los nodos estan ordenados por</text:p>
      <text:p text:style-name="P19">* <text:s text:c="8"/>apellido. Los nuevos nodos deben ser alocados dentro de esta funcion,</text:p>
      <text:p text:style-name="P19">* <text:s text:c="8"/>si bien los punteros a los que apuntan los campos info deben seguir</text:p>
      <text:p text:style-name="P19">* <text:s text:c="8"/>siendo los mismos.</text:p>
      <text:p text:style-name="P19">*</text:p>
      <text:p text:style-name="P19">**********************************************************************/</text:p>
      <text:p text:style-name="P19">LISTA OrdenarPorApellido(LISTA lista)</text:p>
      <text:p text:style-name="P19">{</text:p>
      <text:p text:style-name="P19"><text:s/>BOOLEANO continuar;</text:p>
      <text:p text:style-name="P19"><text:s/>nodo *pNodo, *pnord;</text:p>
      <text:p text:style-name="P19"><text:s/>LISTA listaordenada;</text:p>
      <text:p text:style-name="P19"><text:soft-page-break/></text:p>
      <text:p text:style-name="P19"><text:s text:c="2"/>if (ListaVacia(&amp;lista) == SI)</text:p>
      <text:p text:style-name="P19"><text:s text:c="4"/>return NULL;</text:p>
      <text:p text:style-name="P19"><text:s text:c="2"/>InicializaLista(&amp;listaordenada);</text:p>
      <text:p text:style-name="P19"><text:s text:c="2"/>/* Metemos el primer elemento */</text:p>
      <text:p text:style-name="P19"><text:s text:c="2"/>ObtenerNodo(&amp;pNodo);</text:p>
      <text:p text:style-name="P19"><text:s text:c="2"/>pNodo-&gt;info = lista-&gt;info;</text:p>
      <text:p text:style-name="P19"><text:s text:c="2"/>listaordenada = pNodo;</text:p>
      <text:p text:style-name="P19"><text:s text:c="2"/>lista = lista-&gt;next;</text:p>
      <text:p text:style-name="P19"/>
      <text:p text:style-name="P19"><text:s text:c="2"/>/* Seguimos con los demas */</text:p>
      <text:p text:style-name="P19"><text:s text:c="2"/>while (ListaVacia(&amp;lista) != SI)</text:p>
      <text:p text:style-name="P19"><text:s text:c="3"/>{</text:p>
      <text:p text:style-name="P19"><text:s text:c="4"/>pnord = listaordenada;</text:p>
      <text:p text:style-name="P19"><text:s text:c="4"/>continuar = SI;</text:p>
      <text:p text:style-name="P19"><text:s text:c="4"/>while (continuar == SI)</text:p>
      <text:p text:style-name="P19"><text:s text:c="5"/>{</text:p>
      <text:p text:style-name="P19"><text:s text:c="6"/>/* Comprobamos si estamos al principio y es menor */</text:p>
      <text:p text:style-name="P19"><text:s text:c="6"/>if ((pnord == listaordenada) &amp;&amp;</text:p>
      <text:p text:style-name="P19"><text:s text:c="9"/>(strcmp (((PERSONA *) (lista-&gt;info))-&gt;apellido,</text:p>
      <text:p text:style-name="P19"><text:s text:c="18"/>((PERSONA *) (pnord-&gt;info))-&gt;apellido) &lt; 0))</text:p>
      <text:p text:style-name="P19"><text:s text:c="7"/>{</text:p>
      <text:p text:style-name="P19"><text:s text:c="8"/>ObtenerNodo(&amp;pNodo);</text:p>
      <text:p text:style-name="P19"><text:s text:c="8"/>pNodo-&gt;info = lista-&gt;info;</text:p>
      <text:p text:style-name="P19"><text:s text:c="8"/>pNodo-&gt;next = listaordenada;</text:p>
      <text:p text:style-name="P19"><text:s text:c="8"/>listaordenada = pNodo;</text:p>
      <text:p text:style-name="P19"><text:s text:c="8"/>continuar = NO;</text:p>
      <text:p text:style-name="P19"><text:s text:c="7"/>}</text:p>
      <text:p text:style-name="P19"><text:s text:c="6"/>/* Comprobamos que no estemos al final */</text:p>
      <text:p text:style-name="Standard"><text:span text:style-name="T39"><text:s text:c="6"/></text:span><text:span text:style-name="T43">else if (pnord-&gt;next == NULL)</text:span></text:p>
      <text:p text:style-name="Standard"><text:span text:style-name="T43"><text:s text:c="7"/></text:span><text:span text:style-name="T39">{</text:span></text:p>
      <text:p text:style-name="P19"><text:s text:c="8"/>ObtenerNodo(&amp;pNodo);</text:p>
      <text:p text:style-name="P19"><text:s text:c="8"/>pNodo-&gt;info = lista-&gt;info;</text:p>
      <text:p text:style-name="P19"><text:s text:c="8"/>InsertaElemento(&amp;listaordenada, pNodo, pnord);</text:p>
      <text:p text:style-name="P19"><text:s text:c="8"/>continuar = NO;</text:p>
      <text:p text:style-name="P19"><text:s text:c="7"/>}</text:p>
      <text:p text:style-name="P19"><text:s text:c="6"/>/* En los demas casos */</text:p>
      <text:p text:style-name="P19"><text:s text:c="6"/>else if (strcmp(((PERSONA *) (lista-&gt;info))-&gt;apellido,</text:p>
      <text:p text:style-name="P19"><text:s text:c="22"/>((PERSONA *) ((pnord-&gt;next)-&gt;info))-&gt;apellido) &lt; 0)</text:p>
      <text:p text:style-name="P19"><text:s text:c="7"/>{</text:p>
      <text:p text:style-name="P19"><text:s text:c="8"/>ObtenerNodo(&amp;pNodo);</text:p>
      <text:p text:style-name="P19"><text:s text:c="8"/>pNodo-&gt;info = lista-&gt;info;</text:p>
      <text:p text:style-name="P19"><text:s text:c="8"/>InsertaElemento(&amp;listaordenada, pNodo, pnord);</text:p>
      <text:p text:style-name="Standard"><text:span text:style-name="T39"><text:s text:c="8"/></text:span><text:span text:style-name="T43">continuar = NO;</text:span></text:p>
      <text:p text:style-name="P17"><text:s text:c="7"/>}</text:p>
      <text:p text:style-name="P17"><text:s text:c="6"/>pnord = pnord-&gt;next;</text:p>
      <text:p text:style-name="Standard"><text:span text:style-name="T43"><text:s text:c="5"/></text:span><text:span text:style-name="T39">} /* Fin: while (continuar == SI) */</text:span></text:p>
      <text:p text:style-name="P19"><text:s text:c="4"/>lista = lista-&gt;next;</text:p>
      <text:p text:style-name="P19"><text:s text:c="3"/>} /* Fin: while (ListaVacia(&amp;lista) != SI) */</text:p>
      <text:p text:style-name="P19"/>
      <text:p text:style-name="P19"><text:s/>return listaordenada;</text:p>
      <text:p text:style-name="P19">}</text:p>
      <text:p text:style-name="P19"/>
      <text:p text:style-name="P19">/*********************************************************************</text:p>
      <text:p text:style-name="P19">* <text:s text:c="2"/>Funcion: LISTA OrdenarPorDNI(LISTA lista)</text:p>
      <text:p text:style-name="P19">*</text:p>
      <text:p text:style-name="P19">* <text:s text:c="2"/>IN: Una lista con los datos de todas las persona.</text:p>
      <text:p text:style-name="P19">* <text:s text:c="2"/>OUT: Una nueva lista con las personas ordenadas por DNI.</text:p>
      <text:p text:style-name="P19">* <text:s text:c="2"/>MAKE: Genera una nueva lista, en la cual los nodos estan ordenados por</text:p>
      <text:p text:style-name="P19">* <text:s text:c="8"/>DNI. Los nuevos nodos deben ser alocados dentro de esta funcion, si</text:p>
      <text:p text:style-name="P19">* <text:s text:c="8"/>bien los punteros a los que apuntan los campos info deben seguir</text:p>
      <text:p text:style-name="P19">* <text:s text:c="8"/>siendo los mismos.</text:p>
      <text:p text:style-name="P19">*</text:p>
      <text:p text:style-name="P19">**********************************************************************/</text:p>
      <text:p text:style-name="P19">LISTA OrdenarPorDNI(LISTA lista)</text:p>
      <text:p text:style-name="P19">{</text:p>
      <text:p text:style-name="P19"><text:s/>BOOLEANO continuar;</text:p>
      <text:p text:style-name="P19"><text:s/>nodo *pNodo, *pnord;</text:p>
      <text:p text:style-name="P19"><text:soft-page-break/><text:s/>LISTA listaordenada;</text:p>
      <text:p text:style-name="P19"><text:s/>float f1, f2, f3; /* Para comparar los DNI de diferente longitud */</text:p>
      <text:p text:style-name="P19"/>
      <text:p text:style-name="P19"><text:s text:c="2"/>if (ListaVacia(&amp;lista) == SI)</text:p>
      <text:p text:style-name="P19"><text:s text:c="4"/>return NULL;</text:p>
      <text:p text:style-name="P19"><text:s text:c="2"/>InicializaLista(&amp;listaordenada);</text:p>
      <text:p text:style-name="P19"><text:s text:c="2"/>/* Metemos el primer elemento */</text:p>
      <text:p text:style-name="P19"><text:s text:c="2"/>ObtenerNodo(&amp;pNodo);</text:p>
      <text:p text:style-name="P19"><text:s text:c="2"/>pNodo-&gt;info = lista-&gt;info;</text:p>
      <text:p text:style-name="P19"><text:s text:c="2"/>listaordenada = pNodo;</text:p>
      <text:p text:style-name="P19"><text:s text:c="2"/>lista = lista-&gt;next;</text:p>
      <text:p text:style-name="P19"/>
      <text:p text:style-name="P19"><text:s text:c="2"/>/* Seguimos con los demas */</text:p>
      <text:p text:style-name="P19"><text:s text:c="2"/>while (ListaVacia(&amp;lista) != SI)</text:p>
      <text:p text:style-name="P19"><text:s text:c="3"/>{</text:p>
      <text:p text:style-name="P19"><text:s text:c="4"/>pnord = listaordenada;</text:p>
      <text:p text:style-name="P19"><text:s text:c="4"/>continuar = SI;</text:p>
      <text:p text:style-name="P19"><text:s text:c="4"/>if (strlen(((PERSONA *) (lista-&gt;info))-&gt;DNI) != strlen(((PERSONA *) (pnord-&gt;info))-&gt;DNI))</text:p>
      <text:p text:style-name="P19"><text:s text:c="5"/>{</text:p>
      <text:p text:style-name="P19"><text:s text:c="6"/>while (continuar == SI)</text:p>
      <text:p text:style-name="P19"><text:s text:c="7"/>{</text:p>
      <text:p text:style-name="P19"><text:s text:c="5"/>f1 = atof(((PERSONA *) (lista-&gt;info))-&gt;DNI);</text:p>
      <text:p text:style-name="Standard"><text:span text:style-name="T39"><text:s text:c="5"/></text:span><text:span text:style-name="T43">f2 = atof(((PERSONA *) (pnord-&gt;info))-&gt;DNI);</text:span></text:p>
      <text:p text:style-name="P17"><text:s text:c="5"/>f3 = atof(((PERSONA *) ((pnord-&gt;next)-&gt;info))-&gt;DNI);</text:p>
      <text:p text:style-name="Standard"><text:span text:style-name="T43"><text:s text:c="5"/></text:span><text:span text:style-name="T39">/* Si estamos al principio... */</text:span></text:p>
      <text:p text:style-name="P19"><text:s text:c="5"/>if ((pnord == listaordenada) &amp;&amp; (f1&lt;f2))</text:p>
      <text:p text:style-name="P19"><text:s text:c="6"/>{</text:p>
      <text:p text:style-name="P19"><text:s text:c="7"/>ObtenerNodo(&amp;pNodo);</text:p>
      <text:p text:style-name="P19"><text:s text:c="7"/>pNodo-&gt;info = lista-&gt;info;</text:p>
      <text:p text:style-name="P19"><text:s text:c="7"/>pNodo-&gt;next = listaordenada;</text:p>
      <text:p text:style-name="P19"><text:s text:c="7"/>listaordenada = pNodo;</text:p>
      <text:p text:style-name="P19"><text:s text:c="7"/>continuar = NO;</text:p>
      <text:p text:style-name="Standard"><text:span text:style-name="T39"><text:s text:c="6"/></text:span><text:span text:style-name="T43">}</text:span></text:p>
      <text:p text:style-name="P17"><text:s text:c="5"/>else if (pnord-&gt;next == NULL)</text:p>
      <text:p text:style-name="Standard"><text:span text:style-name="T43"><text:s text:c="7"/></text:span><text:span text:style-name="T39">{</text:span></text:p>
      <text:p text:style-name="P19"><text:s text:c="8"/>ObtenerNodo(&amp;pNodo);</text:p>
      <text:p text:style-name="P19"><text:s text:c="8"/>pNodo-&gt;info = lista-&gt;info;</text:p>
      <text:p text:style-name="P19"><text:s text:c="8"/>InsertaElemento(&amp;listaordenada, pNodo, pnord);</text:p>
      <text:p text:style-name="Standard"><text:span text:style-name="T39"><text:s text:c="8"/></text:span><text:span text:style-name="T43">continuar = NO;</text:span></text:p>
      <text:p text:style-name="P17"><text:s text:c="7"/>}</text:p>
      <text:p text:style-name="P17"><text:s text:c="5"/>else if (f1 &lt; f3)</text:p>
      <text:p text:style-name="Standard"><text:span text:style-name="T43"><text:s text:c="7"/></text:span><text:span text:style-name="T39">{</text:span></text:p>
      <text:p text:style-name="P19"><text:s text:c="8"/>ObtenerNodo(&amp;pNodo);</text:p>
      <text:p text:style-name="P19"><text:s text:c="8"/>pNodo-&gt;info = lista-&gt;info;</text:p>
      <text:p text:style-name="P19"><text:s text:c="8"/>InsertaElemento(&amp;listaordenada, pNodo, pnord);</text:p>
      <text:p text:style-name="Standard"><text:span text:style-name="T39"><text:s text:c="8"/></text:span><text:span text:style-name="T43">continuar = NO;</text:span></text:p>
      <text:p text:style-name="P17"><text:s text:c="7"/>}</text:p>
      <text:p text:style-name="P17"><text:s text:c="6"/>pnord = pnord-&gt;next;</text:p>
      <text:p text:style-name="Standard"><text:span text:style-name="T43"><text:s text:c="7"/></text:span><text:span text:style-name="T39">}</text:span></text:p>
      <text:p text:style-name="P19"/>
      <text:p text:style-name="P19"><text:s text:c="5"/>}</text:p>
      <text:p text:style-name="P19"><text:s text:c="4"/>while (continuar == SI)</text:p>
      <text:p text:style-name="P19"><text:s text:c="5"/>{</text:p>
      <text:p text:style-name="P19"><text:s text:c="6"/>/* Comprobamos si estamos al principio y es menor */</text:p>
      <text:p text:style-name="P19"><text:s text:c="6"/>if ((pnord == listaordenada) &amp;&amp;</text:p>
      <text:p text:style-name="P19"><text:s text:c="10"/>(strcmp (((PERSONA *) (lista-&gt;info))-&gt;DNI,</text:p>
      <text:p text:style-name="P19"><text:s text:c="19"/>((PERSONA *) (pnord-&gt;info))-&gt;DNI) &lt; 0))</text:p>
      <text:p text:style-name="P19"><text:s text:c="7"/>{</text:p>
      <text:p text:style-name="P19"><text:s text:c="8"/>ObtenerNodo(&amp;pNodo);</text:p>
      <text:p text:style-name="P19"><text:s text:c="8"/>pNodo-&gt;info = lista-&gt;info;</text:p>
      <text:p text:style-name="P19"><text:s text:c="8"/>pNodo-&gt;next = listaordenada;</text:p>
      <text:p text:style-name="P19"><text:s text:c="8"/>listaordenada = pNodo;</text:p>
      <text:p text:style-name="P19"><text:s text:c="8"/>continuar = NO;</text:p>
      <text:p text:style-name="P19"><text:s text:c="7"/>}</text:p>
      <text:p text:style-name="P19"><text:s text:c="6"/>/* Comprobamos que no estemos al final */</text:p>
      <text:p text:style-name="Standard"><text:span text:style-name="T39"><text:s text:c="6"/></text:span><text:span text:style-name="T43">else if (pnord-&gt;next == NULL)</text:span></text:p>
      <text:p text:style-name="Standard"><text:span text:style-name="T43"><text:s text:c="7"/></text:span><text:span text:style-name="T39">{</text:span></text:p>
      <text:p text:style-name="P19"><text:soft-page-break/><text:s text:c="8"/>ObtenerNodo(&amp;pNodo);</text:p>
      <text:p text:style-name="P19"><text:s text:c="8"/>pNodo-&gt;info = lista-&gt;info;</text:p>
      <text:p text:style-name="P19"><text:s text:c="8"/>InsertaElemento(&amp;listaordenada, pNodo, pnord);</text:p>
      <text:p text:style-name="P19"><text:s text:c="8"/>continuar = NO;</text:p>
      <text:p text:style-name="P19"><text:s text:c="7"/>}</text:p>
      <text:p text:style-name="P19"><text:s text:c="6"/>/* En los demas casos */</text:p>
      <text:p text:style-name="Standard"><text:span text:style-name="T39"><text:s text:c="6"/></text:span><text:span text:style-name="T43">else if (strcmp(((PERSONA *) (lista-&gt;info))-&gt;DNI,</text:span></text:p>
      <text:p text:style-name="P17"><text:s text:c="22"/>((PERSONA *) ((pnord-&gt;next)-&gt;info))-&gt;DNI) &lt; 0)</text:p>
      <text:p text:style-name="Standard"><text:span text:style-name="T43"><text:s text:c="7"/></text:span><text:span text:style-name="T39">{</text:span></text:p>
      <text:p text:style-name="P19"><text:s text:c="8"/>ObtenerNodo(&amp;pNodo);</text:p>
      <text:p text:style-name="P19"><text:s text:c="8"/>pNodo-&gt;info = lista-&gt;info;</text:p>
      <text:p text:style-name="P19"><text:s text:c="8"/>InsertaElemento(&amp;listaordenada, pNodo, pnord);</text:p>
      <text:p text:style-name="Standard"><text:span text:style-name="T39"><text:s text:c="8"/></text:span><text:span text:style-name="T43">continuar = NO;</text:span></text:p>
      <text:p text:style-name="P17"><text:s text:c="7"/>}</text:p>
      <text:p text:style-name="P17"><text:s text:c="6"/>pnord = pnord-&gt;next;</text:p>
      <text:p text:style-name="Standard"><text:span text:style-name="T43"><text:s text:c="5"/></text:span><text:span text:style-name="T39">} /* Fin: while (continuar == SI) */</text:span></text:p>
      <text:p text:style-name="P19"><text:s text:c="4"/>lista = lista-&gt;next;</text:p>
      <text:p text:style-name="P19"><text:s text:c="3"/>} /* Fin: while (ListaVacia(&amp;lista) != SI) */</text:p>
      <text:p text:style-name="P19"><text:s text:c="2"/>return listaordenada;</text:p>
      <text:p text:style-name="P19">}</text:p>
      <text:p text:style-name="P19"/>
      <text:p text:style-name="P19">/*********************************************************************</text:p>
      <text:p text:style-name="P19">* <text:s text:c="2"/>Funcion: LISTA OrdenarPorEdad(LISTA lista)</text:p>
      <text:p text:style-name="P19">*</text:p>
      <text:p text:style-name="P19">* <text:s text:c="2"/>IN: Una lista con los datos de todas las persona.</text:p>
      <text:p text:style-name="P19">* <text:s text:c="2"/>OUT: Una nueva lista con las personas ordenadas por edad.</text:p>
      <text:p text:style-name="P19">* <text:s text:c="2"/>MAKE: Genera una nueva lista, en la cual los nodos estan ordenados por edad.</text:p>
      <text:p text:style-name="P19">* <text:s text:c="8"/>Los nuevos nodos deben ser alocados dentro de esta funcion, si bien</text:p>
      <text:p text:style-name="P19">* <text:s text:c="8"/>los punteros a los que apuntan los campos info deben seguir siendo</text:p>
      <text:p text:style-name="P19">* <text:s text:c="8"/>los mismos.</text:p>
      <text:p text:style-name="P19">*</text:p>
      <text:p text:style-name="P19">**********************************************************************/</text:p>
      <text:p text:style-name="P19">LISTA OrdenarPorEdad(LISTA lista)</text:p>
      <text:p text:style-name="P19">{</text:p>
      <text:p text:style-name="P19"><text:s/>BOOLEANO continuar;</text:p>
      <text:p text:style-name="P19"><text:s/>nodo *pNodo, *pnord;</text:p>
      <text:p text:style-name="P19"><text:s/>LISTA listaordenada;</text:p>
      <text:p text:style-name="P19"/>
      <text:p text:style-name="P19"><text:s text:c="2"/>if (ListaVacia(&amp;lista) == SI)</text:p>
      <text:p text:style-name="P19"><text:s text:c="4"/>return NULL;</text:p>
      <text:p text:style-name="P19"><text:s text:c="2"/>InicializaLista(&amp;listaordenada);</text:p>
      <text:p text:style-name="P19"><text:s text:c="2"/>/* Metemos el primer elemento */</text:p>
      <text:p text:style-name="P19"><text:s text:c="2"/>ObtenerNodo(&amp;pNodo);</text:p>
      <text:p text:style-name="P19"><text:s text:c="2"/>pNodo-&gt;info = lista-&gt;info;</text:p>
      <text:p text:style-name="P19"><text:s text:c="2"/>listaordenada = pNodo;</text:p>
      <text:p text:style-name="P19"><text:s text:c="2"/>lista = lista-&gt;next;</text:p>
      <text:p text:style-name="P19"/>
      <text:p text:style-name="P19"><text:s text:c="2"/>/* Seguimos con los demas */</text:p>
      <text:p text:style-name="P19"><text:s text:c="2"/>while (ListaVacia(&amp;lista) != SI)</text:p>
      <text:p text:style-name="P19"><text:s text:c="3"/>{</text:p>
      <text:p text:style-name="P19"><text:s text:c="4"/>pnord = listaordenada;</text:p>
      <text:p text:style-name="P19"><text:s text:c="4"/>continuar = SI;</text:p>
      <text:p text:style-name="P19"><text:s text:c="4"/>while (continuar == SI)</text:p>
      <text:p text:style-name="P19"><text:s text:c="5"/>{</text:p>
      <text:p text:style-name="P19"><text:s text:c="6"/>/* Comprobamos si estamos al principio y es menor */</text:p>
      <text:p text:style-name="P19"><text:s text:c="7"/>if ((pnord == listaordenada) &amp;&amp; (((PERSONA *) (lista-&gt;info))-&gt;edad &lt;</text:p>
      <text:p text:style-name="P19"><text:s text:c="46"/>((PERSONA *) (pnord-&gt;info))-&gt;edad))</text:p>
      <text:p text:style-name="P19"><text:s text:c="8"/>{</text:p>
      <text:p text:style-name="P19"><text:s text:c="9"/>ObtenerNodo(&amp;pNodo);</text:p>
      <text:p text:style-name="P19"><text:s text:c="9"/>pNodo-&gt;info = lista-&gt;info;</text:p>
      <text:p text:style-name="P19"><text:s text:c="9"/>pNodo-&gt;next = listaordenada;</text:p>
      <text:p text:style-name="P19"><text:s text:c="9"/>listaordenada = pNodo;</text:p>
      <text:p text:style-name="P19"><text:s text:c="9"/>continuar = NO;</text:p>
      <text:p text:style-name="P19"><text:s text:c="8"/>}</text:p>
      <text:p text:style-name="P19"><text:s text:c="7"/>/* Comprobamos que no estemos al final */</text:p>
      <text:p text:style-name="Standard"><text:span text:style-name="T39"><text:s text:c="7"/></text:span><text:span text:style-name="T43">else if (pnord-&gt;next == NULL)</text:span></text:p>
      <text:p text:style-name="Standard"><text:soft-page-break/><text:span text:style-name="T43"><text:s text:c="8"/></text:span><text:span text:style-name="T39">{</text:span></text:p>
      <text:p text:style-name="P19"><text:s text:c="9"/>ObtenerNodo(&amp;pNodo);</text:p>
      <text:p text:style-name="P19"><text:s text:c="9"/>pNodo-&gt;info = lista-&gt;info;</text:p>
      <text:p text:style-name="P19"><text:s text:c="9"/>InsertaElemento(&amp;listaordenada, pNodo, pnord);</text:p>
      <text:p text:style-name="P19"><text:s text:c="9"/>continuar = NO;</text:p>
      <text:p text:style-name="P19"><text:s text:c="8"/>}</text:p>
      <text:p text:style-name="P19"><text:s text:c="7"/>/* En los demas casos */</text:p>
      <text:p text:style-name="P19"><text:s text:c="7"/>else if (((PERSONA *) (lista-&gt;info))-&gt;edad &lt;</text:p>
      <text:p text:style-name="P19"><text:s text:c="16"/>((PERSONA *) ((pnord-&gt;next)-&gt;info))-&gt;edad)</text:p>
      <text:p text:style-name="P19"><text:s text:c="8"/>{</text:p>
      <text:p text:style-name="P19"><text:s text:c="9"/>ObtenerNodo(&amp;pNodo);</text:p>
      <text:p text:style-name="P19"><text:s text:c="9"/>pNodo-&gt;info = lista-&gt;info;</text:p>
      <text:p text:style-name="P19"><text:s text:c="9"/>InsertaElemento(&amp;listaordenada, pNodo, pnord);</text:p>
      <text:p text:style-name="Standard"><text:span text:style-name="T39"><text:s text:c="9"/></text:span><text:span text:style-name="T43">continuar = NO;</text:span></text:p>
      <text:p text:style-name="P17"><text:s text:c="8"/>}</text:p>
      <text:p text:style-name="P17"><text:s text:c="7"/>pnord = pnord-&gt;next;</text:p>
      <text:p text:style-name="Standard"><text:span text:style-name="T43"><text:s text:c="5"/></text:span><text:span text:style-name="T39">}</text:span></text:p>
      <text:p text:style-name="P19"><text:s text:c="4"/>lista = lista-&gt;next;</text:p>
      <text:p text:style-name="P19"><text:s text:c="3"/>}</text:p>
      <text:p text:style-name="P19"/>
      <text:p text:style-name="P19"><text:s/>return listaordenada;</text:p>
      <text:p text:style-name="P19">}</text:p>
      <text:p text:style-name="P19"/>
      <text:p text:style-name="P19">/*********************************************************************</text:p>
      <text:p text:style-name="P19">* <text:s text:c="2"/>Funcion: LISTA LeerPersonas(char *nombreFichero)</text:p>
      <text:p text:style-name="P19">*</text:p>
      <text:p text:style-name="P19">* <text:s text:c="2"/>IN: Nombre del fichero de donde debemos leer los datos.</text:p>
      <text:p text:style-name="P19">* <text:s text:c="2"/>OUT: Una lista con los datos, o ERROR si no lo hemos conseguido.</text:p>
      <text:p text:style-name="P19">* <text:s text:c="2"/>MAKE: Lee de un fichero de texto (una linea por persona) y genera la lista</text:p>
      <text:p text:style-name="P19">* <text:s text:c="8"/>enlazada con los datos leidos, en el orden en el que figuraban en el</text:p>
      <text:p text:style-name="P19">* <text:s text:c="8"/>fichero.</text:p>
      <text:p text:style-name="P19">*</text:p>
      <text:p text:style-name="P19">**********************************************************************/</text:p>
      <text:p text:style-name="P19">LISTA LeerPersonas(char *nombreFichero)</text:p>
      <text:p text:style-name="P17">{</text:p>
      <text:p text:style-name="P17"><text:s/>FILE *ptr;</text:p>
      <text:p text:style-name="P17"><text:s/>char linea[MAX_LENGTH];</text:p>
      <text:p text:style-name="Standard"><text:span text:style-name="T43"><text:s/></text:span><text:span text:style-name="T39">PERSONA *pPersona;</text:span></text:p>
      <text:p text:style-name="P19"><text:s/>nodo *pNodo, *pfinal;</text:p>
      <text:p text:style-name="P19"><text:s/>LISTA lista;</text:p>
      <text:p text:style-name="P19"/>
      <text:p text:style-name="P19"><text:s text:c="2"/>if (!nombreFichero)</text:p>
      <text:p text:style-name="P19"><text:s text:c="5"/>return ERROR;</text:p>
      <text:p text:style-name="P19"/>
      <text:p text:style-name="P19"><text:s text:c="2"/>/* Abrimos el archivo para lectura */</text:p>
      <text:p text:style-name="P19"><text:s text:c="2"/>ptr = fopen(nombreFichero, "r");</text:p>
      <text:p text:style-name="P19"><text:s text:c="2"/>if (!ptr)</text:p>
      <text:p text:style-name="P19"><text:s text:c="3"/>{</text:p>
      <text:p text:style-name="P19"><text:s text:c="4"/>fprintf(stderr,"\nError al leer el archivo dado, por favor revise rutas y permisos.");</text:p>
      <text:p text:style-name="P19"><text:s text:c="4"/>return ERROR;</text:p>
      <text:p text:style-name="P19"><text:s text:c="3"/>}</text:p>
      <text:p text:style-name="P19"><text:s text:c="2"/>/* Sacamos la informacion */</text:p>
      <text:p text:style-name="Standard"><text:span text:style-name="T39"><text:s text:c="2"/></text:span><text:span text:style-name="T43">if (fgets(linea, MAX_LENGTH, ptr) == NULL)</text:span></text:p>
      <text:p text:style-name="Standard"><text:span text:style-name="T43"><text:s text:c="4"/></text:span><text:span text:style-name="T39">return NULL;</text:span></text:p>
      <text:p text:style-name="P19"><text:s text:c="2"/>/* Buscamos los posibles erroes que se puedan producir en los datos */</text:p>
      <text:p text:style-name="P19"><text:s text:c="2"/>ErroresLineaPersonas(linea);</text:p>
      <text:p text:style-name="P19"><text:s text:c="2"/>if (!ObtenerPersona(&amp;pPersona))</text:p>
      <text:p text:style-name="P19"><text:s text:c="4"/>return NULL;</text:p>
      <text:p text:style-name="P19"><text:s text:c="2"/>sscanf(linea, "%s\t%s\%d\t%s\n",pPersona-&gt;nombre, pPersona-&gt;apellido, &amp;pPersona-&gt;edad, pPersona-&gt;DNI);</text:p>
      <text:p text:style-name="P19"><text:s text:c="2"/>if (ObtenerNodo(&amp;pNodo) == ERROR)</text:p>
      <text:p text:style-name="Standard"><text:span text:style-name="T39"><text:s text:c="4"/></text:span><text:span text:style-name="T43">return NULL;</text:span></text:p>
      <text:p text:style-name="P17"><text:s text:c="2"/>pNodo-&gt;info = pPersona;</text:p>
      <text:p text:style-name="Standard"><text:span text:style-name="T43"><text:s text:c="2"/></text:span><text:span text:style-name="T39">lista = pNodo;</text:span></text:p>
      <text:p text:style-name="P19"><text:s text:c="2"/>pfinal = lista;</text:p>
      <text:p text:style-name="P19"><text:s text:c="2"/>/* Sacamos los demas */</text:p>
      <text:p text:style-name="Standard"><text:span text:style-name="T39"><text:s text:c="2"/></text:span><text:span text:style-name="T43">while (fgets(linea, MAX_LENGTH, ptr) != </text:span><text:span text:style-name="T39">NULL)</text:span></text:p>
      <text:p text:style-name="P19"><text:soft-page-break/><text:s text:c="3"/>{</text:p>
      <text:p text:style-name="P19"><text:s text:c="4"/>ErroresLineaPersonas(linea);</text:p>
      <text:p text:style-name="P19"><text:s text:c="4"/>if (!ObtenerPersona(&amp;pPersona))</text:p>
      <text:p text:style-name="P19"><text:s text:c="6"/>return NULL;</text:p>
      <text:p text:style-name="P19"><text:s text:c="4"/>sscanf(linea, "%s\t%s\%d\t%s\n", pPersona-&gt;nombre, pPersona-&gt;apellido, &amp;pPersona-&gt;edad, pPersona-&gt;DNI);</text:p>
      <text:p text:style-name="P19"><text:s text:c="4"/>if (ObtenerNodo(&amp;pNodo) == ERROR)</text:p>
      <text:p text:style-name="Standard"><text:span text:style-name="T39"><text:s text:c="6"/></text:span><text:span text:style-name="T43">return NULL;</text:span></text:p>
      <text:p text:style-name="P17"><text:s text:c="4"/>pNodo-&gt;info = pPersona;</text:p>
      <text:p text:style-name="Standard"><text:span text:style-name="T43"><text:s text:c="4"/></text:span><text:span text:style-name="T39">InsertaElemento(&amp;lista, pNodo, pfinal);</text:span></text:p>
      <text:p text:style-name="Standard"><text:span text:style-name="T39"><text:s text:c="4"/></text:span><text:span text:style-name="T43">pfinal = pNodo;</text:span></text:p>
      <text:p text:style-name="P17"><text:s text:c="3"/>}</text:p>
      <text:p text:style-name="P17"><text:s text:c="2"/>fclose(ptr);</text:p>
      <text:p text:style-name="P17"/>
      <text:p text:style-name="P17"><text:s/>return lista;</text:p>
      <text:p text:style-name="P19">}</text:p>
      <text:p text:style-name="P19"/>
      <text:p text:style-name="P19">/*********************************************************************</text:p>
      <text:p text:style-name="P19">* <text:s text:c="2"/>Funcion: ESTADO ObtenerPersona(PERSONA **ppPersona)</text:p>
      <text:p text:style-name="P19">*</text:p>
      <text:p text:style-name="P19">* <text:s text:c="2"/>IN: Puntero a puntero a una estructura de tipo PERSONA.</text:p>
      <text:p text:style-name="P19">* <text:s text:c="2"/>OUT: BIEN si se ha conseguido reservar memoria, ERROR si no podemos.</text:p>
      <text:p text:style-name="P19">* <text:s text:c="2"/>MAKE: Obtenemos memoria para una persona.</text:p>
      <text:p text:style-name="P19">*</text:p>
      <text:p text:style-name="P19">**********************************************************************/</text:p>
      <text:p text:style-name="P19">ESTADO ObtenerPersona(PERSONA **ppPersona)</text:p>
      <text:p text:style-name="P17">{</text:p>
      <text:p text:style-name="P17"><text:s text:c="2"/>if (!ppPersona)</text:p>
      <text:p text:style-name="P17"><text:s text:c="4"/>return ERROR;</text:p>
      <text:p text:style-name="Standard"><text:span text:style-name="T43"><text:s text:c="2"/></text:span><text:span text:style-name="T39">if ((*ppPersona = (PERSONA *) malloc(sizeof(PERSONA))) == NULL)</text:span></text:p>
      <text:p text:style-name="P19"><text:s text:c="3"/>{</text:p>
      <text:p text:style-name="P19"><text:s text:c="4"/>fprintf(stderr,"\nError al alocar memoria dinamica, posiblemente memoria insuficiente.\n");</text:p>
      <text:p text:style-name="Standard"><text:span text:style-name="T39"><text:s text:c="4"/></text:span><text:span text:style-name="T43">return ERROR;</text:span></text:p>
      <text:p text:style-name="P17"><text:s text:c="3"/>}</text:p>
      <text:p text:style-name="P17"><text:s text:c="2"/>if (((*ppPersona)-&gt;nombre = (char *) malloc(LONG_NOM * sizeof(char))) == NULL)</text:p>
      <text:p text:style-name="Standard"><text:span text:style-name="T43"><text:s text:c="3"/></text:span><text:span text:style-name="T39">{</text:span></text:p>
      <text:p text:style-name="P19"><text:s text:c="4"/>fprintf(stderr,"\nError al alocar memoria dinamica, posiblemente memoria insuficiente.\n");</text:p>
      <text:p text:style-name="Standard"><text:span text:style-name="T39"><text:s text:c="4"/></text:span><text:span text:style-name="T43">return ERROR;</text:span></text:p>
      <text:p text:style-name="P17"><text:s text:c="3"/>}</text:p>
      <text:p text:style-name="P17"><text:s text:c="2"/>if (((*ppPersona)-&gt;apellido = (char *) malloc(LONG_NOM * sizeof(char))) == NULL)</text:p>
      <text:p text:style-name="Standard"><text:span text:style-name="T43"><text:s text:c="3"/></text:span><text:span text:style-name="T39">{</text:span></text:p>
      <text:p text:style-name="P19"><text:s text:c="4"/>fprintf(stderr,"\nError al alocar memoria dinamica, posiblemente memoria insuficiente.\n");</text:p>
      <text:p text:style-name="P19"><text:s text:c="4"/>return ERROR;</text:p>
      <text:p text:style-name="P19"><text:s text:c="3"/>}</text:p>
      <text:p text:style-name="P19"><text:s text:c="2"/>InicializaLista(&amp;(*ppPersona)-&gt;amigos);</text:p>
      <text:p text:style-name="P19"/>
      <text:p text:style-name="P19"><text:s/>return BIEN;</text:p>
      <text:p text:style-name="P19">}</text:p>
      <text:p text:style-name="P19"/>
      <text:p text:style-name="P19">/*********************************************************************</text:p>
      <text:p text:style-name="P19">* <text:s text:c="2"/>Funcion: PERSONA *BuscaDNIPersona(char *DNI, LISTA lista)</text:p>
      <text:p text:style-name="P19">*</text:p>
      <text:p text:style-name="P19">* <text:s text:c="2"/>IN: DNI de la persona y la lista donde debemos buscar.</text:p>
      <text:p text:style-name="P19">* <text:s text:c="2"/>OUT: Devolvemos la persona si la encontramos, NULL si no la hemos hallado.</text:p>
      <text:p text:style-name="P19">* <text:s text:c="2"/>MAKE: Busca a una persona por su DNI en una lista.</text:p>
      <text:p text:style-name="P19">*</text:p>
      <text:p text:style-name="P19">**********************************************************************/</text:p>
      <text:p text:style-name="P19">PERSONA *BuscaDNIPersona(char *DNI, LISTA lista)</text:p>
      <text:p text:style-name="P17">{</text:p>
      <text:p text:style-name="P17"><text:s text:c="2"/>if (!DNI)</text:p>
      <text:p text:style-name="P17"><text:s text:c="4"/>return NULL;</text:p>
      <text:p text:style-name="Standard"><text:span text:style-name="T43"><text:s text:c="2"/></text:span><text:span text:style-name="T39">if (ListaVacia(&amp;lista) == SI)</text:span></text:p>
      <text:p text:style-name="Standard"><text:span text:style-name="T39"><text:s text:c="4"/></text:span><text:span text:style-name="T43">return NULL;</text:span></text:p>
      <text:p text:style-name="Standard"><text:soft-page-break/><text:span text:style-name="T43"><text:s text:c="2"/>while (ListaVacia(&amp;lista) != </text:span><text:span text:style-name="T39">SI)</text:span></text:p>
      <text:p text:style-name="P19"><text:s text:c="3"/>{</text:p>
      <text:p text:style-name="P19"><text:s text:c="4"/>/* Vamos comparando el DNI que nos dan con los de la lista */</text:p>
      <text:p text:style-name="P19"><text:s text:c="4"/>if (strcmp(DNI, ((PERSONA *) (lista-&gt;info))-&gt;DNI) == 0)</text:p>
      <text:p text:style-name="P19"><text:s text:c="6"/>return (PERSONA *) lista-&gt;info;</text:p>
      <text:p text:style-name="P19"><text:s text:c="4"/>lista = lista-&gt;next;</text:p>
      <text:p text:style-name="P19"><text:s text:c="3"/>}</text:p>
      <text:p text:style-name="P19"><text:s text:c="2"/>fprintf(stderr,"\nEl DNI %s no se encuentra en el archivo de personas.",DNI);</text:p>
      <text:p text:style-name="P19"><text:s text:c="2"/>fprintf(stderr,"\nRevise el fichero si quiere ver todo correctamente.\n");</text:p>
      <text:p text:style-name="P19"/>
      <text:p text:style-name="P19"><text:s/>return NULL;</text:p>
      <text:p text:style-name="P19">}</text:p>
      <text:p text:style-name="P19"/>
      <text:p text:style-name="P19">/*********************************************************************</text:p>
      <text:p text:style-name="P19">* <text:s text:c="2"/>Funcion: ESTADO LeerAmigos(char *nombreFichero, LISTA lista)</text:p>
      <text:p text:style-name="P19">*</text:p>
      <text:p text:style-name="P19">* <text:s text:c="2"/>IN: Nombre del fichero donde deben estar los amigos y una lista.</text:p>
      <text:p text:style-name="P19">* <text:s text:c="2"/>OUT:</text:p>
      <text:p text:style-name="P19">* <text:s text:c="2"/>MAKE: Lee de un fichero de texto con las dependencias de amigos en el orden</text:p>
      <text:p text:style-name="P19">* <text:s text:c="8"/>en el que figuraban en el fichero.</text:p>
      <text:p text:style-name="P19">*</text:p>
      <text:p text:style-name="P19">**********************************************************************/</text:p>
      <text:p text:style-name="P19">ESTADO LeerAmigos(char *nombreFichero, LISTA lista)</text:p>
      <text:p text:style-name="P19">{</text:p>
      <text:p text:style-name="P19"><text:s/>BOOLEANO continuar, finFichero = NO;</text:p>
      <text:p text:style-name="P19"><text:s/>FILE *ptr;</text:p>
      <text:p text:style-name="P19"><text:s/>char *linea, DNI[10], *pChar, <text:s/>*pLiberador;</text:p>
      <text:p text:style-name="P19"><text:s/>PERSONA *pPersona = NULL, *pAmigo = NULL;</text:p>
      <text:p text:style-name="P19"/>
      <text:p text:style-name="Standard"><text:span text:style-name="T39"><text:s text:c="2"/></text:span><text:span text:style-name="T43">linea = (char *) malloc(MAX_LENGTH * sizeof(char));</text:span></text:p>
      <text:p text:style-name="Standard"><text:span text:style-name="T43"><text:s text:c="2"/></text:span><text:span text:style-name="T39">pLiberador=linea;</text:span></text:p>
      <text:p text:style-name="P19"><text:s text:c="2"/>/* Abrimos el archivo para lectura. */</text:p>
      <text:p text:style-name="P19"><text:s text:c="2"/>ptr = fopen(nombreFichero, "r");</text:p>
      <text:p text:style-name="P19"><text:s text:c="2"/>if (!ptr)</text:p>
      <text:p text:style-name="P19"><text:s text:c="3"/>{</text:p>
      <text:p text:style-name="P19"><text:s text:c="4"/>fprintf(stderr,"\nError al leer el archivo dado, por favor revise rutas y permisos.");</text:p>
      <text:p text:style-name="P19"><text:s text:c="4"/>free(pLiberador);</text:p>
      <text:p text:style-name="P19"><text:s text:c="4"/>return ERROR;</text:p>
      <text:p text:style-name="P19"><text:s text:c="3"/>}</text:p>
      <text:p text:style-name="Standard"><text:span text:style-name="T39"><text:s text:c="2"/>/* Sacamos la informacion del archivo. </text:span><text:span text:style-name="T43">*/</text:span></text:p>
      <text:p text:style-name="P17"><text:s text:c="2"/>if (fgets(linea, MAX_LENGTH, ptr) == NULL)</text:p>
      <text:p text:style-name="Standard"><text:span text:style-name="T43"><text:s text:c="4"/></text:span><text:span text:style-name="T39">finFichero = SI;</text:span></text:p>
      <text:p text:style-name="P19"><text:s text:c="2"/>/* Vemos si hay errores en el DNI y mostramos al usuario el correspondiente</text:p>
      <text:p text:style-name="P19"><text:s text:c="5"/>mensaje de alarma (sin terminar el programa) */</text:p>
      <text:p text:style-name="Standard"><text:span text:style-name="T39"><text:s text:c="2"/></text:span><text:span text:style-name="T43">ErroresLineaDNI(linea);</text:span></text:p>
      <text:p text:style-name="Standard"><text:span text:style-name="T43"><text:s text:c="2"/>while (finFichero != </text:span><text:span text:style-name="T39">SI)</text:span></text:p>
      <text:p text:style-name="P19"><text:s text:c="3"/>{</text:p>
      <text:p text:style-name="P19"><text:s text:c="4"/>continuar = NO;</text:p>
      <text:p text:style-name="Standard"><text:span text:style-name="T39"><text:s text:c="4"/>/* Sacamos el primer DNI. </text:span><text:span text:style-name="T43">*/</text:span></text:p>
      <text:p text:style-name="P17"><text:s text:c="4"/>if ((pChar = strchr(linea, '\t')) != NULL)</text:p>
      <text:p text:style-name="P17"><text:s text:c="5"/>{</text:p>
      <text:p text:style-name="P17"><text:s text:c="6"/>sscanf(linea, "%s\t", DNI);</text:p>
      <text:p text:style-name="Standard"><text:span text:style-name="T43"><text:s text:c="6"/></text:span><text:span text:style-name="T39">/* Obtenemos los amigos */</text:span></text:p>
      <text:p text:style-name="P19"><text:s text:c="6"/>linea = pChar + 1;</text:p>
      <text:p text:style-name="P19"><text:s text:c="6"/>continuar = SI;</text:p>
      <text:p text:style-name="P19"><text:s text:c="5"/>}</text:p>
      <text:p text:style-name="P19"><text:s text:c="4"/>/* Buscamos la persona a la que se refiere. */</text:p>
      <text:p text:style-name="P19"><text:s text:c="4"/>if (continuar == SI)</text:p>
      <text:p text:style-name="P19"><text:s text:c="6"/>if ((pPersona = BuscaDNIPersona(DNI, lista)) == NULL)</text:p>
      <text:p text:style-name="P19"><text:s text:c="8"/>fprintf(stderr,"\nSe omitira la lista de amigos del DNI erroneo.\n");</text:p>
      <text:p text:style-name="P19"><text:s text:c="6"/>else</text:p>
      <text:p text:style-name="P19"><text:s text:c="7"/>{</text:p>
      <text:p text:style-name="P19"><text:s text:c="10"/>/* Actuamos con ella.*/</text:p>
      <text:p text:style-name="Standard"><text:span text:style-name="T39"><text:s text:c="10"/></text:span><text:span text:style-name="T43">while ((pChar = strchr(linea, '\t')) != NULL)</text:span></text:p>
      <text:p text:style-name="P17"><text:s text:c="11"/>{</text:p>
      <text:p text:style-name="P17"><text:soft-page-break/><text:s text:c="12"/>sscanf(linea, "%s\t", DNI);</text:p>
      <text:p text:style-name="Standard"><text:span text:style-name="T43"><text:s text:c="12"/></text:span><text:span text:style-name="T39">/* No pueden tener el mismo DNI la persona y el amigo */</text:span></text:p>
      <text:p text:style-name="Standard"><text:span text:style-name="T39"><text:s text:c="12"/></text:span><text:span text:style-name="T43">if (*(pPersona-&gt;DNI) == *DNI)</text:span></text:p>
      <text:p text:style-name="Standard"><text:span text:style-name="T43"><text:s text:c="10"/></text:span><text:span text:style-name="T39">{</text:span></text:p>
      <text:p text:style-name="P19"><text:s text:c="11"/>fprintf(stderr,"\nUna persona no puede ser su propio amigo.");</text:p>
      <text:p text:style-name="P19"><text:s text:c="11"/>fprintf(stderr,"\nEl DNI %s es el mismo.", DNI);</text:p>
      <text:p text:style-name="P19"><text:s text:c="11"/>/*return ERROR;*/</text:p>
      <text:p text:style-name="P19"><text:s text:c="10"/>}</text:p>
      <text:p text:style-name="P19"><text:s text:c="12"/>linea = pChar + 1;</text:p>
      <text:p text:style-name="P19"><text:s text:c="12"/>if ((pAmigo = BuscaDNIPersona(DNI, lista)) != NULL)</text:p>
      <text:p text:style-name="P19"><text:s text:c="11"/>if (!MeterContenido(&amp;(pPersona-&gt;amigos), (void *) pAmigo))</text:p>
      <text:p text:style-name="P19"><text:s text:c="12"/>{</text:p>
      <text:p text:style-name="P19"><text:s text:c="13"/>fprintf(stderr,"\nError al alocar memoria dinamica.\n");</text:p>
      <text:p text:style-name="P19"><text:s text:c="13"/>free(pLiberador);</text:p>
      <text:p text:style-name="P19"><text:s text:c="13"/>return ERROR;</text:p>
      <text:p text:style-name="P19"><text:s text:c="12"/>}</text:p>
      <text:p text:style-name="P19"><text:s text:c="11"/>}</text:p>
      <text:p text:style-name="P19"><text:s text:c="8"/>/* Ultimo DNI de la linea */</text:p>
      <text:p text:style-name="Standard"><text:span text:style-name="T39"><text:s text:c="8"/></text:span><text:span text:style-name="T43">sscanf(linea, "%s\n", DNI);</text:span></text:p>
      <text:p text:style-name="Standard"><text:span text:style-name="T43"><text:s text:c="8"/></text:span><text:span text:style-name="T39">if ((pAmigo = BuscaDNIPersona(DNI, lista)) != NULL)</text:span></text:p>
      <text:p text:style-name="P19"><text:s text:c="10"/>if (!MeterContenido(&amp;(pPersona-&gt;amigos), (void *) pAmigo))</text:p>
      <text:p text:style-name="P19"><text:s text:c="11"/>{</text:p>
      <text:p text:style-name="P19"><text:s text:c="12"/>fprintf(stderr,"\nError al alocar memoria dinamica.\n");</text:p>
      <text:p text:style-name="Standard"><text:span text:style-name="T39"><text:s text:c="12"/></text:span><text:span text:style-name="T43">free(pLiberador);</text:span></text:p>
      <text:p text:style-name="P17"><text:s text:c="12"/>return ERROR;</text:p>
      <text:p text:style-name="P17"><text:s text:c="11"/>}</text:p>
      <text:p text:style-name="P17"><text:s text:c="6"/>}</text:p>
      <text:p text:style-name="P17"><text:s text:c="4"/>if (fgets(linea, MAX_LENGTH, ptr) == NULL)</text:p>
      <text:p text:style-name="Standard"><text:span text:style-name="T43"><text:s text:c="6"/></text:span><text:span text:style-name="T39">finFichero = SI;</text:span></text:p>
      <text:p text:style-name="P19"><text:s text:c="4"/>else</text:p>
      <text:p text:style-name="P19"><text:s text:c="6"/>ErroresLineaDNI(linea);</text:p>
      <text:p text:style-name="Standard"><text:span text:style-name="T39"><text:s text:c="3"/></text:span><text:span text:style-name="T43">} /* Fin: while (finFichero != </text:span><text:span text:style-name="T39">SI) */</text:span></text:p>
      <text:p text:style-name="P19"><text:s text:c="2"/>free(pLiberador);</text:p>
      <text:p text:style-name="Standard"><text:span text:style-name="T39"><text:s text:c="2"/></text:span><text:span text:style-name="T43">fclose(ptr);</text:span></text:p>
      <text:p text:style-name="P17"/>
      <text:p text:style-name="P17"><text:s/>return BIEN;</text:p>
      <text:p text:style-name="P19">}</text:p>
      <text:p text:style-name="P19"/>
      <text:p text:style-name="P19">/*********************************************************************</text:p>
      <text:p text:style-name="P19">* <text:s text:c="2"/>Funcion: ESTADO Algoritmo(LISTA *lista)</text:p>
      <text:p text:style-name="P19">*</text:p>
      <text:p text:style-name="P19">* <text:s text:c="2"/>IN:</text:p>
      <text:p text:style-name="P19">* <text:s text:c="2"/>OUT:</text:p>
      <text:p text:style-name="P19">* <text:s text:c="2"/>MAKE: Este proceso hace de frontend entre las funciones y el usuario.</text:p>
      <text:p text:style-name="P19">*</text:p>
      <text:p text:style-name="P19">**********************************************************************/</text:p>
      <text:p text:style-name="P19">ESTADO Algoritmo(LISTA *lista)</text:p>
      <text:p text:style-name="P19">{</text:p>
      <text:p text:style-name="P19"><text:s/>PERSONA *pPersona;</text:p>
      <text:p text:style-name="P19"><text:s/>char comando, DNI[10] = "", apoyo[10] = "";</text:p>
      <text:p text:style-name="P19"><text:s/>nodo *pNodo;</text:p>
      <text:p text:style-name="P19"><text:s/>LISTA listadeapoyo;</text:p>
      <text:p text:style-name="P19"/>
      <text:p text:style-name="P19"/>
      <text:p text:style-name="P19"><text:s text:c="2"/>fprintf(stdout, "\nCommando (h para la ayuda) <text:s/>-&gt;\t");</text:p>
      <text:p text:style-name="P19"><text:s text:c="2"/>fflush(stdin);</text:p>
      <text:p text:style-name="P19"><text:s text:c="2"/>fgets(&amp;comando, LONGITUD, stdin); /* Leemos la opcion del usuario */</text:p>
      <text:p text:style-name="Standard"><text:span text:style-name="T39"><text:s text:c="2"/></text:span><text:span text:style-name="T43">fprintf(stdout,"\n");</text:span></text:p>
      <text:p text:style-name="P17"/>
      <text:p text:style-name="Standard"><text:span text:style-name="T43"><text:s text:c="2"/></text:span><text:span text:style-name="T39">while ((comando != 'Q') &amp;&amp; (comando != 'q'))</text:span></text:p>
      <text:p text:style-name="P19"><text:s text:c="3"/>{</text:p>
      <text:p text:style-name="P19"><text:s text:c="4"/>if (*lista == NULL) /* Si ya no existe ningun nodo en la lista. */</text:p>
      <text:p text:style-name="P19"><text:s text:c="5"/>{</text:p>
      <text:p text:style-name="P19"><text:s text:c="6"/>fprintf(stdout,"\nSe han eliminado todas las personas de la lista.");</text:p>
      <text:p text:style-name="P19"><text:s text:c="6"/>fprintf(stdout,"\nImposible realizar mas operaciones.");</text:p>
      <text:p text:style-name="Standard"><text:span text:style-name="T39"><text:s text:c="6"/>/* Terminamos porque ya no podemos hacer ninguna otra cosa. </text:span><text:span text:style-name="T43">*/</text:span></text:p>
      <text:p text:style-name="P17"><text:s text:c="6"/>return BIEN;</text:p>
      <text:p text:style-name="P17"><text:s text:c="5"/>}</text:p>
      <text:p text:style-name="P17"><text:soft-page-break/><text:s text:c="4"/>switch (comando)</text:p>
      <text:p text:style-name="P17"><text:s text:c="5"/>{</text:p>
      <text:p text:style-name="P17"><text:s text:c="6"/>case 'a':</text:p>
      <text:p text:style-name="P17"><text:s text:c="6"/>case 'A':</text:p>
      <text:p text:style-name="Standard"><text:span text:style-name="T43"><text:s text:c="15"/></text:span><text:span text:style-name="T39">listadeapoyo = OrdenarPorNombre(*lista);</text:span></text:p>
      <text:p text:style-name="P19"><text:s text:c="15"/>ImprimeLista(listadeapoyo);</text:p>
      <text:p text:style-name="P19"><text:s text:c="15"/>LiberaLista(&amp;listadeapoyo);</text:p>
      <text:p text:style-name="Standard"><text:span text:style-name="T39"><text:s text:c="15"/></text:span><text:span text:style-name="T43">break;</text:span></text:p>
      <text:p text:style-name="P17"/>
      <text:p text:style-name="P17"><text:s text:c="6"/>case 'b':</text:p>
      <text:p text:style-name="Standard"><text:span text:style-name="T43"><text:s text:c="6"/></text:span><text:span text:style-name="T39">case 'B':</text:span></text:p>
      <text:p text:style-name="P19"><text:s text:c="15"/>listadeapoyo = OrdenarPorApellido(*lista);</text:p>
      <text:p text:style-name="P19"><text:s text:c="15"/>ImprimeLista(listadeapoyo);</text:p>
      <text:p text:style-name="P19"><text:s text:c="15"/>LiberaLista(&amp;listadeapoyo);</text:p>
      <text:p text:style-name="Standard"><text:span text:style-name="T39"><text:s text:c="15"/></text:span><text:span text:style-name="T43">break;</text:span></text:p>
      <text:p text:style-name="P17"/>
      <text:p text:style-name="P17"><text:s text:c="6"/>case 'c':</text:p>
      <text:p text:style-name="Standard"><text:span text:style-name="T43"><text:s text:c="6"/></text:span><text:span text:style-name="T39">case 'C':</text:span></text:p>
      <text:p text:style-name="P19"><text:s text:c="15"/>listadeapoyo = OrdenarPorEdad(*lista);</text:p>
      <text:p text:style-name="P19"><text:s text:c="15"/>ImprimeLista(listadeapoyo);</text:p>
      <text:p text:style-name="P19"><text:s text:c="15"/>LiberaLista(&amp;listadeapoyo);</text:p>
      <text:p text:style-name="Standard"><text:span text:style-name="T39"><text:s text:c="15"/></text:span><text:span text:style-name="T43">break;</text:span></text:p>
      <text:p text:style-name="P17"/>
      <text:p text:style-name="P17"><text:s text:c="6"/>case 'd':</text:p>
      <text:p text:style-name="Standard"><text:span text:style-name="T43"><text:s text:c="6"/></text:span><text:span text:style-name="T39">case 'D':</text:span></text:p>
      <text:p text:style-name="P19"><text:s text:c="15"/>listadeapoyo = OrdenarPorDNI(*lista);</text:p>
      <text:p text:style-name="P19"><text:s text:c="15"/>ImprimeLista(listadeapoyo);</text:p>
      <text:p text:style-name="P19"><text:s text:c="15"/>LiberaLista(&amp;listadeapoyo);</text:p>
      <text:p text:style-name="Standard"><text:span text:style-name="T39"><text:s text:c="15"/></text:span><text:span text:style-name="T43">break;</text:span></text:p>
      <text:p text:style-name="P17"/>
      <text:p text:style-name="P17"><text:s text:c="6"/>case 'p':</text:p>
      <text:p text:style-name="P17"><text:s text:c="6"/>case 'e':</text:p>
      <text:p text:style-name="P17"><text:s text:c="6"/>case 'E':</text:p>
      <text:p text:style-name="Standard"><text:span text:style-name="T43"><text:s text:c="15"/></text:span><text:span text:style-name="T39">ImprimirListaAmigos(*lista);</text:span></text:p>
      <text:p text:style-name="P19"><text:s text:c="15"/>break;</text:p>
      <text:p text:style-name="P19"/>
      <text:p text:style-name="Standard"><text:span text:style-name="T39"><text:s text:c="6"/></text:span><text:span text:style-name="T43">case 'f':</text:span></text:p>
      <text:p text:style-name="P17"><text:s text:c="6"/>case 'F':</text:p>
      <text:p text:style-name="Standard"><text:span text:style-name="T43"><text:s text:c="15"/></text:span><text:span text:style-name="T39">fprintf(stdout,"\nPor favor introduzca el DNI de la persona a eliminar-&gt;");</text:span></text:p>
      <text:p text:style-name="Standard"><text:span text:style-name="T39"><text:s text:c="15"/></text:span><text:span text:style-name="T43">fgets(apoyo, 11, stdin);</text:span></text:p>
      <text:p text:style-name="Standard"><text:span text:style-name="T43"><text:s text:c="15"/></text:span><text:span text:style-name="T39">sscanf(apoyo, "%s\n", DNI);</text:span></text:p>
      <text:p text:style-name="P19"><text:s text:c="15"/>/* Buscamos a alguien con el DNI dado */</text:p>
      <text:p text:style-name="P19"><text:s text:c="15"/>if ((pPersona = BuscaDNIPersona(DNI, *lista)) == NULL)</text:p>
      <text:p text:style-name="P19"><text:s text:c="16"/>fprintf(stderr,"\nDNI no encontrado, Nadie ha sido eliminado\n");</text:p>
      <text:p text:style-name="P19"><text:s text:c="15"/>else</text:p>
      <text:p text:style-name="P19"><text:s text:c="16"/>{</text:p>
      <text:p text:style-name="P19"><text:s text:c="17"/>while((pPersona = BuscaDNIPersona(DNI, *lista)) != NULL)</text:p>
      <text:p text:style-name="P19"><text:s text:c="18"/>{</text:p>
      <text:p text:style-name="P19"><text:s text:c="19"/>/* Obtenemos el nodo de la persona */</text:p>
      <text:p text:style-name="P19"><text:s text:c="19"/>if ((pNodo = BuscaPersona(pPersona, *lista)) == NULL)</text:p>
      <text:p text:style-name="P19"><text:s text:c="21"/>return ERROR;</text:p>
      <text:p text:style-name="P19"><text:s text:c="19"/>/* Eliminamos la persona de todos los lugares y nodos */</text:p>
      <text:p text:style-name="P19"><text:s text:c="19"/>ResolverDependencias(lista, pPersona);</text:p>
      <text:p text:style-name="P19"><text:s text:c="19"/>if (!EliminaElemento(lista, pNodo))</text:p>
      <text:p text:style-name="P19"><text:s text:c="21"/>return ERROR;</text:p>
      <text:p text:style-name="P19"><text:s text:c="19"/>fprintf(stdout,"\nDNI encontrado, se eliminara a %s %s\n", pPersona-&gt;nombre, pPersona-&gt;apellido);</text:p>
      <text:p text:style-name="Standard"><text:span text:style-name="T39"><text:s text:c="19"/></text:span><text:span text:style-name="T43">if (!LiberaPersona((void *) pPersona))</text:span></text:p>
      <text:p text:style-name="Standard"><text:span text:style-name="T43"><text:s text:c="20"/></text:span><text:span text:style-name="T39">{</text:span></text:p>
      <text:p text:style-name="P19"><text:s text:c="21"/>fprintf(stderr, "\nError, no se ha podido eliminar a la persona.");</text:p>
      <text:p text:style-name="Standard"><text:span text:style-name="T39"><text:s text:c="21"/></text:span><text:span text:style-name="T43">return ERROR;</text:span></text:p>
      <text:p text:style-name="P17"><text:s text:c="20"/>}</text:p>
      <text:p text:style-name="P17"><text:s text:c="18"/>}</text:p>
      <text:p text:style-name="P17"><text:s text:c="16"/>}</text:p>
      <text:p text:style-name="P17"><text:s text:c="15"/>break;</text:p>
      <text:p text:style-name="P17"><text:soft-page-break/><text:s text:c="6"/>case 'h':</text:p>
      <text:p text:style-name="P17"><text:s text:c="6"/>case 'H':</text:p>
      <text:p text:style-name="Standard"><text:span text:style-name="T43"><text:s text:c="15"/></text:span><text:span text:style-name="T39">fprintf(stdout,"\nOrdenar por nombre: <text:s text:c="3"/>'a'");</text:span></text:p>
      <text:p text:style-name="P19"><text:s text:c="15"/>fprintf(stdout,"\nOrdenar por apellido: <text:s/>'b'");</text:p>
      <text:p text:style-name="P19"><text:s text:c="15"/>fprintf(stdout,"\nOrdenar por edad: <text:s text:c="5"/>'c'");</text:p>
      <text:p text:style-name="P19"><text:s text:c="15"/>fprintf(stdout,"\nOrdenar por DNI: <text:s text:c="6"/>'d'");</text:p>
      <text:p text:style-name="P19"><text:s text:c="15"/>fprintf(stdout,"\nLista de amigos: <text:s text:c="6"/>'e'");</text:p>
      <text:p text:style-name="P19"><text:s text:c="15"/>fprintf(stdout,"\nEliminar una persona: <text:s/>'f'");</text:p>
      <text:p text:style-name="Standard"><text:span text:style-name="T39"><text:s text:c="15"/></text:span><text:span text:style-name="T43">fprintf(stdout,"\nTerminar: <text:s text:c="13"/>'q'\n");</text:span></text:p>
      <text:p text:style-name="P17"><text:s text:c="15"/>break;</text:p>
      <text:p text:style-name="Standard"><text:span text:style-name="T43"><text:s text:c="6"/></text:span><text:span text:style-name="T39">default:</text:span></text:p>
      <text:p text:style-name="P19"><text:s text:c="15"/>fprintf(stderr, "\nComando incorrecto.\n");</text:p>
      <text:p text:style-name="P19"/>
      <text:p text:style-name="P19"><text:s text:c="5"/>} /* Fin: switch (comando) */</text:p>
      <text:p text:style-name="P19"><text:s text:c="4"/>fprintf(stdout, "\nCommando (h para la ayuda) <text:s/>-&gt;\t");</text:p>
      <text:p text:style-name="Standard"><text:span text:style-name="T39"><text:s text:c="4"/></text:span><text:span text:style-name="T43">fflush(stdin);</text:span></text:p>
      <text:p text:style-name="P17"><text:s text:c="4"/>fgets(&amp;comando, LONGITUD, stdin);</text:p>
      <text:p text:style-name="P17"><text:s text:c="4"/>fprintf(stdout,"\n");</text:p>
      <text:p text:style-name="P17"><text:s text:c="3"/>} /* Fin: While... */</text:p>
      <text:p text:style-name="P17"/>
      <text:p text:style-name="P17"><text:s/>return BIEN;</text:p>
      <text:p text:style-name="P19">}</text:p>
      <text:p text:style-name="P19"/>
      <text:p text:style-name="P19">/*********************************************************************</text:p>
      <text:p text:style-name="P19">* <text:s text:c="2"/>Funcion: ESTADO ErroresLineaPersonas(char *linea)</text:p>
      <text:p text:style-name="P19">*</text:p>
      <text:p text:style-name="P19">* <text:s text:c="2"/>IN:</text:p>
      <text:p text:style-name="P19">* <text:s text:c="2"/>OUT:</text:p>
      <text:p text:style-name="P19">* <text:s text:c="2"/>MAKE: Este proceso hace de frontend entre las funciones y el usuario.</text:p>
      <text:p text:style-name="P19">*</text:p>
      <text:p text:style-name="P19">**********************************************************************/</text:p>
      <text:p text:style-name="P19">ESTADO ErroresLineaPersonas(char *linea)</text:p>
      <text:p text:style-name="P17">{</text:p>
      <text:p text:style-name="P17"><text:s/>char nombre[MAX_LONG], apellido[MAX_LONG], edad[MAX_LONG], dni[MAX_LONG];</text:p>
      <text:p text:style-name="Standard"><text:span text:style-name="T43"><text:s/></text:span><text:span text:style-name="T39">int i=0;</text:span></text:p>
      <text:p text:style-name="P19"/>
      <text:p text:style-name="P19"><text:s text:c="2"/>/* Buscamos todos los errores posibles que pueda haber en la linea */</text:p>
      <text:p text:style-name="P19"><text:s text:c="2"/>sscanf(linea,"%s %s %s %s", nombre, apellido, edad, dni);</text:p>
      <text:p text:style-name="P19"><text:s text:c="2"/>if (strlen(nombre) &gt; MAX_CARACTERES)</text:p>
      <text:p text:style-name="P19"><text:s text:c="4"/>fprintf(stderr,"\nEl nombre %s es demasiado largo.",nombre);</text:p>
      <text:p text:style-name="P19"><text:s text:c="2"/>if (strlen(apellido) &gt; MAX_CARACTERES)</text:p>
      <text:p text:style-name="P19"><text:s text:c="4"/>fprintf(stderr,"\nEl apellido %s es demasiado largo.",apellido);</text:p>
      <text:p text:style-name="Standard"><text:span text:style-name="T39"><text:s text:c="2"/></text:span><text:span text:style-name="T43">if (strlen(edad) &gt; 2)</text:span></text:p>
      <text:p text:style-name="Standard"><text:span text:style-name="T43"><text:s text:c="4"/></text:span><text:span text:style-name="T39">fprintf(stderr,"\nLa longugitud de la edad %s debe estar entre 1 y 2",edad);</text:span></text:p>
      <text:p text:style-name="Standard"><text:span text:style-name="T39"><text:s text:c="2"/></text:span><text:span text:style-name="T43">ErroresLineaDNI(dni);</text:span></text:p>
      <text:p text:style-name="P17"><text:s text:c="2"/>if (edad == "0")</text:p>
      <text:p text:style-name="Standard"><text:span text:style-name="T43"><text:s text:c="4"/></text:span><text:span text:style-name="T39">fprintf(stderr,"\nLa edad de una persona no puede ser 0. Revise el fichero");</text:span></text:p>
      <text:p text:style-name="Standard"><text:span text:style-name="T39"><text:s text:c="2"/></text:span><text:span text:style-name="T43">for (i=0; edad[i] != '\0'; i++)</text:span></text:p>
      <text:p text:style-name="P17"><text:s text:c="3"/>{</text:p>
      <text:p text:style-name="P17"><text:s text:c="4"/>if (!isdigit(edad[i]))</text:p>
      <text:p text:style-name="Standard"><text:span text:style-name="T43"><text:s text:c="6"/></text:span><text:span text:style-name="T39">fprintf(stderr,"\nLa edad %s no es correcta.", edad);</text:span></text:p>
      <text:p text:style-name="P19"><text:s text:c="3"/>}</text:p>
      <text:p text:style-name="P19"/>
      <text:p text:style-name="P19"><text:s/>return BIEN;</text:p>
      <text:p text:style-name="P19">}</text:p>
      <text:p text:style-name="P19"/>
      <text:p text:style-name="P19">/*********************************************************************</text:p>
      <text:p text:style-name="P19">* <text:s text:c="2"/>Funcion: ESTADO ErroresLineaDNI(char *linea)</text:p>
      <text:p text:style-name="P19">*</text:p>
      <text:p text:style-name="P19">* <text:s text:c="2"/>IN:</text:p>
      <text:p text:style-name="P19">* <text:s text:c="2"/>OUT:</text:p>
      <text:p text:style-name="P19">* <text:s text:c="2"/>MAKE: Este proceso hace de frontend entre las funciones y el usuario.</text:p>
      <text:p text:style-name="P19">*</text:p>
      <text:p text:style-name="P19">**********************************************************************/</text:p>
      <text:p text:style-name="P19">ESTADO ErroresLineaDNI(char *linea)</text:p>
      <text:p text:style-name="P17">{</text:p>
      <text:p text:style-name="P17"><text:soft-page-break/><text:s/>int i=0, j=0;</text:p>
      <text:p text:style-name="P17"><text:s/>int CharErroneo=0;</text:p>
      <text:p text:style-name="P17"/>
      <text:p text:style-name="P17"><text:s text:c="2"/>while ((linea[j] != '\n') &amp;&amp; (linea[j] != '\x0'))</text:p>
      <text:p text:style-name="P17"><text:s text:c="3"/>{</text:p>
      <text:p text:style-name="P17"><text:s text:c="4"/>for (i=0,j=j; (linea[j] != '\t')&amp;&amp;(linea[j] != '\n')&amp;&amp;(linea[j] != '\x0'); i++,j++)</text:p>
      <text:p text:style-name="P17"><text:s text:c="5"/>{</text:p>
      <text:p text:style-name="P17"><text:s text:c="6"/>if (!isdigit(linea[j]))</text:p>
      <text:p text:style-name="Standard"><text:span text:style-name="T43"><text:s text:c="5"/></text:span><text:span text:style-name="T39">CharErroneo++;</text:span></text:p>
      <text:p text:style-name="P19"><text:s text:c="5"/>}</text:p>
      <text:p text:style-name="P19"><text:s text:c="4"/>if (CharErroneo) /* Si se ha encontrado algun caracter erroneo */</text:p>
      <text:p text:style-name="P19"><text:s text:c="5"/>{</text:p>
      <text:p text:style-name="P19"><text:s text:c="6"/>fprintf(stderr,"\nSe han encontrado %d caracteres erroneos,",CharErroneo);</text:p>
      <text:p text:style-name="P19"><text:s text:c="6"/>fprintf(stderr,"\nse omitiran los DNI que no sean correctos.");</text:p>
      <text:p text:style-name="Standard"><text:span text:style-name="T39"><text:s text:c="5"/></text:span><text:span text:style-name="T43">}</text:span></text:p>
      <text:p text:style-name="P17"><text:s text:c="4"/>if ( (i != 7) &amp;&amp; (i != 8) )</text:p>
      <text:p text:style-name="Standard"><text:span text:style-name="T43"><text:s text:c="5"/></text:span><text:span text:style-name="T39">{</text:span></text:p>
      <text:p text:style-name="P19"><text:s text:c="6"/>fprintf(stderr,"\nEl DNI leido no tiene la longitud adecuada.");</text:p>
      <text:p text:style-name="P19"><text:s text:c="6"/>fprintf(stderr,"\nRevise el fichero para evitar problemas.");</text:p>
      <text:p text:style-name="P19"><text:s text:c="5"/>}</text:p>
      <text:p text:style-name="P19"><text:s text:c="4"/>/* Saltamos el tabulador */</text:p>
      <text:p text:style-name="Standard"><text:span text:style-name="T39"><text:s text:c="4"/></text:span><text:span text:style-name="T43">if (linea[j] == '\t')</text:span></text:p>
      <text:p text:style-name="Standard"><text:span text:style-name="T43"><text:s text:c="7"/></text:span><text:span text:style-name="T39">j++;</text:span></text:p>
      <text:p text:style-name="P19"><text:s text:c="4"/>CharErroneo = 0; <text:s/>/* Inicializamos para volver a empezar si es necesrio */</text:p>
      <text:p text:style-name="Standard"><text:span text:style-name="T39"><text:s text:c="3"/></text:span><text:span text:style-name="T43">}</text:span></text:p>
      <text:p text:style-name="P17"/>
      <text:p text:style-name="P17"><text:s/>return BIEN;</text:p>
      <text:p text:style-name="P17">}</text:p>
      <text:p text:style-name="P17"/>
      <text:p text:style-name="P17"/>
      <text:p text:style-name="P6">6.main.c</text:p>
      <text:p text:style-name="P17"/>
      <text:p text:style-name="P19">/**********************************************************************</text:p>
      <text:p text:style-name="P15">* <text:s text:c="2"/>Autor: Victor Sanchez2</text:p>
      <text:p text:style-name="P15">* <text:s text:c="2"/>Web: http://www.victorsanchez2.com</text:p>
      <text:p text:style-name="P15">* <text:s text:c="2"/>Correo: victorsanchez2@gmail.com</text:p>
      <text:p text:style-name="P19">* <text:s text:c="2"/>Make: Lee de un archivo de texto, el cual es recibido como un argumento </text:p>
      <text:p text:style-name="P19">* <text:s text:c="2"/>que introduce el usuario, e inserta los datos de las diferentes personas</text:p>
      <text:p text:style-name="P19">* <text:s text:c="8"/>dentro de una lista.</text:p>
      <text:p text:style-name="P19">* <text:s text:c="8"/>El formato del archivo del que se leeran los datos es:</text:p>
      <text:p text:style-name="P19">* <text:s text:c="12"/>nombre\tapellido\t\edad\tDNI\n</text:p>
      <text:p text:style-name="P19">* <text:s text:c="8"/>De un segundo (pasado como argumento siguiente al anterior) archivo</text:p>
      <text:p text:style-name="P19">* <text:s text:c="8"/>se leen los DNI de las personas a las cuales se le asignaran los</text:p>
      <text:p text:style-name="P19">* <text:s text:c="8"/>amifos. El formato es:</text:p>
      <text:p text:style-name="P19">* <text:s text:c="12"/>DNI_Persona\tDNI_Amigo\tDNI_Amigo2...\tDNI_AmigoN\n</text:p>
      <text:p text:style-name="P19">* <text:s text:c="8"/>En primer lugar encontramos el DNI de una persona y luego los DNI de</text:p>
      <text:p text:style-name="P19">* <text:s text:c="8"/>sus amigos.</text:p>
      <text:p text:style-name="P19">* <text:s text:c="8"/>El programa crea una lista en la que podremos ordenar las personas</text:p>
      <text:p text:style-name="P19">* <text:s text:c="8"/>por su nombre, apellido, edad o DNI. Tambien existe una opcion para</text:p>
      <text:p text:style-name="P19">* <text:s text:c="8"/>mostrar los amigos de cada persona y otra para eliminar a alguien</text:p>
      <text:p text:style-name="P19">* <text:s text:c="8"/>escribiendo su DNI.</text:p>
      <text:p text:style-name="P17">*</text:p>
      <text:p text:style-name="P17">*************************************************************/</text:p>
      <text:p text:style-name="P17"/>
      <text:p text:style-name="P17">#include "lista.h"</text:p>
      <text:p text:style-name="P17">#include "persona.h"</text:p>
      <text:p text:style-name="P17">#include "tipos.h"</text:p>
      <text:p text:style-name="P17">#include &lt;stdio.h&gt;</text:p>
      <text:p text:style-name="P17"/>
      <text:p text:style-name="P19">void ayuda(void);</text:p>
      <text:p text:style-name="P19"/>
      <text:p text:style-name="P19">LISTA lista = NULL;</text:p>
      <text:p text:style-name="P19"/>
      <text:p text:style-name="P17">int main(int argc, char *argv[]) </text:p>
      <text:p text:style-name="P19">{</text:p>
      <text:p text:style-name="P19"><text:s text:c="2"/>/* Comprobamos el numero de parametros */</text:p>
      <text:p text:style-name="Standard"><text:soft-page-break/><text:span text:style-name="T39"><text:s text:c="2"/></text:span><text:span text:style-name="T43">if (argc != 3)</text:span></text:p>
      <text:p text:style-name="P17"><text:s text:c="3"/>{</text:p>
      <text:p text:style-name="P17"><text:s text:c="4"/>ayuda();</text:p>
      <text:p text:style-name="Standard"><text:span text:style-name="T43"><text:s text:c="4"/></text:span><text:span text:style-name="T39">return ERROR;</text:span></text:p>
      <text:p text:style-name="P19"><text:s text:c="3"/>}</text:p>
      <text:p text:style-name="P19"/>
      <text:p text:style-name="P19"><text:s text:c="2"/>if ((lista = LeerPersonas(argv[1]))==NULL)</text:p>
      <text:p text:style-name="P19"><text:s text:c="3"/>{</text:p>
      <text:p text:style-name="P19"><text:s text:c="4"/>fprintf(stderr,"\nError al leer el archivo de personas, por favor reviselo.\n");</text:p>
      <text:p text:style-name="P19"><text:s text:c="4"/>LiberarListaPersonas(&amp;lista);</text:p>
      <text:p text:style-name="P19"><text:s text:c="4"/>return ERROR;</text:p>
      <text:p text:style-name="P19"><text:s text:c="3"/>}</text:p>
      <text:p text:style-name="P19"/>
      <text:p text:style-name="P19"><text:s text:c="2"/>if (!LeerAmigos(argv[2], lista))</text:p>
      <text:p text:style-name="P19"><text:s text:c="3"/>{</text:p>
      <text:p text:style-name="P19"><text:s text:c="4"/>fprintf(stderr,"\nError al leer el archivo de amigos, <text:s/>por favor reviselo.\n");</text:p>
      <text:p text:style-name="P19"><text:s text:c="4"/>LiberarListaPersonas(&amp;lista);</text:p>
      <text:p text:style-name="P19"><text:s text:c="4"/>return ERROR;</text:p>
      <text:p text:style-name="P19"><text:s text:c="3"/>}</text:p>
      <text:p text:style-name="P19"/>
      <text:p text:style-name="P19"><text:s text:c="2"/>if (!Algoritmo(&amp;lista))</text:p>
      <text:p text:style-name="P19"><text:s text:c="3"/>{</text:p>
      <text:p text:style-name="P19"><text:s text:c="4"/>fprintf(stderr,"\nHa ocurrido un error grave, se finalizara el programa.\n");</text:p>
      <text:p text:style-name="P19"><text:s text:c="4"/>LiberarListaPersonas(&amp;lista);</text:p>
      <text:p text:style-name="P19"><text:s text:c="4"/>return ERROR;</text:p>
      <text:p text:style-name="P19"><text:s text:c="3"/>}</text:p>
      <text:p text:style-name="P19"/>
      <text:p text:style-name="P19"><text:s text:c="3"/>LiberarListaPersonas(&amp;lista);</text:p>
      <text:p text:style-name="P19"/>
      <text:p text:style-name="P19"><text:s/>return BIEN;</text:p>
      <text:p text:style-name="P19">}</text:p>
      <text:p text:style-name="P19"/>
      <text:p text:style-name="P19">/**********************************************************************</text:p>
      <text:p text:style-name="P19">* <text:s text:c="2"/>Funcion: void ayuda()</text:p>
      <text:p text:style-name="P19">*</text:p>
      <text:p text:style-name="P19">* <text:s text:c="2"/>IN:</text:p>
      <text:p text:style-name="P19">* <text:s text:c="2"/>OUT:</text:p>
      <text:p text:style-name="P19">* <text:s text:c="2"/>MAKE: Muestra un mensaje al usuario para que introduzca correctamente</text:p>
      <text:p text:style-name="P19">* <text:s text:c="8"/>los archivos de las personas y los amigos.</text:p>
      <text:p text:style-name="P19">*</text:p>
      <text:p text:style-name="P19">**********************************************************************/</text:p>
      <text:p text:style-name="P19">void ayuda()</text:p>
      <text:p text:style-name="P19">{</text:p>
      <text:p text:style-name="P19"><text:s/>fprintf(stderr,"\nUso del programa: &lt;ejecutable&gt; &lt;fichero_personas&gt; &lt;fichero_amigos&gt;.\n");</text:p>
      <text:p text:style-name="P17">}</text:p>
      <text:p text:style-name="P69">Estilo de programación: Es especialmente importante el control de errores: es justificable que un programa no admita valores muy grandes de los datos, pero no es justificable que el programa tenga un comportamiento anómalo con dichos valores. Por ejemplo en el ejercicio 3 podría comprobarse que el número N no supere una cantidad dada; lo erróneo sería que el usuario pusiese por ejemplo N=100000 y el programa “cascase" o se quedase "colgado".</text:p>
      <text:p text:style-name="P32"/>
      <text:p text:style-name="P32"/>
      <text:p text:style-name="P32"/>
      <text:p text:style-name="P32"><text:span text:style-name="T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s" fo:country="E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494cm" fo:margin-bottom="0.494cm"/>
      <style:text-properties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language="es" fo:country="ES"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font-size-complex="12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exto_20_independiente_20_2" style:display-name="Texto independiente 2" style:family="paragraph" style:parent-style-name="Standard">
      <style:paragraph-properties fo:text-align="justify" style:justify-single-word="false"/>
      <style:text-properties fo:language="es" fo:country="ES"/>
    </style:style>
    <style:style style:name="Texto_20_sin_20_formato" style:display-name="Texto sin formato" style:family="paragraph" style:parent-style-name="Standard">
      <style:text-properties style:font-name="Courier New" fo:font-size="10pt" style:font-size-asian="10pt" style:font-name-complex="Courier New"/>
    </style:style>
    <style:style style:name="Texto_20_independiente_20_3" style:display-name="Texto independiente 3" style:family="paragraph" style:parent-style-name="Standard">
      <style:text-properties style:font-name="Courier New" fo:font-size="9pt" fo:language="en" fo:country="US" style:font-size-asian="9pt" style:font-name-complex="Courier New"/>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style:style>
    <style:style style:name="WW8Num17z2" style:family="text">
      <style:text-properties style:font-name="Wingdings"/>
    </style:style>
    <style:style style:name="WW8Num17z4" style:family="text">
      <style:text-properties style:font-name="Courier New"/>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Fuente_20_de_20_párrafo_20_predeter." style:display-name="Fuente de párrafo predeter." style:family="text"/>
    <style:style style:name="HTML_20_Markup" style:display-name="HTML Markup" style:family="text">
      <style:text-properties fo:color="#ff0000"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4"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4"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4"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4"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es" fo:country="ES"/>
    </style:style>
    <style:style style:name="T1" style:family="text">
      <style:text-properties fo:language="es" fo:country="ES"/>
    </style:style>
    <style:style style:name="T2" style:family="text"/>
    <style:page-layout style:name="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P1">VíctorSanchez2<text:tab/> <text:s text:c="50"/>http://www.victorsanchez2.com</text:p>
      </style:header>
      <style:footer>
        <text:p text:style-name="Footer"><text:span text:style-name="T1"><text:tab/></text:span><text:span text:style-name="Page_20_Number"><text:page-number text:select-page="current">9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EJERCICIOS RESUELTOS EN C</dc:title>
    <meta:initial-creator>Victor Sanchez2</meta:initial-creator>
    <meta:creation-date>2002-04-26T17:31:00</meta:creation-date>
    <dc:creator>Victor Sanchez</dc:creator>
    <dc:date>2008-11-30T23:51:01</dc:date>
    <meta:print-date>2002-04-26T18:32:00</meta:print-date>
    <dc:language>es-ES</dc:language>
    <meta:editing-cycles>142</meta:editing-cycles>
    <meta:editing-duration>PT10H54M56S</meta:editing-duration>
    <meta:user-defined meta:name="Info 1"/>
    <meta:user-defined meta:name="Info 2"/>
    <meta:user-defined meta:name="Info 3"/>
    <meta:user-defined meta:name="Info 4"/>
    <meta:document-statistic meta:table-count="0" meta:image-count="1" meta:object-count="0" meta:page-count="98" meta:paragraph-count="5077" meta:word-count="21484" meta:character-count="173844"/>
  </office:meta>
</office:document-meta>
</file>