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HG Mincho Light J" svg:font-family="'HG Mincho Light J'" style:font-pitch="variable"/>
    <style:font-face style:name="Nimbus Sans L1" svg:font-family="'Nimbus Sans 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imbus Sans L" svg:font-family="'Nimbus Sans L'" style:font-family-generic="swiss" style:font-pitch="variable"/>
  </office:font-face-decls>
  <office:automatic-styles>
    <style:style style:name="Tabla1" style:family="table">
      <style:table-properties style:width="12.929cm" fo:margin-left="-0.106cm" table:align="left" style:writing-mode="lr-tb"/>
    </style:style>
    <style:style style:name="Tabla1.A" style:family="table-column">
      <style:table-column-properties style:column-width="3.246cm"/>
    </style:style>
    <style:style style:name="Tabla1.B" style:family="table-column">
      <style:table-column-properties style:column-width="3.219cm"/>
    </style:style>
    <style:style style:name="Tabla1.1" style:family="table-row">
      <style:table-row-properties style:min-row-height="2.011cm" style:keep-together="true" fo:keep-together="auto"/>
    </style:style>
    <style:style style:name="Tabla1.A1" style:family="table-cell">
      <style:table-cell-properties style:vertical-align="middle" fo:padding-left="0.026cm" fo:padding-right="0.026cm" fo:padding-top="0cm" fo:padding-bottom="0cm" fo:border-left="0.002cm solid #c0c0c0" fo:border-right="none" fo:border-top="0.002cm solid #c0c0c0" fo:border-bottom="0.002cm solid #c0c0c0"/>
    </style:style>
    <style:style style:name="Tabla1.D1" style:family="table-cell">
      <style:table-cell-properties style:vertical-align="middle" fo:padding-left="0.026cm" fo:padding-right="0.026cm" fo:padding-top="0cm" fo:padding-bottom="0cm" fo:border="0.002cm solid #c0c0c0"/>
    </style:style>
    <style:style style:name="Tabla1.2" style:family="table-row">
      <style:table-row-properties style:min-row-height="0.026cm" style:keep-together="true" fo:keep-together="auto"/>
    </style:style>
    <style:style style:name="Tabla1.A2" style:family="table-cell">
      <style:table-cell-properties style:vertical-align="middle" fo:padding-left="0.026cm" fo:padding-right="0.026cm" fo:padding-top="0cm" fo:padding-bottom="0cm" fo:border-left="0.002cm solid #c0c0c0" fo:border-right="none" fo:border-top="none" fo:border-bottom="0.002cm solid #c0c0c0"/>
    </style:style>
    <style:style style:name="Tabla1.D2" style:family="table-cell">
      <style:table-cell-properties style:vertical-align="middle" fo:padding-left="0.026cm" fo:padding-right="0.026cm" fo:padding-top="0cm" fo:padding-bottom="0cm" fo:border-left="0.002cm solid #c0c0c0" fo:border-right="0.002cm solid #c0c0c0" fo:border-top="none" fo:border-bottom="0.002cm solid #c0c0c0"/>
    </style:style>
    <style:style style:name="Tabla2" style:family="table">
      <style:table-properties style:width="12.929cm" fo:margin-left="-0.106cm" table:align="left" style:writing-mode="lr-tb"/>
    </style:style>
    <style:style style:name="Tabla2.A" style:family="table-column">
      <style:table-column-properties style:column-width="3.579cm"/>
    </style:style>
    <style:style style:name="Tabla2.B" style:family="table-column">
      <style:table-column-properties style:column-width="3.108cm"/>
    </style:style>
    <style:style style:name="Tabla2.D" style:family="table-column">
      <style:table-column-properties style:column-width="3.134cm"/>
    </style:style>
    <style:style style:name="Tabla2.1" style:family="table-row">
      <style:table-row-properties style:min-row-height="2.011cm" style:keep-together="true" fo:keep-together="auto"/>
    </style:style>
    <style:style style:name="Tabla2.A1" style:family="table-cell">
      <style:table-cell-properties style:vertical-align="middle" fo:padding-left="0.026cm" fo:padding-right="0.026cm" fo:padding-top="0cm" fo:padding-bottom="0cm" fo:border-left="0.002cm solid #c0c0c0" fo:border-right="none" fo:border-top="0.002cm solid #c0c0c0" fo:border-bottom="0.002cm solid #c0c0c0"/>
    </style:style>
    <style:style style:name="Tabla2.D1" style:family="table-cell">
      <style:table-cell-properties style:vertical-align="middle" fo:padding-left="0.026cm" fo:padding-right="0.026cm" fo:padding-top="0cm" fo:padding-bottom="0cm" fo:border="0.002cm solid #c0c0c0"/>
    </style:style>
    <style:style style:name="Tabla2.2" style:family="table-row">
      <style:table-row-properties style:min-row-height="0.026cm" style:keep-together="true" fo:keep-together="auto"/>
    </style:style>
    <style:style style:name="Tabla2.A2" style:family="table-cell">
      <style:table-cell-properties style:vertical-align="middle" fo:padding-left="0.026cm" fo:padding-right="0.026cm" fo:padding-top="0cm" fo:padding-bottom="0cm" fo:border-left="0.002cm solid #c0c0c0" fo:border-right="none" fo:border-top="none" fo:border-bottom="0.002cm solid #c0c0c0"/>
    </style:style>
    <style:style style:name="Tabla2.D2" style:family="table-cell">
      <style:table-cell-properties style:vertical-align="middle" fo:padding-left="0.026cm" fo:padding-right="0.026cm" fo:padding-top="0cm" fo:padding-bottom="0cm" fo:border-left="0.002cm solid #c0c0c0" fo:border-right="0.002cm solid #c0c0c0" fo:border-top="none" fo:border-bottom="0.002cm solid #c0c0c0"/>
    </style:style>
    <style:style style:name="P1" style:family="paragraph" style:parent-style-name="Standard">
      <style:paragraph-properties fo:text-align="center" style:justify-single-word="false" fo:keep-with-next="always" style:text-autospace="none"/>
      <style:text-properties fo:color="#0000ff" style:font-name="Comic Sans MS" fo:language="es" fo:country="ES" fo:font-weight="bold" style:font-name-asian="Comic Sans MS" style:font-weight-asian="bold" style:font-name-complex="Comic Sans MS" style:font-weight-complex="bold"/>
    </style:style>
    <style:style style:name="P2" style:family="paragraph" style:parent-style-name="Standard">
      <style:paragraph-properties style:text-autospace="none"/>
      <style:text-properties fo:language="es" fo:country="ES"/>
    </style:style>
    <style:style style:name="P3" style:family="paragraph" style:parent-style-name="Standard">
      <style:paragraph-properties fo:text-align="justify" style:justify-single-word="false" style:text-autospace="none"/>
      <style:text-properties fo:language="es" fo:country="ES"/>
    </style:style>
    <style:style style:name="P4" style:family="paragraph" style:parent-style-name="Standard">
      <style:paragraph-properties fo:text-align="justify" style:justify-single-word="false" style:text-autospace="none"/>
      <style:text-properties fo:language="es" fo:country="ES" fo:font-style="italic" style:font-style-asian="italic" style:font-style-complex="italic"/>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style:text-autospace="none"/>
      <style:text-properties style:font-name="Courier New" fo:font-size="8pt" style:font-name-asian="Courier New" style:font-size-asian="8pt" style:font-name-complex="Courier New" style:font-size-complex="8pt"/>
    </style:style>
    <style:style style:name="P7" style:family="paragraph" style:parent-style-name="Standard">
      <style:paragraph-properties fo:text-align="justify" style:justify-single-word="false" style:text-autospace="none"/>
      <style:text-properties style:font-name="Courier New" fo:font-size="8pt" style:font-name-asian="Courier New" style:font-size-asian="8pt" style:font-name-complex="Courier New" style:font-size-complex="8pt"/>
    </style:style>
    <style:style style:name="P8" style:family="paragraph" style:parent-style-name="Standard">
      <style:paragraph-properties style:text-autospace="none"/>
      <style:text-properties style:font-name="Courier New" fo:font-size="8pt" fo:language="en" fo:country="GB" style:font-name-asian="Courier New" style:font-size-asian="8pt" style:font-name-complex="Courier New" style:font-size-complex="8pt"/>
    </style:style>
    <style:style style:name="P9" style:family="paragraph" style:parent-style-name="Standard">
      <style:paragraph-properties fo:text-align="justify" style:justify-single-word="false" style:text-autospace="none"/>
      <style:text-properties style:font-name="Courier New" fo:font-size="8pt" fo:language="en" fo:country="GB" style:font-name-asian="Courier New" style:font-size-asian="8pt" style:font-name-complex="Courier New" style:font-size-complex="8pt"/>
    </style:style>
    <style:style style:name="P10" style:family="paragraph" style:parent-style-name="Standard">
      <style:paragraph-properties style:text-autospace="none"/>
      <style:text-properties style:font-name="Courier New" fo:font-size="8pt" fo:language="es" fo:country="ES" style:font-name-asian="Courier New" style:font-size-asian="8pt" style:font-name-complex="Courier New" style:font-size-complex="8pt"/>
    </style:style>
    <style:style style:name="P11" style:family="paragraph" style:parent-style-name="Standard">
      <style:paragraph-properties fo:text-align="justify" style:justify-single-word="false" style:text-autospace="none"/>
      <style:text-properties style:font-name="Courier New" fo:font-size="8pt" fo:language="es" fo:country="ES" style:font-name-asian="Courier New" style:font-size-asian="8pt" style:font-name-complex="Courier New" style:font-size-complex="8pt"/>
    </style:style>
    <style:style style:name="P12" style:family="paragraph" style:parent-style-name="Standard">
      <style:paragraph-properties style:text-autospace="none"/>
      <style:text-properties style:font-name="Courier New" fo:font-size="8pt" fo:font-weight="bold" style:font-name-asian="Courier New" style:font-size-asian="8pt" style:font-weight-asian="bold" style:font-name-complex="Courier New" style:font-size-complex="8pt" style:font-weight-complex="bold"/>
    </style:style>
    <style:style style:name="P13" style:family="paragraph" style:parent-style-name="Standard">
      <style:paragraph-properties style:text-autospace="none"/>
      <style:text-properties style:font-name="Courier New" style:font-name-asian="Courier New" style:font-name-complex="Courier New"/>
    </style:style>
    <style:style style:name="P14"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15" style:family="paragraph" style:parent-style-name="Standard">
      <style:paragraph-properties style:text-autospace="none"/>
      <style:text-properties style:font-name="Courier New" fo:font-size="10pt" fo:language="en" fo:country="GB" style:font-name-asian="Courier New" style:font-size-asian="10pt" style:font-name-complex="Courier New" style:font-size-complex="10pt"/>
    </style:style>
    <style:style style:name="P16" style:family="paragraph" style:parent-style-name="Standard">
      <style:paragraph-properties fo:text-align="justify" style:justify-single-word="false" style:text-autospace="none"/>
      <style:text-properties style:font-name="Courier New" fo:language="es" fo:country="ES" style:font-name-asian="Courier New" style:font-name-complex="Courier New"/>
    </style:style>
    <style:style style:name="P17" style:family="paragraph" style:parent-style-name="Standard">
      <style:paragraph-properties fo:text-align="justify" style:justify-single-word="false" style:text-autospace="none"/>
      <style:text-properties fo:font-size="8pt" fo:language="en" fo:country="GB" style:font-size-asian="8pt" style:font-size-complex="8pt"/>
    </style:style>
    <style:style style:name="P18" style:family="paragraph" style:parent-style-name="Standard">
      <style:paragraph-properties fo:text-align="justify" style:justify-single-word="false" style:text-autospace="none"/>
      <style:text-properties fo:font-size="8pt" fo:language="es" fo:country="ES" style:font-size-asian="8pt" style:font-size-complex="8pt"/>
    </style:style>
    <style:style style:name="P19" style:family="paragraph" style:parent-style-name="Standard">
      <style:paragraph-properties fo:text-align="justify" style:justify-single-word="false" style:text-autospace="none"/>
      <style:text-properties fo:font-size="8pt" style:font-size-asian="8pt" style:font-size-complex="8pt"/>
    </style:style>
    <style:style style:name="P20" style:family="paragraph" style:parent-style-name="Standard">
      <style:paragraph-properties fo:text-align="justify" style:justify-single-word="false" style:text-autospace="none"/>
      <style:text-properties fo:language="en" fo:country="GB"/>
    </style:style>
    <style:style style:name="P21" style:family="paragraph" style:parent-style-name="Standard">
      <style:paragraph-properties style:text-autospace="none"/>
      <style:text-properties fo:language="en" fo:country="GB"/>
    </style:style>
    <style:style style:name="P22" style:family="paragraph" style:parent-style-name="Standard">
      <style:paragraph-properties fo:text-align="justify" style:justify-single-word="false" style:text-autospace="none"/>
      <style:text-properties fo:language="en" fo:country="GB" fo:font-style="italic" style:font-style-asian="italic" style:font-style-complex="italic"/>
    </style:style>
    <style:style style:name="P23" style:family="paragraph" style:parent-style-name="Standard">
      <style:paragraph-properties style:text-autospace="none"/>
    </style:style>
    <style:style style:name="P24" style:family="paragraph" style:parent-style-name="Standard">
      <style:paragraph-properties fo:text-align="justify" style:justify-single-word="false" style:text-autospace="none"/>
      <style:text-properties fo:font-weight="bold" style:font-weight-asian="bold" style:font-weight-complex="bold"/>
    </style:style>
    <style:style style:name="P25" style:family="paragraph" style:parent-style-name="Standard">
      <style:paragraph-properties fo:text-align="justify" style:justify-single-word="false" style:text-autospace="none"/>
      <style:text-properties fo:font-style="italic" style:font-style-asian="italic" style:font-style-complex="italic"/>
    </style:style>
    <style:style style:name="P26" style:family="paragraph" style:parent-style-name="Standard">
      <style:paragraph-properties fo:text-align="justify" style:justify-single-word="false" style:text-autospace="none"/>
      <style:text-properties style:font-name="Comic Sans MS" style:font-name-asian="Comic Sans MS" style:font-name-complex="Comic Sans MS"/>
    </style:style>
    <style:style style:name="P27" style:family="paragraph" style:parent-style-name="Standard">
      <style:paragraph-properties fo:text-align="center" style:justify-single-word="false" style:text-autospace="none"/>
      <style:text-properties style:font-name="Comic Sans MS" style:font-name-asian="Comic Sans MS" style:font-name-complex="Comic Sans MS"/>
    </style:style>
    <style:style style:name="P28" style:family="paragraph" style:parent-style-name="Standard">
      <style:paragraph-properties style:text-autospace="none"/>
      <style:text-properties style:font-name="Comic Sans MS" style:font-name-asian="Comic Sans MS" style:font-name-complex="Comic Sans MS"/>
    </style:style>
    <style:style style:name="P29" style:family="paragraph" style:parent-style-name="Standard">
      <style:paragraph-properties style:text-autospace="none"/>
      <style:text-properties style:font-name="Comic Sans MS" fo:language="en" fo:country="GB" style:font-name-asian="Comic Sans MS" style:font-name-complex="Comic Sans MS"/>
    </style:style>
    <style:style style:name="P30" style:family="paragraph" style:parent-style-name="Standard">
      <style:paragraph-properties fo:text-align="justify" style:justify-single-word="false" style:text-autospace="none"/>
      <style:text-properties style:font-name="Comic Sans MS" fo:language="en" fo:country="GB" style:font-name-asian="Comic Sans MS" style:font-name-complex="Comic Sans MS"/>
    </style:style>
    <style:style style:name="P31" style:family="paragraph" style:parent-style-name="Standard">
      <style:paragraph-properties style:text-autospace="none"/>
      <style:text-properties style:font-name="Comic Sans MS" fo:language="es" fo:country="ES" style:font-name-asian="Comic Sans MS" style:font-name-complex="Comic Sans MS"/>
    </style:style>
    <style:style style:name="P32" style:family="paragraph" style:parent-style-name="Standard">
      <style:paragraph-properties fo:text-align="justify" style:justify-single-word="false" style:text-autospace="none"/>
      <style:text-properties style:font-name="Comic Sans MS" fo:language="es" fo:country="ES" style:font-name-asian="Comic Sans MS" style:font-name-complex="Comic Sans MS"/>
    </style:style>
    <style:style style:name="P33" style:family="paragraph" style:parent-style-name="Standard">
      <style:paragraph-properties fo:text-align="center" style:justify-single-word="false" style:text-autospace="none"/>
      <style:text-properties style:font-name="Comic Sans MS" fo:language="es" fo:country="ES" style:font-name-asian="Comic Sans MS" style:font-name-complex="Comic Sans MS"/>
    </style:style>
    <style:style style:name="P34" style:family="paragraph" style:parent-style-name="Standard">
      <style:paragraph-properties fo:text-align="justify" style:justify-single-word="false" style:text-autospace="none"/>
      <style:text-properties style:font-name="Comic Sans MS" fo:language="es" fo:country="ES" fo:font-style="italic" style:font-name-asian="Comic Sans MS" style:font-style-asian="italic" style:font-name-complex="Comic Sans MS" style:font-style-complex="italic"/>
    </style:style>
    <style:style style:name="P35" style:family="paragraph" style:parent-style-name="Standard">
      <style:paragraph-properties style:text-autospace="none"/>
      <style:text-properties style:font-name="Comic Sans MS" fo:font-size="10pt" style:font-name-asian="Comic Sans MS" style:font-size-asian="10pt" style:font-name-complex="Comic Sans MS" style:font-size-complex="10pt"/>
    </style:style>
    <style:style style:name="P36" style:family="paragraph" style:parent-style-name="Standard">
      <style:paragraph-properties fo:text-align="justify" style:justify-single-word="false" style:text-autospace="none"/>
      <style:text-properties fo:color="#000000"/>
    </style:style>
    <style:style style:name="P37" style:family="paragraph" style:parent-style-name="Standard">
      <style:paragraph-properties fo:margin-left="0.635cm" fo:margin-right="0cm" fo:text-align="justify" style:justify-single-word="false" fo:text-indent="0cm" style:auto-text-indent="false" style:text-autospace="none"/>
      <style:text-properties fo:language="es" fo:country="ES"/>
    </style:style>
    <style:style style:name="P38" style:family="paragraph" style:parent-style-name="Standard">
      <style:paragraph-properties fo:margin-left="0.635cm" fo:margin-right="0cm" fo:text-align="justify" style:justify-single-word="false" fo:text-indent="0cm" style:auto-text-indent="false" style:text-autospace="none"/>
      <style:text-properties fo:language="en" fo:country="GB"/>
    </style:style>
    <style:style style:name="P39" style:family="paragraph" style:parent-style-name="Standard">
      <style:paragraph-properties fo:margin-left="0.635cm" fo:margin-right="0cm" fo:text-align="justify" style:justify-single-word="false" fo:text-indent="0cm" style:auto-text-indent="false" style:text-autospace="none"/>
    </style:style>
    <style:style style:name="P40" style:family="paragraph" style:parent-style-name="Standard">
      <style:paragraph-properties fo:margin-left="0.635cm" fo:margin-right="0cm" fo:text-align="justify" style:justify-single-word="false" fo:text-indent="0cm" style:auto-text-indent="false" style:text-autospace="none"/>
      <style:text-properties style:font-name="Comic Sans MS" fo:language="es" fo:country="ES" style:font-name-asian="Comic Sans MS" style:font-name-complex="Comic Sans MS"/>
    </style:style>
    <style:style style:name="P41" style:family="paragraph" style:parent-style-name="Standard">
      <style:paragraph-properties fo:margin-left="0.635cm" fo:margin-right="0cm" fo:text-align="justify" style:justify-single-word="false" fo:text-indent="0cm" style:auto-text-indent="false" style:text-autospace="none"/>
      <style:text-properties style:font-name="Comic Sans MS" style:font-name-asian="Comic Sans MS" style:font-name-complex="Comic Sans MS"/>
    </style:style>
    <style:style style:name="P42" style:family="paragraph" style:parent-style-name="Standard">
      <style:paragraph-properties fo:margin-left="0cm" fo:margin-right="0cm" fo:text-align="justify" style:justify-single-word="false" fo:text-indent="0.635cm" style:auto-text-indent="false" style:text-autospace="none"/>
      <style:text-properties fo:language="es" fo:country="ES"/>
    </style:style>
    <style:style style:name="P43" style:family="paragraph" style:parent-style-name="Standard">
      <style:paragraph-properties fo:margin-left="0cm" fo:margin-right="0cm" fo:text-indent="1.249cm" style:auto-text-indent="false" style:text-autospace="none"/>
      <style:text-properties style:font-name="Courier New" fo:font-size="8pt" style:font-name-asian="Courier New" style:font-size-asian="8pt" style:font-name-complex="Courier New" style:font-size-complex="8pt"/>
    </style:style>
    <style:style style:name="P44" style:family="paragraph" style:parent-style-name="Standard">
      <style:paragraph-properties fo:margin-left="0cm" fo:margin-right="0cm" fo:text-indent="1.249cm" style:auto-text-indent="false" style:text-autospace="none"/>
      <style:text-properties style:font-name="Courier New" fo:font-size="8pt" fo:language="en" fo:country="GB" style:font-name-asian="Courier New" style:font-size-asian="8pt" style:font-name-complex="Courier New" style:font-size-complex="8pt"/>
    </style:style>
    <style:style style:name="P45" style:family="paragraph" style:parent-style-name="Standard">
      <style:paragraph-properties fo:margin-left="1.249cm" fo:margin-right="0cm" fo:text-align="justify" style:justify-single-word="false" fo:text-indent="0cm" style:auto-text-indent="false" style:text-autospace="none"/>
      <style:text-properties style:font-name="Courier New" fo:font-size="8pt" style:font-name-asian="Courier New" style:font-size-asian="8pt" style:font-name-complex="Courier New" style:font-size-complex="8pt"/>
    </style:style>
    <style:style style:name="P46" style:family="paragraph" style:parent-style-name="Standard">
      <style:paragraph-properties fo:margin-left="1.249cm" fo:margin-right="0cm" fo:text-align="justify" style:justify-single-word="false" fo:text-indent="0cm" style:auto-text-indent="false" style:text-autospace="none"/>
      <style:text-properties style:font-name="Courier New" fo:font-size="8pt" fo:language="en" fo:country="GB" style:font-name-asian="Courier New" style:font-size-asian="8pt" style:font-name-complex="Courier New" style:font-size-complex="8pt"/>
    </style:style>
    <style:style style:name="P47" style:family="paragraph" style:parent-style-name="Standard">
      <style:paragraph-properties fo:margin-left="1.249cm" fo:margin-right="0cm" fo:text-align="justify" style:justify-single-word="false" fo:text-indent="0cm" style:auto-text-indent="false" style:text-autospace="none"/>
      <style:text-properties fo:language="en" fo:country="GB"/>
    </style:style>
    <style:style style:name="P48" style:family="paragraph" style:parent-style-name="Standard">
      <style:paragraph-properties fo:margin-left="1.27cm" fo:margin-right="0cm" fo:text-align="justify" style:justify-single-word="false" fo:text-indent="0cm" style:auto-text-indent="false" style:text-autospace="none"/>
    </style:style>
    <style:style style:name="P49" style:family="paragraph" style:parent-style-name="Standard">
      <style:paragraph-properties fo:margin-left="1.27cm" fo:margin-right="0cm" fo:text-align="justify" style:justify-single-word="false" fo:text-indent="0cm" style:auto-text-indent="false" style:text-autospace="none"/>
      <style:text-properties fo:language="es" fo:country="ES"/>
    </style:style>
    <style:style style:name="P50" style:family="paragraph" style:parent-style-name="Standard">
      <style:paragraph-properties fo:margin-left="0.635cm" fo:margin-right="0cm" fo:text-align="justify" style:justify-single-word="false" fo:text-indent="0.614cm" style:auto-text-indent="false" style:text-autospace="none"/>
      <style:text-properties fo:language="en" fo:country="GB"/>
    </style:style>
    <style:style style:name="P51" style:family="paragraph" style:parent-style-name="Standard">
      <style:paragraph-properties fo:margin-top="0.423cm" fo:margin-bottom="0.106cm" fo:text-align="justify" style:justify-single-word="false" fo:keep-with-next="always" style:text-autospace="none"/>
    </style:style>
    <style:style style:name="P52" style:family="paragraph" style:parent-style-name="Standard">
      <style:paragraph-properties fo:margin-left="3.747cm" fo:margin-right="0cm" fo:text-indent="0cm" style:auto-text-indent="false" style:text-autospace="none"/>
      <style:text-properties style:font-name="Courier New" fo:font-size="8pt" style:font-name-asian="Courier New" style:font-size-asian="8pt" style:font-name-complex="Courier New" style:font-size-complex="8pt"/>
    </style:style>
    <style:style style:name="P53" style:family="paragraph" style:parent-style-name="Standard">
      <style:paragraph-properties fo:margin-left="4.995cm" fo:margin-right="0cm" fo:text-indent="1.249cm" style:auto-text-indent="false" style:text-autospace="none"/>
      <style:text-properties style:font-name="Courier New" fo:font-size="8pt" style:font-name-asian="Courier New" style:font-size-asian="8pt" style:font-name-complex="Courier New" style:font-size-complex="8pt"/>
    </style:style>
    <style:style style:name="P54" style:family="paragraph" style:parent-style-name="Standard">
      <style:paragraph-properties fo:margin-left="3.747cm" fo:margin-right="0cm" fo:text-indent="1.249cm" style:auto-text-indent="false" style:text-autospace="none"/>
      <style:text-properties style:font-name="Courier New" fo:font-size="8pt" style:font-name-asian="Courier New" style:font-size-asian="8pt" style:font-name-complex="Courier New" style:font-size-complex="8pt"/>
    </style:style>
    <style:style style:name="P55" style:family="paragraph" style:parent-style-name="Standard" style:master-page-name="Standard">
      <style:paragraph-properties fo:text-align="justify" style:justify-single-word="false" style:page-number="auto" fo:keep-with-next="always"/>
      <style:text-properties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P56" style:family="paragraph" style:parent-style-name="Standard">
      <style:paragraph-properties fo:text-align="center" style:justify-single-word="false"/>
      <style:text-properties fo:language="es" fo:country="ES"/>
    </style:style>
    <style:style style:name="P57" style:family="paragraph" style:parent-style-name="Standard">
      <style:paragraph-properties style:text-autospace="none"/>
      <style:text-properties fo:language="es" fo:country="ES"/>
    </style:style>
    <style:style style:name="P58" style:family="paragraph" style:parent-style-name="Standard">
      <style:paragraph-properties fo:text-align="center" style:justify-single-word="false"/>
    </style:style>
    <style:style style:name="P59" style:family="paragraph" style:parent-style-name="Standard">
      <style:paragraph-properties style:text-autospace="none"/>
      <style:text-properties style:font-name="Courier New" fo:font-size="8pt" style:font-name-asian="Courier New" style:font-size-asian="8pt" style:font-name-complex="Courier New" style:font-size-complex="8pt"/>
    </style:style>
    <style:style style:name="P60" style:family="paragraph" style:parent-style-name="Standard">
      <style:paragraph-properties fo:text-align="center" style:justify-single-word="false"/>
      <style:text-properties style:font-name="Comic Sans MS" fo:language="es" fo:country="ES" fo:font-style="italic" style:text-underline-style="solid" style:text-underline-width="auto" style:text-underline-color="font-color" fo:font-weight="bold" style:font-name-asian="Comic Sans MS" style:font-style-asian="italic" style:font-weight-asian="bold" style:font-name-complex="Comic Sans MS" style:font-style-complex="italic" style:font-weight-complex="bold"/>
    </style:style>
    <style:style style:name="P61" style:family="paragraph" style:parent-style-name="Standard">
      <style:paragraph-properties fo:text-align="justify" style:justify-single-word="false" style:text-autospace="none"/>
      <style:text-properties style:font-name="Comic Sans MS" style:font-name-asian="Comic Sans MS" style:font-name-complex="Comic Sans MS"/>
    </style:style>
    <style:style style:name="P62" style:family="paragraph" style:parent-style-name="Standard" style:list-style-name="RTF_5f_Num_20_3">
      <style:paragraph-properties fo:margin-left="1.27cm" fo:margin-right="0cm" fo:text-align="justify" style:justify-single-word="false" fo:text-indent="-0.635cm" style:auto-text-indent="false" style:text-autospace="none">
        <style:tab-stops>
          <style:tab-stop style:position="0cm"/>
        </style:tab-stops>
      </style:paragraph-properties>
      <style:text-properties fo:language="es" fo:country="ES"/>
    </style:style>
    <style:style style:name="P63" style:family="paragraph" style:parent-style-name="Standard" style:list-style-name="RTF_5f_Num_20_10">
      <style:paragraph-properties fo:margin-left="1.27cm" fo:margin-right="0cm" fo:text-align="justify" style:justify-single-word="false" fo:text-indent="-0.635cm" style:auto-text-indent="false" style:text-autospace="none">
        <style:tab-stops>
          <style:tab-stop style:position="0cm"/>
        </style:tab-stops>
      </style:paragraph-properties>
      <style:text-properties fo:language="es" fo:country="ES"/>
    </style:style>
    <style:style style:name="P64" style:family="paragraph" style:parent-style-name="Standard" style:list-style-name="RTF_5f_Num_20_7">
      <style:paragraph-properties fo:margin-left="1.27cm" fo:margin-right="0cm" fo:text-align="justify" style:justify-single-word="false" fo:text-indent="-0.635cm" style:auto-text-indent="false" style:text-autospace="none">
        <style:tab-stops>
          <style:tab-stop style:position="0cm"/>
        </style:tab-stops>
      </style:paragraph-properties>
      <style:text-properties fo:language="es" fo:country="ES"/>
    </style:style>
    <style:style style:name="P65" style:family="paragraph" style:parent-style-name="Standard" style:list-style-name="RTF_5f_Num_20_11">
      <style:paragraph-properties fo:margin-left="1.27cm" fo:margin-right="0cm" fo:text-align="justify" style:justify-single-word="false" fo:text-indent="-0.635cm" style:auto-text-indent="false" style:text-autospace="none">
        <style:tab-stops>
          <style:tab-stop style:position="0cm"/>
        </style:tab-stops>
      </style:paragraph-properties>
      <style:text-properties fo:language="es" fo:country="ES"/>
    </style:style>
    <style:style style:name="P66" style:family="paragraph" style:parent-style-name="Standard" style:list-style-name="RTF_5f_Num_20_12">
      <style:paragraph-properties fo:margin-left="1.27cm" fo:margin-right="0cm" fo:text-align="justify" style:justify-single-word="false" fo:text-indent="-0.635cm" style:auto-text-indent="false" style:text-autospace="none">
        <style:tab-stops/>
      </style:paragraph-properties>
      <style:text-properties fo:language="es" fo:country="ES"/>
    </style:style>
    <style:style style:name="P67" style:family="paragraph" style:parent-style-name="Standard" style:list-style-name="RTF_5f_Num_20_4">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68" style:family="paragraph" style:parent-style-name="Standard" style:list-style-name="RTF_5f_Num_20_16">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69" style:family="paragraph" style:parent-style-name="Standard" style:list-style-name="RTF_5f_Num_20_17">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0" style:family="paragraph" style:parent-style-name="Standard" style:list-style-name="RTF_5f_Num_20_18">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1" style:family="paragraph" style:parent-style-name="Standard" style:list-style-name="RTF_5f_Num_20_5">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2" style:family="paragraph" style:parent-style-name="Standard" style:list-style-name="RTF_5f_Num_20_22">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3" style:family="paragraph" style:parent-style-name="Standard" style:list-style-name="RTF_5f_Num_20_23">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4" style:family="paragraph" style:parent-style-name="Standard" style:list-style-name="RTF_5f_Num_20_24">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5" style:family="paragraph" style:parent-style-name="Standard" style:list-style-name="RTF_5f_Num_20_6">
      <style:paragraph-properties fo:margin-left="1.27cm" fo:margin-right="0cm"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6" style:family="paragraph" style:parent-style-name="Standard" style:list-style-name="RTF_5f_Num_20_25">
      <style:paragraph-properties fo:margin-left="1.27cm" fo:margin-right="0cm"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7" style:family="paragraph" style:parent-style-name="Standard" style:list-style-name="RTF_5f_Num_20_26">
      <style:paragraph-properties fo:margin-left="1.27cm" fo:margin-right="0cm"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8" style:family="paragraph" style:parent-style-name="Standard" style:list-style-name="RTF_5f_Num_20_9">
      <style:paragraph-properties fo:margin-left="1.27cm" fo:margin-right="0cm"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79" style:family="paragraph" style:parent-style-name="Standard" style:list-style-name="RTF_5f_Num_20_27">
      <style:paragraph-properties fo:margin-left="1.27cm" fo:margin-right="0cm"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80" style:family="paragraph" style:parent-style-name="Standard" style:list-style-name="RTF_5f_Num_20_28">
      <style:paragraph-properties fo:margin-left="1.27cm" fo:margin-right="0cm"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81" style:family="paragraph" style:parent-style-name="Standard" style:list-style-name="RTF_5f_Num_20_29">
      <style:paragraph-properties fo:margin-left="1.27cm" fo:margin-right="0cm" fo:text-indent="-0.635cm" style:auto-text-indent="false" style:text-autospace="none">
        <style:tab-stops>
          <style:tab-stop style:position="0cm"/>
        </style:tab-stops>
      </style:paragraph-properties>
      <style:text-properties style:font-name="Comic Sans MS" fo:language="es" fo:country="ES" style:font-name-asian="Comic Sans MS" style:font-name-complex="Comic Sans MS"/>
    </style:style>
    <style:style style:name="P82" style:family="paragraph" style:parent-style-name="Standard" style:list-style-name="RTF_5f_Num_20_8">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style:font-name-asian="Comic Sans MS" style:font-name-complex="Comic Sans MS"/>
    </style:style>
    <style:style style:name="P83" style:family="paragraph" style:parent-style-name="Standard" style:list-style-name="RTF_5f_Num_20_19">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style:font-name-asian="Comic Sans MS" style:font-name-complex="Comic Sans MS"/>
    </style:style>
    <style:style style:name="P84" style:family="paragraph" style:parent-style-name="Standard" style:list-style-name="RTF_5f_Num_20_20">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style:font-name-asian="Comic Sans MS" style:font-name-complex="Comic Sans MS"/>
    </style:style>
    <style:style style:name="P85" style:family="paragraph" style:parent-style-name="Standard" style:list-style-name="RTF_5f_Num_20_21">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font-name="Comic Sans MS" style:font-name-asian="Comic Sans MS" style:font-name-complex="Comic Sans MS"/>
    </style:style>
    <style:style style:name="P86" style:family="paragraph" style:parent-style-name="Standard" style:list-style-name="RTF_5f_Num_20_2">
      <style:paragraph-properties fo:margin-left="2.492cm" fo:margin-right="0cm" fo:text-align="justify" style:justify-single-word="false" fo:text-indent="-1.244cm" style:auto-text-indent="false" style:text-autospace="none">
        <style:tab-stops>
          <style:tab-stop style:position="0cm"/>
        </style:tab-stops>
      </style:paragraph-properties>
      <style:text-properties fo:language="en" fo:country="GB"/>
    </style:style>
    <style:style style:name="P87" style:family="paragraph" style:parent-style-name="Standard" style:list-style-name="RTF_5f_Num_20_13">
      <style:paragraph-properties fo:margin-left="2.492cm" fo:margin-right="0cm" fo:text-align="justify" style:justify-single-word="false" fo:text-indent="-1.244cm" style:auto-text-indent="false" style:text-autospace="none">
        <style:tab-stops>
          <style:tab-stop style:position="0cm"/>
        </style:tab-stops>
      </style:paragraph-properties>
      <style:text-properties fo:language="en" fo:country="GB"/>
    </style:style>
    <style:style style:name="P88" style:family="paragraph" style:parent-style-name="Standard" style:list-style-name="RTF_5f_Num_20_14">
      <style:paragraph-properties fo:margin-left="2.492cm" fo:margin-right="0cm" fo:text-align="justify" style:justify-single-word="false" fo:text-indent="-1.244cm" style:auto-text-indent="false" style:text-autospace="none">
        <style:tab-stops>
          <style:tab-stop style:position="0cm"/>
        </style:tab-stops>
      </style:paragraph-properties>
      <style:text-properties fo:language="en" fo:country="GB"/>
    </style:style>
    <style:style style:name="P89" style:family="paragraph" style:parent-style-name="Standard" style:list-style-name="RTF_5f_Num_20_15">
      <style:paragraph-properties fo:margin-left="2.492cm" fo:margin-right="0cm" fo:text-align="justify" style:justify-single-word="false" fo:text-indent="-1.244cm" style:auto-text-indent="false" style:text-autospace="none">
        <style:tab-stops>
          <style:tab-stop style:position="0cm"/>
        </style:tab-stops>
      </style:paragraph-properties>
      <style:text-properties fo:language="en" fo:country="GB"/>
    </style:style>
    <style:style style:name="P90" style:family="paragraph" style:parent-style-name="Standard">
      <style:paragraph-properties fo:text-align="center" style:justify-single-word="false" fo:keep-with-next="always"/>
      <style:text-properties style:font-name="Comic Sans MS" fo:language="es" fo:country="ES" fo:font-style="italic" style:text-underline-style="solid" style:text-underline-width="auto" style:text-underline-color="font-color" fo:font-weight="bold" style:font-name-asian="Comic Sans MS" style:font-style-asian="italic" style:font-weight-asian="bold" style:font-name-complex="Comic Sans MS" style:font-style-complex="italic" style:font-weight-complex="bold"/>
    </style:style>
    <style:style style:name="P91" style:family="paragraph" style:parent-style-name="Standard">
      <style:paragraph-properties fo:text-align="center" style:justify-single-word="false" fo:keep-with-next="always" style:text-autospace="none"/>
    </style:style>
    <style:style style:name="P92" style:family="paragraph" style:parent-style-name="Preformatted_20_Text">
      <style:paragraph-properties fo:text-align="justify" style:justify-single-word="false"/>
      <style:text-properties fo:color="#0000ff" fo:font-size="24pt" style:font-size-asian="24pt"/>
    </style:style>
    <style:style style:name="P93" style:family="paragraph" style:parent-style-name="Preformatted_20_Text">
      <style:paragraph-properties fo:text-align="justify" style:justify-single-word="false"/>
    </style:style>
    <style:style style:name="P94" style:family="paragraph" style:parent-style-name="Preformatted_20_Text">
      <style:paragraph-properties fo:margin-left="0cm" fo:margin-right="0cm" fo:text-align="justify" style:justify-single-word="false" fo:text-indent="0cm" style:auto-text-indent="false" style:text-autospace="ideograph-alpha" style:vertical-align="auto"/>
      <style:text-properties fo:font-size="10pt" fo:language="es" fo:country="ES" style:font-size-asian="10pt" style:language-asian="es" style:country-asian="ES" style:font-size-complex="10pt"/>
    </style:style>
    <style:style style:name="T1" style:family="text">
      <style:text-properties fo:language="en" fo:country="GB"/>
    </style:style>
    <style:style style:name="T2" style:family="text">
      <style:text-properties fo:font-size="8pt" fo:language="en" fo:country="GB" style:font-size-asian="8pt" style:font-size-complex="8pt"/>
    </style:style>
    <style:style style:name="T3" style:family="text">
      <style:text-properties fo:font-size="8pt" style:font-size-asian="8pt" style:font-size-complex="8pt"/>
    </style:style>
    <style:style style:name="T4" style:family="text">
      <style:text-properties style:text-position="25% 58%"/>
    </style:style>
    <style:style style:name="T5" style:family="text">
      <style:text-properties style:text-position="25% 58%" fo:language="es" fo:country="ES"/>
    </style:style>
    <style:style style:name="T6" style:family="text">
      <style:text-properties fo:language="es" fo:country="ES"/>
    </style:style>
    <style:style style:name="T7" style:family="text">
      <style:text-properties fo:language="es" fo:country="ES" fo:font-style="italic" style:font-style-asian="italic" style:font-style-complex="italic"/>
    </style:style>
    <style:style style:name="T8" style:family="text">
      <style:text-properties style:font-name="Courier New" fo:font-size="8pt" fo:language="en" fo:country="GB" style:font-name-asian="Courier New" style:font-size-asian="8pt" style:font-name-complex="Courier New" style:font-size-complex="8pt"/>
    </style:style>
    <style:style style:name="T9" style:family="text">
      <style:text-properties style:font-name="Courier New" fo:font-size="8pt" style:font-name-asian="Courier New" style:font-size-asian="8pt" style:font-name-complex="Courier New" style:font-size-complex="8pt"/>
    </style:style>
    <style:style style:name="T10" style:family="text">
      <style:text-properties style:font-name="Courier New" fo:font-size="8pt" fo:language="es" fo:country="ES" style:font-name-asian="Courier New" style:font-size-asian="8pt" style:font-name-complex="Courier New" style:font-size-complex="8pt"/>
    </style:style>
    <style:style style:name="T11" style:family="text">
      <style:text-properties style:font-name="Courier New" fo:font-size="10pt" fo:language="es" fo:country="ES" style:font-name-asian="Courier New" style:font-size-asian="10pt" style:font-name-complex="Courier New" style:font-size-complex="10pt"/>
    </style:style>
    <style:style style:name="T12" style:family="text">
      <style:text-properties style:font-name="Wingdings" style:font-name-asian="Wingdings" style:font-name-complex="Wingdings"/>
    </style:style>
    <style:style style:name="T13" style:family="text">
      <style:text-properties style:font-name="Symbol" fo:language="es" fo:country="ES" style:font-name-asian="Symbol" style:font-name-complex="Symbol"/>
    </style:style>
    <style:style style:name="T14" style:family="text">
      <style:text-properties fo:font-style="italic" style:font-style-asian="italic" style:font-style-complex="italic"/>
    </style:style>
    <style:style style:name="T15" style:family="text">
      <style:text-properties style:font-name="Comic Sans MS" fo:language="es" fo:country="ES" style:font-name-asian="Comic Sans MS" style:font-name-complex="Comic Sans MS"/>
    </style:style>
    <style:style style:name="T16" style:family="text">
      <style:text-properties style:font-name="Comic Sans MS" style:font-name-asian="Comic Sans MS" style:font-name-complex="Comic Sans MS"/>
    </style:style>
    <style:style style:name="T17" style:family="text">
      <style:text-properties style:font-name="Comic Sans MS" fo:language="en" fo:country="GB" style:font-name-asian="Comic Sans MS" style:font-name-complex="Comic Sans MS"/>
    </style:style>
    <style:style style:name="T18" style:family="text">
      <style:text-properties style:font-name="Comic Sans MS" fo:font-size="14pt" style:font-name-asian="Comic Sans MS" style:font-size-asian="14pt" style:font-name-complex="Comic Sans MS" style:font-size-complex="14pt"/>
    </style:style>
    <style:style style:name="T19" style:family="text">
      <style:text-properties fo:color="#000000"/>
    </style:style>
    <style:style style:name="T20" style:family="text">
      <style:text-properties fo:color="#000000" fo:language="en" fo:country="GB" style:text-underline-style="none"/>
    </style:style>
    <style:style style:name="T21" style:family="text">
      <style:text-properties fo:color="#000000" fo:language="es" fo:country="ES"/>
    </style:style>
    <style:style style:name="T22" style:family="text">
      <style:text-properties fo:color="#000000" fo:language="es" fo:country="ES" style:text-underline-style="none"/>
    </style:style>
    <style:style style:name="T23" style:family="text">
      <style:text-properties style:text-underline-style="solid" style:text-underline-width="auto" style:text-underline-color="font-color"/>
    </style:style>
    <style:style style:name="T24" style:family="text">
      <style:text-properties fo:color="#0000ff" fo:font-size="16pt" fo:language="es" fo:country="ES" style:font-size-asian="16pt"/>
    </style:style>
    <style:style style:name="T25" style:family="text">
      <style:text-properties fo:color="#0000ff" style:text-position="super 58%" fo:font-size="16pt" fo:language="es" fo:country="ES" style:font-size-asian="16pt"/>
    </style:style>
    <style:style style:name="T2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90">METODOLOGÍA DE LA PROGRAMACIÓN. Programación en Pascal</text:p>
      <text:p text:style-name="P60"/>
      <text:p text:style-name="P92"><text:s/><text:span text:style-name="T26"><text:s text:c="3"/>Copyright (c) <text:s/>2008 <text:s/>Víctor Sánchez Sánchez.</text:span></text:p>
      <text:p text:style-name="P93"><text:s text:c="4"/>Permission is granted to copy, distribute and/or modify this document under the terms of the GNU Free Documentation License, Version 1.3 or any later version published by the Free Software Foundation; <text:s/>with no Invariant Sections, no Front-Cover Texts, and no Back-Cover Texts. <text:s/>A copy of the license is included in the section entitled "GNU Free Documentation License".</text:p>
      <text:p text:style-name="P93"/>
      <text:p text:style-name="P93">---</text:p>
      <text:p text:style-name="P93"/>
      <text:p text:style-name="P93"><text:tab/>This program is free software: you can redistribute it and/or modify it under the terms of the GNU General Public License as published by the Free Software Foundation, either version 3 of the License, or any later version.</text:p>
      <text:p text:style-name="P93"/>
      <text:p text:style-name="P93"><text:tab/>This program is distributed in the hope that it will be useful, but WITHOUT ANY WARRANTY; without even the implied warranty of MERCHANTABILITY or FITNESS FOR A PARTICULAR PURPOSE. <text:s/>See the GNU General Public License for more details.</text:p>
      <text:p text:style-name="P93"/>
      <text:p text:style-name="P94"><text:tab/>You should have received a copy of the GNU General Public License along with this program. <text:s/>If not, see &lt;http://www.gnu.org/licenses/&gt;.</text:p>
      <text:p text:style-name="P2"/>
      <text:p text:style-name="P2">La documentación y los programas quedan licenciados bajo las licencias GFDL y GPL.</text:p>
      <text:p text:style-name="P2"/>
      <text:p text:style-name="Title">Versión 1.0 (301108)</text:p>
      <text:p text:style-name="P56"/>
      <text:p text:style-name="P58"><text:span text:style-name="T6">Autor: </text:span><text:span text:style-name="T24">Víctor Sánchez</text:span><text:span text:style-name="T25">2</text:span></text:p>
      <text:p text:style-name="P58"><text:span text:style-name="T25"/></text:p>
      <text:p text:style-name="P58"><text:span text:style-name="T1">Web: </text:span><text:a xlink:type="simple" xlink:href="http://www.victorsanchez2.com/"><text:span text:style-name="T1">www.victorsanchez2.com</text:span></text:a></text:p>
      <text:p text:style-name="P58"><text:span text:style-name="T21">Correo:</text:span><text:span text:style-name="T22"> </text:span><text:a xlink:type="simple" xlink:href="mailto:victorsanchez2@gmail.com"><text:span text:style-name="Internet_20_link"><text:span text:style-name="T20">victorsanchez2@gmail.com</text:span></text:span></text:a></text:p>
      <text:p text:style-name="P58"><text:span text:style-name="Internet_20_link"><text:span text:style-name="T20">Jabber: </text:span></text:span><text:a xlink:type="simple" xlink:href="mailto:victorsanchez2@jabberes.org"><text:span text:style-name="Internet_20_link">victorsanchez2@jabberes.org</text:span></text:a></text:p>
      <text:p text:style-name="P91"><text:span text:style-name="Internet_20_link"><text:span text:style-name="T20"/></text:span></text:p>
      <text:p text:style-name="P5">El objetivo de este documento es proveer de una gran batería de ejercicios resueltos en Pascal que parten del nivel más básico hasta llegar a estructuras de datos más complejas.</text:p>
      <text:p text:style-name="P5"/>
      <text:p text:style-name="P5">Al final podréis ir encontrando las prácticas que realicé en mi universidad.</text:p>
      <text:p text:style-name="P5"/>
      <text:p text:style-name="P5">Gracias a todos por vuestra confianza.</text:p>
      <text:p text:style-name="P5"><text:tab/></text:p>
      <text:p text:style-name="P3">☺Escribir un programa en Pascal que sume dos números:</text:p>
      <text:p text:style-name="P3"/>
      <text:p text:style-name="P37">a = 4<text:tab/>b = 3</text:p>
      <text:p text:style-name="P3"/>
      <text:p text:style-name="P6">PROGRAM EJER01;</text:p>
      <text:p text:style-name="P6"><text:s text:c="8"/>var a,b,c:INTEGER;</text:p>
      <text:p text:style-name="P6"><text:soft-page-break/></text:p>
      <text:p text:style-name="P6">BEGIN</text:p>
      <text:p text:style-name="P6"/>
      <text:p text:style-name="P6">{Empezamos con lo básico, un programa que escribe la suma de 2 numeros en pantalla}</text:p>
      <text:p text:style-name="P6"/>
      <text:p text:style-name="P6"><text:s text:c="8"/>a:=4;</text:p>
      <text:p text:style-name="P6"><text:s text:c="8"/>b:=3;</text:p>
      <text:p text:style-name="P6"/>
      <text:p text:style-name="P6">{Se asigna un valor cualquiera a las variables "a" y "b"}</text:p>
      <text:p text:style-name="P6"/>
      <text:p text:style-name="P6"><text:s text:c="8"/>c:=a+b;</text:p>
      <text:p text:style-name="P6"/>
      <text:p text:style-name="P6"><text:s text:c="8"/>WRITE (c); {Muestra en pantalla el valor de la suma}</text:p>
      <text:p text:style-name="P8">END.</text:p>
      <text:p text:style-name="P17"/>
      <text:p text:style-name="P17"/>
      <text:p text:style-name="P8">PROGRAM EJER1B; </text:p>
      <text:p text:style-name="P6"><text:span text:style-name="T1"><text:s text:c="2"/></text:span>USES CRT; {Lo usamos para poder borrar la pantalla} <text:s/></text:p>
      <text:p text:style-name="P6"><text:s text:c="8"/>VAR a,b,c:INTEGER;</text:p>
      <text:p text:style-name="P6"/>
      <text:p text:style-name="P6">BEGIN</text:p>
      <text:p text:style-name="P6"><text:s text:c="8"/>ClrScr; {Limpiamos la pantalla}</text:p>
      <text:p text:style-name="P6"/>
      <text:p text:style-name="P6"><text:s text:c="8"/>WRITELN ('Este programa suma dos numeros:');</text:p>
      <text:p text:style-name="P6"><text:s text:c="8"/><text:span text:style-name="T1">WRITELN (' ');</text:span></text:p>
      <text:p text:style-name="P6"><text:span text:style-name="T1"><text:s text:c="8"/></text:span>WRITE ('Introduzca un numero: '); <text:s text:c="6"/>READLN (a);</text:p>
      <text:p text:style-name="P6"><text:s text:c="8"/>WRITE ('Introduzca otro numero: ' ); <text:s text:c="3"/>READLN (b);</text:p>
      <text:p text:style-name="P6"><text:s text:c="8"/><text:span text:style-name="T1">WRITELN (' ');</text:span></text:p>
      <text:p text:style-name="P6"><text:span text:style-name="T1"><text:s text:c="8"/></text:span>c:=a+b;</text:p>
      <text:p text:style-name="P6"/>
      <text:p text:style-name="P6"><text:s text:c="8"/>WRITE ('EL RESULTADO ES: ');</text:p>
      <text:p text:style-name="P6"><text:s text:c="8"/><text:span text:style-name="T1">WRITE (c);</text:span></text:p>
      <text:p text:style-name="P8"/>
      <text:p text:style-name="P8">END.</text:p>
      <text:p text:style-name="P17"/>
      <text:p text:style-name="P17"/>
      <text:p text:style-name="P3">☺Escribir un programa en Pascal que sume, reste, multiplique y divida dos números:</text:p>
      <text:p text:style-name="P3"/>
      <text:p text:style-name="P37">x = 10<text:tab/>y = 2</text:p>
      <text:p text:style-name="P3"/>
      <text:p text:style-name="P6">PROGRAM EJER02; </text:p>
      <text:p text:style-name="P6"><text:s text:c="8"/>USES CRT; {Nos va a permitir limpiar la pantalla junto con ClrScr}</text:p>
      <text:p text:style-name="P6"><text:s text:c="8"/>VAR x,y:INTEGER;</text:p>
      <text:p text:style-name="P6"><text:s text:c="8"/><text:span text:style-name="T1">VAR suma,rest,mult,divi:INTEGER;</text:span></text:p>
      <text:p text:style-name="P8"/>
      <text:p text:style-name="P8"/>
      <text:p text:style-name="P6">BEGIN</text:p>
      <text:p text:style-name="P6"><text:s text:c="8"/>x:=10;</text:p>
      <text:p text:style-name="P6"><text:s text:c="8"/>y:=2;</text:p>
      <text:p text:style-name="P6"/>
      <text:p text:style-name="P6"><text:s text:c="8"/>suma:=x + y;</text:p>
      <text:p text:style-name="P6"><text:s text:c="8"/><text:span text:style-name="T1">rest:=x - y;</text:span></text:p>
      <text:p text:style-name="P6"><text:span text:style-name="T1"><text:s text:c="8"/></text:span>mult:=x * y;</text:p>
      <text:p text:style-name="P6"><text:s text:c="8"/>divi:=x div y;</text:p>
      <text:p text:style-name="P6"/>
      <text:p text:style-name="P6">{Con estas 4 variables realizamos las cuatro operaciones aritméticas fundamentales: suma, resta, multiplicación y división}</text:p>
      <text:p text:style-name="P6"/>
      <text:p text:style-name="P6"><text:s text:c="8"/>ClrScr; {Limpia la pantalla}</text:p>
      <text:p text:style-name="P6"/>
      <text:p text:style-name="P6"><text:s text:c="8"/><text:span text:style-name="T1">WRITE ('SUMA:'); <text:s text:c="15"/><text:tab/>WRITELN (suma);</text:span></text:p>
      <text:p text:style-name="P8"><text:s text:c="8"/>WRITE ('RESTA:'); <text:s text:c="14"/><text:tab/>WRITELN (rest);</text:p>
      <text:p text:style-name="P8"><text:s text:c="8"/>WRITE ('MULTIPLICACION:'); <text:s text:c="4"/><text:tab/>WRITELN (mult);</text:p>
      <text:p text:style-name="P8"><text:s text:c="8"/>WRITE ('DIVISION:'); <text:s text:c="11"/><text:tab/>WRITE (divi);</text:p>
      <text:p text:style-name="P8"/>
      <text:p text:style-name="P8">END.</text:p>
      <text:p text:style-name="P17"/>
      <text:p text:style-name="P17"/>
      <text:p text:style-name="P8">PROGRAM EJER2B; </text:p>
      <text:p text:style-name="P6"><text:span text:style-name="T1"><text:s text:c="8"/></text:span>USES CRT;</text:p>
      <text:p text:style-name="P6"><text:soft-page-break/><text:s text:c="8"/>VAR x,y:REAL;</text:p>
      <text:p text:style-name="P6"><text:s text:c="8"/><text:span text:style-name="T1">VAR suma,rest,mult:REAL;</text:span></text:p>
      <text:p text:style-name="P6"><text:span text:style-name="T1"><text:s text:c="8"/></text:span>VAR divi:REAL;</text:p>
      <text:p text:style-name="P6"/>
      <text:p text:style-name="P6"><text:s text:c="8"/>{suma, resta, multiplica y divide 2 numeros reales}</text:p>
      <text:p text:style-name="P6"/>
      <text:p text:style-name="P6">BEGIN</text:p>
      <text:p text:style-name="P6"><text:s text:c="8"/>WRITELN ('Este programa suma, resta, multiplica y divide:');</text:p>
      <text:p text:style-name="P6"><text:s text:c="8"/>WRITELN ('Escriba dos numeros reales');</text:p>
      <text:p text:style-name="P6"><text:s text:c="8"/><text:span text:style-name="T1">WRITELN (' ');</text:span></text:p>
      <text:p text:style-name="P8"/>
      <text:p text:style-name="P8"/>
      <text:p text:style-name="P8"><text:s text:c="8"/>Read(x);</text:p>
      <text:p text:style-name="P8"><text:s text:c="8"/>Read(y);</text:p>
      <text:p text:style-name="P8"/>
      <text:p text:style-name="P6"><text:span text:style-name="T1"><text:s text:c="8"/></text:span>suma:=x + y;</text:p>
      <text:p text:style-name="P6"><text:s text:c="8"/><text:span text:style-name="T1">rest:=x - y;</text:span></text:p>
      <text:p text:style-name="P6"><text:span text:style-name="T1"><text:s text:c="8"/></text:span>mult:=x * y;</text:p>
      <text:p text:style-name="P6"><text:s text:c="8"/>divi:=x / y;</text:p>
      <text:p text:style-name="P6"/>
      <text:p text:style-name="P6"><text:s text:c="8"/><text:span text:style-name="T1">ClrScr;</text:span></text:p>
      <text:p text:style-name="P8"/>
      <text:p text:style-name="P8"><text:s text:c="8"/>WRITE ('SUMA:'); <text:s text:c="15"/>WRITELN (suma:3:0);</text:p>
      <text:p text:style-name="P8"><text:s text:c="8"/>WRITE ('RESTA:'); <text:s text:c="14"/>WRITELN (rest:3:0);</text:p>
      <text:p text:style-name="P8"><text:s text:c="8"/>WRITE ('MULTIPLICACION:'); <text:s text:c="5"/>WRITELN (mult:3:0);</text:p>
      <text:p text:style-name="P8"><text:s text:c="8"/>WRITE ('DIVISION:'); <text:s text:c="11"/>WRITE (divi:5:2);</text:p>
      <text:p text:style-name="P8"/>
      <text:p text:style-name="P8">END.</text:p>
      <text:p text:style-name="P17"/>
      <text:p text:style-name="P17"/>
      <text:p text:style-name="P8">PROGRAM EJER02;</text:p>
      <text:p text:style-name="P8"><text:s text:c="8"/>USES CRT;</text:p>
      <text:p text:style-name="P8"><text:s text:c="8"/>VAR x,y:INTEGER;</text:p>
      <text:p text:style-name="P8"><text:s text:c="8"/>VAR suma,rest,mult,divi:INTEGER;</text:p>
      <text:p text:style-name="P8">BEGIN</text:p>
      <text:p text:style-name="P13"><text:span text:style-name="T2"><text:s text:c="5"/></text:span><text:span text:style-name="T3">x:=10;</text:span></text:p>
      <text:p text:style-name="P6"><text:s text:c="5"/>y:=2;</text:p>
      <text:p text:style-name="P6"/>
      <text:p text:style-name="P6"><text:s text:c="5"/>suma:=x + y;</text:p>
      <text:p text:style-name="P13"><text:span text:style-name="T3"><text:s text:c="5"/></text:span><text:span text:style-name="T2">rest:=x - y;</text:span></text:p>
      <text:p text:style-name="P13"><text:span text:style-name="T2"><text:s text:c="5"/></text:span><text:span text:style-name="T3">mult:=x * y;</text:span></text:p>
      <text:p text:style-name="P6"><text:s text:c="5"/>divi:=x div y;</text:p>
      <text:p text:style-name="P6"/>
      <text:p text:style-name="P13"><text:span text:style-name="T3"><text:s text:c="5"/></text:span><text:span text:style-name="T2">ClrScr;</text:span></text:p>
      <text:p text:style-name="P8"/>
      <text:p text:style-name="P8"><text:s text:c="5"/>WRITE('SUMA:'); <text:s text:c="11"/><text:tab/><text:tab/>WRITELN(suma);</text:p>
      <text:p text:style-name="P8"><text:s text:c="5"/>WRITE('RESTA:'); <text:s text:c="10"/><text:tab/><text:tab/>WRITELN(rest);</text:p>
      <text:p text:style-name="P8"><text:s text:c="5"/>WRITE('MULTIPLICACION:'); <text:s/><text:tab/><text:tab/>WRITELN(mult);</text:p>
      <text:p text:style-name="P8"><text:s text:c="5"/>WRITE('DIVISION:'); <text:s text:c="7"/><text:tab/><text:tab/>WRITELN(divi);</text:p>
      <text:p text:style-name="P6">END.</text:p>
      <text:p text:style-name="P3"/>
      <text:p text:style-name="P3"/>
      <text:p text:style-name="P3">☺Escribir un programa en Pascal que calcule el área de un rectángulo:</text:p>
      <text:p text:style-name="P3"/>
      <text:p text:style-name="P37">lado1 = 3 <text:tab/>lado2 = 4</text:p>
      <text:p text:style-name="P37">área del rectángulo=lado1 * lado2</text:p>
      <text:p text:style-name="P3"/>
      <text:p text:style-name="P6">PROGRAM EJER03; </text:p>
      <text:p text:style-name="P6"><text:s text:c="8"/>USES CRT;</text:p>
      <text:p text:style-name="P6"><text:s text:c="8"/>VAR lado1,lado2:INTEGER;</text:p>
      <text:p text:style-name="P6"><text:s text:c="8"/>VAR area:INTEGER;</text:p>
      <text:p text:style-name="P6"/>
      <text:p text:style-name="P6">BEGIN</text:p>
      <text:p text:style-name="P6"/>
      <text:p text:style-name="P6">{Este programa nos va a servir para calcular el area de un rectángulo}</text:p>
      <text:p text:style-name="P6"><text:tab/></text:p>
      <text:p text:style-name="P6"><text:s text:c="8"/>{Damos valores para las variables}</text:p>
      <text:p text:style-name="P6"><text:s text:c="8"/>lado1:=3; </text:p>
      <text:p text:style-name="P6"><text:soft-page-break/><text:s text:c="8"/>lado2:=4;</text:p>
      <text:p text:style-name="P6"><text:s text:c="9"/></text:p>
      <text:p text:style-name="P6"><text:s text:c="8"/>area:=lado1*lado2; {Calculamos el area}</text:p>
      <text:p text:style-name="P6"/>
      <text:p text:style-name="P6"><text:s text:c="8"/>ClrScr;</text:p>
      <text:p text:style-name="P6"/>
      <text:p text:style-name="P6"><text:s text:c="8"/>WRITE ('AREA DEL RECTANGULO: '); <text:s/>WRITE (area); {Lo mostramos en pantalla}</text:p>
      <text:p text:style-name="P8">END.</text:p>
      <text:p text:style-name="P8"/>
      <text:p text:style-name="P8"/>
      <text:p text:style-name="P8"/>
      <text:p text:style-name="P8">PROGRAM EJER3B; </text:p>
      <text:p text:style-name="P6"><text:span text:style-name="T1"><text:s text:c="8"/></text:span>USES CRT;</text:p>
      <text:p text:style-name="P6"><text:s text:c="8"/>VAR lado1,lado2:REAL;</text:p>
      <text:p text:style-name="P6"><text:s text:c="8"/><text:span text:style-name="T1">VAR area:REAL;</text:span></text:p>
      <text:p text:style-name="P8"/>
      <text:p text:style-name="P6">BEGIN</text:p>
      <text:p text:style-name="P6"><text:s text:c="8"/>{Este programa calcula el area de un rectangulo}</text:p>
      <text:p text:style-name="P6"/>
      <text:p text:style-name="P6"><text:s text:c="8"/>ClrScr;</text:p>
      <text:p text:style-name="P6"/>
      <text:p text:style-name="P6"><text:s text:c="8"/>WRITELN ('Escriba los lados del rectangulo');</text:p>
      <text:p text:style-name="P6"/>
      <text:p text:style-name="P6"><text:s text:c="8"/>Read(lado1);</text:p>
      <text:p text:style-name="P6"><text:s text:c="8"/>Read(lado2);</text:p>
      <text:p text:style-name="P6"><text:s text:c="8"/><text:span text:style-name="T1">WRITELN (' ');</text:span></text:p>
      <text:p text:style-name="P8"/>
      <text:p text:style-name="P6"><text:span text:style-name="T1"><text:s text:c="8"/></text:span>area:=lado1*lado2;</text:p>
      <text:p text:style-name="P6"/>
      <text:p text:style-name="P6"><text:s text:c="8"/><text:span text:style-name="T1">WRITE ('AREA DEL RECTANGULO:'); <text:s/>WRITE (area:5:2);</text:span></text:p>
      <text:p text:style-name="P6">END.</text:p>
      <text:p text:style-name="P6"/>
      <text:p text:style-name="P3"/>
      <text:p text:style-name="P3">☺Escribir un programa en Pascal que calcule el área de un triángulo:</text:p>
      <text:p text:style-name="P3"/>
      <text:p text:style-name="P37">base = 7<text:tab/>altura = 4<text:tab/>área del triángulo = (base * altura)/2</text:p>
      <text:p text:style-name="P3"/>
      <text:p text:style-name="P3"/>
      <text:p text:style-name="P6">PROGRAM EJER04; </text:p>
      <text:p text:style-name="P6"><text:s text:c="8"/>USES CRT;</text:p>
      <text:p text:style-name="P6"><text:s text:c="8"/>VAR base,altura:REAL;</text:p>
      <text:p text:style-name="P6"><text:s text:c="8"/><text:span text:style-name="T1">VAR area:REAL;</text:span></text:p>
      <text:p text:style-name="P6">BEGIN</text:p>
      <text:p text:style-name="P6"><text:s text:c="8"/>base:=7;</text:p>
      <text:p text:style-name="P6"><text:s text:c="8"/>altura:=4;</text:p>
      <text:p text:style-name="P6"/>
      <text:p text:style-name="P6"><text:s text:c="8"/>area:=(base * altura) / 2;</text:p>
      <text:p text:style-name="P6"/>
      <text:p text:style-name="P6"><text:s text:c="8"/>ClrScr;</text:p>
      <text:p text:style-name="P6"/>
      <text:p text:style-name="P6"><text:s text:c="8"/><text:span text:style-name="T1">WRITE ('AREA DEL TRIANGULO: '); <text:s/>WRITE (area:5:2);</text:span></text:p>
      <text:p text:style-name="P6"><text:span text:style-name="T1"><text:s text:c="7"/></text:span>{:5:2 sirve para dar el formato de salida al numero, 5 posiciones y 2 decimales}</text:p>
      <text:p text:style-name="P8">END.</text:p>
      <text:p text:style-name="P17"/>
      <text:p text:style-name="P17"/>
      <text:p text:style-name="P8">PROGRAM EJER4B; </text:p>
      <text:p text:style-name="P6"><text:span text:style-name="T1"><text:s text:c="8"/></text:span>USES CRT;</text:p>
      <text:p text:style-name="P6"><text:s text:c="8"/>VAR base,altura:REAL;</text:p>
      <text:p text:style-name="P6"><text:s text:c="8"/><text:span text:style-name="T1">VAR area:REAL;</text:span></text:p>
      <text:p text:style-name="P6">BEGIN</text:p>
      <text:p text:style-name="P6"><text:s text:c="8"/>{Este programa sirve para calcular el area de un triangulo}</text:p>
      <text:p text:style-name="P6"/>
      <text:p text:style-name="P6"><text:s text:c="8"/>ClrScr;</text:p>
      <text:p text:style-name="P6"><text:s text:c="8"/>WRITELN ('PARA CALCULAR EL AREA DE UN TRIANGULO:');</text:p>
      <text:p text:style-name="P6"><text:s text:c="8"/><text:span text:style-name="T1">WRITELN (' ');</text:span></text:p>
      <text:p text:style-name="P6"><text:span text:style-name="T1"><text:s text:c="8"/></text:span>WRITE ('ESCRIBE LA BASE: '); <text:s text:c="3"/><text:tab/>READLN (base);</text:p>
      <text:p text:style-name="P6"><text:s text:c="8"/>WRITE ('ESCRIBE LA ALTURA: '); <text:s/><text:tab/>READLN (altura);</text:p>
      <text:p text:style-name="P6"><text:s text:c="8"/><text:span text:style-name="T1">WRITELN (' ');</text:span></text:p>
      <text:p text:style-name="P8"/>
      <text:p text:style-name="P6"><text:soft-page-break/><text:span text:style-name="T1"><text:s text:c="8"/></text:span>area:=(base * altura) / 2;</text:p>
      <text:p text:style-name="P6"/>
      <text:p text:style-name="P6"><text:s text:c="8"/>WRITE ('EL AREA DEL TRIANGULO ES: '); <text:s/>WRITE (area:5:2);</text:p>
      <text:p text:style-name="P6">END.</text:p>
      <text:p text:style-name="P18"/>
      <text:p text:style-name="P3"/>
      <text:p text:style-name="P3">☺Escribir un programa que calcule la longitud y el área de una circunferencia:</text:p>
      <text:p text:style-name="P3"/>
      <text:p text:style-name="P37">radio = 4<text:tab/>longitud de la circunferencia = 2 * PI * radio</text:p>
      <text:p text:style-name="P37"><text:tab/><text:tab/>área de la circunferencia = PI * radio<text:span text:style-name="T4">2</text:span></text:p>
      <text:p text:style-name="P3"/>
      <text:p text:style-name="P8">PROGRAM EJER05; </text:p>
      <text:p text:style-name="P8"><text:s text:c="8"/>USES CRT;</text:p>
      <text:p text:style-name="P8"><text:s text:c="8"/>VAR radio:REAL;</text:p>
      <text:p text:style-name="P8"><text:s text:c="8"/>VAR longitud,area:REAL;</text:p>
      <text:p text:style-name="P8"/>
      <text:p text:style-name="P8">BEGIN</text:p>
      <text:p text:style-name="P8"><text:s text:c="8"/>radio:=4;</text:p>
      <text:p text:style-name="P8"><text:s text:c="8"/>longitud:=2*3.1416*radio;</text:p>
      <text:p text:style-name="P8"/>
      <text:p text:style-name="P8"><text:s text:c="8"/>area:=3.1416*radio*radio;</text:p>
      <text:p text:style-name="P8"/>
      <text:p text:style-name="P6"><text:span text:style-name="T1"><text:s text:c="8"/></text:span>ClrScr;</text:p>
      <text:p text:style-name="P6"/>
      <text:p text:style-name="P6"><text:s text:c="8"/>WRITE ('LONGITUD DE LA CIRCUNFERENCIA:'); <text:s text:c="6"/>WRITELN (longitud:5:2);</text:p>
      <text:p text:style-name="P6"><text:s text:c="8"/>WRITE ('AREA DE LA CIRCUNFERENCIA:'); <text:s text:c="10"/>WRITE (area:5:2);</text:p>
      <text:p text:style-name="P6">END.</text:p>
      <text:p text:style-name="P6"/>
      <text:p text:style-name="P6"/>
      <text:p text:style-name="P18"/>
      <text:p text:style-name="P3"/>
      <text:p text:style-name="P3">☺Escribir un programa en Pascal que calcule la velocidad de un proyectil que recorre 2 Km en 5 minutos. Expresar el resultado en metros/segundo.</text:p>
      <text:p text:style-name="P3"/>
      <text:p text:style-name="P37">Velocidad = espacio/tiempo</text:p>
      <text:p text:style-name="P3"/>
      <text:p text:style-name="P6">PROGRAM EJER06; </text:p>
      <text:p text:style-name="P6"><text:s text:c="8"/>USES CRT;</text:p>
      <text:p text:style-name="P6"><text:s text:c="8"/>VAR espacio,tiempo:REAL;</text:p>
      <text:p text:style-name="P6"><text:s text:c="8"/>VAR velocidad:REAL;</text:p>
      <text:p text:style-name="P6"/>
      <text:p text:style-name="P6">BEGIN</text:p>
      <text:p text:style-name="P6"><text:s text:c="8"/>espacio:=2;</text:p>
      <text:p text:style-name="P6"><text:s text:c="8"/>tiempo:=5;</text:p>
      <text:p text:style-name="P6"/>
      <text:p text:style-name="P6"><text:s text:c="8"/>velocidad:=(espacio*1000)/(tiempo*60);</text:p>
      <text:p text:style-name="P6"/>
      <text:p text:style-name="P6"><text:s text:c="8"/>ClrScr;</text:p>
      <text:p text:style-name="P6"/>
      <text:p text:style-name="P6"><text:s text:c="8"/>WRITE ('VELOCIDAD DEL PROYECTIL:');</text:p>
      <text:p text:style-name="P6"><text:s text:c="8"/><text:span text:style-name="T1">WRITE (velocidad:5:2); WRITE ('m/s');</text:span></text:p>
      <text:p text:style-name="P8">END.</text:p>
      <text:p text:style-name="P8"/>
      <text:p text:style-name="P8"><text:s text:c="15"/></text:p>
      <text:p text:style-name="P6">PROGRAM EJER6B; </text:p>
      <text:p text:style-name="P6"><text:s text:c="8"/>USES CRT;</text:p>
      <text:p text:style-name="P6"><text:s text:c="8"/>VAR espacio,tiempo,espacio2,tiempo2:REAL;</text:p>
      <text:p text:style-name="P6"><text:s text:c="8"/>VAR velocidad,velocidad2:REAL;</text:p>
      <text:p text:style-name="P6">BEGIN</text:p>
      <text:p text:style-name="P6"><text:s text:c="8"/>{Este programa calcula la velocidad de un cuerpo}</text:p>
      <text:p text:style-name="P6"/>
      <text:p text:style-name="P6"><text:s text:c="8"/>ClrScr;</text:p>
      <text:p text:style-name="P6"/>
      <text:p text:style-name="P6"><text:s text:c="8"/>WRITE ('Para calcular la velocidad debe escribirlo en unidades ');</text:p>
      <text:p text:style-name="P6"><text:s text:c="8"/>WRITE ('del sistema internacional');</text:p>
      <text:p text:style-name="P6"><text:s text:c="8"/><text:span text:style-name="T1">WRITELN (' ');</text:span></text:p>
      <text:p text:style-name="P6"><text:soft-page-break/><text:span text:style-name="T1"><text:s text:c="8"/></text:span>WRITE ('Escriba el espacio recorrido: '); <text:s text:c="5"/>READLN (espacio);</text:p>
      <text:p text:style-name="P6"><text:s text:c="8"/>WRITE ('Escriba el tiempo transcurrido: '); <text:s text:c="3"/>READLN (tiempo);</text:p>
      <text:p text:style-name="P6"><text:s text:c="8"/><text:span text:style-name="T1">WRITELN (' ');</text:span></text:p>
      <text:p text:style-name="P8"/>
      <text:p text:style-name="P6"><text:span text:style-name="T1"><text:s text:c="8"/></text:span>velocidad:=(espacio)/(tiempo);</text:p>
      <text:p text:style-name="P6"/>
      <text:p text:style-name="P6"><text:s text:c="8"/>WRITE ('VELOCIDAD DEL PROYECTIL: ');</text:p>
      <text:p text:style-name="P6"><text:s text:c="8"/><text:span text:style-name="T1">WRITE (velocidad:5:2); WRITELN (' m/s');</text:span></text:p>
      <text:p text:style-name="P8"/>
      <text:p text:style-name="P8"><text:s text:c="8"/>WRITELN (' ');</text:p>
      <text:p text:style-name="P6"><text:span text:style-name="T1"><text:s text:c="8"/></text:span>WRITELN ('Si lo desea en Km/h introduzca los datos: ');</text:p>
      <text:p text:style-name="P6"><text:s text:c="8"/><text:span text:style-name="T1">WRITELN (' ');</text:span></text:p>
      <text:p text:style-name="P6"><text:span text:style-name="T1"><text:s text:c="8"/></text:span>WRITE ('Escriba el espacio recorrido: '); <text:s text:c="4"/>READLN (espacio2);</text:p>
      <text:p text:style-name="P6"><text:s text:c="8"/>WRITE ('Escriba el tiempo transcurrido: '); <text:s text:c="2"/>READLN (tiempo2);</text:p>
      <text:p text:style-name="P6"><text:s text:c="8"/><text:span text:style-name="T1">WRITELN (' ');</text:span></text:p>
      <text:p text:style-name="P8"/>
      <text:p text:style-name="P6"><text:span text:style-name="T1"><text:s text:c="8"/></text:span>velocidad2:=(espacio2)/(tiempo2);</text:p>
      <text:p text:style-name="P6"/>
      <text:p text:style-name="P6"><text:s text:c="8"/><text:span text:style-name="T1">WRITE (velocidad2:5:2); WRITE (' Km/h ');</text:span></text:p>
      <text:p text:style-name="P8">END.</text:p>
      <text:p text:style-name="P8"/>
      <text:p text:style-name="P8"/>
      <text:p text:style-name="P6">PROGRAM EJER06;</text:p>
      <text:p text:style-name="P6"><text:s text:c="8"/>USES CRT;</text:p>
      <text:p text:style-name="P6"><text:s text:c="8"/>VAR espacio,tiempo:REAL;</text:p>
      <text:p text:style-name="P6"><text:s text:c="8"/>VAR velocidad:REAL;</text:p>
      <text:p text:style-name="P6"/>
      <text:p text:style-name="P6">BEGIN</text:p>
      <text:p text:style-name="P6"><text:s text:c="5"/>espacio:=2;</text:p>
      <text:p text:style-name="P6"><text:s text:c="5"/>tiempo:=5;</text:p>
      <text:p text:style-name="P6"/>
      <text:p text:style-name="P6"><text:s text:c="5"/>velocidad:=(espacio*1000)/(tiempo*60);</text:p>
      <text:p text:style-name="P6"/>
      <text:p text:style-name="P6"><text:s text:c="5"/>ClrScr;</text:p>
      <text:p text:style-name="P6"/>
      <text:p text:style-name="P6"><text:s text:c="5"/>WRITE('VELOCIDAD DEL PROYECTIL:');</text:p>
      <text:p text:style-name="P6"><text:s text:c="5"/><text:span text:style-name="T1">WRITE(velocidad:5:2); <text:s text:c="12"/>WRITE(' m/s');</text:span></text:p>
      <text:p text:style-name="P8">END.</text:p>
      <text:p text:style-name="P20"/>
      <text:p text:style-name="P20"/>
      <text:p text:style-name="P3">☺Escribir un programa en Pascal que calcule el volumen de una esfera:</text:p>
      <text:p text:style-name="P3"/>
      <text:p text:style-name="P37">radio = 3<text:tab/>volumen de la esfera = 4/3 * PI * radio<text:span text:style-name="T4">3</text:span></text:p>
      <text:p text:style-name="P3"/>
      <text:p text:style-name="P8">PROGRAM EJER07; </text:p>
      <text:p text:style-name="P8"><text:s text:c="8"/>USES CRT;</text:p>
      <text:p text:style-name="P8"><text:s text:c="8"/>VAR radio:REAL;</text:p>
      <text:p text:style-name="P6"><text:span text:style-name="T1"><text:s text:c="8"/></text:span>VAR volumen:REAL;</text:p>
      <text:p text:style-name="P8">BEGIN</text:p>
      <text:p text:style-name="P8"><text:s text:c="8"/>radio:=3;</text:p>
      <text:p text:style-name="P8"><text:s text:c="8"/>volumen:=(4/3)*3.1416*(radio*radio*radio);</text:p>
      <text:p text:style-name="P8"/>
      <text:p text:style-name="P6"><text:span text:style-name="T1"><text:s text:c="8"/></text:span>ClrScr;</text:p>
      <text:p text:style-name="P6"><text:s text:c="39"/></text:p>
      <text:p text:style-name="P6"><text:s text:c="8"/>WRITE ('VOLUMEN DE LA ESFERA:'); <text:s text:c="8"/>WRITE(volumen);</text:p>
      <text:p text:style-name="P8">END.</text:p>
      <text:p text:style-name="P17"/>
      <text:p text:style-name="P17"/>
      <text:p text:style-name="P8">PROGRAM EJER7B; </text:p>
      <text:p text:style-name="P8"><text:s text:c="8"/>USES CRT;</text:p>
      <text:p text:style-name="P8"><text:s text:c="8"/>VAR radio:REAL;</text:p>
      <text:p text:style-name="P6"><text:span text:style-name="T1"><text:s text:c="8"/></text:span>VAR volumen:REAL;</text:p>
      <text:p text:style-name="P6">BEGIN</text:p>
      <text:p text:style-name="P6"><text:s text:c="8"/>{Este programa calcula el volumen de una esfera}</text:p>
      <text:p text:style-name="P6"/>
      <text:p text:style-name="P6"><text:s text:c="8"/>ClrScr;</text:p>
      <text:p text:style-name="P6"/>
      <text:p text:style-name="P6"><text:s text:c="8"/>WRITELN ('PARA CALCULAR EL VOLUMEN DE LA ESFERA ESCRIBA EL RADIO: ');</text:p>
      <text:p text:style-name="P6"><text:s text:c="8"/><text:span text:style-name="T1">READLN (radio);</text:span></text:p>
      <text:p text:style-name="P8"><text:soft-page-break/></text:p>
      <text:p text:style-name="P8"><text:s text:c="8"/>volumen:=(4/3)*3.1416*(radio*radio*radio);</text:p>
      <text:p text:style-name="P8"/>
      <text:p text:style-name="P6"><text:span text:style-name="T1"><text:s text:c="8"/></text:span>WRITE ('VOLUMEN DE LA ESFERA: '); <text:s text:c="8"/>WRITE(volumen:5:2);</text:p>
      <text:p text:style-name="P8">END.</text:p>
      <text:p text:style-name="P17"/>
      <text:p text:style-name="P17"/>
      <text:p text:style-name="P8">PROGRAM EJER07;</text:p>
      <text:p text:style-name="P8"><text:s text:c="8"/>USES CRT;</text:p>
      <text:p text:style-name="P8"><text:s text:c="8"/>VAR radio:REAL;</text:p>
      <text:p text:style-name="P6"><text:span text:style-name="T1"><text:s text:c="8"/></text:span>VAR volumen:REAL;</text:p>
      <text:p text:style-name="P8">BEGIN</text:p>
      <text:p text:style-name="P8"><text:s text:c="5"/>radio:=3;</text:p>
      <text:p text:style-name="P8"/>
      <text:p text:style-name="P8"><text:s text:c="5"/>volumen:=(4/3)*3.1416*(radio*radio*radio);</text:p>
      <text:p text:style-name="P8"/>
      <text:p text:style-name="P6"><text:span text:style-name="T1"><text:s text:c="5"/></text:span>ClrScr;</text:p>
      <text:p text:style-name="P6"/>
      <text:p text:style-name="P6"><text:s text:c="5"/>WRITE('VOLUMEN DE LA ESFERA: '); <text:s text:c="2"/>WRITE(volumen);</text:p>
      <text:p text:style-name="P6">END.</text:p>
      <text:p text:style-name="P3"/>
      <text:p text:style-name="P3"/>
      <text:p text:style-name="P3">☺Escribir un programa en Pascal que evalúe la siguiente expresión:</text:p>
      <text:p text:style-name="P3"/>
      <text:p text:style-name="P37">(a+7*c)/(b+2-a)+2*b<text:tab/><text:tab/>a = 3,b = 6,c = 4</text:p>
      <text:p text:style-name="P3"/>
      <text:p text:style-name="P6">PROGRAM EJER08; </text:p>
      <text:p text:style-name="P6"><text:s text:c="8"/>USES CRT;</text:p>
      <text:p text:style-name="P6"><text:s text:c="8"/>VAR a,b,c:REAL;</text:p>
      <text:p text:style-name="P6"><text:s text:c="8"/>VAR resultado:REAL;</text:p>
      <text:p text:style-name="P8">BEGIN</text:p>
      <text:p text:style-name="P8"><text:s text:c="8"/>a:=3;</text:p>
      <text:p text:style-name="P8"><text:s text:c="8"/>b:=6;</text:p>
      <text:p text:style-name="P6"><text:span text:style-name="T1"><text:s text:c="8"/></text:span>c:=4;</text:p>
      <text:p text:style-name="P6"/>
      <text:p text:style-name="P6"><text:s text:c="8"/>resultado:=(a+7*c)/(b+2-a)+2*b;</text:p>
      <text:p text:style-name="P6"/>
      <text:p text:style-name="P6"><text:s text:c="8"/>ClrScr;</text:p>
      <text:p text:style-name="P6"/>
      <text:p text:style-name="P6"><text:s text:c="8"/>WRITE ('RESULTADO:'); <text:s text:c="2"/>WRITE (resultado:5);</text:p>
      <text:p text:style-name="P6">END. <text:s text:c="7"/></text:p>
      <text:p text:style-name="P18"/>
      <text:p text:style-name="P6">PROGRAM EJER8B; </text:p>
      <text:p text:style-name="P6"><text:s text:c="8"/>USES CRT;</text:p>
      <text:p text:style-name="P6"><text:s text:c="8"/>VAR a,b,c:REAL;</text:p>
      <text:p text:style-name="P6"><text:s text:c="8"/>VAR resultado:REAL;</text:p>
      <text:p text:style-name="P6"/>
      <text:p text:style-name="P6">BEGIN</text:p>
      <text:p text:style-name="P6"><text:s text:c="8"/>{Este programa calcula una expresion algebraica}</text:p>
      <text:p text:style-name="P6"/>
      <text:p text:style-name="P6"><text:s text:c="8"/>ClrScr;</text:p>
      <text:p text:style-name="P6"/>
      <text:p text:style-name="P6"><text:s text:c="8"/>WRITELN ('Este programa sirve para calcular la siguiente expresion:');</text:p>
      <text:p text:style-name="P6"><text:s text:c="8"/><text:span text:style-name="T1">WRITELN ('(a+7*c)/(b+2-a)+2*b');</text:span></text:p>
      <text:p text:style-name="P8"><text:s text:c="8"/>WRITELN (' ');</text:p>
      <text:p text:style-name="P6"><text:span text:style-name="T1"><text:s text:c="8"/></text:span>WRITE ('Introduzca a: '); <text:s text:c="8"/>READLN (a);</text:p>
      <text:p text:style-name="P6"><text:s text:c="8"/>WRITE ('Introduzca b: '); <text:s text:c="8"/>READLN (b);</text:p>
      <text:p text:style-name="P6"><text:s text:c="8"/>WRITE ('Introduzca c: '); <text:s text:c="8"/>READLN (c);</text:p>
      <text:p text:style-name="P6"/>
      <text:p text:style-name="P6"><text:s text:c="8"/>resultado:=(a+7*c)/(b+2-a)+2*b;</text:p>
      <text:p text:style-name="P6"><text:s text:c="8"/><text:span text:style-name="T1">WRITELN (' ');</text:span></text:p>
      <text:p text:style-name="P6"><text:span text:style-name="T1"><text:s text:c="8"/></text:span>WRITE ('RESULTADO: '); <text:s text:c="2"/>WRITE (resultado:5:2);</text:p>
      <text:p text:style-name="P6"/>
      <text:p text:style-name="P8">END. <text:s text:c="7"/></text:p>
      <text:p text:style-name="P17"/>
      <text:p text:style-name="P17"/>
      <text:p text:style-name="P8">PROGRAM EJER08;</text:p>
      <text:p text:style-name="P8"><text:s text:c="8"/>USES CRT;</text:p>
      <text:p text:style-name="P8"><text:s text:c="8"/>VAR a,b,c:REAL;</text:p>
      <text:p text:style-name="P6"><text:soft-page-break/><text:span text:style-name="T1"><text:s text:c="8"/></text:span>VAR resultado:REAL;</text:p>
      <text:p text:style-name="P8">BEGIN</text:p>
      <text:p text:style-name="P8"><text:s text:c="5"/>a:=3;</text:p>
      <text:p text:style-name="P8"><text:s text:c="5"/>b:=6;</text:p>
      <text:p text:style-name="P6"><text:span text:style-name="T1"><text:s text:c="5"/></text:span>c:=4;</text:p>
      <text:p text:style-name="P6"/>
      <text:p text:style-name="P6"><text:s text:c="5"/>resultado:=(a+7*c)/(b+2-a)+2*b;</text:p>
      <text:p text:style-name="P6"/>
      <text:p text:style-name="P6"><text:s text:c="5"/>ClrScr;</text:p>
      <text:p text:style-name="P6"/>
      <text:p text:style-name="P6"><text:s text:c="5"/>WRITE('RESULTADO: '); <text:s text:c="5"/>WRITE(resultado:5);</text:p>
      <text:p text:style-name="P6">END.</text:p>
      <text:p text:style-name="P3"/>
      <text:p text:style-name="P3">☺Escribir un programa en <text:s/>Pascal que evalúe la siguiente expresión:</text:p>
      <text:p text:style-name="P3"/>
      <text:p text:style-name="P38">(a+5) * 3 / 2 * b - b<text:tab/>a = 3,b = 6</text:p>
      <text:p text:style-name="P20"/>
      <text:p text:style-name="P6">PROGRAM EJER09; </text:p>
      <text:p text:style-name="P6"><text:s text:c="8"/>USES CRT;</text:p>
      <text:p text:style-name="P6"><text:s text:c="8"/>VAR a,b:REAL;</text:p>
      <text:p text:style-name="P6"><text:s text:c="8"/>VAR resultado:REAL;</text:p>
      <text:p text:style-name="P6"/>
      <text:p text:style-name="P8">BEGIN</text:p>
      <text:p text:style-name="P8"><text:s text:c="8"/>a:=3;</text:p>
      <text:p text:style-name="P8"><text:s text:c="8"/>b:=6;</text:p>
      <text:p text:style-name="P8"/>
      <text:p text:style-name="P6"><text:span text:style-name="T1"><text:s text:c="8"/></text:span>resultado:=((a+5)*3) / (2*b-b);</text:p>
      <text:p text:style-name="P6"/>
      <text:p text:style-name="P6"><text:s text:c="8"/>ClrScr;</text:p>
      <text:p text:style-name="P6"/>
      <text:p text:style-name="P6"><text:s text:c="8"/>WRITE ('RESULTADO: '); <text:s text:c="2"/>WRITE(resultado:5:2); <text:s text:c="7"/></text:p>
      <text:p text:style-name="P6">END.</text:p>
      <text:p text:style-name="P19"/>
      <text:p text:style-name="P19"/>
      <text:p text:style-name="P6">PROGRAM EJER9B; </text:p>
      <text:p text:style-name="P6"><text:s text:c="8"/>USES CRT;</text:p>
      <text:p text:style-name="P6"><text:s text:c="8"/>VAR a,b:REAL;</text:p>
      <text:p text:style-name="P6"><text:s text:c="8"/>VAR resultado:REAL;</text:p>
      <text:p text:style-name="P6"/>
      <text:p text:style-name="P6">BEGIN</text:p>
      <text:p text:style-name="P6"><text:s text:c="8"/>{Este programa calcula el resultado de una expresion algebraica}</text:p>
      <text:p text:style-name="P6"/>
      <text:p text:style-name="P6"><text:s text:c="8"/>ClrScr;</text:p>
      <text:p text:style-name="P6"/>
      <text:p text:style-name="P6"><text:s text:c="8"/>WRITE ('PARA CALCULAR LA SIGUIENTE EXPRESION: ');</text:p>
      <text:p text:style-name="P6"><text:s text:c="8"/><text:span text:style-name="T1">WRITELN ('((a+5)*3) / (2*b-b)');</text:span></text:p>
      <text:p text:style-name="P8"><text:s text:c="8"/>WRITELN (' ');</text:p>
      <text:p text:style-name="P6"><text:span text:style-name="T1"><text:s text:c="8"/></text:span>WRITE ('Escriba a: '); <text:s/>READ (a);</text:p>
      <text:p text:style-name="P6"><text:s text:c="8"/><text:span text:style-name="T1">WRITE ('Escriba b: '); <text:s/>READ (b);</text:span></text:p>
      <text:p text:style-name="P8"><text:s text:c="8"/>WRITELN (' ');</text:p>
      <text:p text:style-name="P8"/>
      <text:p text:style-name="P6"><text:span text:style-name="T1"><text:s text:c="8"/></text:span>resultado:=((a+5)*3) / (2*b-b);</text:p>
      <text:p text:style-name="P6"/>
      <text:p text:style-name="P6"><text:s text:c="8"/>WRITE ('RESULTADO: '); <text:s text:c="2"/>WRITE(resultado:5:2); <text:s text:c="7"/></text:p>
      <text:p text:style-name="P6">END.</text:p>
      <text:p text:style-name="P18"/>
      <text:p text:style-name="P18"/>
      <text:p text:style-name="P6"/>
      <text:p text:style-name="P3">☺Escribir un programa en Pascal que evalúe la siguiente expresión:</text:p>
      <text:p text:style-name="P3"/>
      <text:p text:style-name="P37">(-b + √(b<text:span text:style-name="T4">2</text:span>-4*a*c)/(2*a)</text:p>
      <text:p text:style-name="P37">(es la solución positiva de una ecuación de 2º grado)</text:p>
      <text:p text:style-name="P3"/>
      <text:p text:style-name="P6">PROGRAM EJER10; </text:p>
      <text:p text:style-name="P6"><text:s text:c="8"/>USES CRT;</text:p>
      <text:p text:style-name="P6"><text:s text:c="8"/>VAR a,b,c:REAL;</text:p>
      <text:p text:style-name="P6"><text:s text:c="8"/>VAR resultado:REAL;</text:p>
      <text:p text:style-name="P6"><text:soft-page-break/></text:p>
      <text:p text:style-name="P8">BEGIN</text:p>
      <text:p text:style-name="P8"><text:s text:c="8"/>a:=6;</text:p>
      <text:p text:style-name="P8"><text:s text:c="8"/>b:=6;</text:p>
      <text:p text:style-name="P6"><text:span text:style-name="T1"><text:s text:c="8"/></text:span>c:=1;</text:p>
      <text:p text:style-name="P6"/>
      <text:p text:style-name="P6"><text:s text:c="8"/>resultado:=(-b+sqrt(sqr (b) - 4*a*c))/(2*a);</text:p>
      <text:p text:style-name="P6"/>
      <text:p text:style-name="P6"><text:s text:c="8"/>ClrScr;</text:p>
      <text:p text:style-name="P6"/>
      <text:p text:style-name="P6"><text:s text:c="8"/>WRITE ('RESULTADO:'); <text:s text:c="2"/>WRITE(resultado:5:2);</text:p>
      <text:p text:style-name="P6">END.</text:p>
      <text:p text:style-name="P18"/>
      <text:p text:style-name="P18"/>
      <text:p text:style-name="P18"/>
      <text:p text:style-name="P6">PROGRAM EJER10B; </text:p>
      <text:p text:style-name="P6"><text:s text:c="8"/>USES CRT;</text:p>
      <text:p text:style-name="P6"><text:s text:c="8"/>VAR a,b,c:REAL;</text:p>
      <text:p text:style-name="P6"><text:s text:c="8"/>VAR resultado:REAL;</text:p>
      <text:p text:style-name="P6"/>
      <text:p text:style-name="P6">BEGIN</text:p>
      <text:p text:style-name="P6"><text:s text:c="8"/>{Calcula la incognita positiva de una ecuacion de 2º grado}</text:p>
      <text:p text:style-name="P6"/>
      <text:p text:style-name="P6"><text:s text:c="8"/>ClrScr;</text:p>
      <text:p text:style-name="P6"/>
      <text:p text:style-name="P6"><text:s text:c="8"/>WRITE ('Para calcular la incognita positiva de una ecuacion');</text:p>
      <text:p text:style-name="P6"><text:s text:c="8"/>WRITE (' de segundo grado escriba todas las variables:');</text:p>
      <text:p text:style-name="P6"><text:s text:c="8"/><text:span text:style-name="T1">WRITELN (' ');</text:span></text:p>
      <text:p text:style-name="P8"><text:s text:c="8"/>WRITELN (' ');</text:p>
      <text:p text:style-name="P8"/>
      <text:p text:style-name="P6"><text:span text:style-name="T1"><text:s text:c="8"/></text:span>WRITE ('Escriba a: '); <text:s text:c="5"/>READLN (a);</text:p>
      <text:p text:style-name="P6"><text:s text:c="8"/>WRITE ('Escriba b; '); <text:s text:c="5"/>READLN (b);</text:p>
      <text:p text:style-name="P6"><text:s text:c="8"/>WRITE ('Escriba c; '); <text:s text:c="5"/>READLN (c);</text:p>
      <text:p text:style-name="P6"><text:s text:c="8"/><text:span text:style-name="T1">WRITELN (' ');</text:span></text:p>
      <text:p text:style-name="P8"/>
      <text:p text:style-name="P6"><text:span text:style-name="T1"><text:s text:c="8"/></text:span>resultado:=(-b +sqrt(sqr (b) - 4*a*c))/(2*a);</text:p>
      <text:p text:style-name="P6"/>
      <text:p text:style-name="P6"><text:s text:c="8"/>WRITE ('RESULTADO: '); <text:s text:c="2"/>WRITE(resultado:5:2);</text:p>
      <text:p text:style-name="P6"/>
      <text:p text:style-name="P6">END.</text:p>
      <text:p text:style-name="P18"/>
      <text:p text:style-name="P3">☺Escribir un programa en Pascal que calcule el área y el volumen de un cilindro:</text:p>
      <text:p text:style-name="P3"/>
      <text:p text:style-name="P38">A = (2 * (PI * r<text:span text:style-name="T4">2</text:span>)) + ((2 * PI * r) * h)</text:p>
      <text:p text:style-name="P38">V = (PI * r<text:span text:style-name="T4">2</text:span>) * h</text:p>
      <text:p text:style-name="P20"/>
      <text:p text:style-name="P8">PROGRAM EJER11; </text:p>
      <text:p text:style-name="P8"><text:s text:c="8"/>USES CRT;</text:p>
      <text:p text:style-name="P8"><text:s text:c="8"/>VAR radio,altura:REAL;</text:p>
      <text:p text:style-name="P8"><text:s text:c="8"/>VAR area,volumen:REAL;</text:p>
      <text:p text:style-name="P8"/>
      <text:p text:style-name="P8">BEGIN</text:p>
      <text:p text:style-name="P8"><text:s text:c="8"/>radio:=3;</text:p>
      <text:p text:style-name="P8"><text:s text:c="8"/>altura:=6;</text:p>
      <text:p text:style-name="P8"/>
      <text:p text:style-name="P8"><text:s text:c="8"/>area:= (2 * (3.1416 * radio * radio)) + ((2 * 3.1416 * radio) * altura);</text:p>
      <text:p text:style-name="P8"><text:s text:c="8"/>volumen:= (3.1416 * radio * radio) * altura;</text:p>
      <text:p text:style-name="P8"/>
      <text:p text:style-name="P6">{podriamos cambiar "radio*radio" por "sqr(radio)" para hacer el cuadrado del radio}</text:p>
      <text:p text:style-name="P6"/>
      <text:p text:style-name="P6"><text:s text:c="8"/><text:span text:style-name="T1">ClrScr;</text:span></text:p>
      <text:p text:style-name="P8"/>
      <text:p text:style-name="P8"><text:s text:c="8"/>WRITE ('AREA DEL CILINDRO:'); <text:s text:c="2"/><text:tab/> <text:s text:c="2"/>WRITE (area); <text:tab/>WRITELN (' m2');</text:p>
      <text:p text:style-name="P8"><text:s text:c="8"/>WRITE ('VOLUMEN DEL CILINDRO:'); <text:s text:c="6"/>WRITE (volumen); <text:tab/>WRITE (' m3');</text:p>
      <text:p text:style-name="P8">END.</text:p>
      <text:p text:style-name="P17"/>
      <text:p text:style-name="P17"/>
      <text:p text:style-name="P6">PROGRAM EJER11B; </text:p>
      <text:p text:style-name="P6"><text:s text:c="8"/>USES CRT;</text:p>
      <text:p text:style-name="P6"><text:soft-page-break/><text:s text:c="8"/>VAR radio,altura:REAL;</text:p>
      <text:p text:style-name="P6"><text:s text:c="8"/>VAR area,volumen:REAL;</text:p>
      <text:p text:style-name="P6"/>
      <text:p text:style-name="P6">BEGIN</text:p>
      <text:p text:style-name="P6"><text:s text:c="8"/>{Calcula el area y el volumen de un cilindro}</text:p>
      <text:p text:style-name="P6"/>
      <text:p text:style-name="P6"><text:s text:c="8"/>ClrScr;</text:p>
      <text:p text:style-name="P6"/>
      <text:p text:style-name="P6"><text:s text:c="8"/>WRITELN ('CALCULA EL AREA Y VOLUMEN DE UN CILINDRO');</text:p>
      <text:p text:style-name="P6"><text:s text:c="8"/><text:span text:style-name="T1">WRITELN (' ');</text:span></text:p>
      <text:p text:style-name="P8"/>
      <text:p text:style-name="P6"><text:span text:style-name="T1"><text:s text:c="8"/></text:span>WRITE ('Escriba el radio: '); <text:s text:c="8"/>READLN (radio);</text:p>
      <text:p text:style-name="P6"><text:s text:c="8"/>WRITE ('Escriba la altura: '); <text:s text:c="7"/>READLN (altura);</text:p>
      <text:p text:style-name="P6"><text:s text:c="8"/><text:span text:style-name="T1">WRITELN (' ');</text:span></text:p>
      <text:p text:style-name="P8"/>
      <text:p text:style-name="P8"><text:s text:c="8"/>area:= (2 * (3.1416 * radio * radio)) + ((2 * 3.1416 * radio) * altura);</text:p>
      <text:p text:style-name="P8"><text:s text:c="8"/>volumen:= (3.1416 * radio * radio) * altura;</text:p>
      <text:p text:style-name="P8"/>
      <text:p text:style-name="P8"><text:s text:c="8"/>WRITE ('AREA DEL CILINDRO: '); <text:s text:c="2"/>WRITE (area:5:2); WRITELN (' m2');</text:p>
      <text:p text:style-name="P8"><text:s text:c="8"/>WRITE ('VOLUMEN DEL CILINDRO: '); WRITE (volumen:5:2); WRITE (' m3');</text:p>
      <text:p text:style-name="P8">END.</text:p>
      <text:p text:style-name="P17"/>
      <text:p text:style-name="P17"/>
      <text:p text:style-name="P6">PROGRAM EJER11;</text:p>
      <text:p text:style-name="P6"><text:s text:c="8"/>USES CRT;</text:p>
      <text:p text:style-name="P6"><text:s text:c="8"/>VAR r,h:REAL;</text:p>
      <text:p text:style-name="P6"><text:s text:c="8"/>VAR a,v:REAL;</text:p>
      <text:p text:style-name="P6">BEGIN</text:p>
      <text:p text:style-name="P6"/>
      <text:p text:style-name="P6"><text:s text:c="5"/>{AREA Y VOLUMEN DE UN CILINDRO}</text:p>
      <text:p text:style-name="P6"/>
      <text:p text:style-name="P6"><text:s text:c="5"/>ClrScr;</text:p>
      <text:p text:style-name="P6"/>
      <text:p text:style-name="P6"><text:s text:c="5"/>WRITE('RADIO DEL CILINDRO: '); <text:s text:c="4"/>READLN(r);</text:p>
      <text:p text:style-name="P6"><text:s text:c="5"/>WRITE('ALTURA DEL CILINDRO: '); <text:s text:c="3"/>READLN(h);</text:p>
      <text:p text:style-name="P6"/>
      <text:p text:style-name="P6"><text:s text:c="5"/><text:span text:style-name="T1">a:=(2*(3.1416*sqr(r))) + ((2*3.1416*r)*h);</text:span></text:p>
      <text:p text:style-name="P8"><text:s text:c="5"/>v:=(3.1416*sqr(2))*h;</text:p>
      <text:p text:style-name="P8"/>
      <text:p text:style-name="P8"><text:s text:c="5"/>ClrScr;</text:p>
      <text:p text:style-name="P8"/>
      <text:p text:style-name="P8"><text:s text:c="5"/>WRITE('AREA DEL CILINDRO: '); <text:s text:c="5"/><text:tab/>WRITELN(a:5:2);</text:p>
      <text:p text:style-name="P8"><text:s text:c="5"/>WRITE('VOLUMEN DEL CILINDRO: '); <text:s text:c="2"/><text:tab/>WRITELN(v:5:2);</text:p>
      <text:p text:style-name="P8">END.</text:p>
      <text:p text:style-name="P20"/>
      <text:p text:style-name="P20"/>
      <text:p text:style-name="P3">☺Escribir un programa en Pascal que calcule el área y el volumen de un hexaedro</text:p>
      <text:p text:style-name="P3"/>
      <text:p text:style-name="P37">A = (l*l) * 6</text:p>
      <text:p text:style-name="P37">V = l<text:span text:style-name="T4">3</text:span></text:p>
      <text:p text:style-name="P3"/>
      <text:p text:style-name="P6">PROGRAM EJER12; </text:p>
      <text:p text:style-name="P6"><text:s text:c="8"/>USES CRT;</text:p>
      <text:p text:style-name="P6"><text:s text:c="8"/>VAR lado:REAL;</text:p>
      <text:p text:style-name="P6"><text:s text:c="8"/><text:span text:style-name="T1">VAR area,volumen:REAL;</text:span></text:p>
      <text:p text:style-name="P8"/>
      <text:p text:style-name="P6">BEGIN</text:p>
      <text:p text:style-name="P6"><text:s text:c="8"/>lado:=4;</text:p>
      <text:p text:style-name="P6"/>
      <text:p text:style-name="P6"><text:s text:c="8"/>area:= (lado * lado) * 6;</text:p>
      <text:p text:style-name="P6"><text:s text:c="8"/>volumen:= sqr(lado) * lado;</text:p>
      <text:p text:style-name="P6"/>
      <text:p text:style-name="P6"><text:s text:c="8"/><text:span text:style-name="T1">ClrScr;</text:span></text:p>
      <text:p text:style-name="P8"/>
      <text:p text:style-name="P8"><text:s text:c="8"/>WRITE ('AREA DEL HEXAEDRO:'); <text:s text:c="4"/>WRITE (area); <text:s text:c="3"/>WRITELN (' m2');</text:p>
      <text:p text:style-name="P8"><text:s text:c="8"/>WRITE ('VOLUMEN DEL HEXAEDRO:'); <text:s/>WRITE (volumen); WRITE (' m3');</text:p>
      <text:p text:style-name="P8"/>
      <text:p text:style-name="P8">END.</text:p>
      <text:p text:style-name="P17"><text:soft-page-break/></text:p>
      <text:p text:style-name="P8"/>
      <text:p text:style-name="P8">PROGRAM EJER12B; </text:p>
      <text:p text:style-name="P6"><text:span text:style-name="T1"><text:s text:c="8"/></text:span>USES CRT;</text:p>
      <text:p text:style-name="P6"><text:s text:c="8"/>VAR lado:REAL;</text:p>
      <text:p text:style-name="P6"><text:s text:c="8"/><text:span text:style-name="T1">VAR area,volumen:REAL;</text:span></text:p>
      <text:p text:style-name="P8"/>
      <text:p text:style-name="P6">BEGIN</text:p>
      <text:p text:style-name="P6"><text:s text:c="8"/>ClrScr;</text:p>
      <text:p text:style-name="P6"/>
      <text:p text:style-name="P6"><text:s text:c="8"/>WRITE ('INTRODUCE EL LADO DEL HEXAEDRO: ');</text:p>
      <text:p text:style-name="P6"/>
      <text:p text:style-name="P6"><text:s text:c="8"/>READLN (lado);</text:p>
      <text:p text:style-name="P6"><text:s text:c="8"/>WRITELN (' ');</text:p>
      <text:p text:style-name="P6"/>
      <text:p text:style-name="P6"><text:s text:c="8"/>area:= (lado * lado) * 6;</text:p>
      <text:p text:style-name="P6"><text:s text:c="8"/>volumen:= sqr(lado) * lado;</text:p>
      <text:p text:style-name="P6"/>
      <text:p text:style-name="P6"><text:s text:c="8"/><text:span text:style-name="T1">WRITE ('AREA DEL HEXAEDRO: '); <text:s text:c="5"/>WRITE (area:5:2); <text:s text:c="4"/>WRITELN (' m2');</text:span></text:p>
      <text:p text:style-name="P8"><text:s text:c="8"/>WRITE ('VOLUMEN DEL HEXAEDRO: '); <text:s text:c="2"/>WRITE (volumen:5:2); <text:s/>WRITE (' m3');</text:p>
      <text:p text:style-name="P8"/>
      <text:p text:style-name="P6">END.</text:p>
      <text:p text:style-name="P3"/>
      <text:p text:style-name="P3">☺Escribir un programa en Pascal que calcule el área y el volumen de un prisma</text:p>
      <text:p text:style-name="P3"/>
      <text:p text:style-name="P37">A = (2 *(l1 * l2)) + (2 * (l1 * l3)) + (2*(l2 * l3))</text:p>
      <text:p text:style-name="P37">V = l1 * l2 * l3</text:p>
      <text:p text:style-name="P3"/>
      <text:p text:style-name="P6">PROGRAM EJER13; </text:p>
      <text:p text:style-name="P6"><text:s text:c="8"/><text:span text:style-name="T1">USES CRT;</text:span></text:p>
      <text:p text:style-name="P8"><text:s text:c="8"/>VAR l1,l2,l3:REAL;</text:p>
      <text:p text:style-name="P8"><text:s text:c="8"/>VAR area,volumen:REAL;</text:p>
      <text:p text:style-name="P8"/>
      <text:p text:style-name="P8">BEGIN</text:p>
      <text:p text:style-name="P8"><text:s text:c="8"/>l1:=3;</text:p>
      <text:p text:style-name="P8"><text:s text:c="8"/>l2:=6;</text:p>
      <text:p text:style-name="P8"><text:s text:c="8"/>l3:=4;</text:p>
      <text:p text:style-name="P8"/>
      <text:p text:style-name="P8"><text:s text:c="8"/>area:=2 * (l1 * l2)+(2 * (l1 * l3)) + (2* (l2 * l3));</text:p>
      <text:p text:style-name="P8"><text:s text:c="8"/>volumen:= l1 * l2 * l3;</text:p>
      <text:p text:style-name="P8"/>
      <text:p text:style-name="P8"><text:s text:c="8"/>ClrScr;</text:p>
      <text:p text:style-name="P8"/>
      <text:p text:style-name="P8"><text:s text:c="8"/>WRITE ('AREA DEL PRISMA:'); <text:s text:c="4"/><text:tab/>WRITELN(area);</text:p>
      <text:p text:style-name="P6"><text:span text:style-name="T1"><text:s text:c="8"/></text:span>WRITE ('VOLUMEN DEL PRISMA:'); <text:s text:c="5"/>WRITE (volumen);</text:p>
      <text:p text:style-name="P8">END.</text:p>
      <text:p text:style-name="P17"/>
      <text:p text:style-name="P17"/>
      <text:p text:style-name="P8">PROGRAM EJER13B; </text:p>
      <text:p text:style-name="P8"><text:s text:c="8"/>USES CRT;</text:p>
      <text:p text:style-name="P8"><text:s text:c="8"/>VAR l1,l2,l3:REAL;</text:p>
      <text:p text:style-name="P8"><text:s text:c="8"/>VAR area,volumen:REAL;</text:p>
      <text:p text:style-name="P8"/>
      <text:p text:style-name="P6">BEGIN</text:p>
      <text:p text:style-name="P6"><text:s text:c="8"/>{Calcula el area y volumen de un prisma}</text:p>
      <text:p text:style-name="P6"/>
      <text:p text:style-name="P6"><text:s text:c="8"/>ClrScr;</text:p>
      <text:p text:style-name="P6"/>
      <text:p text:style-name="P6"><text:s text:c="8"/>WRITELN ('PARA CALCULAR EL AREA Y EL VOLUMEN DEL PRISMA, ESCRIBA: ');</text:p>
      <text:p text:style-name="P6"><text:s text:c="8"/><text:span text:style-name="T1">WRITELN (' ');</text:span></text:p>
      <text:p text:style-name="P6"><text:span text:style-name="T1"><text:s text:c="8"/></text:span>WRITE ('Lado1: '); <text:s/>READLN (l1);</text:p>
      <text:p text:style-name="P6"><text:s text:c="8"/>WRITE ('Lado2: '); <text:s/>READLN (l2);</text:p>
      <text:p text:style-name="P6"><text:s text:c="8"/>WRITE ('Lado3: '); <text:s/>READLN (l3);</text:p>
      <text:p text:style-name="P6"><text:s text:c="8"/><text:span text:style-name="T1">WRITELN (' ');</text:span></text:p>
      <text:p text:style-name="P8"/>
      <text:p text:style-name="P8"><text:s text:c="8"/>area:=2 * (l1 * l2)+(2 * (l1 * l3)) + (2* (l2 * l3));</text:p>
      <text:p text:style-name="P8"><text:s text:c="8"/>volumen:= l1 * l2 * l3;</text:p>
      <text:p text:style-name="P8"/>
      <text:p text:style-name="P8"><text:s text:c="8"/>WRITE ('AREA DEL PRISMA: '); <text:s text:c="4"/><text:tab/>WRITELN (area:5:2);</text:p>
      <text:p text:style-name="P6"><text:soft-page-break/><text:span text:style-name="T1"><text:s text:c="8"/></text:span>WRITE ('VOLUMEN DEL PRISMA: '); <text:s text:c="4"/>WRITE (volumen:5:2);</text:p>
      <text:p text:style-name="P6"/>
      <text:p text:style-name="P6">END.</text:p>
      <text:p text:style-name="P3"/>
      <text:p text:style-name="P3"/>
      <text:p text:style-name="P3">☺Escribir un programa en Pascal que calcule el área y el volumen de un tetraedro</text:p>
      <text:p text:style-name="P3"/>
      <text:p text:style-name="P37">A = a<text:span text:style-name="T4">2 *</text:span> raízcuadrada(3)</text:p>
      <text:p text:style-name="P37">V = (a<text:span text:style-name="T4">3</text:span>/12) * raízcuadrada (2)</text:p>
      <text:p text:style-name="P3"/>
      <text:p text:style-name="P6">PROGRAM EJER14; </text:p>
      <text:p text:style-name="P6"><text:s text:c="8"/>USES CRT;</text:p>
      <text:p text:style-name="P6"><text:s text:c="8"/>VAR arista:REAL;</text:p>
      <text:p text:style-name="P6"><text:s text:c="8"/><text:span text:style-name="T1">VAR area, volumen:REAL;</text:span></text:p>
      <text:p text:style-name="P8"/>
      <text:p text:style-name="P8">BEGIN</text:p>
      <text:p text:style-name="P8"/>
      <text:p text:style-name="P8"><text:s text:c="8"/>arista:=5;</text:p>
      <text:p text:style-name="P8"/>
      <text:p text:style-name="P8"><text:s text:c="8"/>area:= sqr(arista) * sqrt(3);</text:p>
      <text:p text:style-name="P6"><text:span text:style-name="T1"><text:s text:c="8"/></text:span>volumen:= ((sqr(arista) * arista) / 12) * sqrt(2);</text:p>
      <text:p text:style-name="P6"/>
      <text:p text:style-name="P6"><text:s text:c="8"/><text:span text:style-name="T1">WRITE ('AREA DEL TETRAEDRO: '); <text:s text:c="10"/><text:tab/>WRITELN (area);</text:span></text:p>
      <text:p text:style-name="P8"><text:s text:c="8"/>WRITE ('VOLUMEN DEL TETRAEDRO: '); <text:s text:c="7"/><text:tab/>WRITE (volumen);</text:p>
      <text:p text:style-name="P8">END.</text:p>
      <text:p text:style-name="P17"/>
      <text:p text:style-name="P17"/>
      <text:p text:style-name="P8">PROGRAM EJER14B; </text:p>
      <text:p text:style-name="P8"><text:s text:c="8"/>USES CRT;</text:p>
      <text:p text:style-name="P6"><text:span text:style-name="T1"><text:s text:c="8"/></text:span>VAR arista:REAL;</text:p>
      <text:p text:style-name="P6"><text:s text:c="8"/><text:span text:style-name="T1">VAR area, volumen:REAL;</text:span></text:p>
      <text:p text:style-name="P8"/>
      <text:p text:style-name="P6">BEGIN</text:p>
      <text:p text:style-name="P6"><text:s text:c="8"/>{Calcula el area y el volumen de un octaedro}</text:p>
      <text:p text:style-name="P6"/>
      <text:p text:style-name="P6"><text:s text:c="8"/>WRITELN ('SI DESEA CALCULAR EL AREA Y EL VOLUMEN DE UN TETRAEDRO: ');</text:p>
      <text:p text:style-name="P6"><text:s text:c="8"/><text:span text:style-name="T1">WRITELN (' ');</text:span></text:p>
      <text:p text:style-name="P6"><text:span text:style-name="T1"><text:s text:c="8"/></text:span>WRITE ('INTRODUZCA EL VALOR DE SU ARISTA: '); <text:s text:c="2"/>READLN (arista);</text:p>
      <text:p text:style-name="P6"><text:s text:c="8"/><text:span text:style-name="T1">WRITELN (' ');</text:span></text:p>
      <text:p text:style-name="P8"/>
      <text:p text:style-name="P8"/>
      <text:p text:style-name="P8"><text:s text:c="8"/>area:= sqr(arista) * sqrt(3);</text:p>
      <text:p text:style-name="P6"><text:span text:style-name="T1"><text:s text:c="8"/></text:span>volumen:= ((sqr(arista) * arista) / 12) * sqrt(2);</text:p>
      <text:p text:style-name="P6"/>
      <text:p text:style-name="P6"><text:s text:c="8"/><text:span text:style-name="T1">WRITE ('AREA DEL TETRAEDRO: '); <text:s text:c="10"/>WRITELN (area:5:2);</text:span></text:p>
      <text:p text:style-name="P6"><text:span text:style-name="T1"><text:s text:c="8"/></text:span>WRITE ('VOLUMEN DEL TETRAEDRO: '); <text:s text:c="7"/>WRITE (volumen:5:2);</text:p>
      <text:p text:style-name="P6"/>
      <text:p text:style-name="P6">END.</text:p>
      <text:p text:style-name="P3"/>
      <text:p text:style-name="P3">☺Escribir un programa en Pascal que calcule el área y el volumen de un octaedro</text:p>
      <text:p text:style-name="P3"/>
      <text:p text:style-name="P37">A = 2 * a<text:span text:style-name="T4">2</text:span> * raízcuadrada(3)</text:p>
      <text:p text:style-name="P37">V=(a<text:span text:style-name="T4">3</text:span>/3) * raízcuadrada(2)</text:p>
      <text:p text:style-name="P3"/>
      <text:p text:style-name="P6">PROGRAM EJER15; </text:p>
      <text:p text:style-name="P6"><text:s text:c="8"/>USES CRT;</text:p>
      <text:p text:style-name="P6"><text:s text:c="8"/>VAR arista:REAL;</text:p>
      <text:p text:style-name="P6"><text:s text:c="8"/><text:span text:style-name="T1">VAR area, volumen:REAL;</text:span></text:p>
      <text:p text:style-name="P8"/>
      <text:p text:style-name="P8">BEGIN</text:p>
      <text:p text:style-name="P8"/>
      <text:p text:style-name="P8"><text:s text:c="8"/>arista:=4;</text:p>
      <text:p text:style-name="P8"/>
      <text:p text:style-name="P8"><text:s text:c="8"/>area:= 2 * sqr(arista) * sqrt(3);</text:p>
      <text:p text:style-name="P6"><text:span text:style-name="T1"><text:s text:c="8"/></text:span>volumen:= ((sqr(arista) * arista) / 3) * sqrt(2);</text:p>
      <text:p text:style-name="P6"><text:soft-page-break/></text:p>
      <text:p text:style-name="P6"><text:s text:c="8"/><text:span text:style-name="T1">WRITE ('AREA DEL OCTAEDRO: '); <text:s text:c="10"/><text:tab/>WRITELN(area);</text:span></text:p>
      <text:p text:style-name="P8"><text:s text:c="8"/>WRITE ('VOLUMEN DEL OCTAEDRO: '); <text:s text:c="7"/><text:tab/>WRITE(volumen);</text:p>
      <text:p text:style-name="P8"/>
      <text:p text:style-name="P8">END.</text:p>
      <text:p text:style-name="P17"/>
      <text:p text:style-name="P17"/>
      <text:p text:style-name="P8"/>
      <text:p text:style-name="P8"/>
      <text:p text:style-name="P8">PROGRAM EJER15B; </text:p>
      <text:p text:style-name="P8"><text:s text:c="8"/>USES CRT;</text:p>
      <text:p text:style-name="P6"><text:span text:style-name="T1"><text:s text:c="8"/></text:span>VAR arista:REAL;</text:p>
      <text:p text:style-name="P6"><text:s text:c="8"/><text:span text:style-name="T1">VAR area, volumen:REAL;</text:span></text:p>
      <text:p text:style-name="P8"/>
      <text:p text:style-name="P6">BEGIN</text:p>
      <text:p text:style-name="P6"><text:s text:c="8"/>{Sirve para calcular el area y el volumen de un tetraedro}</text:p>
      <text:p text:style-name="P6"/>
      <text:p text:style-name="P6"><text:s text:c="8"/>WRITELN ('PARA CALCULAR EL AREA Y VOLUMEN DE UN TETRAEDRO: ');</text:p>
      <text:p text:style-name="P6"><text:s text:c="8"/>WRITE ('ESCRIBA EL VALOR DE LA ARISTA: '); <text:s text:c="2"/>READLN (arista);</text:p>
      <text:p text:style-name="P6"><text:s text:c="8"/><text:span text:style-name="T1">WRITELN (' ');</text:span></text:p>
      <text:p text:style-name="P8"/>
      <text:p text:style-name="P8"><text:s text:c="8"/>area:= 2 * sqr(arista) * sqrt(3);</text:p>
      <text:p text:style-name="P6"><text:span text:style-name="T1"><text:s text:c="8"/></text:span>volumen:= ((sqr(arista) * arista) / 3) * sqrt(2);</text:p>
      <text:p text:style-name="P6"/>
      <text:p text:style-name="P6"><text:s text:c="8"/><text:span text:style-name="T1">WRITE ('AREA DEL OCTAEDRO: '); <text:s text:c="10"/>WRITELN (area:5:2);</text:span></text:p>
      <text:p text:style-name="P6"><text:span text:style-name="T1"><text:s text:c="8"/></text:span>WRITE ('VOLUMEN DEL OCTAEDRO: '); <text:s text:c="7"/>WRITE (volumen:5:2);</text:p>
      <text:p text:style-name="P6"/>
      <text:p text:style-name="P6">END.</text:p>
      <text:p text:style-name="P3"/>
      <text:p text:style-name="P3">☺Escribir un programa en Pascal que calcule el área y el volumen de un cono</text:p>
      <text:p text:style-name="P3"/>
      <text:p text:style-name="P38">A = (PI * r * l)+ (PI * r<text:span text:style-name="T4">2</text:span>)</text:p>
      <text:p text:style-name="P38">V = (PI * r<text:span text:style-name="T4">2</text:span> * h)/3</text:p>
      <text:p text:style-name="P20"/>
      <text:p text:style-name="P6">PROGRAM EJER16; </text:p>
      <text:p text:style-name="P6"><text:s text:c="8"/>USES CRT;</text:p>
      <text:p text:style-name="P6"><text:s text:c="8"/>VAR radio,lado,altura:REAL;</text:p>
      <text:p text:style-name="P13"><text:span text:style-name="T3"><text:s text:c="8"/></text:span><text:span text:style-name="T2">VAR area,volumen:REAL;</text:span></text:p>
      <text:p text:style-name="P8"/>
      <text:p text:style-name="P8">BEGIN</text:p>
      <text:p text:style-name="P8"/>
      <text:p text:style-name="P8"><text:s text:c="8"/>radio:=6;</text:p>
      <text:p text:style-name="P8"><text:s text:c="8"/>lado:=3;</text:p>
      <text:p text:style-name="P8"><text:s text:c="8"/>altura:=8;</text:p>
      <text:p text:style-name="P8"/>
      <text:p text:style-name="P8"><text:s text:c="8"/>area:= (3.1416 * radio * lado) + (3.1416 * sqr(radio));</text:p>
      <text:p text:style-name="P8"><text:s text:c="8"/>volumen:= (3.1416 * sqr(radio) * altura) / 3;</text:p>
      <text:p text:style-name="P8"/>
      <text:p text:style-name="P8"><text:s text:c="8"/>WRITE ('AREA DEL CONO: '); <text:s text:c="8"/>WRITELN (area);</text:p>
      <text:p text:style-name="P8"><text:s text:c="8"/>WRITE ('VOLUMEN DEL CONO: '); <text:s text:c="5"/>WRITE (volumen);</text:p>
      <text:p text:style-name="P8">END.</text:p>
      <text:p text:style-name="P8"/>
      <text:p text:style-name="P8"/>
      <text:p text:style-name="P8">PROGRAM EJER16B; </text:p>
      <text:p text:style-name="P8"><text:s text:c="8"/>USES CRT;</text:p>
      <text:p text:style-name="P8"><text:s text:c="8"/>VAR radio,lado,altura:REAL;</text:p>
      <text:p text:style-name="P8"><text:s text:c="8"/>VAR area,volumen:REAL;</text:p>
      <text:p text:style-name="P8"/>
      <text:p text:style-name="P6">BEGIN</text:p>
      <text:p text:style-name="P6"><text:s text:c="8"/>{Se utiliza para calcular el area y volumen de un cono}</text:p>
      <text:p text:style-name="P6"/>
      <text:p text:style-name="P6"><text:s text:c="8"/>WRITELN ('Para calcular el area y el volumen de un cono: ');</text:p>
      <text:p text:style-name="P13"><text:span text:style-name="T3"><text:s text:c="8"/></text:span><text:span text:style-name="T2">WRITELN (' ');</text:span></text:p>
      <text:p text:style-name="P13"><text:span text:style-name="T2"><text:s text:c="8"/></text:span><text:span text:style-name="T3">WRITE ('Escriba el valor del radio: '); <text:s text:c="7"/>READLN (radio);</text:span></text:p>
      <text:p text:style-name="P6"><text:s text:c="8"/>WRITE ('Escriba el valor del lado: '); <text:s text:c="8"/>READLN (lado);</text:p>
      <text:p text:style-name="P6"><text:s text:c="8"/>WRITE ('Escriba el valor de la altura: '); <text:s text:c="4"/>READLN (altura);</text:p>
      <text:p text:style-name="P13"><text:span text:style-name="T3"><text:s text:c="8"/></text:span><text:span text:style-name="T2">WRITELN (' ');</text:span></text:p>
      <text:p text:style-name="P8"/>
      <text:p text:style-name="P8"><text:s text:c="8"/>area:= (3.1416 * radio * lado) + (3.1416 * sqr(radio));</text:p>
      <text:p text:style-name="P8"><text:soft-page-break/><text:s text:c="8"/>volumen:= (3.1416 * sqr(radio) * altura) / 3;</text:p>
      <text:p text:style-name="P8"/>
      <text:p text:style-name="P8"><text:s text:c="8"/>WRITE ('AREA DEL CONO: '); <text:s text:c="8"/>WRITELN (area:5:2);</text:p>
      <text:p text:style-name="P13"><text:span text:style-name="T2"><text:s text:c="8"/></text:span><text:span text:style-name="T3">WRITE ('VOLUMEN DEL CONO: '); <text:s text:c="5"/>WRITE (volumen:5:2);</text:span></text:p>
      <text:p text:style-name="P6"/>
      <text:p text:style-name="P6">END.</text:p>
      <text:p text:style-name="P14"/>
      <text:p text:style-name="P14"/>
      <text:p text:style-name="P3">☺Escribir un programa en Pascal que calcule el volumen de un elipsoide</text:p>
      <text:p text:style-name="P3"/>
      <text:p text:style-name="P38">V = (4/3) * PI * a * b *c</text:p>
      <text:p text:style-name="P20"/>
      <text:p text:style-name="P8">PROGRAM EJER17; </text:p>
      <text:p text:style-name="P8"><text:s text:c="8"/>USES CRT;</text:p>
      <text:p text:style-name="P8"><text:s text:c="8"/>VAR a,b,c:REAL;</text:p>
      <text:p text:style-name="P8"><text:s text:c="8"/>VAR volumen:REAL;</text:p>
      <text:p text:style-name="P8"/>
      <text:p text:style-name="P8">BEGIN</text:p>
      <text:p text:style-name="P8"/>
      <text:p text:style-name="P8"><text:s text:c="8"/>a:=3;</text:p>
      <text:p text:style-name="P8"><text:s text:c="8"/>b:=5;</text:p>
      <text:p text:style-name="P8"><text:s text:c="8"/>c:=4;</text:p>
      <text:p text:style-name="P8"/>
      <text:p text:style-name="P8"><text:s text:c="8"/>volumen:= (4/3) * 3.1416 * a * b * c;</text:p>
      <text:p text:style-name="P8"/>
      <text:p text:style-name="P8"><text:s text:c="8"/>WRITE ('VOLUMEN DEL ELIPSOIDE:'); <text:s text:c="5"/>WRITE (volumen);</text:p>
      <text:p text:style-name="P8">END. <text:s text:c="7"/></text:p>
      <text:p text:style-name="P17"/>
      <text:p text:style-name="P6">PROGRAM EJER17B; </text:p>
      <text:p text:style-name="P6"><text:s text:c="8"/>USES CRT;</text:p>
      <text:p text:style-name="P6"><text:s text:c="8"/>VAR a,b,c:REAL;</text:p>
      <text:p text:style-name="P6"><text:s text:c="8"/>VAR volumen:REAL;</text:p>
      <text:p text:style-name="P6"/>
      <text:p text:style-name="P6">BEGIN</text:p>
      <text:p text:style-name="P6"><text:s text:c="8"/>{Calcula el volumen de un elipsoide}</text:p>
      <text:p text:style-name="P6"/>
      <text:p text:style-name="P6"><text:s text:c="8"/>ClrScr;</text:p>
      <text:p text:style-name="P6"/>
      <text:p text:style-name="P6"><text:s text:c="8"/>WRITELN ('PARA CALCULAR EL VOLUMEN DE UN ELIPSOIDE ESCRIBA: ');</text:p>
      <text:p text:style-name="P6"><text:s text:c="8"/><text:span text:style-name="T1">WRITELN (' ');</text:span></text:p>
      <text:p text:style-name="P8"/>
      <text:p text:style-name="P8"><text:s text:c="8"/>WRITE ('A: '); <text:s/>READLN (a);</text:p>
      <text:p text:style-name="P8"><text:s text:c="8"/>WRITE ('B: '); <text:s/>READLN (b);</text:p>
      <text:p text:style-name="P8"><text:s text:c="8"/>WRITE ('C: '); <text:s/>READLN (c);</text:p>
      <text:p text:style-name="P8"/>
      <text:p text:style-name="P8"><text:s text:c="8"/>volumen:= (4/3) * 3.1416 * a * b * c;</text:p>
      <text:p text:style-name="P8"/>
      <text:p text:style-name="P8"><text:s text:c="8"/>WRITE ('VOLUMEN DEL ELIPSOIDE: '); <text:s text:c="5"/>WRITE (volumen:5:2);</text:p>
      <text:p text:style-name="P8">END. <text:s text:c="7"/></text:p>
      <text:p text:style-name="P20"/>
      <text:p text:style-name="P3">☺Escribir un programa en Pascal que calcule las raíces de una ecuación de 2º grado</text:p>
      <text:p text:style-name="P3"/>
      <text:p text:style-name="P8">PROGRAM EJER18;<text:tab/></text:p>
      <text:p text:style-name="P8"><text:s text:c="8"/>USES CRT;</text:p>
      <text:p text:style-name="P8"><text:s text:c="8"/>VAR a,b,c:REAL;</text:p>
      <text:p text:style-name="P8"><text:s text:c="8"/>VAR x1,x2:REAL;</text:p>
      <text:p text:style-name="P8"/>
      <text:p text:style-name="P8">BEGIN</text:p>
      <text:p text:style-name="P8"/>
      <text:p text:style-name="P8"><text:s text:c="8"/>a:=6;</text:p>
      <text:p text:style-name="P8"><text:s text:c="8"/>b:=6;</text:p>
      <text:p text:style-name="P8"><text:s text:c="8"/>c:=1;</text:p>
      <text:p text:style-name="P8"/>
      <text:p text:style-name="P8"><text:s text:c="8"/>x1:= (-b + sqrt(sqr(b) - (4 * a * c))) / 2 * a;</text:p>
      <text:p text:style-name="P8"><text:s text:c="8"/>x2:= (-b - sqrt(sqr(b) - (4 * a * c))) / 2 * a;</text:p>
      <text:p text:style-name="P8"/>
      <text:p text:style-name="P8"><text:s text:c="8"/>WRITE ('SOLUCION 1:'); <text:s/>WRITELN (x1);</text:p>
      <text:p text:style-name="P8"><text:s text:c="8"/>WRITE ('SOLUCION 2:'); <text:s/>WRITE (x2);</text:p>
      <text:p text:style-name="P8"><text:soft-page-break/>END.</text:p>
      <text:p text:style-name="P8"/>
      <text:p text:style-name="P17"/>
      <text:p text:style-name="P8"/>
      <text:p text:style-name="P8">PROGRAM EJER18B; </text:p>
      <text:p text:style-name="P8"><text:s text:c="8"/>USES CRT;</text:p>
      <text:p text:style-name="P8"><text:s text:c="8"/>VAR a,b,c:REAL;</text:p>
      <text:p text:style-name="P6"><text:span text:style-name="T1"><text:s text:c="8"/></text:span>VAR resultado1,resultado2:REAL;</text:p>
      <text:p text:style-name="P6"/>
      <text:p text:style-name="P6">BEGIN</text:p>
      <text:p text:style-name="P6"/>
      <text:p text:style-name="P6"><text:s text:c="8"/>{Calcula ecuaciones de segundo grado}</text:p>
      <text:p text:style-name="P6"/>
      <text:p text:style-name="P6"><text:s text:c="8"/>ClrScr;</text:p>
      <text:p text:style-name="P6"/>
      <text:p text:style-name="P6"><text:s text:c="8"/>WRITE ('ESTE PROGRAMA SIRVE PARA CALCULAR ECUACIONES ');</text:p>
      <text:p text:style-name="P6"><text:s text:c="8"/>WRITELN ('DE SEGUNDO GRADO');</text:p>
      <text:p text:style-name="P6"><text:s text:c="8"/><text:span text:style-name="T1">WRITELN (' ');</text:span></text:p>
      <text:p text:style-name="P6"><text:span text:style-name="T1"><text:s text:c="8"/></text:span>WRITELN ('Introduzca: a, b y c: ');</text:p>
      <text:p text:style-name="P6"><text:s text:c="8"/><text:span text:style-name="T1">WRITELN (' ');</text:span></text:p>
      <text:p text:style-name="P8"><text:s text:c="8"/>READLN (a);</text:p>
      <text:p text:style-name="P8"><text:s text:c="8"/>READLN (b);</text:p>
      <text:p text:style-name="P6"><text:span text:style-name="T1"><text:s text:c="8"/></text:span>READLN (c);</text:p>
      <text:p text:style-name="P6"/>
      <text:p text:style-name="P6"><text:s text:c="8"/>resultado1:=(-b + sqrt(sqr(b) - 4*a*c)) / (2*a);</text:p>
      <text:p text:style-name="P6"><text:s text:c="8"/>resultado2:=(-b - sqrt(sqr(b) - 4*a*c)) / (2*a);</text:p>
      <text:p text:style-name="P6"><text:s text:c="8"/>WRITELN ('RESULTADO DE LA EXPRESION: ');</text:p>
      <text:p text:style-name="P6"><text:s text:c="8"/>WRITE ('VALOR 1: '); <text:s text:c="2"/>WRITELN (resultado1:5:2);</text:p>
      <text:p text:style-name="P6"><text:s text:c="8"/>WRITE ('VALOR 2; '); <text:s text:c="2"/>WRITE (resultado2:5:2);</text:p>
      <text:p text:style-name="P6">END.</text:p>
      <text:p text:style-name="P3"/>
      <text:p text:style-name="P3"/>
      <text:p text:style-name="P3">☺Escribir un programa en Pascal que calcule el área y el volumen de un cilindro:</text:p>
      <text:p text:style-name="P3"/>
      <text:p text:style-name="P37">radio = 3</text:p>
      <text:p text:style-name="P37">altura = 4</text:p>
      <text:p text:style-name="P3"/>
      <text:p text:style-name="P6">PROGRAM EJER19; </text:p>
      <text:p text:style-name="P6"><text:s text:c="8"/><text:span text:style-name="T1">USES CRT;</text:span></text:p>
      <text:p text:style-name="P8"><text:s text:c="8"/>VAR radio, altura:REAL;</text:p>
      <text:p text:style-name="P8"><text:s text:c="8"/>VAR area, volumen:REAL;</text:p>
      <text:p text:style-name="P8">BEGIN</text:p>
      <text:p text:style-name="P8"><text:s text:c="8"/>radio:=3;</text:p>
      <text:p text:style-name="P8"><text:s text:c="8"/>altura:=4;</text:p>
      <text:p text:style-name="P8"/>
      <text:p text:style-name="P8"><text:s text:c="8"/>area:= 2 * (3.1416 * sqr(radio)) + ((2 * 3.1416 * radio) * altura);</text:p>
      <text:p text:style-name="P6"><text:span text:style-name="T1"><text:s text:c="8"/></text:span>volumen:= (3.1416 * sqr(radio)) * altura;</text:p>
      <text:p text:style-name="P6"/>
      <text:p text:style-name="P6"><text:s text:c="8"/>ClrScr;</text:p>
      <text:p text:style-name="P6"/>
      <text:p text:style-name="P6"><text:s text:c="8"/>WRITE ('EL AREA DEL CILINDRO ES: '); <text:s text:c="4"/><text:tab/>WRITELN (area:6:2);</text:p>
      <text:p text:style-name="P6"><text:s text:c="8"/>WRITE ('EL VOLUMEN ES: '); <text:s text:c="14"/><text:tab/>WRITE (volumen:6:2);</text:p>
      <text:p text:style-name="P8">END.</text:p>
      <text:p text:style-name="P17"/>
      <text:p text:style-name="P17"/>
      <text:p text:style-name="P8">PROGRAM EJER19B; </text:p>
      <text:p text:style-name="P6"><text:span text:style-name="T1"><text:s text:c="8"/></text:span>USES CRT;</text:p>
      <text:p text:style-name="P6"/>
      <text:p text:style-name="P6"><text:s text:c="8"/>VAR radio, altura:REAL;</text:p>
      <text:p text:style-name="P6"><text:s text:c="8"/>VAR area, volumen:REAL;</text:p>
      <text:p text:style-name="P6">BEGIN</text:p>
      <text:p text:style-name="P6"><text:s text:c="8"/>{Con este programa podremos calcular el area y el volumen</text:p>
      <text:p text:style-name="P6"><text:s text:c="8"/>de un cilindro}</text:p>
      <text:p text:style-name="P6"/>
      <text:p text:style-name="P6"><text:s text:c="8"/>ClrScr;</text:p>
      <text:p text:style-name="P6"/>
      <text:p text:style-name="P6"><text:s text:c="8"/>WRITELN ('PARA CALCULAR EL AREA Y VOLUMEN DE UN CILINDRO: ');</text:p>
      <text:p text:style-name="P6"><text:s text:c="8"/><text:span text:style-name="T1">WRITELN (' ');</text:span></text:p>
      <text:p text:style-name="P6"><text:soft-page-break/><text:span text:style-name="T1"><text:s text:c="8"/></text:span>WRITE ('ESCRIBA EL RADIO- '); <text:s text:c="4"/>READLN (radio);</text:p>
      <text:p text:style-name="P6"><text:s text:c="8"/>WRITE ('ESCRIBA LA ALTURA- '); <text:s text:c="3"/>READLN (altura);</text:p>
      <text:p text:style-name="P6"><text:s text:c="8"/><text:span text:style-name="T1">WRITELN (' ');</text:span></text:p>
      <text:p text:style-name="P8"/>
      <text:p text:style-name="P8"><text:s text:c="8"/>area:= 2 * (3.1416 * sqr(radio)) + ((2 * 3.1416 * radio) * altura);</text:p>
      <text:p text:style-name="P8"><text:s text:c="8"/>volumen:= (3.1416 * sqr(radio)) * altura;</text:p>
      <text:p text:style-name="P8"/>
      <text:p text:style-name="P8"><text:s text:c="8"/>WRITE ('EL AREA DEL CILINDRO ES: '); <text:s text:c="4"/><text:tab/>WRITELN (area:6:2);</text:p>
      <text:p text:style-name="P8"><text:s text:c="8"/>WRITE ('EL VOLUMEN ES: '); <text:s text:c="14"/><text:tab/>WRITE (volumen:6:2);</text:p>
      <text:p text:style-name="P6">END.</text:p>
      <text:p text:style-name="P3"/>
      <text:p text:style-name="P3"/>
      <text:p text:style-name="P3">☺Escribir un programa en Pascal que calcule la hipotenusa de un triángulo rectángulo</text:p>
      <text:p text:style-name="P3"/>
      <text:p text:style-name="P37">cateto 1 = 5</text:p>
      <text:p text:style-name="P37">cateto 2 = 5</text:p>
      <text:p text:style-name="P3"/>
      <text:p text:style-name="P6">PROGRAM EJER20; </text:p>
      <text:p text:style-name="P6"><text:s text:c="8"/>USES CRT;</text:p>
      <text:p text:style-name="P6"/>
      <text:p text:style-name="P6"><text:s text:c="8"/>VAR cateto1,cateto2:REAL;</text:p>
      <text:p text:style-name="P6"><text:s text:c="8"/>VAR hipotenusa:REAL;</text:p>
      <text:p text:style-name="P6"/>
      <text:p text:style-name="P8">BEGIN</text:p>
      <text:p text:style-name="P8"/>
      <text:p text:style-name="P8"><text:s text:c="8"/>cateto1:=5;</text:p>
      <text:p text:style-name="P8"><text:s text:c="8"/>cateto2:=5;</text:p>
      <text:p text:style-name="P8"/>
      <text:p text:style-name="P6"><text:span text:style-name="T1"><text:s text:c="8"/></text:span>hipotenusa:= sqrt(sqr(cateto1) + sqr(cateto2));</text:p>
      <text:p text:style-name="P6"/>
      <text:p text:style-name="P6"><text:s text:c="8"/>ClrScr;</text:p>
      <text:p text:style-name="P6"/>
      <text:p text:style-name="P6"><text:s text:c="8"/>WRITE ('HIPOTENUSA DEL TRIANGULO: ');</text:p>
      <text:p text:style-name="P6"><text:s text:c="8"/><text:span text:style-name="T1">WRITE (hipotenusa:5:2); WRITE (' cm');</text:span></text:p>
      <text:p text:style-name="P8"/>
      <text:p text:style-name="P8">END.</text:p>
      <text:p text:style-name="P17"/>
      <text:p text:style-name="P17"/>
      <text:p text:style-name="P6">PROGRAM EJER20B; </text:p>
      <text:p text:style-name="P6"><text:s text:c="8"/>USES CRT;</text:p>
      <text:p text:style-name="P6"/>
      <text:p text:style-name="P6"><text:s text:c="8"/>VAR cateto1,cateto2:REAL;</text:p>
      <text:p text:style-name="P6"><text:s text:c="8"/>VAR hipotenusa:REAL;</text:p>
      <text:p text:style-name="P6"/>
      <text:p text:style-name="P6">BEGIN</text:p>
      <text:p text:style-name="P6"><text:s text:c="8"/>{Con este programa podremos calcular la hipotenusa de un triangulo}</text:p>
      <text:p text:style-name="P6"/>
      <text:p text:style-name="P6"><text:s text:c="8"/>ClrScr;</text:p>
      <text:p text:style-name="P6"/>
      <text:p text:style-name="P6"><text:s text:c="8"/>WRITE ('PARA CALCULAR LA HIPOTENUSA DEL TRIANGULO ');</text:p>
      <text:p text:style-name="P6"><text:s text:c="8"/>WRITELN ('ESCRIBA LOS CATETOS: ');</text:p>
      <text:p text:style-name="P6"><text:s text:c="8"/><text:span text:style-name="T1">WRITELN (' ');</text:span></text:p>
      <text:p text:style-name="P8"><text:s text:c="8"/>WRITE ('Cateto1: '); <text:s text:c="3"/>READLN (cateto1);</text:p>
      <text:p text:style-name="P8"><text:s text:c="8"/>WRITE ('Cateto2: '); <text:s text:c="3"/>READLN (cateto2);</text:p>
      <text:p text:style-name="P8"><text:s text:c="8"/>WRITELN (' ');</text:p>
      <text:p text:style-name="P8"/>
      <text:p text:style-name="P6"><text:span text:style-name="T1"><text:s text:c="8"/></text:span>hipotenusa:= sqrt(sqr(cateto1) + sqr(cateto2));</text:p>
      <text:p text:style-name="P6"/>
      <text:p text:style-name="P6"><text:s text:c="8"/>WRITE ('HIPOTENUSA DEL TRIANGULO: ');</text:p>
      <text:p text:style-name="P6"><text:s text:c="8"/><text:span text:style-name="T1">WRITE (hipotenusa:5:2);</text:span></text:p>
      <text:p text:style-name="P8"/>
      <text:p text:style-name="P8">END.</text:p>
      <text:p text:style-name="P17"/>
      <text:p text:style-name="P17"/>
      <text:p text:style-name="P8">PROGRAM EJER20;</text:p>
      <text:p text:style-name="P8"><text:s text:c="8"/>USES CRT;</text:p>
      <text:p text:style-name="P8"><text:s text:c="8"/>VAR c1,c2,h:REAL;</text:p>
      <text:p text:style-name="P8"/>
      <text:p text:style-name="P8"><text:soft-page-break/>BEGIN</text:p>
      <text:p text:style-name="P6"><text:span text:style-name="T1"><text:s text:c="5"/></text:span>ClrScr;</text:p>
      <text:p text:style-name="P6"/>
      <text:p text:style-name="P6"><text:s text:c="5"/>WRITE('Introduzca cateto_1: '); <text:s text:c="3"/>READLN (c1);</text:p>
      <text:p text:style-name="P6"><text:s text:c="5"/>WRITE('Introduzca cateto_2: '); <text:s text:c="3"/>READLN (c2);</text:p>
      <text:p text:style-name="P6"/>
      <text:p text:style-name="P6"><text:s text:c="5"/><text:span text:style-name="T1">h:=sqrt(sqr(c1)+sqr(c2));</text:span></text:p>
      <text:p text:style-name="P8"/>
      <text:p text:style-name="P8"><text:s text:c="5"/>WRITE('Cateto_1 ------&gt; '); <text:s text:c="7"/>WRITELN (c1:5:2);</text:p>
      <text:p text:style-name="P8"><text:s text:c="5"/>WRITE('Cateto_2 ------&gt; '); <text:s text:c="7"/>WRITELN (c2:5:2);</text:p>
      <text:p text:style-name="P8"><text:s text:c="5"/>WRITE('Hipotenusa ----&gt; '); <text:s text:c="7"/>WRITELN (h:5:2);</text:p>
      <text:p text:style-name="P6">END.</text:p>
      <text:p text:style-name="P3"/>
      <text:p text:style-name="P3"/>
      <text:p text:style-name="P3">☺Escribir un programa en Pascal que calcula el equivalente en grados Fahrenheit o Celsius de las siguientes temperaturas.</text:p>
      <text:p text:style-name="P3"/>
      <text:p text:style-name="P37">Temperatura 1 = 32º Fahrenheit</text:p>
      <text:p text:style-name="P37">Temperatura 2 = 10 º Celsius</text:p>
      <text:p text:style-name="P37"/>
      <text:p text:style-name="P37">{Regla de 3: <text:s/>Celsius / 5 = (Fahrenheit – 32) 9}</text:p>
      <text:p text:style-name="P3"/>
      <text:p text:style-name="P8">PROGRAM EJER21; </text:p>
      <text:p text:style-name="P8"><text:s text:c="8"/>USES CRT;</text:p>
      <text:p text:style-name="P8"/>
      <text:p text:style-name="P8"><text:s text:c="8"/>VAR T1,T2:REAL;</text:p>
      <text:p text:style-name="P8"><text:s text:c="8"/>VAR T1C,T2F:REAL;</text:p>
      <text:p text:style-name="P8">BEGIN</text:p>
      <text:p text:style-name="P8"><text:s text:c="8"/>T1:=32;</text:p>
      <text:p text:style-name="P8"><text:s text:c="8"/>T2:=10;</text:p>
      <text:p text:style-name="P8"/>
      <text:p text:style-name="P8"><text:s text:c="8"/>T1C:=T1 - 32;</text:p>
      <text:p text:style-name="P8"><text:s text:c="8"/>T2F:=T2 + 32;</text:p>
      <text:p text:style-name="P8"/>
      <text:p text:style-name="P8"><text:s text:c="8"/>ClrScr;</text:p>
      <text:p text:style-name="P8"/>
      <text:p text:style-name="P8"><text:s text:c="8"/>WRITE ('TEMPERATURA EQUIVALENTE: ');</text:p>
      <text:p text:style-name="P8"><text:s text:c="8"/>WRITE (T1:3:0); <text:s/>WRITE ('º Fahrenheit - ');</text:p>
      <text:p text:style-name="P8"><text:s text:c="8"/>WRITE (T1C:3:0); WRITELN ('º Celsius');</text:p>
      <text:p text:style-name="P8"/>
      <text:p text:style-name="P6"><text:span text:style-name="T1"><text:s text:c="8"/></text:span>WRITE ('TEMPERATURA EQUIVALENTE: ');</text:p>
      <text:p text:style-name="P6"><text:s text:c="8"/><text:span text:style-name="T1">WRITE (T2:3:0); <text:s/>WRITE ('º Celsius - ');</text:span></text:p>
      <text:p text:style-name="P8"><text:s text:c="8"/>WRITE (T2F:3:0); WRITE ('º Fahrenheit');</text:p>
      <text:p text:style-name="P8">END.</text:p>
      <text:p text:style-name="P8"/>
      <text:p text:style-name="P17"/>
      <text:p text:style-name="P8">PROGRAM EJER21B; </text:p>
      <text:p text:style-name="P8"><text:s text:c="8"/>USES CRT;</text:p>
      <text:p text:style-name="P8"/>
      <text:p text:style-name="P8"><text:s text:c="8"/>VAR Fahrenheit, Celsius:REAL;</text:p>
      <text:p text:style-name="P8"><text:s text:c="8"/>VAR T1C,T2F:REAL;</text:p>
      <text:p text:style-name="P6"><text:span text:style-name="T1"><text:s text:c="8"/></text:span>VAR respuesta:CHAR;</text:p>
      <text:p text:style-name="P8">BEGIN</text:p>
      <text:p text:style-name="P8"><text:s text:c="8"/>ClrScr;</text:p>
      <text:p text:style-name="P8"/>
      <text:p text:style-name="P8"><text:s text:c="8"/>REPEAT</text:p>
      <text:p text:style-name="P8"><text:s text:c="9"/>BEGIN</text:p>
      <text:p text:style-name="P6"><text:span text:style-name="T1"><text:s text:c="11"/></text:span>WRITE ('¿DESEA PASARLO A FAHRENHEIT O CELSIUS? <text:span text:style-name="T1">F/C: ');</text:span></text:p>
      <text:p text:style-name="P8"><text:s text:c="11"/>READLN (respuesta); <text:s text:c="3"/>WRITELN ('');</text:p>
      <text:p text:style-name="P8"><text:s text:c="9"/>END;</text:p>
      <text:p text:style-name="P6"><text:span text:style-name="T1"><text:s text:c="8"/></text:span>UNTIL (respuesta='C') OR (respuesta='F') OR</text:p>
      <text:p text:style-name="P6"><text:s text:c="14"/>(respuesta='c') OR (respuesta='f');</text:p>
      <text:p text:style-name="P6"/>
      <text:p text:style-name="P6"><text:s text:c="8"/><text:span text:style-name="T1">IF UPCASE(respuesta)='F' THEN</text:span></text:p>
      <text:p text:style-name="P6"><text:span text:style-name="T1"><text:s text:c="8"/></text:span>BEGIN</text:p>
      <text:p text:style-name="P6"><text:s text:c="10"/>WRITELN ('Introduzca los grados para pasar a Fahrenheit: ');</text:p>
      <text:p text:style-name="P6"><text:s text:c="10"/><text:span text:style-name="T1">WRITE ('Celsius: '); <text:s text:c="4"/>READLN (Celsius);</text:span></text:p>
      <text:p text:style-name="P8"><text:soft-page-break/></text:p>
      <text:p text:style-name="P8"><text:s text:c="10"/>Fahrenheit:= ((9 * Celsius) / 5) + 32;</text:p>
      <text:p text:style-name="P8"/>
      <text:p text:style-name="P8"><text:s text:c="10"/>WRITE (Fahrenheit:5:2,' grados Fahrenheit.');</text:p>
      <text:p text:style-name="P8"><text:s text:c="10"/>WRITELN (' ');</text:p>
      <text:p text:style-name="P8"><text:s text:c="8"/>END</text:p>
      <text:p text:style-name="P8"/>
      <text:p text:style-name="P8"><text:s text:c="8"/>ELSE IF UPCASE (respuesta)='C' THEN</text:p>
      <text:p text:style-name="P6"><text:span text:style-name="T1"><text:s text:c="8"/></text:span>BEGIN</text:p>
      <text:p text:style-name="P6"><text:s text:c="10"/>WRITELN ('Introduzca los grados para pasar a Celsius: ');</text:p>
      <text:p text:style-name="P6"><text:s text:c="10"/><text:span text:style-name="T1">WRITE ('Fahrenheit: '); <text:s/>READLN (Fahrenheit);</text:span></text:p>
      <text:p text:style-name="P8"/>
      <text:p text:style-name="P8"><text:s text:c="10"/>Celsius:= ((Fahrenheit - 32) / 9) * 5;</text:p>
      <text:p text:style-name="P8"><text:s text:c="2"/></text:p>
      <text:p text:style-name="P8"><text:s text:c="10"/>WRITE (Celsius:5:2,' grados Celsius.');</text:p>
      <text:p text:style-name="P8"><text:s text:c="8"/>END;</text:p>
      <text:p text:style-name="P8">END.</text:p>
      <text:p text:style-name="P8"/>
      <text:p text:style-name="P17"/>
      <text:p text:style-name="P8">PROGRAM EJER21;</text:p>
      <text:p text:style-name="P8"><text:s text:c="8"/>USES CRT;</text:p>
      <text:p text:style-name="P8"><text:s text:c="8"/>VAR t_C,t_F:REAL;</text:p>
      <text:p text:style-name="P8">BEGIN</text:p>
      <text:p text:style-name="P8"/>
      <text:p text:style-name="P8"><text:s text:c="5"/>ClrScr;</text:p>
      <text:p text:style-name="P8"/>
      <text:p text:style-name="P8"><text:s text:c="5"/>WRITE('Introduzca temperatura: (ºCelsius): ');</text:p>
      <text:p text:style-name="P8"><text:s text:c="5"/>READLN(t_C);</text:p>
      <text:p text:style-name="P8"/>
      <text:p text:style-name="P8"><text:s text:c="5"/>t_F:=((t_C*9)/5)+32;</text:p>
      <text:p text:style-name="P8"/>
      <text:p text:style-name="P8"><text:s text:c="5"/>ClrScr;</text:p>
      <text:p text:style-name="P8"/>
      <text:p text:style-name="P8"><text:s text:c="5"/>WRITE(t_C:5:2); <text:s text:c="3"/>WRITE(' ºCelsius equivalen a ');</text:p>
      <text:p text:style-name="P8"><text:s text:c="5"/>WRITE(t_F:5:2); <text:s text:c="3"/>WRITE(' ºFahrenheit');</text:p>
      <text:p text:style-name="P6">END.</text:p>
      <text:p text:style-name="P6"/>
      <text:p text:style-name="P23"><text:span text:style-name="T6">☺</text:span>Escribir un programa que lea dos números enteros A y B, y obtenga los valores A div B, A mod B.</text:p>
      <text:p text:style-name="P23"/>
      <text:p text:style-name="P8">PROGRAM EJERDIV;</text:p>
      <text:p text:style-name="P8"><text:s text:c="8"/>Uses Crt;</text:p>
      <text:p text:style-name="P23"><text:span text:style-name="T8"><text:s text:c="13"/></text:span><text:span text:style-name="T9">Var A,B: Integer;</text:span></text:p>
      <text:p text:style-name="P6"><text:s text:c="13"/>Var soluc: Integer;</text:p>
      <text:p text:style-name="P6">Begin</text:p>
      <text:p text:style-name="P6"><text:s text:c="5"/>ClrScr;</text:p>
      <text:p text:style-name="P6"><text:s text:c="5"/>WRITELN('Introduzca dos numeros:');</text:p>
      <text:p text:style-name="P23"><text:span text:style-name="T9"><text:s text:c="5"/></text:span><text:span text:style-name="T8">WRITELN;</text:span></text:p>
      <text:p text:style-name="P8"><text:s text:c="5"/>WRITE('A: '); READLN(A);</text:p>
      <text:p text:style-name="P8"><text:s text:c="5"/>WRITE('B: '); READLN(B);</text:p>
      <text:p text:style-name="P8"><text:s text:c="5"/>WRITELN;</text:p>
      <text:p text:style-name="P8"/>
      <text:p text:style-name="P8"><text:s text:c="5"/>WRITE('A div B = ');</text:p>
      <text:p text:style-name="P23"><text:span text:style-name="T8"><text:s text:c="14"/></text:span><text:span text:style-name="T9">soluc := A div B; {div hace la division de 2 numeros enteros}</text:span></text:p>
      <text:p text:style-name="P23"><text:span text:style-name="T9"><text:s text:c="5"/></text:span><text:span text:style-name="T8">WRITELN(soluc);</text:span></text:p>
      <text:p text:style-name="P8"><text:s text:c="5"/>WRITELN;</text:p>
      <text:p text:style-name="P8"/>
      <text:p text:style-name="P8"><text:s text:c="5"/>WRITE('A mod B = ');</text:p>
      <text:p text:style-name="P23"><text:span text:style-name="T8"><text:s text:c="14"/></text:span><text:span text:style-name="T9">soluc := A mod B; {mod muestra el resto de una division de</text:span></text:p>
      <text:p text:style-name="P6"><text:s text:c="32"/>2 numeros enteros}</text:p>
      <text:p text:style-name="P6"><text:s text:c="5"/>WRITELN(soluc);</text:p>
      <text:p text:style-name="P8">End.</text:p>
      <text:p text:style-name="P8"/>
      <text:p text:style-name="P8">PROGRAM divi(Input, Output);</text:p>
      <text:p text:style-name="P8">Uses Crt;</text:p>
      <text:p text:style-name="P8"><text:s text:c="2"/>var A, B, aDb, aMb: integer;</text:p>
      <text:p text:style-name="P10">Begin</text:p>
      <text:p text:style-name="P10"><text:s/>ClrScr;</text:p>
      <text:p text:style-name="P10"/>
      <text:p text:style-name="P10"><text:s/>write('Dime un número entero: ');</text:p>
      <text:p text:style-name="P10"><text:soft-page-break/><text:s/>readln(A);</text:p>
      <text:p text:style-name="P10"><text:s/>write('Dime otro número entero: ');</text:p>
      <text:p text:style-name="P23"><text:span text:style-name="T10"><text:s/></text:span><text:span text:style-name="T8">readln(B);</text:span></text:p>
      <text:p text:style-name="P8"><text:s/>aDb := A div B;</text:p>
      <text:p text:style-name="P8"><text:s/>aMb := A mod B;</text:p>
      <text:p text:style-name="P8"><text:s/>writeln('A div B = ',aDb);</text:p>
      <text:p text:style-name="P8"><text:s/>writeln('A mod B = ',aMb);</text:p>
      <text:p text:style-name="P10">End.</text:p>
      <text:p text:style-name="P6"/>
      <text:p text:style-name="P3"/>
      <text:p text:style-name="P3">☺Escribir un programa en Pascal que calcule el número de horas, minutos y segundos que hay en 3700 segundos.</text:p>
      <text:p text:style-name="P3"/>
      <text:p text:style-name="P6">PROGRAM EJER22; </text:p>
      <text:p text:style-name="P6"><text:s text:c="8"/>USES CRT;</text:p>
      <text:p text:style-name="P6"/>
      <text:p text:style-name="P6"><text:s text:c="8"/>VAR horas, minutos, segundos:INTEGER;</text:p>
      <text:p text:style-name="P6"/>
      <text:p text:style-name="P8">BEGIN</text:p>
      <text:p text:style-name="P8"><text:s text:c="8"/>horas:= 3700 div 3600;</text:p>
      <text:p text:style-name="P6"><text:span text:style-name="T1"><text:s text:c="8"/></text:span>minutos:= (3700 mod 3600) div 60;</text:p>
      <text:p text:style-name="P6"><text:s text:c="8"/>segundos:= (3700 mod 3600) - (minutos * 60);</text:p>
      <text:p text:style-name="P6"/>
      <text:p text:style-name="P6"/>
      <text:p text:style-name="P6"><text:s text:c="8"/>ClrScr;</text:p>
      <text:p text:style-name="P6"/>
      <text:p text:style-name="P6"><text:s text:c="8"/>WRITELN ('EN 3700 SEGUNDOS HAY: ');</text:p>
      <text:p text:style-name="P6"><text:s text:c="8"/>WRITE (horas,' hora',' y ',minutos,' minutos ', segundos,' segundos');</text:p>
      <text:p text:style-name="P8">END.</text:p>
      <text:p text:style-name="P8"/>
      <text:p text:style-name="P8"/>
      <text:p text:style-name="P8">PROGRAM EJER22B; </text:p>
      <text:p text:style-name="P6"><text:span text:style-name="T1"><text:s text:c="8"/></text:span>USES CRT;</text:p>
      <text:p text:style-name="P6"/>
      <text:p text:style-name="P6"><text:s text:c="8"/>VAR horas, minutos, segundos:INTEGER;</text:p>
      <text:p text:style-name="P6"><text:s text:c="8"/>VAR cantidad:INTEGER;</text:p>
      <text:p text:style-name="P6"/>
      <text:p text:style-name="P6">BEGIN</text:p>
      <text:p text:style-name="P6"><text:s text:c="8"/>ClrScr;</text:p>
      <text:p text:style-name="P6"/>
      <text:p text:style-name="P6"><text:s text:c="8"/>WRITE ('Escriba los segundos para transformarlo a horas,');</text:p>
      <text:p text:style-name="P6"><text:s text:c="8"/>WRITELN (' minutos y segundos');</text:p>
      <text:p text:style-name="P6"><text:s text:c="8"/>READLN (cantidad); {Es el numero de segundos que se introducen}</text:p>
      <text:p text:style-name="P6"><text:s text:c="8"/>WRITELN ('');</text:p>
      <text:p text:style-name="P6"/>
      <text:p text:style-name="P6"><text:s text:c="8"/>horas:= cantidad div 3600;</text:p>
      <text:p text:style-name="P6"><text:s text:c="8"/>minutos:= (cantidad mod 3600) div 60;</text:p>
      <text:p text:style-name="P6"><text:s text:c="8"/>segundos:= (cantidad mod 3600) - (minutos * 60);</text:p>
      <text:p text:style-name="P6"><text:s text:c="8"/>{Los segundos son: las horas - los minutos pasados a segundos}</text:p>
      <text:p text:style-name="P6"/>
      <text:p text:style-name="P6"><text:s text:c="8"/>WRITELN ('EN ' ,cantidad, ' SEGUNDOS HAY: ');</text:p>
      <text:p text:style-name="P6"><text:s text:c="8"/>WRITE (horas,' horas ',minutos,' minutos ',segundos,' segundos');</text:p>
      <text:p text:style-name="P8">END.</text:p>
      <text:p text:style-name="P8"/>
      <text:p text:style-name="P8"/>
      <text:p text:style-name="P8">PROGRAM EJER22;</text:p>
      <text:p text:style-name="P8"><text:s text:c="8"/>USES CRT;</text:p>
      <text:p text:style-name="P8"><text:s text:c="8"/>VAR h,m,s1,s2:INTEGER;</text:p>
      <text:p text:style-name="P6">BEGIN</text:p>
      <text:p text:style-name="P6"/>
      <text:p text:style-name="P6"><text:s text:c="5"/>ClrScr;</text:p>
      <text:p text:style-name="P6"/>
      <text:p text:style-name="P6"><text:s text:c="5"/>WRITE('Introduzca segundos: '); <text:s text:c="3"/>READLN(s1);</text:p>
      <text:p text:style-name="P6"/>
      <text:p text:style-name="P6"><text:s text:c="5"/><text:span text:style-name="T1">h:=s1 div 3600;</text:span></text:p>
      <text:p text:style-name="P8"><text:s text:c="5"/>s2:=s1 mod 3600;</text:p>
      <text:p text:style-name="P8"/>
      <text:p text:style-name="P8"><text:s text:c="5"/>m:=s2 div 60;</text:p>
      <text:p text:style-name="P8"><text:s text:c="5"/>s2:=s2 mod 60;</text:p>
      <text:p text:style-name="P8"><text:soft-page-break/></text:p>
      <text:p text:style-name="P8"><text:s text:c="5"/>ClrScr;</text:p>
      <text:p text:style-name="P8"/>
      <text:p text:style-name="P8"><text:s text:c="5"/>WRITE(s1); WRITE(' segundos son -----&gt; ');</text:p>
      <text:p text:style-name="P8"><text:s text:c="5"/>WRITE(h); <text:s/>WRITE(' horas ');</text:p>
      <text:p text:style-name="P8"><text:s text:c="5"/>WRITE(m); <text:s/>WRITE(' minutos ');</text:p>
      <text:p text:style-name="P8"><text:s text:c="5"/>WRITE(s2); WRITE( 'segundos ');</text:p>
      <text:p text:style-name="P8">END.</text:p>
      <text:p text:style-name="P20"/>
      <text:p text:style-name="P20"/>
      <text:p text:style-name="P3">☺Escribir un programa en Pascal que calcule el capital producido por un capital de 1.000.000 de pesetas, al cabo de un año depositado a un interés del 2%.</text:p>
      <text:p text:style-name="P3"/>
      <text:p text:style-name="P6">PROGRAM EJER23; </text:p>
      <text:p text:style-name="P6"><text:s text:c="8"/>USES CRT;7</text:p>
      <text:p text:style-name="P6"/>
      <text:p text:style-name="P6"><text:s text:c="8"/>VAR capital,tiempo,interes:REAL;</text:p>
      <text:p text:style-name="P6"><text:s text:c="8"/>VAR capitalproducido:REAL;</text:p>
      <text:p text:style-name="P6"/>
      <text:p text:style-name="P6">BEGIN</text:p>
      <text:p text:style-name="P6"><text:s text:c="8"/>capital:=1000000;</text:p>
      <text:p text:style-name="P6"><text:s text:c="8"/>tiempo:=1;</text:p>
      <text:p text:style-name="P6"><text:s text:c="8"/>interes:=2;</text:p>
      <text:p text:style-name="P6"/>
      <text:p text:style-name="P6"><text:s text:c="8"/>capitalproducido:= capital * 0.02;</text:p>
      <text:p text:style-name="P6"/>
      <text:p text:style-name="P6"><text:s text:c="8"/>ClrScr;</text:p>
      <text:p text:style-name="P6"/>
      <text:p text:style-name="P6"><text:s text:c="8"/>WRITE ('En un año se producira un capital de ');</text:p>
      <text:p text:style-name="P6"><text:s text:c="8"/>WRITE (capitalproducido:5:2); <text:s text:c="4"/>WRITE (' pesetas');</text:p>
      <text:p text:style-name="P8">END.</text:p>
      <text:p text:style-name="P17"/>
      <text:p text:style-name="P17"/>
      <text:p text:style-name="P8">PROGRAM EJER23B; </text:p>
      <text:p text:style-name="P6"><text:span text:style-name="T1"><text:s text:c="8"/></text:span>USES CRT;</text:p>
      <text:p text:style-name="P6"/>
      <text:p text:style-name="P6"><text:s text:c="8"/>VAR capital,tiempo,interes:REAL;</text:p>
      <text:p text:style-name="P6"><text:s text:c="8"/>VAR capitalproducido:REAL;</text:p>
      <text:p text:style-name="P6"/>
      <text:p text:style-name="P6"/>
      <text:p text:style-name="P6">BEGIN</text:p>
      <text:p text:style-name="P6"><text:s text:c="8"/>ClrScr;</text:p>
      <text:p text:style-name="P6"/>
      <text:p text:style-name="P6"><text:s text:c="8"/>WRITELN ('PARA CALCULAR EL CAPITAL PRODUCIDO INTRODUZCA ');</text:p>
      <text:p text:style-name="P6"><text:s text:c="8"/><text:span text:style-name="T1">WRITELN ('');</text:span></text:p>
      <text:p text:style-name="P8"><text:s text:c="8"/>WRITE ('Capital: '); <text:s text:c="3"/>READLN (capital);</text:p>
      <text:p text:style-name="P6"><text:span text:style-name="T1"><text:s text:c="8"/></text:span>WRITE ('Tiempo: '); <text:s text:c="4"/>READLN (tiempo);</text:p>
      <text:p text:style-name="P6"><text:s text:c="8"/><text:span text:style-name="T1">WRITE ('Interes:'); <text:s text:c="4"/>READLN (interes);</text:span></text:p>
      <text:p text:style-name="P8"/>
      <text:p text:style-name="P8"><text:s text:c="8"/>WRITELN ('');</text:p>
      <text:p text:style-name="P8"/>
      <text:p text:style-name="P6"><text:span text:style-name="T1"><text:s text:c="8"/></text:span>capitalproducido:= (capital * (interes/100) * tiempo);</text:p>
      <text:p text:style-name="P6"><text:s text:c="8"/></text:p>
      <text:p text:style-name="P6"><text:s text:c="8"/>WRITE ('En estos años se producira un capital de ');</text:p>
      <text:p text:style-name="P6"><text:s text:c="8"/>WRITE (capitalproducido:5:2); <text:s text:c="4"/>WRITE (' pesetas.');</text:p>
      <text:p text:style-name="P8">END.</text:p>
      <text:p text:style-name="P17"/>
      <text:p text:style-name="P17"/>
      <text:p text:style-name="P8">PROGRAM EJER23;</text:p>
      <text:p text:style-name="P8"><text:s text:c="7"/>USES CRT;</text:p>
      <text:p text:style-name="P8"><text:s text:c="7"/>VAR capital,interes,intereses:REAL;</text:p>
      <text:p text:style-name="P8">BEGIN</text:p>
      <text:p text:style-name="P8"/>
      <text:p text:style-name="P8"><text:s text:c="5"/>ClrScr;</text:p>
      <text:p text:style-name="P8"/>
      <text:p text:style-name="P8"><text:s text:c="5"/>WRITE('Capital: '); <text:s text:c="7"/>READLN(capital);</text:p>
      <text:p text:style-name="P8"><text:s text:c="5"/>WRITE('Intefes: '); <text:s text:c="7"/>READLN(interes);</text:p>
      <text:p text:style-name="P8"/>
      <text:p text:style-name="P8"><text:s text:c="5"/>intereses:=capital*(interes/100);</text:p>
      <text:p text:style-name="P8"><text:soft-page-break/></text:p>
      <text:p text:style-name="P8"><text:s text:c="5"/>ClrScr;</text:p>
      <text:p text:style-name="P8"/>
      <text:p text:style-name="P8"><text:s text:c="5"/>WRITE('Capital: '); <text:s text:c="7"/>WRITELN(capital:5:2);</text:p>
      <text:p text:style-name="P8"><text:s text:c="5"/>WRITE('Interes: '); <text:s text:c="7"/>WRITELN(interes:5:2);</text:p>
      <text:p text:style-name="P8"><text:s text:c="5"/>WRITE('Intereses: '); <text:s text:c="4"/>WRITELN(intereses:5:2);</text:p>
      <text:p text:style-name="P8">END.</text:p>
      <text:p text:style-name="P20"/>
      <text:p text:style-name="P3">☺Escribir un programa en Pascal que calcula la siguiente expresión trigonométrica para un valor angular de 90º</text:p>
      <text:p text:style-name="P3"/>
      <text:p text:style-name="P37">(sen x * cos x)/(tan x)</text:p>
      <text:p text:style-name="P3"/>
      <text:p text:style-name="P6">PROGRAM EJER24B; </text:p>
      <text:p text:style-name="P6"><text:s text:c="8"/>USES CRT;</text:p>
      <text:p text:style-name="P6"/>
      <text:p text:style-name="P6"><text:s text:c="8"/>VAR resultado, resultado2, x:REAL;</text:p>
      <text:p text:style-name="P6"/>
      <text:p text:style-name="P6">BEGIN</text:p>
      <text:p text:style-name="P6"/>
      <text:p text:style-name="P6"><text:s text:c="8"/>WRITE ('PARA CALCULAR LA EXPRESION: (sin(x) * cos(x)) / tan(x)');</text:p>
      <text:p text:style-name="P6"><text:s text:c="8"/>WRITELN (' INTRODUZCA EL VALOR DE X EN RADIANES: ');</text:p>
      <text:p text:style-name="P6"><text:s text:c="8"/><text:span text:style-name="T1">READLN (x);</text:span></text:p>
      <text:p text:style-name="P8"/>
      <text:p text:style-name="P8"><text:s text:c="8"/>WRITELN ('');</text:p>
      <text:p text:style-name="P8"/>
      <text:p text:style-name="P8"/>
      <text:p text:style-name="P6"><text:span text:style-name="T1"><text:s text:c="8"/></text:span>resultado:=(sin(x) * cos(x)) / (sin(x) / cos(x));</text:p>
      <text:p text:style-name="P6"/>
      <text:p text:style-name="P6"/>
      <text:p text:style-name="P6"><text:s text:c="8"/>WRITE ('El resultado de la expresion (sinx * cosx /tgx) es igual a: ');</text:p>
      <text:p text:style-name="P6"><text:s text:c="8"/>WRITE (resultado:5:2);</text:p>
      <text:p text:style-name="P6">END.</text:p>
      <text:p text:style-name="P6"/>
      <text:p text:style-name="P6"/>
      <text:p text:style-name="P3">☺Escribir un programa en Pascal que calcule el equivalente en pies de una longitud de 10 metros.</text:p>
      <text:p text:style-name="P37"/>
      <text:p text:style-name="P39"><text:span text:style-name="T6">1 metro -------------</text:span><text:span text:style-name="T12"></text:span><text:tab/><text:span text:style-name="T6">39.27 pulgadas</text:span></text:p>
      <text:p text:style-name="P39"><text:span text:style-name="T6">12 pulgadas --------</text:span><text:span text:style-name="T12"></text:span><text:span text:style-name="T6"><text:tab/>1 pie</text:span></text:p>
      <text:p text:style-name="P3"/>
      <text:p text:style-name="P6">PROGRAM EJER25; </text:p>
      <text:p text:style-name="P6"><text:s text:c="8"/>USES CRT;</text:p>
      <text:p text:style-name="P6"/>
      <text:p text:style-name="P6"><text:s text:c="8"/>VAR metros,pulgadas,pies:REAL;</text:p>
      <text:p text:style-name="P6"/>
      <text:p text:style-name="P6">BEGIN</text:p>
      <text:p text:style-name="P6"/>
      <text:p text:style-name="P6"><text:s text:c="8"/>metros:=10;</text:p>
      <text:p text:style-name="P6"><text:s text:c="8"/>pulgadas:=metros * 39.27;</text:p>
      <text:p text:style-name="P6"><text:s text:c="8"/>pies:=((1 * metros) * pulgadas) / (12 * metros);</text:p>
      <text:p text:style-name="P6"/>
      <text:p text:style-name="P6"><text:s text:c="8"/>ClrScr;</text:p>
      <text:p text:style-name="P6"/>
      <text:p text:style-name="P6"><text:s text:c="8"/>WRITE ('El equivalente en pies a una distancia de 10m es de: ');</text:p>
      <text:p text:style-name="P6"><text:s text:c="8"/><text:span text:style-name="T1">WRITE (pies:3:2); WRITE (' pies');</text:span></text:p>
      <text:p text:style-name="P8">END.</text:p>
      <text:p text:style-name="P17"/>
      <text:p text:style-name="P17"/>
      <text:p text:style-name="P8">PROGRAM EJER25B; </text:p>
      <text:p text:style-name="P6"><text:span text:style-name="T1"><text:s text:c="8"/></text:span>USES CRT;</text:p>
      <text:p text:style-name="P6"/>
      <text:p text:style-name="P6"><text:s text:c="8"/>VAR metros,pies:REAL;</text:p>
      <text:p text:style-name="P6"/>
      <text:p text:style-name="P6">BEGIN</text:p>
      <text:p text:style-name="P6"><text:s text:c="8"/>{Para calcular la equivalencia entre pies y metros}</text:p>
      <text:p text:style-name="P6"><text:soft-page-break/></text:p>
      <text:p text:style-name="P6"><text:s text:c="8"/>ClrScr;</text:p>
      <text:p text:style-name="P6"/>
      <text:p text:style-name="P6"><text:s text:c="8"/>WRITELN ('INTRODUZCA LOS METROS PARA PASARLOS A PIES: ');</text:p>
      <text:p text:style-name="P6"><text:s text:c="8"/><text:span text:style-name="T1">WRITELN (' ');</text:span></text:p>
      <text:p text:style-name="P8"/>
      <text:p text:style-name="P6"><text:span text:style-name="T1"><text:s text:c="8"/></text:span>WRITE ('Metros: '); <text:s text:c="4"/>READLN (metros);</text:p>
      <text:p text:style-name="P6"/>
      <text:p text:style-name="P6"/>
      <text:p text:style-name="P6"><text:s text:c="8"/>pies:= metros / (12/39.27);</text:p>
      <text:p text:style-name="P6"><text:s text:c="8"/>{ 1 pie = 0.3048 metros}</text:p>
      <text:p text:style-name="P6"><text:s text:c="8"/>{ 1 pulgada = 25.4 mm}</text:p>
      <text:p text:style-name="P6"/>
      <text:p text:style-name="P6"><text:s text:c="8"/>WRITE ('El equivalente en pies es de: ');</text:p>
      <text:p text:style-name="P6"><text:s text:c="8"/><text:span text:style-name="T1">WRITE (pies:3:2); WRITE (' pies');</text:span></text:p>
      <text:p text:style-name="P8"/>
      <text:p text:style-name="P8">END.</text:p>
      <text:p text:style-name="P17"/>
      <text:p text:style-name="P17"/>
      <text:p text:style-name="P8">PROGRAM EJER25;</text:p>
      <text:p text:style-name="P8"><text:s text:c="8"/>USES CRT;</text:p>
      <text:p text:style-name="P8"><text:s text:c="8"/>VAR longitud:REAL;</text:p>
      <text:p text:style-name="P8">BEGIN</text:p>
      <text:p text:style-name="P8"><text:s text:c="5"/>ClrScr;</text:p>
      <text:p text:style-name="P8"/>
      <text:p text:style-name="P8"><text:s text:c="5"/>WRITE('Longitud (metros): '); <text:s text:c="5"/>READLN(longitud);</text:p>
      <text:p text:style-name="P8"/>
      <text:p text:style-name="P8"><text:s text:c="5"/>WRITE((longitud*39.27)/12:5:2); <text:s text:c="3"/>WRITE( 'pies');</text:p>
      <text:p text:style-name="P8">END.</text:p>
      <text:p text:style-name="P20"/>
      <text:p text:style-name="P20"/>
      <text:p text:style-name="P3">☺Escribir un programa en Pascal que calcule el área de un rectángulo a partir de sus coordenadas:</text:p>
      <text:p text:style-name="P3"/>
      <text:p text:style-name="P37">x1 = 10<text:tab/>x2 = 20</text:p>
      <text:p text:style-name="P37">y1 = 10<text:tab/>y2 = 20</text:p>
      <text:p text:style-name="P3"/>
      <text:p text:style-name="P6">PROGRAM EJER26; </text:p>
      <text:p text:style-name="P6"><text:s text:c="8"/>USES CRT;</text:p>
      <text:p text:style-name="P6"/>
      <text:p text:style-name="P6"><text:s text:c="8"/>VAR lado1,lado2:REAL;</text:p>
      <text:p text:style-name="P6"><text:s text:c="8"/><text:span text:style-name="T1">VAR area:REAL;</text:span></text:p>
      <text:p text:style-name="P8"/>
      <text:p text:style-name="P6">BEGIN</text:p>
      <text:p text:style-name="P6"/>
      <text:p text:style-name="P6"><text:s text:c="8"/>lado1:=10;</text:p>
      <text:p text:style-name="P6"><text:s text:c="8"/>lado2:=10;</text:p>
      <text:p text:style-name="P6"/>
      <text:p text:style-name="P6"><text:s text:c="8"/>area:= lado1 * lado2;</text:p>
      <text:p text:style-name="P6"/>
      <text:p text:style-name="P6"><text:s text:c="8"/>ClrScr;</text:p>
      <text:p text:style-name="P6"/>
      <text:p text:style-name="P6"><text:s text:c="8"/>WRITE ('El area del rectangulo es de: '); WRITE (area:5:2);</text:p>
      <text:p text:style-name="P6"/>
      <text:p text:style-name="P8">END.</text:p>
      <text:p text:style-name="P17"/>
      <text:p text:style-name="P17"/>
      <text:p text:style-name="P8">PROGRAM EJER26B; </text:p>
      <text:p text:style-name="P6"><text:span text:style-name="T1"><text:s text:c="8"/></text:span>USES CRT;</text:p>
      <text:p text:style-name="P6"/>
      <text:p text:style-name="P6"><text:s text:c="8"/>VAR x1,x2,y1,y2:REAL;</text:p>
      <text:p text:style-name="P6"><text:s text:c="8"/><text:span text:style-name="T1">VAR area:REAL;</text:span></text:p>
      <text:p text:style-name="P8"/>
      <text:p text:style-name="P6">BEGIN</text:p>
      <text:p text:style-name="P6"><text:s text:c="8"/>{Sirve para calcular el area de un rectangulo a partir de</text:p>
      <text:p text:style-name="P6"><text:s text:c="9"/>coordenadas}</text:p>
      <text:p text:style-name="P6"/>
      <text:p text:style-name="P6"><text:s text:c="8"/>WRITELN ('Para calcular el area del rectangulo ');</text:p>
      <text:p text:style-name="P6"><text:soft-page-break/><text:s text:c="8"/>WRITELN ('introduzca el valor de las coordenadas');</text:p>
      <text:p text:style-name="P6"><text:s text:c="8"/><text:span text:style-name="T1">WRITELN (' ');</text:span></text:p>
      <text:p text:style-name="P8"><text:s text:c="8"/>WRITE ('x1: '); <text:s text:c="6"/>READLN (x1);</text:p>
      <text:p text:style-name="P6"><text:span text:style-name="T1"><text:s text:c="8"/></text:span>WRITE ('y1: '); <text:s text:c="6"/>READLN (y1);</text:p>
      <text:p text:style-name="P6"><text:s text:c="8"/><text:span text:style-name="T1">WRITE ('x2: '); <text:s text:c="6"/>READLN (x2);</text:span></text:p>
      <text:p text:style-name="P6"><text:span text:style-name="T1"><text:s text:c="8"/></text:span>WRITE ('y2: '); <text:s text:c="6"/>READLN (y2);</text:p>
      <text:p text:style-name="P6"><text:s text:c="8"/><text:span text:style-name="T1">WRITELN (' ');</text:span></text:p>
      <text:p text:style-name="P8"/>
      <text:p text:style-name="P6"><text:span text:style-name="T1"><text:s text:c="8"/></text:span>area:= (x2 - x1) * (y2 - y1);</text:p>
      <text:p text:style-name="P6"><text:s text:c="8"/>{Se restan las coordenadas de X e Y para sacar los lados y</text:p>
      <text:p text:style-name="P6"><text:s text:c="9"/>luego se multiplican}</text:p>
      <text:p text:style-name="P6"/>
      <text:p text:style-name="P6"><text:s text:c="8"/>WRITE ('El area del rectangulo es de: '); WRITE (area:5:2);</text:p>
      <text:p text:style-name="P8">END.</text:p>
      <text:p text:style-name="P17"/>
      <text:p text:style-name="P17"/>
      <text:p text:style-name="P8">PROGRAM EJER26;</text:p>
      <text:p text:style-name="P6"><text:span text:style-name="T1"><text:s text:c="8"/></text:span>USES CRT;</text:p>
      <text:p text:style-name="P6"><text:s text:c="8"/>VAR x1,y1,x2,y2:REAL;</text:p>
      <text:p text:style-name="P6">BEGIN</text:p>
      <text:p text:style-name="P6"><text:s text:c="5"/>ClrScr;</text:p>
      <text:p text:style-name="P6"/>
      <text:p text:style-name="P6"><text:s text:c="5"/>WRITE('Introduaca coordenada x1: '); <text:s text:c="6"/>READLN(x1);</text:p>
      <text:p text:style-name="P6"><text:s text:c="5"/>WRITE('Introduzca coordenada y1: '); <text:s text:c="6"/>READLN(y1);</text:p>
      <text:p text:style-name="P6"><text:s text:c="5"/>WRITE('Introduzca coordenada x2: '); <text:s text:c="6"/>READLN(x2);</text:p>
      <text:p text:style-name="P6"><text:s text:c="5"/>WRITE('Introduzca coordenada y2: '); <text:s text:c="6"/>READLN(y2);</text:p>
      <text:p text:style-name="P6"/>
      <text:p text:style-name="P6"><text:s text:c="5"/>WRITE('Area del rectangulo: '); WRITE((x2-x1)*(y2-y1):5:2);</text:p>
      <text:p text:style-name="P6">END.</text:p>
      <text:p text:style-name="P3"/>
      <text:p text:style-name="P3"/>
      <text:p text:style-name="P3">☺Un coche se mueve, partiendo del reposo, con una aceleración constante de 8 m/s<text:span text:style-name="T4">2.</text:span> Escribir un programa en Pascal que calcule:</text:p>
      <text:p text:style-name="P3"/>
      <text:list text:style-name="RTF_5f_Num_20_3">
        <text:list-item>
          <text:p text:style-name="P62">La velocidad instantánea al cabo de5 segundos.</text:p>
        </text:list-item>
      </text:list>
      <text:list text:style-name="RTF_5f_Num_20_10">
        <text:list-item>
          <text:p text:style-name="P63">La velocidad media durante los primeros 5 segundos del recorrido.</text:p>
        </text:list-item>
      </text:list>
      <text:p text:style-name="P3"/>
      <text:p text:style-name="P42">velocidad instantánea = velocidad inicial + aceleración * tiempo</text:p>
      <text:p text:style-name="P42">velocidad media = (velocidad inicial + velocidad final)/2</text:p>
      <text:p text:style-name="P3"/>
      <text:p text:style-name="P6">PROGRAM EJER27; </text:p>
      <text:p text:style-name="P6"><text:s text:c="8"/>USES CRT;</text:p>
      <text:p text:style-name="P6"/>
      <text:p text:style-name="P6"><text:s text:c="8"/>VAR velocidad0,aceleracion,tiempo:REAL;</text:p>
      <text:p text:style-name="P6"><text:s text:c="8"/>VAR velocidad5,velocmedia5:REAL;</text:p>
      <text:p text:style-name="P6">BEGIN</text:p>
      <text:p text:style-name="P6"><text:s text:c="8"/>velocidad0:=0;</text:p>
      <text:p text:style-name="P6"><text:s text:c="8"/>aceleracion:=8;</text:p>
      <text:p text:style-name="P6"><text:s text:c="8"/>tiempo:=5;</text:p>
      <text:p text:style-name="P6"/>
      <text:p text:style-name="P6"><text:s text:c="8"/>velocidad5:=velocidad0 + (aceleracion * tiempo);</text:p>
      <text:p text:style-name="P6"><text:s text:c="8"/>velocmedia5:= (velocidad0 + velocidad5) / 2;</text:p>
      <text:p text:style-name="P6"/>
      <text:p text:style-name="P6"><text:s text:c="8"/>ClrScr;</text:p>
      <text:p text:style-name="P6"/>
      <text:p text:style-name="P6"><text:s text:c="8"/>WRITE ('LA VELOCIDAD AL CABO DE 5 s ES DE: '); WRITE (velocidad5:2:0);</text:p>
      <text:p text:style-name="P6"><text:s text:c="8"/><text:span text:style-name="T1">WRITELN (' m/s');</text:span></text:p>
      <text:p text:style-name="P8">END.</text:p>
      <text:p text:style-name="P17"/>
      <text:p text:style-name="P17"/>
      <text:p text:style-name="P8">PROGRAM EJER27B; </text:p>
      <text:p text:style-name="P6"><text:span text:style-name="T1"><text:s text:c="8"/></text:span>USES CRT;</text:p>
      <text:p text:style-name="P6"/>
      <text:p text:style-name="P6"><text:s text:c="8"/>VAR velocidad0,aceleracion,tiempo,velocidadfinal:REAL;</text:p>
      <text:p text:style-name="P6"><text:s text:c="8"/>VAR vinstantanea,vmedia:REAL;</text:p>
      <text:p text:style-name="P6">BEGIN</text:p>
      <text:p text:style-name="P6"><text:soft-page-break/><text:s text:c="8"/>ClrScr;</text:p>
      <text:p text:style-name="P6"/>
      <text:p text:style-name="P6"><text:s text:c="8"/>WRITE ('ESCRIBA EL VALOR DE LA VELOCIDAD INICIAL, LA ACELERACION');</text:p>
      <text:p text:style-name="P6"><text:s text:c="8"/>WRITE (' Y EL TIEMPO, EN UNIDADES DEL SISTEMA INTERNACIONAL,');</text:p>
      <text:p text:style-name="P6"><text:s text:c="8"/>WRITE (' PARA CALCULAR LA VELOCIDAD INSTANTANEA');</text:p>
      <text:p text:style-name="P6"><text:s text:c="8"/><text:span text:style-name="T1">WRITELN (' '); WRITELN (' ');</text:span></text:p>
      <text:p text:style-name="P6"><text:span text:style-name="T1"><text:s text:c="8"/></text:span>WRITE ('Velocidad inicial: '); <text:tab/>READLN (velocidad0);</text:p>
      <text:p text:style-name="P6"><text:s text:c="8"/>WRITE ('Aceleracion: '); <text:s text:c="11"/>READLN (aceleracion);</text:p>
      <text:p text:style-name="P6"><text:s text:c="8"/>WRITE ('Tiempo: '); <text:s text:c="13"/><text:tab/>READLN (tiempo);</text:p>
      <text:p text:style-name="P6"><text:s text:c="8"/>WRITELN ('');</text:p>
      <text:p text:style-name="P6"/>
      <text:p text:style-name="P6"><text:s text:c="8"/>vinstantanea:=velocidad0 + (aceleracion * tiempo);</text:p>
      <text:p text:style-name="P6"/>
      <text:p text:style-name="P6"><text:s text:c="8"/>IF vinstantanea &gt; 0 THEN</text:p>
      <text:p text:style-name="P6"><text:s text:c="11"/>WRITE ('LA VELOCIDAD INSTANTANEA ES DE: ',vinstantanea:5:2,' m/s')</text:p>
      <text:p text:style-name="P6"><text:s text:c="8"/>ELSE</text:p>
      <text:p text:style-name="P6"><text:s text:c="11"/>WRITE ('EL COCHE ESTA PARADO.');</text:p>
      <text:p text:style-name="P6"/>
      <text:p text:style-name="P6"><text:s text:c="8"/><text:span text:style-name="T1">WRITELN ('');</text:span></text:p>
      <text:p text:style-name="P8"/>
      <text:p text:style-name="P8"><text:s text:c="8"/>IF vinstantanea &lt; 0 THEN</text:p>
      <text:p text:style-name="P6"><text:span text:style-name="T1"><text:s text:c="8"/></text:span>WRITE ('NO SE PUEDE HALLAR AL ESTAR PARADO');</text:p>
      <text:p text:style-name="P6"><text:s text:c="8"/>IF vinstantanea &gt; 0 THEN</text:p>
      <text:p text:style-name="P6">WRITE ('Si desea saber la velocidad media introduzca la velocidad final: ');</text:p>
      <text:p text:style-name="P6"><text:s text:c="8"/><text:span text:style-name="T1">READLN (velocidadfinal);</text:span></text:p>
      <text:p text:style-name="P8"><text:s text:c="8"/>WRITE ('');</text:p>
      <text:p text:style-name="P8"/>
      <text:p text:style-name="P8"><text:s text:c="8"/>WRITELN ('');</text:p>
      <text:p text:style-name="P8"/>
      <text:p text:style-name="P6"><text:span text:style-name="T1"><text:s text:c="8"/></text:span>vmedia:= (velocidad0 + velocidadfinal) / 2;</text:p>
      <text:p text:style-name="P6"><text:s text:c="8"/>WRITE ('LA VELOCIDAD MEDIA ES DE: ',vmedia:5:2);</text:p>
      <text:p text:style-name="P6"><text:s text:c="8"/><text:span text:style-name="T1">WRITELN (' m/s');</text:span></text:p>
      <text:p text:style-name="P8">END.</text:p>
      <text:p text:style-name="P17"/>
      <text:p text:style-name="P17"/>
      <text:p text:style-name="P8">PROGRAM EJE27;</text:p>
      <text:p text:style-name="P8"><text:s text:c="8"/>USES CRT;</text:p>
      <text:p text:style-name="P8"><text:s text:c="8"/>VAR v,a,t:REAL;</text:p>
      <text:p text:style-name="P8">BEGIN</text:p>
      <text:p text:style-name="P8"><text:s text:c="5"/>ClrScr;</text:p>
      <text:p text:style-name="P8"/>
      <text:p text:style-name="P8"><text:s text:c="5"/>WRITE('Velocidad inicial (m/s) -&gt; '); <text:s text:c="5"/><text:tab/>READLN(v);</text:p>
      <text:p text:style-name="P8"><text:s text:c="5"/>WRITE('Aceleracion (m/s2) ------&gt; '); <text:s text:c="5"/><text:tab/>READLN(a);</text:p>
      <text:p text:style-name="P8"><text:s text:c="5"/>WRITE('Tiempo (s) --------------&gt; '); <text:s text:c="5"/><text:tab/>READLN(t);</text:p>
      <text:p text:style-name="P8"/>
      <text:p text:style-name="P8"><text:s text:c="5"/>WRITE('Velocidad instantanea: '); <text:s text:c="9"/><text:tab/>WRITELN(v+a*t:5:2);</text:p>
      <text:p text:style-name="P6"><text:span text:style-name="T1"><text:s text:c="5"/></text:span>WRITE('Velocidad media: '); <text:s text:c="15"/><text:tab/>WRITELN((v+(v+a*t))/2:5:2);</text:p>
      <text:p text:style-name="P6">END.</text:p>
      <text:p text:style-name="P3"/>
      <text:p text:style-name="P3"/>
      <text:p text:style-name="P3">☺Un cohete se lanza verticalmente con una velocidad de 500 m7s calcular la velocidad al cabo de 40 segundos mediante un programa en Pascal</text:p>
      <text:p text:style-name="P3"/>
      <text:p text:style-name="P37">velocidad instantánea = (velocidad inicial) – (aceleración de la gravedad * tiempo)</text:p>
      <text:p text:style-name="P3"/>
      <text:p text:style-name="P6">PROGRAM EJER28; </text:p>
      <text:p text:style-name="P6"><text:s text:c="8"/>USES CRT;</text:p>
      <text:p text:style-name="P6"/>
      <text:p text:style-name="P6"><text:s text:c="8"/>CONST gravedad = 9.81;</text:p>
      <text:p text:style-name="P6"><text:s text:c="8"/>VAR velocidad0, tiempo, velocidadfinal:REAL;</text:p>
      <text:p text:style-name="P6">BEGIN</text:p>
      <text:p text:style-name="P6"><text:s text:c="8"/>velocidad0:=500;</text:p>
      <text:p text:style-name="P6"><text:s text:c="8"/>tiempo:=40;</text:p>
      <text:p text:style-name="P6"/>
      <text:p text:style-name="P6"><text:s text:c="8"/>velocidadfinal:=velocidad0 - (gravedad * 40);</text:p>
      <text:p text:style-name="P6"/>
      <text:p text:style-name="P6"><text:s text:c="8"/>ClrScr;</text:p>
      <text:p text:style-name="P6"/>
      <text:p text:style-name="P6"><text:soft-page-break/></text:p>
      <text:p text:style-name="P6"><text:s text:c="8"/>WRITE ('La velocidad a los 40 s es de: ');</text:p>
      <text:p text:style-name="P6"><text:s text:c="8"/>WRITE (velocidadfinal:4:2,' m/s');</text:p>
      <text:p text:style-name="P8">END.</text:p>
      <text:p text:style-name="P17"/>
      <text:p text:style-name="P17"/>
      <text:p text:style-name="P8">PROGRAM EJER28B; </text:p>
      <text:p text:style-name="P8"><text:s text:c="8"/>USES CRT;</text:p>
      <text:p text:style-name="P8"/>
      <text:p text:style-name="P8"><text:s text:c="8"/>CONST gravedad = 9.81;</text:p>
      <text:p text:style-name="P6"><text:span text:style-name="T1"><text:s text:c="8"/></text:span>VAR velocidad0, tiempo, velocidadfinal:REAL;</text:p>
      <text:p text:style-name="P6">BEGIN</text:p>
      <text:p text:style-name="P6"><text:s text:c="8"/>{Este programa sirve para calcular la velocidad instantanea</text:p>
      <text:p text:style-name="P6"><text:s text:c="8"/>de un cohete}</text:p>
      <text:p text:style-name="P6"/>
      <text:p text:style-name="P6"><text:s text:c="8"/>ClrScr;</text:p>
      <text:p text:style-name="P6"/>
      <text:p text:style-name="P6"><text:s text:c="8"/>WRITE ('PARA CALCULAR LA VELOCIDAD DE UN COHETE EN UN INSTANTE, ');</text:p>
      <text:p text:style-name="P6"><text:s text:c="8"/>WRITELN ('INTRODUZCA LOS DATOS:');</text:p>
      <text:p text:style-name="P6"><text:s text:c="8"/><text:span text:style-name="T1">WRITELN (' ');</text:span></text:p>
      <text:p text:style-name="P8"/>
      <text:p text:style-name="P6"><text:span text:style-name="T1"><text:s text:c="8"/></text:span>WRITE ('INTRODUZCA LA VELOCIDAD INICIAL: '); <text:s text:c="3"/><text:tab/>READLN (velocidad0);</text:p>
      <text:p text:style-name="P6"><text:s text:c="8"/>WRITE ('INTRODUZCA EL TIEMPO:'); <text:s text:c="15"/><text:tab/>READLN (tiempo);</text:p>
      <text:p text:style-name="P6"><text:s text:c="8"/><text:span text:style-name="T1">WRITELN (' ');</text:span></text:p>
      <text:p text:style-name="P8"/>
      <text:p text:style-name="P6"><text:span text:style-name="T1"><text:s text:c="8"/></text:span>velocidadfinal:=velocidad0 - (gravedad * tiempo);</text:p>
      <text:p text:style-name="P6"/>
      <text:p text:style-name="P6"><text:s text:c="8"/>IF velocidadfinal &lt;= 0 THEN</text:p>
      <text:p text:style-name="P6"><text:s text:c="11"/>WRITE ('El cohete ya se ha parado.');</text:p>
      <text:p text:style-name="P6"/>
      <text:p text:style-name="P6"><text:s text:c="8"/>IF velocidadfinal &gt; 0 THEN</text:p>
      <text:p text:style-name="P43"><text:s text:c="4"/>WRITE ('La velocidad final es de: ');</text:p>
      <text:p text:style-name="P6"/>
      <text:p text:style-name="P6"><text:s text:c="8"/><text:span text:style-name="T1">IF velocidadfinal &gt; 0 THEN</text:span></text:p>
      <text:p text:style-name="P44"><text:s text:c="4"/>WRITE (velocidadfinal:4:2);</text:p>
      <text:p text:style-name="P8"/>
      <text:p text:style-name="P8"><text:s text:c="8"/>IF velocidadfinal &gt; 0 THEN</text:p>
      <text:p text:style-name="P44"><text:s text:c="4"/>WRITE (' m/s.');</text:p>
      <text:p text:style-name="P8">END.</text:p>
      <text:p text:style-name="P17"/>
      <text:p text:style-name="P17"/>
      <text:p text:style-name="P8">PROGRAM EJER28;</text:p>
      <text:p text:style-name="P8"><text:s text:c="8"/>USES CRT;</text:p>
      <text:p text:style-name="P8"><text:s text:c="8"/>VAR v,g,t:REAL;</text:p>
      <text:p text:style-name="P8">BEGIN</text:p>
      <text:p text:style-name="P8"><text:s text:c="5"/>ClrScr;</text:p>
      <text:p text:style-name="P8"/>
      <text:p text:style-name="P8"><text:s text:c="5"/>g:=9.8;</text:p>
      <text:p text:style-name="P8"/>
      <text:p text:style-name="P8"><text:s text:c="5"/>WRITE('Velocidad inicial (m/s) -&gt; '); <text:s text:c="5"/><text:tab/>READLN(v);</text:p>
      <text:p text:style-name="P8"><text:s text:c="5"/>WRITE('Tiempo (s) --------------&gt; '); <text:s text:c="5"/><text:tab/>READLN(t);</text:p>
      <text:p text:style-name="P8"/>
      <text:p text:style-name="P8"><text:s text:c="5"/>WRITE('Velocidad instantanea: '); <text:s text:c="9"/><text:tab/>WRITELN(v-(g*t):5:2);</text:p>
      <text:p text:style-name="P6">END.</text:p>
      <text:p text:style-name="P3"/>
      <text:p text:style-name="P3"/>
      <text:p text:style-name="P3">☺Escribir un programa en Pascal que detecte si un número introducido desde le teclado es positivo o negativo.</text:p>
      <text:p text:style-name="P3"/>
      <text:p text:style-name="P6">PROGRAM EJER29; </text:p>
      <text:p text:style-name="P6"><text:s text:c="8"/>USES CRT;</text:p>
      <text:p text:style-name="P6"><text:s text:c="8"/>VAR num:INTEGER;</text:p>
      <text:p text:style-name="P6"/>
      <text:p text:style-name="P6"/>
      <text:p text:style-name="P6">BEGIN</text:p>
      <text:p text:style-name="P6"/>
      <text:p text:style-name="P6"><text:s text:c="8"/>ClrScr;</text:p>
      <text:p text:style-name="P6"/>
      <text:p text:style-name="P6"><text:s text:c="8"/>WRITE ('Introduzca un numero entero: '); <text:s text:c="7"/>READLN (num);</text:p>
      <text:p text:style-name="P6"><text:soft-page-break/></text:p>
      <text:p text:style-name="P6"><text:s text:c="8"/>IF num &gt; 0 THEN</text:p>
      <text:p text:style-name="P6"><text:s text:c="11"/>WRITE ('El numero es positivo')</text:p>
      <text:p text:style-name="P6"><text:s text:c="8"/><text:span text:style-name="T1">ELSE IF num &lt; 0 THEN</text:span></text:p>
      <text:p text:style-name="P6"><text:span text:style-name="T1"><text:s text:c="11"/></text:span>WRITE ('El numero es negativo')</text:p>
      <text:p text:style-name="P6"><text:s text:c="8"/>ELSE</text:p>
      <text:p text:style-name="P6"><text:s text:c="11"/>WRITE ('El numero no es positivo ni negativo, es 0');</text:p>
      <text:p text:style-name="P6">END.</text:p>
      <text:p text:style-name="P3"/>
      <text:p text:style-name="P3"/>
      <text:p text:style-name="P3">☺Escribir un programa en Pascal que detecte si se han introducido en orden creciente tres números introducidos por el usuario.</text:p>
      <text:p text:style-name="P3"/>
      <text:p text:style-name="P8">PROGRAM EJER30; </text:p>
      <text:p text:style-name="P8"><text:s text:c="8"/>USES CRT;</text:p>
      <text:p text:style-name="P8"><text:s text:c="8"/>VAR num1,num2,num3:INTEGER;</text:p>
      <text:p text:style-name="P8">BEGIN</text:p>
      <text:p text:style-name="P6"><text:span text:style-name="T1"><text:s text:c="8"/></text:span>ClrScr;</text:p>
      <text:p text:style-name="P6"/>
      <text:p text:style-name="P6"><text:s text:c="8"/>WRITE ('Introduzca un numero (1) : '); <text:s/>READLN (num1);</text:p>
      <text:p text:style-name="P6"><text:s text:c="8"/>WRITE ('Introduzca un numero (2) : '); <text:s/>READLN (num2);</text:p>
      <text:p text:style-name="P6"><text:s text:c="8"/>WRITE ('Introduzca un numero (3) : '); <text:s/>READLN (num3);</text:p>
      <text:p text:style-name="P6"/>
      <text:p text:style-name="P6"><text:s text:c="8"/><text:span text:style-name="T1">IF ((num1 &lt; num2) AND (num2 &lt; num3)) THEN</text:span></text:p>
      <text:p text:style-name="P6"><text:span text:style-name="T1"><text:s text:c="11"/></text:span>WRITE ('Los numeros se han introducido en orden creciente')</text:p>
      <text:p text:style-name="P6"><text:s text:c="8"/>ELSE</text:p>
      <text:p text:style-name="P6"><text:s text:c="11"/>WRITE ('Los numeros no se han introducido en orden creciente');</text:p>
      <text:p text:style-name="P6">END.</text:p>
      <text:p text:style-name="P18"/>
      <text:p text:style-name="P3"/>
      <text:p text:style-name="P3">☺Escribir un programa en Pascal que detecte el carácter introducido por el usuario.</text:p>
      <text:p text:style-name="P3"/>
      <text:p text:style-name="P6">PROGRAM EJER31; </text:p>
      <text:p text:style-name="P6"><text:s text:c="8"/>USES CRT;</text:p>
      <text:p text:style-name="P6"><text:s text:c="8"/>VAR caracter:CHAR;</text:p>
      <text:p text:style-name="P6"/>
      <text:p text:style-name="P6">BEGIN</text:p>
      <text:p text:style-name="P6"/>
      <text:p text:style-name="P6"><text:s text:c="5"/>ClrScr;</text:p>
      <text:p text:style-name="P6"/>
      <text:p text:style-name="P6"><text:s text:c="5"/>WRITE ('Introduzca un caracter alfanumerico: '); <text:s text:c="2"/>READLN (caracter);</text:p>
      <text:p text:style-name="P6"><text:s text:c="5"/>WRITE ('El caracter introducido es -----&gt; ' + caracter)</text:p>
      <text:p text:style-name="P8">END.</text:p>
      <text:p text:style-name="P17"/>
      <text:p text:style-name="P17"/>
      <text:p text:style-name="P8">PROGRAM EJER31;</text:p>
      <text:p text:style-name="P8"><text:s text:c="8"/>USES CRT;</text:p>
      <text:p text:style-name="P8"><text:s text:c="8"/>VAR pato_donald:CHAR;</text:p>
      <text:p text:style-name="P8">BEGIN</text:p>
      <text:p text:style-name="P6"><text:span text:style-name="T1"><text:s text:c="5"/></text:span>ClrScr;</text:p>
      <text:p text:style-name="P6"/>
      <text:p text:style-name="P6"><text:s text:c="5"/>WRITE('Introduzca un caracter alfanumerico: '); <text:s text:c="3"/>READLN(pato_donald);</text:p>
      <text:p text:style-name="P6"><text:s text:c="5"/>WRITE('El caracter introducido es ----&gt; ' + pato_donald)</text:p>
      <text:p text:style-name="P6">END.</text:p>
      <text:p text:style-name="P6"/>
      <text:p text:style-name="P6"/>
      <text:p text:style-name="P3">☺Escribir un programa en Pascal que muestre un mensaje afirmativo si el numero introducido es múltiplo de 5.</text:p>
      <text:p text:style-name="P16"/>
      <text:p text:style-name="P7">PROGRAM EJER32; </text:p>
      <text:p text:style-name="P7"><text:tab/>USES CRT;</text:p>
      <text:p text:style-name="P7"/>
      <text:p text:style-name="P7"><text:tab/>var num:Integer;</text:p>
      <text:p text:style-name="P7">Begin</text:p>
      <text:p text:style-name="P7"><text:tab/>ClrScr;</text:p>
      <text:p text:style-name="P7"/>
      <text:p text:style-name="P7"><text:soft-page-break/><text:tab/>WRITE('Introduzca un numero : '); <text:tab/>READLN(num);</text:p>
      <text:p text:style-name="P5"><text:span text:style-name="T9"><text:tab/></text:span><text:span text:style-name="T8">IF num mod 5 = 0 THEN</text:span></text:p>
      <text:p text:style-name="P5"><text:span text:style-name="T8"><text:tab/><text:tab/></text:span><text:span text:style-name="T9">WRITE('El numero introducido es múltiplo de 5')</text:span></text:p>
      <text:p text:style-name="P7"><text:tab/>ELSE</text:p>
      <text:p text:style-name="P7"><text:tab/><text:tab/>WRITE('El numero introducido no es múltiplo de 5');</text:p>
      <text:p text:style-name="P7">End.</text:p>
      <text:p text:style-name="P5"/>
      <text:p text:style-name="P5"/>
      <text:p text:style-name="P3">☺Escribir un programa en Pascal que lea un numero y lo devuelva multiplicado por 5 y dividido por 7.</text:p>
      <text:p text:style-name="P3"/>
      <text:p text:style-name="P9">PROGRAM EJER34; </text:p>
      <text:p text:style-name="P9"><text:tab/>USES CRT;</text:p>
      <text:p text:style-name="P9"/>
      <text:p text:style-name="P9"><text:tab/>var num, soluc:Real;</text:p>
      <text:p text:style-name="P9">Begin</text:p>
      <text:p text:style-name="P5"><text:span text:style-name="T8"><text:tab/></text:span><text:span text:style-name="T9">ClrScr;</text:span></text:p>
      <text:p text:style-name="P7"><text:s text:c="8"/>WRITE('Introduzca un numero: ');</text:p>
      <text:p text:style-name="P5"><text:span text:style-name="T9"><text:tab/></text:span><text:span text:style-name="T8">READLN(num);</text:span></text:p>
      <text:p text:style-name="P9"><text:tab/>WRITELN;</text:p>
      <text:p text:style-name="P9"><text:tab/></text:p>
      <text:p text:style-name="P45">{multiplicamos y dividimos el numero obtenido}</text:p>
      <text:p text:style-name="P46">soluc := (num * 5) / 7;</text:p>
      <text:p text:style-name="P46"/>
      <text:p text:style-name="P46">WRITE('(',num:5:2,' * 5) / 7) = ',soluc:5:2);</text:p>
      <text:p text:style-name="P45">{Poniendo ":5:2" le decimos el formato de salida del numero,</text:p>
      <text:p text:style-name="P45">5 posiciones y de ellas 2 decimales - Prueba a cambiarlo como mas te guste}</text:p>
      <text:p text:style-name="P7">End.</text:p>
      <text:p text:style-name="P7"><text:tab/></text:p>
      <text:p text:style-name="P3"/>
      <text:p text:style-name="P3">☺Escribir un programa en Pascal que determine si un número leído desde el teclado es par o impar.</text:p>
      <text:p text:style-name="P3"/>
      <text:p text:style-name="P6">PROGRAM EJER34; </text:p>
      <text:p text:style-name="P6"><text:s text:c="8"/>USES CRT;</text:p>
      <text:p text:style-name="P6"/>
      <text:p text:style-name="P6"><text:s text:c="8"/>VAR num:INTEGER;</text:p>
      <text:p text:style-name="P6"/>
      <text:p text:style-name="P6">BEGIN</text:p>
      <text:p text:style-name="P6"><text:s text:c="8"/>ClrScr;</text:p>
      <text:p text:style-name="P6"/>
      <text:p text:style-name="P6"><text:s text:c="8"/>WRITE (Introduzca un numero entero: '); <text:s text:c="6"/>READLN (num);</text:p>
      <text:p text:style-name="P6"/>
      <text:p text:style-name="P6"><text:s text:c="8"/>IF num = 0 THEN</text:p>
      <text:p text:style-name="P6"><text:s text:c="11"/>WRITE ('El numero introducido no es par ni impar, es 0')</text:p>
      <text:p text:style-name="P6"><text:s text:c="8"/><text:span text:style-name="T1">ELSE IF ((num mod 2 = 0)) THEN</text:span></text:p>
      <text:p text:style-name="P6"><text:span text:style-name="T1"><text:s text:c="11"/></text:span>WRITE ('El numero introducido es par')</text:p>
      <text:p text:style-name="P6"><text:s text:c="8"/>ELSE</text:p>
      <text:p text:style-name="P6"><text:s text:c="12"/>WRITE ('El numero introducido es impar')</text:p>
      <text:p text:style-name="P6">END.</text:p>
      <text:p text:style-name="P6"/>
      <text:p text:style-name="P3"/>
      <text:p text:style-name="P3">☺Escribir un programa en Pascal que detecte si un número leído desde el teclado es mayor o menor que 100.</text:p>
      <text:p text:style-name="P3"/>
      <text:p text:style-name="P6">PROGRAM EJER35; </text:p>
      <text:p text:style-name="P6"><text:s text:c="8"/>USES CRT;</text:p>
      <text:p text:style-name="P6"/>
      <text:p text:style-name="P6"><text:s text:c="8"/>VAR num:INTEGER;</text:p>
      <text:p text:style-name="P6"/>
      <text:p text:style-name="P6">BEGIN</text:p>
      <text:p text:style-name="P6"><text:s text:c="8"/>ClrScr;</text:p>
      <text:p text:style-name="P6"/>
      <text:p text:style-name="P6"><text:s text:c="8"/>WRITE ('Escriba un numero entero:'); <text:s text:c="3"/>READLN (num);</text:p>
      <text:p text:style-name="P6"><text:s text:c="8"/><text:span text:style-name="T1">WRITELN ('');</text:span></text:p>
      <text:p text:style-name="P8"><text:soft-page-break/></text:p>
      <text:p text:style-name="P8"/>
      <text:p text:style-name="P8"><text:s text:c="8"/>IF num &lt; 100 THEN</text:p>
      <text:p text:style-name="P6"><text:span text:style-name="T1"><text:s text:c="8"/></text:span>WRITE ('El numero que ha escrito es menor de 100')</text:p>
      <text:p text:style-name="P6"><text:s text:c="8"/><text:span text:style-name="T1">ELSE IF num &gt; 100 THEN</text:span></text:p>
      <text:p text:style-name="P6"><text:span text:style-name="T1"><text:s text:c="8"/></text:span>WRITE ('El numero que ha escrito es mayor de 100')</text:p>
      <text:p text:style-name="P6"><text:s text:c="8"/>ELSE</text:p>
      <text:p text:style-name="P6"><text:s text:c="8"/>WRITE ('El numero es 100')</text:p>
      <text:p text:style-name="P8">END.</text:p>
      <text:p text:style-name="P17"/>
      <text:p text:style-name="P17"/>
      <text:p text:style-name="P8">PROGRAM EJER35;</text:p>
      <text:p text:style-name="P8"><text:s text:c="8"/>USES CRT;</text:p>
      <text:p text:style-name="P8"><text:s text:c="8"/>VAR num:REAL;</text:p>
      <text:p text:style-name="P8"/>
      <text:p text:style-name="P6">BEGIN</text:p>
      <text:p text:style-name="P6"><text:s text:c="5"/>ClrScr;</text:p>
      <text:p text:style-name="P6"/>
      <text:p text:style-name="P6"><text:s text:c="5"/>WRITE('Introduzca un numero : '); <text:s/>READLN(num);</text:p>
      <text:p text:style-name="P6"/>
      <text:p text:style-name="P6"><text:s text:c="5"/>IF (num &lt;= 100) THEN</text:p>
      <text:p text:style-name="P6"><text:s text:c="9"/>WRITE('NUMERO MENOR O IGUAL A 100 ')</text:p>
      <text:p text:style-name="P6"><text:s text:c="5"/>ELSE</text:p>
      <text:p text:style-name="P6"><text:s text:c="9"/>WRITE('NUMERO MAYOR DE 100')</text:p>
      <text:p text:style-name="P6">END.</text:p>
      <text:p text:style-name="P3"/>
      <text:p text:style-name="P3"/>
      <text:p text:style-name="P3">☺Escribir un programa en Pascal que dado un número del 1 a 7 escriba el correspondiente nombre del día de la semana.</text:p>
      <text:p text:style-name="P3"/>
      <text:p text:style-name="P6">PROGRAM EJER36; </text:p>
      <text:p text:style-name="P6"><text:s text:c="8"/>USES CRT;</text:p>
      <text:p text:style-name="P6"/>
      <text:p text:style-name="P6"><text:s text:c="8"/>VAR num:INTEGER;</text:p>
      <text:p text:style-name="P6"/>
      <text:p text:style-name="P6">BEGIN</text:p>
      <text:p text:style-name="P6"/>
      <text:p text:style-name="P6"><text:s text:c="5"/>ClrScr;</text:p>
      <text:p text:style-name="P6"/>
      <text:p text:style-name="P6"><text:s text:c="5"/>WRITE ('Escriba un numero para ver con que dia corresponde: ');</text:p>
      <text:p text:style-name="P6"><text:s text:c="5"/><text:span text:style-name="T1">READLN (num);</text:span></text:p>
      <text:p text:style-name="P8"/>
      <text:p text:style-name="P8"><text:s text:c="5"/>IF num=1 THEN</text:p>
      <text:p text:style-name="P8"><text:s text:c="7"/>WRITE ('Lunes');</text:p>
      <text:p text:style-name="P8"><text:s text:c="5"/>IF num=2 THEN</text:p>
      <text:p text:style-name="P8"><text:s text:c="7"/>WRITE ('Martes');</text:p>
      <text:p text:style-name="P8"><text:s text:c="5"/>IF num=3 THEN</text:p>
      <text:p text:style-name="P8"><text:s text:c="7"/>WRITE ('Miercoles');</text:p>
      <text:p text:style-name="P8"><text:s text:c="5"/>IF num=4 THEN</text:p>
      <text:p text:style-name="P8"><text:s text:c="7"/>WRITE ('Jueves');</text:p>
      <text:p text:style-name="P8"><text:s text:c="5"/>IF num=5 THEN</text:p>
      <text:p text:style-name="P8"><text:s text:c="7"/>WRITE ('Viernes');</text:p>
      <text:p text:style-name="P8"><text:s text:c="5"/>IF num=6 THEN</text:p>
      <text:p text:style-name="P8"><text:s text:c="7"/>WRITE ('Sabado');</text:p>
      <text:p text:style-name="P8"><text:s text:c="5"/>IF num=7 THEN</text:p>
      <text:p text:style-name="P8"><text:s text:c="7"/>WRITE ('Domingo');</text:p>
      <text:p text:style-name="P8">END.</text:p>
      <text:p text:style-name="P17"/>
      <text:p text:style-name="P17"/>
      <text:p text:style-name="P6">PROGRAM EJER36;</text:p>
      <text:p text:style-name="P6"><text:s text:c="8"/>USES CRT;</text:p>
      <text:p text:style-name="P6"><text:s text:c="8"/>VAR num_dia_sem:INTEGER;</text:p>
      <text:p text:style-name="P6">BEGIN</text:p>
      <text:p text:style-name="P6"><text:s text:c="5"/>ClrScr;</text:p>
      <text:p text:style-name="P6"/>
      <text:p text:style-name="P6"><text:s text:c="5"/>WRITE('Dia de la semana (numero) -&gt; '); <text:s text:c="3"/>READLN(num_dia_sem);</text:p>
      <text:p text:style-name="P6"/>
      <text:p text:style-name="P6"><text:s text:c="5"/><text:span text:style-name="T1">CASE num_dia_sem OF</text:span></text:p>
      <text:p text:style-name="P8"><text:s text:c="10"/>1: WRITELN('Lunes');</text:p>
      <text:p text:style-name="P8"><text:soft-page-break/><text:s text:c="10"/>2: WRITELN('Martes');</text:p>
      <text:p text:style-name="P8"><text:s text:c="10"/>3: WRITELN('Miercoles');</text:p>
      <text:p text:style-name="P8"><text:s text:c="10"/>4: WRITELN('Jueves');</text:p>
      <text:p text:style-name="P8"><text:s text:c="10"/>5: WRITELN('Viernes');</text:p>
      <text:p text:style-name="P8"><text:s text:c="10"/>6: WRITELN('Sabado');</text:p>
      <text:p text:style-name="P8"><text:s text:c="10"/>7: WRITELN('Domingo');</text:p>
      <text:p text:style-name="P8"><text:s text:c="5"/>ELSE</text:p>
      <text:p text:style-name="P6"><text:span text:style-name="T1"><text:s text:c="9"/></text:span>WRITELN('No es un dia de la semana');</text:p>
      <text:p text:style-name="P6"><text:s text:c="5"/>END;</text:p>
      <text:p text:style-name="P6">END.</text:p>
      <text:p text:style-name="P6"/>
      <text:p text:style-name="P3"/>
      <text:p text:style-name="P3">☺Escribir un programa en Pascal que lea dos números desde el teclado y si el primero es mayor que el segundo intercambie sus valores.</text:p>
      <text:p text:style-name="P3"/>
      <text:p text:style-name="P6">PROGRAM EJER37; </text:p>
      <text:p text:style-name="P6"><text:s text:c="8"/>USES CRT;</text:p>
      <text:p text:style-name="P6"/>
      <text:p text:style-name="P6"><text:s text:c="8"/>VAR num1,num2:INTEGER;</text:p>
      <text:p text:style-name="P6">BEGIN</text:p>
      <text:p text:style-name="P6"><text:s text:c="8"/>ClrScr;</text:p>
      <text:p text:style-name="P6"/>
      <text:p text:style-name="P6"><text:s text:c="8"/>WRITELN ('Escriba dos numeros: ');</text:p>
      <text:p text:style-name="P6"><text:s text:c="8"/><text:span text:style-name="T1">READLN (num1); <text:s/>WRITE (''); <text:s text:c="3"/>READLN (num2);</text:span></text:p>
      <text:p text:style-name="P8"><text:s text:c="8"/>WRITELN ('');</text:p>
      <text:p text:style-name="P8"/>
      <text:p text:style-name="P8"><text:s text:c="8"/>IF num1 &gt; num2 THEN</text:p>
      <text:p text:style-name="P8"><text:s text:c="8"/>BEGIN</text:p>
      <text:p text:style-name="P6"><text:span text:style-name="T1"><text:s text:c="13"/>WRITE(num2,' ',num1,'. </text:span>El primer numero introducido es mayor.');</text:p>
      <text:p text:style-name="P6"><text:s text:c="13"/>WRITE(' Se cambia el orden.');</text:p>
      <text:p text:style-name="P6"><text:s text:c="8"/><text:span text:style-name="T1">END</text:span></text:p>
      <text:p text:style-name="P8"/>
      <text:p text:style-name="P8"><text:s text:c="8"/>ELSE</text:p>
      <text:p text:style-name="P8"><text:s text:c="8"/>BEGIN</text:p>
      <text:p text:style-name="P6"><text:span text:style-name="T1"><text:s text:c="13"/>WRITE(num1,' ',num2,'. </text:span>El segundo numero introducido es mayor.');</text:p>
      <text:p text:style-name="P6"><text:s text:c="13"/>WRITE(' No se cambia el orden.');</text:p>
      <text:p text:style-name="P6"><text:s text:c="8"/><text:span text:style-name="T1">END;</text:span></text:p>
      <text:p text:style-name="P8">END.</text:p>
      <text:p text:style-name="P17"/>
      <text:p text:style-name="P17"/>
      <text:p text:style-name="P8">PROGRAM EJER37;</text:p>
      <text:p text:style-name="P8"><text:s text:c="8"/>USES CRT;</text:p>
      <text:p text:style-name="P8"><text:s text:c="8"/>VAR num1,num2,temp:INTEGER;</text:p>
      <text:p text:style-name="P8">BEGIN</text:p>
      <text:p text:style-name="P8"><text:s text:c="5"/>ClrScr;</text:p>
      <text:p text:style-name="P8"/>
      <text:p text:style-name="P8"><text:s text:c="5"/>WRITE('Numero 1: '); <text:s text:c="6"/>READLN(num1);</text:p>
      <text:p text:style-name="P8"><text:s text:c="5"/>WRITE('Numero 2: '); <text:s text:c="6"/>READLN(num2);</text:p>
      <text:p text:style-name="P8"/>
      <text:p text:style-name="P8"><text:s text:c="5"/>IF (num1 &gt; num2) THEN</text:p>
      <text:p text:style-name="P8"><text:s text:c="8"/>BEGIN</text:p>
      <text:p text:style-name="P8"><text:s text:c="13"/>temp:=num1;</text:p>
      <text:p text:style-name="P8"><text:s text:c="13"/>num1:=num2;</text:p>
      <text:p text:style-name="P8"><text:s text:c="13"/>num2:=temp;</text:p>
      <text:p text:style-name="P6"><text:span text:style-name="T1"><text:s text:c="13"/></text:span>WRITELN('Numero intercambiados');</text:p>
      <text:p text:style-name="P6"><text:s text:c="13"/><text:span text:style-name="T1">WRITE('Numero 1: '); WRITELN(num1);</text:span></text:p>
      <text:p text:style-name="P8"><text:s text:c="13"/>WRITE('Numero 2: '); WRITELN(num2);</text:p>
      <text:p text:style-name="P8"><text:s text:c="8"/>END</text:p>
      <text:p text:style-name="P8"><text:s text:c="5"/>ELSE</text:p>
      <text:p text:style-name="P8"><text:s text:c="8"/>BEGIN</text:p>
      <text:p text:style-name="P8"><text:s text:c="13"/>WRITELN('Numeros sin intercambiar');</text:p>
      <text:p text:style-name="P8"><text:s text:c="13"/>WRITE('Numero 1: '); WRITELN(num1);</text:p>
      <text:p text:style-name="P8"><text:s text:c="13"/>WRITE('Numero 2: '); WRITELN(num2);</text:p>
      <text:p text:style-name="P8"><text:s text:c="8"/>END;</text:p>
      <text:p text:style-name="P6">END.</text:p>
      <text:p text:style-name="P3"/>
      <text:p text:style-name="P3"/>
      <text:p text:style-name="P3">☺Escribir un programa en Pascal que dada una calificación en valor alfabético (A,B,C,D ó <text:soft-page-break/>E) indique su equivalente en valor numérico (4,5,6,7 u 8).</text:p>
      <text:p text:style-name="P3"/>
      <text:p text:style-name="P6">PROGRAM EJER38; </text:p>
      <text:p text:style-name="P6"><text:s text:c="8"/>USES CRT;</text:p>
      <text:p text:style-name="P6"/>
      <text:p text:style-name="P6"><text:s text:c="8"/>VAR valor:CHAR;</text:p>
      <text:p text:style-name="P6">BEGIN</text:p>
      <text:p text:style-name="P6"><text:s text:c="8"/>ClrScr;</text:p>
      <text:p text:style-name="P6"/>
      <text:p text:style-name="P6"><text:s text:c="8"/>WRITE ('Escriba una calificacion entre a y e: ');</text:p>
      <text:p text:style-name="P6"><text:s text:c="8"/><text:span text:style-name="T1">READLN (valor);</text:span></text:p>
      <text:p text:style-name="P8"><text:s text:c="8"/>WRITELN ('');</text:p>
      <text:p text:style-name="P8"/>
      <text:p text:style-name="P8"><text:s text:c="8"/>CASE UPCASE(valor) OF</text:p>
      <text:p text:style-name="P43"><text:span text:style-name="T1"><text:s text:c="8"/></text:span>'A': WRITE ('El valor correspondiente es: 4');</text:p>
      <text:p text:style-name="P6"><text:s text:c="7"/><text:tab/><text:tab/> 'B': WRITE ('El valor correspondiente es: 5');</text:p>
      <text:p text:style-name="P43"><text:s text:c="8"/>'C': WRITE ('El valor correspondiente es: 6');</text:p>
      <text:p text:style-name="P6"><text:s text:c="7"/><text:tab/><text:tab/> 'D': WRITE ('El valor correspondiente es: 7');</text:p>
      <text:p text:style-name="P43"><text:s text:c="8"/>'E': WRITE ('El valor correspondiente es: 8')</text:p>
      <text:p text:style-name="P43"><text:s text:c="5"/>ELSE</text:p>
      <text:p text:style-name="P6"><text:s text:c="7"/><text:tab/><text:tab/> WRITE ('La calificacion no existe');</text:p>
      <text:p text:style-name="P6"><text:s text:c="8"/><text:span text:style-name="T1">END;</text:span></text:p>
      <text:p text:style-name="P8">END.</text:p>
      <text:p text:style-name="P8"/>
      <text:p text:style-name="P17"/>
      <text:p text:style-name="P8">PROGRAM EJER38;</text:p>
      <text:p text:style-name="P8"><text:s text:c="8"/>USES CRT;</text:p>
      <text:p text:style-name="P8"><text:s text:c="8"/>VAR cal:CHAR;</text:p>
      <text:p text:style-name="P8">BEGIN</text:p>
      <text:p text:style-name="P13"><text:span text:style-name="T2"><text:s text:c="5"/></text:span><text:span text:style-name="T3">ClrScr;</text:span></text:p>
      <text:p text:style-name="P6"/>
      <text:p text:style-name="P6"><text:s text:c="5"/>WRITE('Introduzca una calificacion (A-E):');</text:p>
      <text:p text:style-name="P13"><text:span text:style-name="T3"><text:s text:c="5"/></text:span><text:span text:style-name="T2">READLN(cal);</text:span></text:p>
      <text:p text:style-name="P8"/>
      <text:p text:style-name="P8"><text:s text:c="5"/>CASE cal OF</text:p>
      <text:p text:style-name="P13"><text:span text:style-name="T2"><text:s text:c="10"/></text:span><text:span text:style-name="T3">'A': WriteLn('Calificacion numerica --&gt; 4');</text:span></text:p>
      <text:p text:style-name="P6"><text:s text:c="10"/>'B': WriteLn('Calificacion numerica --&gt; 5');</text:p>
      <text:p text:style-name="P6"><text:s text:c="10"/>'C': WriteLn('Calificacion numerica --&gt; 6');</text:p>
      <text:p text:style-name="P6"><text:s text:c="10"/>'D': WriteLn('Calificacion numerica --&gt; 7');</text:p>
      <text:p text:style-name="P6"><text:s text:c="10"/>'E': WriteLn('Calificacion numerica --&gt; 8');</text:p>
      <text:p text:style-name="P13"><text:span text:style-name="T3"><text:s text:c="5"/></text:span><text:span text:style-name="T2">ELSE</text:span></text:p>
      <text:p text:style-name="P8"><text:s text:c="9"/>WriteLn('Calificacion incorrecta');</text:p>
      <text:p text:style-name="P8"><text:s text:c="5"/>END;</text:p>
      <text:p text:style-name="P6">END.</text:p>
      <text:p text:style-name="P14"/>
      <text:p text:style-name="P14"/>
      <text:p text:style-name="P3">☺Escribir un programa en Pascal que lea desde teclado el importe bruto de una factura y determine el importe neto según los siguientes criterios.</text:p>
      <text:p text:style-name="P3"/>
      <text:p text:style-name="P37">· Importe bruto menor de 20.000 -&gt;<text:tab/><text:tab/>sin descuento</text:p>
      <text:p text:style-name="P37">· Importe bruto mayor de 20.000 -&gt; <text:tab/><text:tab/>15% de descuento</text:p>
      <text:p text:style-name="P3"/>
      <text:p text:style-name="P6">PROGRAM EJER39; </text:p>
      <text:p text:style-name="P6"><text:s text:c="8"/>USES CRT;</text:p>
      <text:p text:style-name="P6"/>
      <text:p text:style-name="P6"><text:s text:c="8"/>VAR importe_bruto:REAL;</text:p>
      <text:p text:style-name="P6"><text:s text:c="8"/>VAR descuento, total:REAL;</text:p>
      <text:p text:style-name="P6"/>
      <text:p text:style-name="P6">BEGIN</text:p>
      <text:p text:style-name="P6"><text:s text:c="8"/>ClrScr;</text:p>
      <text:p text:style-name="P6"/>
      <text:p text:style-name="P6"><text:s text:c="8"/>WRITE ('Indique el importe de su factura para ver ');</text:p>
      <text:p text:style-name="P6"><text:s text:c="8"/>WRITELN ('si le "descontamos" algo');</text:p>
      <text:p text:style-name="P13"><text:span text:style-name="T3"><text:s text:c="8"/></text:span><text:span text:style-name="T2">WRITELN ('');</text:span></text:p>
      <text:p text:style-name="P8"><text:s text:c="8"/>READLN (importe_bruto);</text:p>
      <text:p text:style-name="P8"><text:s text:c="8"/>WRITELN ('');</text:p>
      <text:p text:style-name="P8"/>
      <text:p text:style-name="P13"><text:soft-page-break/><text:span text:style-name="T2"><text:s text:c="8"/></text:span><text:span text:style-name="T3">{calcula el importe bruto con descuento del 15%}</text:span></text:p>
      <text:p text:style-name="P6"><text:s text:c="8"/>descuento:=importe_bruto * 0.15;</text:p>
      <text:p text:style-name="P6"/>
      <text:p text:style-name="P13"><text:span text:style-name="T3"><text:s text:c="8"/></text:span><text:span text:style-name="T2">IF importe_bruto &gt; 20000 THEN</text:span></text:p>
      <text:p text:style-name="P8"/>
      <text:p text:style-name="P13"><text:span text:style-name="T2"><text:s text:c="8"/></text:span><text:span text:style-name="T3">BEGIN</text:span></text:p>
      <text:p text:style-name="P6"><text:s text:c="13"/>WRITELN ('SE MERECE UN DESCUENTO DE: ',descuento:5:2, ' PTS');</text:p>
      <text:p text:style-name="P6"><text:s text:c="13"/>total:=importe_bruto - descuento;</text:p>
      <text:p text:style-name="P6"><text:s text:c="13"/>WRITELN ('El total es de la factura es de: ',total:5:2,' pts')</text:p>
      <text:p text:style-name="P6"><text:s text:c="8"/>END</text:p>
      <text:p text:style-name="P6"/>
      <text:p text:style-name="P6"><text:s text:c="8"/>ELSE</text:p>
      <text:p text:style-name="P6"><text:s text:c="13"/>WRITE ('CON ESE DINERO NO SE MERECE UN DESCUENTO')</text:p>
      <text:p text:style-name="P6"/>
      <text:p text:style-name="P8">END.</text:p>
      <text:p text:style-name="P8"/>
      <text:p text:style-name="P8"/>
      <text:p text:style-name="P8">PROGRAM EJER39;</text:p>
      <text:p text:style-name="P8"><text:s text:c="8"/>USES CRT;</text:p>
      <text:p text:style-name="P8"><text:s text:c="8"/>VAR imp_bru,imp_net:REAL;</text:p>
      <text:p text:style-name="P8">BEGIN</text:p>
      <text:p text:style-name="P8"><text:s text:c="5"/>ClrScr;</text:p>
      <text:p text:style-name="P8"/>
      <text:p text:style-name="P8"><text:s text:c="5"/>WRITE('Importe Bruto -&gt; '); <text:s text:c="7"/>READLN(imp_bru);</text:p>
      <text:p text:style-name="P8"/>
      <text:p text:style-name="P8"><text:s text:c="5"/>IF imp_bru &lt;= 20000 THEN</text:p>
      <text:p text:style-name="P8"><text:s text:c="8"/>imp_net:=imp_bru</text:p>
      <text:p text:style-name="P8"><text:s text:c="5"/>ELSE</text:p>
      <text:p text:style-name="P8"><text:s text:c="8"/>imp_net:=imp_bru-(0.15*imp_bru);</text:p>
      <text:p text:style-name="P8"/>
      <text:p text:style-name="P8"><text:s text:c="5"/>WRITE('Importe a pagar: '); <text:s text:c="7"/>WRITE(imp_net:5:2)</text:p>
      <text:p text:style-name="P8">END.</text:p>
      <text:p text:style-name="P15"/>
      <text:p text:style-name="P20"/>
      <text:p text:style-name="P3">☺Escribir un programa en Pascal que una vez leída una hora en formato (horas, minutos, segundos) indique cual será el tiempo dentro de un segundo.</text:p>
      <text:p text:style-name="P3"/>
      <text:p text:style-name="P6">PROGRAM EJER40; </text:p>
      <text:p text:style-name="P6"><text:s text:c="8"/>USES CRT;</text:p>
      <text:p text:style-name="P6"><text:s text:c="8"/>{Las variables son: horas, minutos y segundos}</text:p>
      <text:p text:style-name="P6"><text:s text:c="8"/>{Son las horas, minutos y segundos introducidos por el usuario}</text:p>
      <text:p text:style-name="P6"><text:s text:c="8"/>VAR h, m, s:INTEGER;</text:p>
      <text:p text:style-name="P6"><text:s text:c="8"/><text:span text:style-name="T1">VAR h2,m2,s2:INTEGER;</text:span></text:p>
      <text:p text:style-name="P6"><text:span text:style-name="T1"><text:s text:c="8"/></text:span>{Son las horas, minutos y seguntos a los que se les sumara}</text:p>
      <text:p text:style-name="P6">BEGIN</text:p>
      <text:p text:style-name="P6"><text:s text:c="5"/>ClrScr;</text:p>
      <text:p text:style-name="P6"/>
      <text:p text:style-name="P6"><text:s text:c="5"/>WRITE ('Escriba en formato horas, minutos y segundos');</text:p>
      <text:p text:style-name="P6"><text:s text:c="5"/><text:span text:style-name="T1">WRITELN ('');</text:span></text:p>
      <text:p text:style-name="P8"><text:s text:c="5"/>WRITE ('Horas '); <text:s text:c="9"/>READLN (h);</text:p>
      <text:p text:style-name="P6"><text:span text:style-name="T1"><text:s text:c="5"/></text:span>WRITE ('Minutos '); <text:s text:c="6"/>READLN (m);</text:p>
      <text:p text:style-name="P6"><text:s text:c="5"/>WRITE ('Segundos '); <text:s text:c="3"/>READLN (s);</text:p>
      <text:p text:style-name="P6"><text:s text:c="5"/>WRITELN ('');</text:p>
      <text:p text:style-name="P6"><text:s text:c="5"/>WRITELN ('Se le sumara un segundo a la hora actual.');</text:p>
      <text:p text:style-name="P6"><text:s text:c="5"/><text:span text:style-name="T1">WRITELN ('');</text:span></text:p>
      <text:p text:style-name="P8"/>
      <text:p text:style-name="P8"><text:s text:c="5"/>s:= s + 1;</text:p>
      <text:p text:style-name="P8"/>
      <text:p text:style-name="P8"><text:s text:c="5"/>IF s = 60 THEN</text:p>
      <text:p text:style-name="P8"><text:s text:c="8"/>s2 := 0</text:p>
      <text:p text:style-name="P8"><text:s text:c="5"/>ELSE</text:p>
      <text:p text:style-name="P8"><text:s text:c="8"/>s2 := s;</text:p>
      <text:p text:style-name="P8"/>
      <text:p text:style-name="P8"><text:s text:c="5"/>m:= ((m * 60) + s) div 60;</text:p>
      <text:p text:style-name="P8"/>
      <text:p text:style-name="P8"><text:s text:c="5"/>IF m = 60 THEN</text:p>
      <text:p text:style-name="P8"><text:s text:c="8"/>m2 := 0</text:p>
      <text:p text:style-name="P8"><text:s text:c="5"/>ELSE</text:p>
      <text:p text:style-name="P8"><text:s text:c="8"/>m2 := m;</text:p>
      <text:p text:style-name="P8"><text:soft-page-break/></text:p>
      <text:p text:style-name="P8"><text:s text:c="5"/>h2:=((h * 60) + m) div 60;</text:p>
      <text:p text:style-name="P8"/>
      <text:p text:style-name="P8"><text:s text:c="5"/>IF h2 = 24 THEN</text:p>
      <text:p text:style-name="P8"><text:s text:c="8"/>h2 := 0;</text:p>
      <text:p text:style-name="P8"/>
      <text:p text:style-name="P8"><text:s text:c="5"/>WRITELN (h2,':',m2,':',s2);</text:p>
      <text:p text:style-name="P8">END.</text:p>
      <text:p text:style-name="P8"/>
      <text:p text:style-name="P8"/>
      <text:p text:style-name="P8">PROGRAM EJER40;</text:p>
      <text:p text:style-name="P8"><text:s text:c="8"/>USES CRT;</text:p>
      <text:p text:style-name="P8"><text:s text:c="8"/>VAR h1,m1,s1:INTEGER;</text:p>
      <text:p text:style-name="P8"><text:s text:c="8"/>VAR h2,m2,s2:INTEGER;</text:p>
      <text:p text:style-name="P8">BEGIN</text:p>
      <text:p text:style-name="P8"><text:s text:c="5"/>Clrscr;</text:p>
      <text:p text:style-name="P8"/>
      <text:p text:style-name="P8"><text:s text:c="5"/>WRITE('Horas ------&gt; '); <text:s text:c="2"/>READLN(h1);</text:p>
      <text:p text:style-name="P8"><text:s text:c="5"/>WRITE('Minutos ----&gt; '); <text:s text:c="2"/>READLN(m1);</text:p>
      <text:p text:style-name="P8"><text:s text:c="5"/>WRITE('Segundos ---&gt; '); <text:s text:c="2"/>READLN(s1);</text:p>
      <text:p text:style-name="P8"/>
      <text:p text:style-name="P8"><text:s text:c="5"/>s2:=s1+1;</text:p>
      <text:p text:style-name="P8"/>
      <text:p text:style-name="P8"><text:s text:c="5"/>IF s2=60 THEN</text:p>
      <text:p text:style-name="P8"><text:s text:c="5"/>BEGIN</text:p>
      <text:p text:style-name="P8"><text:s text:c="10"/>s2:=0;</text:p>
      <text:p text:style-name="P8"><text:s text:c="10"/>m2:=m1+1;</text:p>
      <text:p text:style-name="P8"><text:s text:c="5"/>END;</text:p>
      <text:p text:style-name="P8"/>
      <text:p text:style-name="P8"><text:s text:c="5"/>IF m2=60 THEN</text:p>
      <text:p text:style-name="P8"><text:s text:c="5"/>BEGIN</text:p>
      <text:p text:style-name="P8"><text:s text:c="10"/>m2:=0;</text:p>
      <text:p text:style-name="P8"><text:s text:c="10"/>h2:=h1+1;</text:p>
      <text:p text:style-name="P8"><text:s text:c="5"/>END;</text:p>
      <text:p text:style-name="P8"/>
      <text:p text:style-name="P8"><text:s text:c="5"/>IF h2=24 THEN</text:p>
      <text:p text:style-name="P8"><text:s text:c="5"/>BEGIN</text:p>
      <text:p text:style-name="P8"><text:s text:c="10"/>s2:=0;</text:p>
      <text:p text:style-name="P8"><text:s text:c="10"/>m2:=0;</text:p>
      <text:p text:style-name="P8"><text:s text:c="10"/>h2:=0;</text:p>
      <text:p text:style-name="P8"><text:s text:c="5"/>END;</text:p>
      <text:p text:style-name="P8"/>
      <text:p text:style-name="P8"><text:s text:c="5"/>WRITE(h1); WRITE(' hh ');</text:p>
      <text:p text:style-name="P8"><text:s text:c="5"/>WRITE(m1); WRITE(' mm ');</text:p>
      <text:p text:style-name="P8"><text:s text:c="5"/>WRITE(s1); WRITE(' ss ');</text:p>
      <text:p text:style-name="P8"/>
      <text:p text:style-name="P6"><text:span text:style-name="T1"><text:s text:c="5"/></text:span>WRITE(' + 1 segundo son: ');</text:p>
      <text:p text:style-name="P6"/>
      <text:p text:style-name="P6"><text:s text:c="5"/><text:span text:style-name="T1">WRITE(h2); WRITE(' hh ');</text:span></text:p>
      <text:p text:style-name="P8"><text:s text:c="5"/>WRITE(m2); WRITE(' mm ');</text:p>
      <text:p text:style-name="P8"><text:s text:c="5"/>WRITE(s2); WRITE(' ss ');</text:p>
      <text:p text:style-name="P6">END.</text:p>
      <text:p text:style-name="P3"/>
      <text:p text:style-name="P3"/>
      <text:p text:style-name="P3">☺Escribir un programa en Pascal que calcule el salario semanal de un trabajador en base a las horas trabajadas y el pago por hora trabajada.</text:p>
      <text:p text:style-name="P3"/>
      <text:p text:style-name="P37">· Horas ordinarias (40 primeras horas de trabajo) – 2.000 Pts/hora</text:p>
      <text:p text:style-name="P37">· 1.5 veces precio hora ordinaria</text:p>
      <text:p text:style-name="P3"/>
      <text:p text:style-name="P6">PROGRAM EJER41; </text:p>
      <text:p text:style-name="P6"><text:s text:c="8"/>USES CRT;</text:p>
      <text:p text:style-name="P6"/>
      <text:p text:style-name="P6"><text:s text:c="8"/>VAR htrab, ptsh:REAL; {Horas trabajadas y pts hora}</text:p>
      <text:p text:style-name="P6"><text:s text:c="8"/>VAR nhextra, hextra:REAL; {Numero de horas extra y horas extra}</text:p>
      <text:p text:style-name="P6"><text:s text:c="8"/>VAR salario_semanal:REAL;</text:p>
      <text:p text:style-name="P6">BEGIN</text:p>
      <text:p text:style-name="P6"><text:s text:c="5"/>ClrScr;</text:p>
      <text:p text:style-name="P6"><text:soft-page-break/></text:p>
      <text:p text:style-name="P6"><text:s text:c="5"/>WRITE ('Introduzca las horas trabajadas y las pts/hora que se cobran ');</text:p>
      <text:p text:style-name="P6"><text:s text:c="5"/>WRITELN ('para calcular el salario semanal.');</text:p>
      <text:p text:style-name="P6"><text:s text:c="5"/>WRITELN ('');</text:p>
      <text:p text:style-name="P6"/>
      <text:p text:style-name="P6"><text:s text:c="5"/>WRITE ('Horas trabajadas: '); <text:s text:c="2"/>READLN (htrab);</text:p>
      <text:p text:style-name="P6"><text:s text:c="5"/><text:span text:style-name="T1">WRITE ('Pts/hora: '); <text:s text:c="10"/><text:tab/>READLN (ptsh);</text:span></text:p>
      <text:p text:style-name="P8"><text:s text:c="5"/>WRITE ('Horas extra: '); <text:s text:c="7"/><text:tab/>READLN (nhextra);</text:p>
      <text:p text:style-name="P6"><text:span text:style-name="T1"><text:s text:c="5"/></text:span>WRITELN ('');</text:p>
      <text:p text:style-name="P6"/>
      <text:p text:style-name="P6"><text:s text:c="5"/>hextra:=nhextra * (ptsh * 1.5);</text:p>
      <text:p text:style-name="P6"><text:s text:c="5"/>Salario_semanal:= (htrab) * (ptsh) + hextra;</text:p>
      <text:p text:style-name="P6"/>
      <text:p text:style-name="P6"><text:s text:c="5"/>WRITE ('El salario semanal son ',salario_semanal:5:0,' pts.');</text:p>
      <text:p text:style-name="P8">END.</text:p>
      <text:p text:style-name="P8"/>
      <text:p text:style-name="P8">PROGRAM EJER41;</text:p>
      <text:p text:style-name="P8"><text:s text:c="8"/>USES CRT;</text:p>
      <text:p text:style-name="P8"><text:s text:c="8"/>VAR pre_hor,hor_tra,hor_ext,sal_sem:REAL;</text:p>
      <text:p text:style-name="P8">BEGIN</text:p>
      <text:p text:style-name="P6"><text:span text:style-name="T1"><text:s text:c="5"/></text:span>ClrScr;</text:p>
      <text:p text:style-name="P6"/>
      <text:p text:style-name="P6"><text:s text:c="5"/>pre_hor:=2000;</text:p>
      <text:p text:style-name="P6"/>
      <text:p text:style-name="P6"><text:s text:c="5"/>WRITE('Horas trabajadas '); READLN(hor_tra);</text:p>
      <text:p text:style-name="P6"/>
      <text:p text:style-name="P6"><text:s text:c="5"/><text:span text:style-name="T1">IF hor_tra&lt;=40 THEN</text:span></text:p>
      <text:p text:style-name="P8"><text:s text:c="8"/>sal_sem:=hor_tra*pre_hor</text:p>
      <text:p text:style-name="P8"><text:s text:c="5"/>ELSE</text:p>
      <text:p text:style-name="P8"><text:s text:c="5"/>BEGIN</text:p>
      <text:p text:style-name="P8"><text:s text:c="10"/>hor_ext:=hor_tra-40;</text:p>
      <text:p text:style-name="P8"><text:s text:c="10"/>sal_sem:=(40*pre_hor)+(hor_ext*(pre_hor*1.5));</text:p>
      <text:p text:style-name="P8"><text:s text:c="5"/>END;</text:p>
      <text:p text:style-name="P8"/>
      <text:p text:style-name="P8"><text:s text:c="5"/>WRITE('Salario semanal: '); WRITELN(sal_sem:5:2);</text:p>
      <text:p text:style-name="P8">END.</text:p>
      <text:p text:style-name="P20"/>
      <text:p text:style-name="P20"/>
      <text:p text:style-name="P3">☺Escribir un programa en Pascal que realice un bucle con While y muestre en pantalla del 1 al 10.</text:p>
      <text:p text:style-name="P3"/>
      <text:p text:style-name="P8">PROGRAM EJER42; </text:p>
      <text:p text:style-name="P8"><text:s text:c="8"/>USES CRT;</text:p>
      <text:p text:style-name="P8"><text:s text:c="8"/>VAR x:INTEGER;</text:p>
      <text:p text:style-name="P8">BEGIN</text:p>
      <text:p text:style-name="P8"><text:s text:c="5"/>x:=0;</text:p>
      <text:p text:style-name="P8"/>
      <text:p text:style-name="P8"><text:s text:c="5"/>ClrScr;</text:p>
      <text:p text:style-name="P8"/>
      <text:p text:style-name="P8"><text:s text:c="5"/>WHILE X &lt;= 10 DO</text:p>
      <text:p text:style-name="P8"><text:s text:c="5"/>BEGIN</text:p>
      <text:p text:style-name="P8"><text:s text:c="10"/>WRITELN (x);</text:p>
      <text:p text:style-name="P8"><text:s text:c="10"/>x:=x+1;</text:p>
      <text:p text:style-name="P8"/>
      <text:p text:style-name="P8"><text:s text:c="5"/>END;</text:p>
      <text:p text:style-name="P6">END.</text:p>
      <text:p text:style-name="P18"/>
      <text:p text:style-name="P3"/>
      <text:p text:style-name="P3">☺Escribir un programa en Pascal que realice un bucle con Repeat y muestre en pantalla del 1 al 10.</text:p>
      <text:p text:style-name="P3"/>
      <text:p text:style-name="P8">PROGRAM EJER43; </text:p>
      <text:p text:style-name="P8"><text:s text:c="8"/>USES CRT;</text:p>
      <text:p text:style-name="P8"><text:s text:c="8"/>VAR x:INTEGER;</text:p>
      <text:p text:style-name="P8">BEGIN</text:p>
      <text:p text:style-name="P8"><text:s text:c="5"/>x:=0;</text:p>
      <text:p text:style-name="P8"/>
      <text:p text:style-name="P8"><text:soft-page-break/><text:s text:c="5"/>ClrScr;</text:p>
      <text:p text:style-name="P8"/>
      <text:p text:style-name="P8"><text:s text:c="5"/>REPEAT</text:p>
      <text:p text:style-name="P8"><text:s text:c="11"/>WRITELN (x);</text:p>
      <text:p text:style-name="P8"><text:s text:c="11"/>x:=x+1;</text:p>
      <text:p text:style-name="P8"><text:s text:c="5"/>UNTIL x=10;</text:p>
      <text:p text:style-name="P6">END.</text:p>
      <text:p text:style-name="P18"/>
      <text:p text:style-name="P3"/>
      <text:p text:style-name="P3">☺Escribir un programa en Pascal que realice un bucle con For y muestre en pantalla del 1 al 10.</text:p>
      <text:p text:style-name="P18"/>
      <text:p text:style-name="P18"/>
      <text:p text:style-name="P8">PROGRAM EJER44;</text:p>
      <text:p text:style-name="P8"><text:s text:c="8"/>USES CRT;</text:p>
      <text:p text:style-name="P8"><text:s text:c="8"/>VAR x:INTEGER;</text:p>
      <text:p text:style-name="P8">BEGIN</text:p>
      <text:p text:style-name="P8"><text:s text:c="5"/>ClrScr;</text:p>
      <text:p text:style-name="P8"/>
      <text:p text:style-name="P8"><text:s text:c="5"/>FOR x:=0 TO 10 DO</text:p>
      <text:p text:style-name="P8"><text:s text:c="9"/>WRITELN(x);</text:p>
      <text:p text:style-name="P8">END.</text:p>
      <text:p text:style-name="P20"/>
      <text:p text:style-name="P20"/>
      <text:p text:style-name="P3">☺Escribir un programa en Pascal que visualice en pantalla los números pares entre 1 y 25.</text:p>
      <text:p text:style-name="P3"/>
      <text:p text:style-name="P8">PROGRAM EJER45; </text:p>
      <text:p text:style-name="P8"><text:s text:c="8"/>USES CRT;</text:p>
      <text:p text:style-name="P8"/>
      <text:p text:style-name="P8"><text:s text:c="8"/>VAR num:INTEGER;</text:p>
      <text:p text:style-name="P8"/>
      <text:p text:style-name="P8"/>
      <text:p text:style-name="P8">BEGIN</text:p>
      <text:p text:style-name="P8"/>
      <text:p text:style-name="P8"><text:s text:c="5"/>num:=2;</text:p>
      <text:p text:style-name="P8"/>
      <text:p text:style-name="P8"><text:s text:c="5"/>ClrScr;</text:p>
      <text:p text:style-name="P8"/>
      <text:p text:style-name="P8"><text:s text:c="5"/>REPEAT</text:p>
      <text:p text:style-name="P8"/>
      <text:p text:style-name="P8"><text:s text:c="11"/>WRITELN (num);</text:p>
      <text:p text:style-name="P8"><text:s text:c="11"/>num:= num + 2;</text:p>
      <text:p text:style-name="P8"><text:s text:c="5"/>UNTIL num= 26;</text:p>
      <text:p text:style-name="P8"/>
      <text:p text:style-name="P8">END.</text:p>
      <text:p text:style-name="P17"/>
      <text:p text:style-name="P17"/>
      <text:p text:style-name="P8">PROGRAM EJER45;</text:p>
      <text:p text:style-name="P8"><text:s text:c="8"/>USES CRT;</text:p>
      <text:p text:style-name="P8"><text:s text:c="8"/>VAR sem:INTEGER;</text:p>
      <text:p text:style-name="P8">BEGIN</text:p>
      <text:p text:style-name="P8"><text:s text:c="5"/>ClrScr;</text:p>
      <text:p text:style-name="P8"/>
      <text:p text:style-name="P8"><text:s text:c="5"/>sem:=1;</text:p>
      <text:p text:style-name="P8"/>
      <text:p text:style-name="P8"><text:s text:c="5"/>WHILE sem &lt;= 25 DO</text:p>
      <text:p text:style-name="P8"><text:s text:c="5"/>BEGIN</text:p>
      <text:p text:style-name="P8"><text:s text:c="10"/>IF sem mod 2=0 THEN</text:p>
      <text:p text:style-name="P8"><text:s text:c="13"/>WRITELN(sem);</text:p>
      <text:p text:style-name="P8"><text:s text:c="13"/>sem:=sem + 1;</text:p>
      <text:p text:style-name="P6"><text:span text:style-name="T1"><text:s text:c="10"/></text:span>END;</text:p>
      <text:p text:style-name="P6">END.</text:p>
      <text:p text:style-name="P3"/>
      <text:p text:style-name="P3"/>
      <text:p text:style-name="P3">☺Escribir un programa en Pascal que visualice en pantalla los números múltiplos de 5 comprendidos entre 1 y 100.</text:p>
      <text:p text:style-name="P3"><text:soft-page-break/></text:p>
      <text:p text:style-name="P8">PROGRAM EJER46; </text:p>
      <text:p text:style-name="P8"><text:s text:c="8"/>USES CRT;</text:p>
      <text:p text:style-name="P8"/>
      <text:p text:style-name="P8"><text:s text:c="8"/>VAR num:INTEGER;</text:p>
      <text:p text:style-name="P8">BEGIN</text:p>
      <text:p text:style-name="P8"><text:s text:c="5"/>num:= 5;</text:p>
      <text:p text:style-name="P8"/>
      <text:p text:style-name="P8"><text:s text:c="5"/>ClrScr;</text:p>
      <text:p text:style-name="P8"/>
      <text:p text:style-name="P8"><text:s text:c="5"/>WHILE num &lt;= 100 DO</text:p>
      <text:p text:style-name="P8"><text:s text:c="5"/>BEGIN</text:p>
      <text:p text:style-name="P8"><text:s text:c="10"/>WRITELN (num);</text:p>
      <text:p text:style-name="P8"><text:s text:c="10"/>num:= num + 5;</text:p>
      <text:p text:style-name="P8"><text:s text:c="5"/>END;</text:p>
      <text:p text:style-name="P8">END.</text:p>
      <text:p text:style-name="P17"/>
      <text:p text:style-name="P17"/>
      <text:p text:style-name="P8">PROGRAM EJER46;</text:p>
      <text:p text:style-name="P8"><text:s text:c="8"/>USES CRT;</text:p>
      <text:p text:style-name="P8"><text:s text:c="8"/>VAR sem:INTEGER;</text:p>
      <text:p text:style-name="P8">BEGIN</text:p>
      <text:p text:style-name="P8"><text:s text:c="5"/>ClrScr;</text:p>
      <text:p text:style-name="P8"/>
      <text:p text:style-name="P8"><text:s text:c="5"/>FOR sem:= 1 TO 100 DO</text:p>
      <text:p text:style-name="P8"><text:s text:c="5"/>BEGIN</text:p>
      <text:p text:style-name="P8"><text:s text:c="10"/>IF sem mod 5=0 THEN</text:p>
      <text:p text:style-name="P8"><text:s text:c="13"/>WRITELN(sem);</text:p>
      <text:p text:style-name="P8"><text:s text:c="5"/>END;</text:p>
      <text:p text:style-name="P6">END.</text:p>
      <text:p text:style-name="P6"/>
      <text:p text:style-name="P3"/>
      <text:p text:style-name="P3">☺Escribir un programa en Pascal que sume los números comprendidos entre 1 y 10.</text:p>
      <text:p text:style-name="P3"/>
      <text:p text:style-name="P8">PROGRAM EJER47; </text:p>
      <text:p text:style-name="P8"><text:s text:c="8"/>USES CRT;</text:p>
      <text:p text:style-name="P8"/>
      <text:p text:style-name="P8"><text:s text:c="8"/>VAR num, x:INTEGER;</text:p>
      <text:p text:style-name="P8">BEGIN</text:p>
      <text:p text:style-name="P8"><text:s text:c="5"/>ClrScr;</text:p>
      <text:p text:style-name="P8"/>
      <text:p text:style-name="P8"><text:s text:c="5"/>num:=1;</text:p>
      <text:p text:style-name="P8"><text:s text:c="5"/>x:=1;</text:p>
      <text:p text:style-name="P8"/>
      <text:p text:style-name="P8"><text:s text:c="5"/>WHILE num &lt;= 10 DO</text:p>
      <text:p text:style-name="P8"><text:s text:c="5"/>BEGIN</text:p>
      <text:p text:style-name="P8"><text:s text:c="10"/>WRITELN (x);</text:p>
      <text:p text:style-name="P8"><text:s text:c="10"/>num:= num + 1;</text:p>
      <text:p text:style-name="P8"><text:s text:c="10"/>x:= x + num;</text:p>
      <text:p text:style-name="P6"><text:span text:style-name="T1"><text:s text:c="5"/></text:span>END;</text:p>
      <text:p text:style-name="P6">END.</text:p>
      <text:p text:style-name="P3"/>
      <text:p text:style-name="P3"/>
      <text:p text:style-name="P3"/>
      <text:p text:style-name="P3">☺Escribir un programa en Pascal que genere la tabla de multiplicar de un número introducido por el teclado.</text:p>
      <text:p text:style-name="P3"/>
      <text:p text:style-name="P6">PROGRAM EJER48; </text:p>
      <text:p text:style-name="P6"><text:s text:c="8"/>USES CRT;</text:p>
      <text:p text:style-name="P6"/>
      <text:p text:style-name="P6"><text:s text:c="8"/>VAR tabla, x, num:INTEGER;</text:p>
      <text:p text:style-name="P6">BEGIN</text:p>
      <text:p text:style-name="P6"><text:s text:c="5"/>ClrScr;</text:p>
      <text:p text:style-name="P6"/>
      <text:p text:style-name="P6"><text:s text:c="5"/>WRITE ('Introduzca un numero para hacer su tabla de multiplicar: ');</text:p>
      <text:p text:style-name="P6"/>
      <text:p text:style-name="P6"><text:s text:c="5"/><text:span text:style-name="T1">READLN (num); <text:s text:c="5"/>WRITELN ('');</text:span></text:p>
      <text:p text:style-name="P8"><text:soft-page-break/></text:p>
      <text:p text:style-name="P8"><text:s text:c="5"/>REPEAT</text:p>
      <text:p text:style-name="P8"><text:s text:c="11"/>WRITELN (tabla);</text:p>
      <text:p text:style-name="P6"><text:span text:style-name="T1"><text:s text:c="11"/></text:span>x:= x + 1;</text:p>
      <text:p text:style-name="P6"><text:s text:c="11"/>tabla:= num * x;</text:p>
      <text:p text:style-name="P6"><text:s text:c="5"/><text:span text:style-name="T1">UNTIL x=11;</text:span></text:p>
      <text:p text:style-name="P8">END.</text:p>
      <text:p text:style-name="P8"/>
      <text:p text:style-name="P8"/>
      <text:p text:style-name="P8">PROGRAM EJER48;</text:p>
      <text:p text:style-name="P8"><text:s text:c="8"/>USES CRT;</text:p>
      <text:p text:style-name="P8"><text:s text:c="8"/>VAR num,sem:INTEGER;</text:p>
      <text:p text:style-name="P8">BEGIN</text:p>
      <text:p text:style-name="P6"><text:span text:style-name="T1"><text:s text:c="5"/></text:span>ClrScr;</text:p>
      <text:p text:style-name="P6"/>
      <text:p text:style-name="P6"><text:s text:c="5"/>WRITE('Introduzca un numero entero: '); <text:s text:c="3"/>READLN(num);</text:p>
      <text:p text:style-name="P6"/>
      <text:p text:style-name="P6"><text:s text:c="5"/><text:span text:style-name="T1">FOR sem:=1 TO 10 DO</text:span></text:p>
      <text:p text:style-name="P8"><text:s text:c="5"/>BEGIN</text:p>
      <text:p text:style-name="P8"><text:s text:c="10"/>WRITE(num); WRITE(' * '); WRITE(sem); WRITE(' = ');</text:p>
      <text:p text:style-name="P8"><text:s text:c="10"/>WRITELN(num*sem);</text:p>
      <text:p text:style-name="P6"><text:span text:style-name="T1"><text:s text:c="5"/></text:span>END;</text:p>
      <text:p text:style-name="P6">END.</text:p>
      <text:p text:style-name="P3"/>
      <text:p text:style-name="P3"/>
      <text:p text:style-name="P3">☺Escribir un programa en Pascal que realice la pregunta ¿Desea continuar S/N? y que no deje de hacerla hasta que el usuario teclee N.</text:p>
      <text:p text:style-name="P3"/>
      <text:p text:style-name="P6">PROGRAM EJER49; </text:p>
      <text:p text:style-name="P6"><text:s text:c="8"/>USES CRT;</text:p>
      <text:p text:style-name="P6"/>
      <text:p text:style-name="P6"><text:s text:c="8"/>VAR respuesta:CHAR;</text:p>
      <text:p text:style-name="P6"/>
      <text:p text:style-name="P6">BEGIN</text:p>
      <text:p text:style-name="P6"/>
      <text:p text:style-name="P6"><text:s text:c="5"/>ClrScr;</text:p>
      <text:p text:style-name="P6"/>
      <text:p text:style-name="P6"><text:s text:c="5"/>REPEAT</text:p>
      <text:p text:style-name="P6"><text:s text:c="9"/>WRITELN ('DESEA CONTINUAR: S/N '); <text:s/>READLN (respuesta);</text:p>
      <text:p text:style-name="P6"><text:s text:c="5"/>UNTIL respuesta='N';</text:p>
      <text:p text:style-name="P6"><text:s text:c="5"/>{Pascal distingue entre ‘N’ y ‘n’}</text:p>
      <text:p text:style-name="P6"/>
      <text:p text:style-name="P8">END.</text:p>
      <text:p text:style-name="P17"/>
      <text:p text:style-name="P17"/>
      <text:p text:style-name="P8">PROGRAM EJER49B; </text:p>
      <text:p text:style-name="P8"><text:s text:c="8"/>USES CRT;</text:p>
      <text:p text:style-name="P8"/>
      <text:p text:style-name="P8"><text:s text:c="8"/>VAR respuesta:STRING;</text:p>
      <text:p text:style-name="P8"/>
      <text:p text:style-name="P8">BEGIN</text:p>
      <text:p text:style-name="P8"/>
      <text:p text:style-name="P6"><text:span text:style-name="T1"><text:s text:c="5"/></text:span>ClrScr;</text:p>
      <text:p text:style-name="P6"/>
      <text:p text:style-name="P6"><text:s text:c="5"/>REPEAT</text:p>
      <text:p text:style-name="P6"><text:s text:c="9"/>WRITELN ('DESEA CONTINUAR: SI/NO '); READLN (respuesta);</text:p>
      <text:p text:style-name="P6"><text:s text:c="5"/>UNTIL respuesta='NO';</text:p>
      <text:p text:style-name="P6"/>
      <text:p text:style-name="P8">END.</text:p>
      <text:p text:style-name="P17"/>
      <text:p text:style-name="P17"/>
      <text:p text:style-name="P8">PROGRAM EJER49;</text:p>
      <text:p text:style-name="P8"><text:s text:c="8"/>USES CRT;</text:p>
      <text:p text:style-name="P8"><text:s text:c="8"/>VAR resp:CHAR;</text:p>
      <text:p text:style-name="P8"/>
      <text:p text:style-name="P8">BEGIN</text:p>
      <text:p text:style-name="P8"><text:s text:c="5"/>ClrScr;</text:p>
      <text:p text:style-name="P8"/>
      <text:p text:style-name="P8"><text:s text:c="5"/>resp:='S';</text:p>
      <text:p text:style-name="P8"><text:soft-page-break/></text:p>
      <text:p text:style-name="P8"><text:s text:c="5"/>WHILE UPCASE(resp)='S' DO</text:p>
      <text:p text:style-name="P8"><text:s text:c="5"/>BEGIN</text:p>
      <text:p text:style-name="P8"><text:s text:c="10"/>WRITE('Desea continuar? '); READLN(resp);</text:p>
      <text:p text:style-name="P8"><text:s text:c="5"/>END;</text:p>
      <text:p text:style-name="P6">END.</text:p>
      <text:p text:style-name="P3"/>
      <text:p text:style-name="P3"/>
      <text:p text:style-name="P3">☺Escribir un programa en Pascal que calcule cuantos años tarda en duplicarse un capital depositado al 5% de interés anual</text:p>
      <text:p text:style-name="P3"/>
      <text:p text:style-name="P6">PROGRAM EJER50; </text:p>
      <text:p text:style-name="P6"><text:s text:c="8"/>USES CRT;</text:p>
      <text:p text:style-name="P6"/>
      <text:p text:style-name="P6"><text:s text:c="8"/>VAR tiempo:REAL;</text:p>
      <text:p text:style-name="P6"><text:s text:c="8"/>VAR cap_ini,cap_fin:REAL;</text:p>
      <text:p text:style-name="P6"><text:s text:c="8"/><text:span text:style-name="T1">CONST interes = 0.05;</text:span></text:p>
      <text:p text:style-name="P8">BEGIN</text:p>
      <text:p text:style-name="P8"><text:s text:c="5"/>ClrScr;</text:p>
      <text:p text:style-name="P8"/>
      <text:p text:style-name="P6"><text:span text:style-name="T1"><text:s text:c="5"/></text:span>WRITE ('Intruduzca el capital para calcular cuanto tardara ');</text:p>
      <text:p text:style-name="P6"><text:s text:c="5"/>WRITE ('en duplicarse, con un interes del 5%: ');</text:p>
      <text:p text:style-name="P6"/>
      <text:p text:style-name="P6"><text:s text:c="5"/><text:span text:style-name="T1">READLN (cap_ini);</text:span></text:p>
      <text:p text:style-name="P8"><text:s text:c="5"/>WRITELN ('');</text:p>
      <text:p text:style-name="P8"/>
      <text:p text:style-name="P8"><text:s text:c="5"/>IF cap_ini &lt; 0 THEN</text:p>
      <text:p text:style-name="P6"><text:span text:style-name="T1"><text:s text:c="5"/></text:span>BEGIN</text:p>
      <text:p text:style-name="P6"><text:s text:c="8"/>WRITE ('No se puede incluir un capital negativo');</text:p>
      <text:p text:style-name="P6"><text:s text:c="8"/><text:span text:style-name="T1">EXIT;</text:span></text:p>
      <text:p text:style-name="P8"><text:s text:c="5"/>END;</text:p>
      <text:p text:style-name="P8"/>
      <text:p text:style-name="P8"><text:s text:c="5"/>tiempo:=0;</text:p>
      <text:p text:style-name="P6"><text:span text:style-name="T1"><text:s text:c="5"/></text:span>cap_fin:= cap_ini;</text:p>
      <text:p text:style-name="P6"/>
      <text:p text:style-name="P6"><text:s text:c="5"/>REPEAT</text:p>
      <text:p text:style-name="P43"><text:s text:c="5"/>cap_fin:=cap_fin + (cap_fin * interes);</text:p>
      <text:p text:style-name="P43"><text:s text:c="5"/>tiempo:= tiempo + 1;</text:p>
      <text:p text:style-name="P6"><text:s text:c="5"/>UNTIL cap_fin &gt; (cap_ini * 2);</text:p>
      <text:p text:style-name="P6"/>
      <text:p text:style-name="P6"><text:s text:c="5"/>WRITELN ('Tardara',tiempo:3:0,' años en duplicarse');</text:p>
      <text:p text:style-name="P6"><text:s text:c="5"/><text:span text:style-name="T1">WRITELN ('Capital final: ',cap_fin:5:2,' pts');</text:span></text:p>
      <text:p text:style-name="P8">END.</text:p>
      <text:p text:style-name="P17"/>
      <text:p text:style-name="P8">PROGRAM EJER50;</text:p>
      <text:p text:style-name="P8"><text:s text:c="8"/>USES CRT;</text:p>
      <text:p text:style-name="P6"><text:span text:style-name="T1"><text:s text:c="8"/></text:span>VAR cap_ini,cap_fin:REAL;</text:p>
      <text:p text:style-name="P6"><text:s text:c="8"/>VAR num_year:INTEGER;</text:p>
      <text:p text:style-name="P6"><text:s text:c="8"/><text:span text:style-name="T1">const INTERES=0.05;</text:span></text:p>
      <text:p text:style-name="P8">BEGIN</text:p>
      <text:p text:style-name="P8"><text:s text:c="5"/>ClrScr;</text:p>
      <text:p text:style-name="P8"><text:s text:c="5"/>num_year:=0;</text:p>
      <text:p text:style-name="P8"/>
      <text:p text:style-name="P8"><text:s text:c="5"/>WRITE('Capital inicial -----: '); <text:s/>READLN(cap_ini);</text:p>
      <text:p text:style-name="P8"/>
      <text:p text:style-name="P6"><text:span text:style-name="T1"><text:s text:c="5"/></text:span>cap_fin:=cap_ini;</text:p>
      <text:p text:style-name="P6"/>
      <text:p text:style-name="P6"><text:s text:c="5"/><text:span text:style-name="T1">WHILE cap_fin &lt; (cap_ini*2) DO</text:span></text:p>
      <text:p text:style-name="P6"><text:span text:style-name="T1"><text:s text:c="5"/></text:span>BEGIN</text:p>
      <text:p text:style-name="P6"><text:s text:c="10"/>cap_fin:=cap_fin+(cap_fin*interes);</text:p>
      <text:p text:style-name="P6"><text:s text:c="10"/><text:span text:style-name="T1">num_year:=num_year + 1;</text:span></text:p>
      <text:p text:style-name="P8"><text:s text:c="5"/>END;</text:p>
      <text:p text:style-name="P8"/>
      <text:p text:style-name="P8"><text:s text:c="5"/>WRITE('Capital inicial -----: '); <text:s/>WRITELN(cap_ini:5:2);</text:p>
      <text:p text:style-name="P6"><text:span text:style-name="T1"><text:s text:c="5"/></text:span>WRITE('Capital final -------: '); <text:s/>WRITELN(cap_fin:5:2);</text:p>
      <text:p text:style-name="P6"><text:s text:c="5"/>WRITE('Capital duplicado en '); <text:s text:c="4"/>WRITE(num_year); <text:s/>WRITE(' años');</text:p>
      <text:p text:style-name="P6">END.</text:p>
      <text:p text:style-name="P6"/>
      <text:p text:style-name="P6"/>
      <text:p text:style-name="P3"><text:soft-page-break/>☺Escribir un programa que calcule la suma de los números hasta un número dado (introducido por el usuario).</text:p>
      <text:p text:style-name="P3"/>
      <text:p text:style-name="P6">PROGRAM EJER51; </text:p>
      <text:p text:style-name="P6"><text:s text:c="8"/>USES CRT;</text:p>
      <text:p text:style-name="P6"/>
      <text:p text:style-name="P6"><text:s text:c="8"/>VAR x, y, num:INTEGER;</text:p>
      <text:p text:style-name="P6">BEGIN</text:p>
      <text:p text:style-name="P6"><text:s text:c="5"/>ClrScr;</text:p>
      <text:p text:style-name="P6"/>
      <text:p text:style-name="P6"><text:s text:c="5"/>WRITE ('Este programa calcula la suma de los numeros hasta uno ');</text:p>
      <text:p text:style-name="P6"><text:s text:c="5"/>WRITE ('introducido por el usuario: ');</text:p>
      <text:p text:style-name="P6"/>
      <text:p text:style-name="P6"><text:s text:c="5"/><text:span text:style-name="T1">READLN (num); <text:s text:c="6"/>WRITELN ('');</text:span></text:p>
      <text:p text:style-name="P8"><text:s text:c="5"/>x:=0;</text:p>
      <text:p text:style-name="P8"/>
      <text:p text:style-name="P8"><text:s text:c="5"/>WHILE num &gt;= 0 DO</text:p>
      <text:p text:style-name="P8"><text:s text:c="5"/>BEGIN</text:p>
      <text:p text:style-name="P8"><text:s text:c="10"/>WRITELN (x);</text:p>
      <text:p text:style-name="P8"><text:s text:c="10"/>x:= x + num;</text:p>
      <text:p text:style-name="P8"><text:s text:c="10"/>num:=num - 1;</text:p>
      <text:p text:style-name="P8"><text:s text:c="5"/>END;</text:p>
      <text:p text:style-name="P8">END.</text:p>
      <text:p text:style-name="P17"/>
      <text:p text:style-name="P17"/>
      <text:p text:style-name="P8">PROGRAM EJER51;</text:p>
      <text:p text:style-name="P8"><text:s text:c="8"/>USES CRT;</text:p>
      <text:p text:style-name="P8"><text:s text:c="8"/>VAR i,num:INTEGER;</text:p>
      <text:p text:style-name="P8"><text:s text:c="8"/>VAR suma:LONGINT;</text:p>
      <text:p text:style-name="P8">BEGIN</text:p>
      <text:p text:style-name="P6"><text:span text:style-name="T1"><text:s text:c="5"/></text:span>ClrScr;</text:p>
      <text:p text:style-name="P6"/>
      <text:p text:style-name="P6"><text:s text:c="5"/>WRITE('Introduzca un numero -&gt; '); READLN(num);</text:p>
      <text:p text:style-name="P6"/>
      <text:p text:style-name="P6"><text:s text:c="5"/><text:span text:style-name="T1">FOR i:=0 TO num DO</text:span></text:p>
      <text:p text:style-name="P6"><text:span text:style-name="T1"><text:s text:c="9"/></text:span>suma:=suma+ i;</text:p>
      <text:p text:style-name="P6"/>
      <text:p text:style-name="P6"><text:s text:c="5"/><text:span text:style-name="T1">WRITE('Suma '); WRITE('0-'); WRITE(num); WRITE('----&gt;'); WRITE(suma);</text:span></text:p>
      <text:p text:style-name="P6">END.</text:p>
      <text:p text:style-name="P3"/>
      <text:p text:style-name="P3"/>
      <text:p text:style-name="P3">☺Escribir un programa que pida un número y si el que se introduce por el teclado es menor de 100 que vuelva a solicitarlo.</text:p>
      <text:p text:style-name="P3"/>
      <text:p text:style-name="P6">PROGRAM EJER52; </text:p>
      <text:p text:style-name="P6"><text:s text:c="8"/>USES CRT;</text:p>
      <text:p text:style-name="P6"/>
      <text:p text:style-name="P6"><text:s text:c="8"/>VAR num:INTEGER;</text:p>
      <text:p text:style-name="P6">BEGIN</text:p>
      <text:p text:style-name="P6">{Este programa no finaliza hasta que se escribe un numero mayor a 100}</text:p>
      <text:p text:style-name="P6"/>
      <text:p text:style-name="P6"><text:s text:c="5"/>ClrScr;</text:p>
      <text:p text:style-name="P6"/>
      <text:p text:style-name="P6"><text:s text:c="5"/>REPEAT</text:p>
      <text:p text:style-name="P6"><text:s text:c="11"/>WRITELN ('Introduzca un numero: ');</text:p>
      <text:p text:style-name="P6"><text:s text:c="11"/><text:span text:style-name="T1">READLN (num);</text:span></text:p>
      <text:p text:style-name="P8"><text:s text:c="5"/>UNTIL num &gt; 100;</text:p>
      <text:p text:style-name="P8">END.</text:p>
      <text:p text:style-name="P17"/>
      <text:p text:style-name="P17"/>
      <text:p text:style-name="P8">PROGRAM EJER52;</text:p>
      <text:p text:style-name="P8"><text:s text:c="8"/>USES CRT;</text:p>
      <text:p text:style-name="P8"><text:s text:c="8"/>VAR num:INTEGER;</text:p>
      <text:p text:style-name="P8">BEGIN</text:p>
      <text:p text:style-name="P6"><text:span text:style-name="T1"><text:s text:c="5"/></text:span>ClrScr;</text:p>
      <text:p text:style-name="P6"/>
      <text:p text:style-name="P6"><text:s text:c="5"/>WRITE('Introduzca un numero -&gt; '); READLN(num);</text:p>
      <text:p text:style-name="P6"/>
      <text:p text:style-name="P6"><text:soft-page-break/><text:s text:c="5"/><text:span text:style-name="T1">WHILE num&lt;=100 DO</text:span></text:p>
      <text:p text:style-name="P8"><text:s text:c="5"/>BEGIN</text:p>
      <text:p text:style-name="P6"><text:span text:style-name="T1"><text:s text:c="10"/></text:span>WRITE('Introduzca un numero -&gt; '); READLN(num);</text:p>
      <text:p text:style-name="P6"><text:s text:c="5"/>END;</text:p>
      <text:p text:style-name="P6">END.</text:p>
      <text:p text:style-name="P3"/>
      <text:p text:style-name="P3">☺Escribir un programa en Pascal que calcule el factorial de un número.</text:p>
      <text:p text:style-name="P3"/>
      <text:p text:style-name="P6">PROGRAM EJER53; </text:p>
      <text:p text:style-name="P6"><text:s text:c="8"/>USES CRT;</text:p>
      <text:p text:style-name="P6"/>
      <text:p text:style-name="P6"><text:s text:c="8"/>VAR factorial, x, num, y:REAL;</text:p>
      <text:p text:style-name="P6">BEGIN</text:p>
      <text:p text:style-name="P6"><text:s text:c="5"/>{Este programa hace el factorial de un numero}</text:p>
      <text:p text:style-name="P6"/>
      <text:p text:style-name="P6"><text:s text:c="5"/>ClrScr;</text:p>
      <text:p text:style-name="P6"/>
      <text:p text:style-name="P6"><text:s text:c="5"/>WRITE ('Introduzca un numero para hacer su factorial: ');</text:p>
      <text:p text:style-name="P6"/>
      <text:p text:style-name="P6"><text:s text:c="5"/><text:span text:style-name="T1">READLN (num); <text:s text:c="5"/>WRITELN ('');</text:span></text:p>
      <text:p text:style-name="P8"/>
      <text:p text:style-name="P8"><text:s text:c="5"/>x:=1;</text:p>
      <text:p text:style-name="P8"/>
      <text:p text:style-name="P8"><text:s text:c="5"/>WHILE num &gt; 1 DO</text:p>
      <text:p text:style-name="P8"><text:s text:c="5"/>BEGIN</text:p>
      <text:p text:style-name="P8"><text:s text:c="11"/>x:=x * num;</text:p>
      <text:p text:style-name="P8"><text:s text:c="11"/>num:=num - 1;</text:p>
      <text:p text:style-name="P8"><text:s text:c="11"/>WRITELN (x);</text:p>
      <text:p text:style-name="P8"><text:s text:c="5"/>END;</text:p>
      <text:p text:style-name="P8">END.</text:p>
      <text:p text:style-name="P17"/>
      <text:p text:style-name="P17"/>
      <text:p text:style-name="P8">PROGRAM EJER53;</text:p>
      <text:p text:style-name="P8"><text:s text:c="8"/>USES CRT;</text:p>
      <text:p text:style-name="P8"><text:s text:c="8"/>VAR temp,num,fac:LONGINT;</text:p>
      <text:p text:style-name="P8">BEGIN</text:p>
      <text:p text:style-name="P8"><text:s text:c="5"/>ClrScr;</text:p>
      <text:p text:style-name="P8"/>
      <text:p text:style-name="P8"><text:s text:c="5"/>fac:=1;</text:p>
      <text:p text:style-name="P6"><text:span text:style-name="T1"><text:s text:c="5"/></text:span>temp:=num;</text:p>
      <text:p text:style-name="P6"/>
      <text:p text:style-name="P6"><text:s text:c="5"/>WRITE('Introduzca un numero -&gt; '); READLN(num);</text:p>
      <text:p text:style-name="P6"/>
      <text:p text:style-name="P6"><text:s text:c="5"/><text:span text:style-name="T1">temp:=num;</text:span></text:p>
      <text:p text:style-name="P8"/>
      <text:p text:style-name="P8"><text:s text:c="5"/>WHILE num&gt;=1 DO</text:p>
      <text:p text:style-name="P8"><text:s text:c="5"/>BEGIN</text:p>
      <text:p text:style-name="P8"><text:s text:c="10"/>fac:=fac*num;</text:p>
      <text:p text:style-name="P8"><text:s text:c="10"/>num:=num-1;</text:p>
      <text:p text:style-name="P8"><text:s text:c="5"/>END;</text:p>
      <text:p text:style-name="P8"/>
      <text:p text:style-name="P6"><text:span text:style-name="T1"><text:s text:c="5"/></text:span>WRITE('El factorial de '); WRITE(temp); WRITE(' es '); WRITE(fac);</text:p>
      <text:p text:style-name="P6">END.</text:p>
      <text:p text:style-name="P3"/>
      <text:p text:style-name="P3"/>
      <text:p text:style-name="P3">☺Escribir un programa en Pascal que calcule la media de 5 números introducidos por el teclado.</text:p>
      <text:p text:style-name="P3"/>
      <text:p text:style-name="P6">PROGRAM EJER54; </text:p>
      <text:p text:style-name="P6"><text:s text:c="8"/>USES CRT;</text:p>
      <text:p text:style-name="P6"><text:s text:c="8"/>VAR n1, n2, n3, n4, n5:REAL;</text:p>
      <text:p text:style-name="P6"><text:s text:c="8"/>VAR resultado:REAL;</text:p>
      <text:p text:style-name="P6">BEGIN</text:p>
      <text:p text:style-name="P6"><text:s text:c="5"/>ClrScr;</text:p>
      <text:p text:style-name="P6"/>
      <text:p text:style-name="P6"><text:s text:c="5"/>WRITELN ('Introduzca 5 numeros para hacer su media');</text:p>
      <text:p text:style-name="P6"><text:s text:c="5"/><text:span text:style-name="T1">WRITELN ('');</text:span></text:p>
      <text:p text:style-name="P8"/>
      <text:p text:style-name="P8"><text:soft-page-break/><text:s text:c="5"/>WRITE ('Nº 1: '); <text:s/>READLN (n1);</text:p>
      <text:p text:style-name="P8"><text:s text:c="5"/>WRITE ('Nº 2: '); <text:s/>READLN (n2);</text:p>
      <text:p text:style-name="P8"><text:s text:c="5"/>WRITE ('Nº 3: '); <text:s/>READLN (n3);</text:p>
      <text:p text:style-name="P8"><text:s text:c="5"/>WRITE ('Nº 4: '); <text:s/>READLN (n4);</text:p>
      <text:p text:style-name="P8"><text:s text:c="5"/>WRITE ('Nº 5: '); <text:s/>READLN (n5);</text:p>
      <text:p text:style-name="P6"><text:span text:style-name="T1"><text:s text:c="5"/></text:span>WRITELN ('');</text:p>
      <text:p text:style-name="P6"/>
      <text:p text:style-name="P6"><text:s text:c="5"/>resultado:= (n1 + n2 + n3 + n4 + n5) / 2;</text:p>
      <text:p text:style-name="P6"/>
      <text:p text:style-name="P6"><text:s text:c="5"/><text:span text:style-name="T1">WRITE (resultado:5:2);</text:span></text:p>
      <text:p text:style-name="P8">END.</text:p>
      <text:p text:style-name="P17"/>
      <text:p text:style-name="P8">PROGRAM EJER54;</text:p>
      <text:p text:style-name="P8"><text:s text:c="8"/>USES CRT;</text:p>
      <text:p text:style-name="P8"><text:s text:c="8"/>VAR i:INTEGER;</text:p>
      <text:p text:style-name="P8"><text:s text:c="8"/>VAR num,suma:REAL;</text:p>
      <text:p text:style-name="P8">BEGIN</text:p>
      <text:p text:style-name="P8"><text:s text:c="5"/>ClrScr;</text:p>
      <text:p text:style-name="P8"/>
      <text:p text:style-name="P8"><text:s text:c="5"/>i:=0;</text:p>
      <text:p text:style-name="P8"/>
      <text:p text:style-name="P6"><text:span text:style-name="T1"><text:s text:c="5"/></text:span>REPEAT</text:p>
      <text:p text:style-name="P6"><text:s text:c="11"/>WRITE('Introduzca un numero: '); <text:s text:c="4"/>READLN(num);</text:p>
      <text:p text:style-name="P6"><text:s text:c="11"/>suma:=suma+num;</text:p>
      <text:p text:style-name="P6"><text:s text:c="11"/><text:span text:style-name="T1">i:=i+1;</text:span></text:p>
      <text:p text:style-name="P8"><text:s text:c="5"/>UNTIL i=5;</text:p>
      <text:p text:style-name="P8"/>
      <text:p text:style-name="P6"><text:span text:style-name="T1"><text:s text:c="5"/></text:span>WRITE('La media es: '); <text:s text:c="3"/>WRITELN(suma/i:5:2);</text:p>
      <text:p text:style-name="P6">END.</text:p>
      <text:p text:style-name="P3"/>
      <text:p text:style-name="P3"/>
      <text:p text:style-name="P3">☺Escribir un programa en Pascal que calcule el salario neto semanal de un trabajador en función del número de horas trabajadas y la tasa de impuestos de acuerdo a las siguientes hipótesis.</text:p>
      <text:p text:style-name="P3"/>
      <text:p text:style-name="P37">· Las primeras 35 horas se pagan a tarifa normal</text:p>
      <text:p text:style-name="P37">· Las horas que pasen de 35 se pagan 1.5 veces la tarifa normal</text:p>
      <text:p text:style-name="P37">· Las tasas de impuestos son:</text:p>
      <text:p text:style-name="P37"><text:tab/>a: Los primeros 50 dólares son libres de impuestos</text:p>
      <text:p text:style-name="P37"><text:tab/>b: Los siguientes 40 dólares tienen un 25% de impuestos</text:p>
      <text:p text:style-name="P37"><text:tab/>c: Los restantes de 45% de impuestos</text:p>
      <text:p text:style-name="P3"/>
      <text:p text:style-name="P6">PROGRAM EJER55; </text:p>
      <text:p text:style-name="P6"><text:s text:c="8"/>USES CRT;</text:p>
      <text:p text:style-name="P6"/>
      <text:p text:style-name="P6"><text:s text:c="8"/>VAR sns:REAL; {salario neto semanal}</text:p>
      <text:p text:style-name="P6"><text:s text:c="8"/>VAR h_trabajadas, h_extra:REAL;</text:p>
      <text:p text:style-name="P6"><text:s text:c="8"/>VAR precio_h, precio_h_extra:REAL;</text:p>
      <text:p text:style-name="P6"><text:s text:c="8"/>VAR total:REAL;</text:p>
      <text:p text:style-name="P6"><text:s text:c="8"/>VAR impuestos0,impuestos25,impuestos45:REAL;</text:p>
      <text:p text:style-name="P6"><text:s text:c="8"/>{Impuestos con cada % correspondiente}</text:p>
      <text:p text:style-name="P6">BEGIN</text:p>
      <text:p text:style-name="P6"><text:s text:c="5"/>ClrScr;</text:p>
      <text:p text:style-name="P6"/>
      <text:p text:style-name="P6"><text:s text:c="5"/>WRITELN ('INTRODUZCA LOS DATOS PARA CALCULAR EL SALARIO NETO SEMANAL');</text:p>
      <text:p text:style-name="P6"><text:s text:c="5"/>WRITELN ('');</text:p>
      <text:p text:style-name="P6"><text:s text:c="5"/>WRITE ('Las horas trabajadas semanales son 35, las demas debe ');</text:p>
      <text:p text:style-name="P6"><text:s text:c="5"/>WRITELN ('considerarlas como horas extra. Escriba en dolares.');</text:p>
      <text:p text:style-name="P6"><text:s text:c="5"/>WRITELN ('');</text:p>
      <text:p text:style-name="P6"><text:s text:c="5"/>WRITE ('Horas trabajadas: '); <text:s/><text:tab/><text:tab/>READLN (h_trabajadas);</text:p>
      <text:p text:style-name="P6"><text:s text:c="5"/><text:span text:style-name="T1">WRITE ('Horas extra: '); <text:s text:c="10"/><text:tab/><text:tab/>READLN (h_extra);</text:span></text:p>
      <text:p text:style-name="P6"><text:span text:style-name="T1"><text:s text:c="5"/></text:span>WRITE ('Precio por cada hora: '); <text:tab/>READLN (precio_h);</text:p>
      <text:p text:style-name="P6"><text:s text:c="5"/>WRITELN ('');</text:p>
      <text:p text:style-name="P6"/>
      <text:p text:style-name="P6"><text:s text:c="5"/>precio_h_extra:=precio_h * 1.5;</text:p>
      <text:p text:style-name="P6"><text:soft-page-break/><text:s text:c="5"/>sns:=(h_trabajadas * precio_h) + (h_extra * precio_h_extra);</text:p>
      <text:p text:style-name="P6"/>
      <text:p text:style-name="P6"><text:s text:c="5"/>impuestos0:=0;</text:p>
      <text:p text:style-name="P6"><text:s text:c="5"/>impuestos25:=sns - ((sns - 50) * 0.25);</text:p>
      <text:p text:style-name="P6"><text:s text:c="5"/>impuestos45:=sns - ((sns - 90) * 0.45);</text:p>
      <text:p text:style-name="P6"/>
      <text:p text:style-name="P6"><text:s text:c="5"/><text:span text:style-name="T1">IF sns &lt;= 50 THEN</text:span></text:p>
      <text:p text:style-name="P8"><text:s text:c="5"/>WRITELN ('El salario neto semanal es: ',sns:5:2)</text:p>
      <text:p text:style-name="P8"><text:s text:c="5"/>ELSE IF sns &lt; 90 THEN</text:p>
      <text:p text:style-name="P6"><text:span text:style-name="T1"><text:s text:c="5"/></text:span>WRITELN ('El salario neto semanal es: ',impuestos25:5:2)</text:p>
      <text:p text:style-name="P6"><text:s text:c="5"/><text:span text:style-name="T1">ELSE IF sns &gt; 90 THEN</text:span></text:p>
      <text:p text:style-name="P6"><text:span text:style-name="T1"><text:s text:c="5"/></text:span>WRITELN ('El salario neto semanal es: ',impuestos45:5:2);</text:p>
      <text:p text:style-name="P8">END.</text:p>
      <text:p text:style-name="P17"/>
      <text:p text:style-name="P17"/>
      <text:p text:style-name="P8">PROGRAM EJER55;</text:p>
      <text:p text:style-name="P8"><text:s text:c="8"/>USES CRT;</text:p>
      <text:p text:style-name="P8"><text:s text:c="8"/>VAR hor_tra,sal_bru,tas_imp,sal_net:real;</text:p>
      <text:p text:style-name="P8"><text:s text:c="8"/>CONST tar_hor=2;</text:p>
      <text:p text:style-name="P8"><text:s text:c="8"/>CONST tasa_imp1=0.25;</text:p>
      <text:p text:style-name="P8"><text:s text:c="8"/>CONST tasa_imp2=0.45;</text:p>
      <text:p text:style-name="P6">BEGIN</text:p>
      <text:p text:style-name="P6"><text:s text:c="5"/>ClrScr;</text:p>
      <text:p text:style-name="P6"/>
      <text:p text:style-name="P6"><text:s text:c="5"/>WRITE('Numero de horas trabajadas: '); <text:s text:c="4"/>READLN(hor_tra);</text:p>
      <text:p text:style-name="P6"/>
      <text:p text:style-name="P6"><text:s text:c="5"/>{Calculo del salario bruto}</text:p>
      <text:p text:style-name="P6"/>
      <text:p text:style-name="P6"><text:s text:c="5"/><text:span text:style-name="T1">IF hor_tra &lt;= 35 THEN</text:span></text:p>
      <text:p text:style-name="P6"><text:span text:style-name="T1"><text:s text:c="8"/></text:span>sal_bru:=hor_tra*tar_hor</text:p>
      <text:p text:style-name="P6"><text:s text:c="5"/>ELSE</text:p>
      <text:p text:style-name="P6"><text:s text:c="8"/>sal_bru:=(35*tar_hor)+((hor_tra-35)*(1.5*tar_hor));</text:p>
      <text:p text:style-name="P6"/>
      <text:p text:style-name="P6"><text:s text:c="5"/>{Calculo de impuestos}</text:p>
      <text:p text:style-name="P6"/>
      <text:p text:style-name="P6"><text:s text:c="5"/><text:span text:style-name="T1">IF sal_bru &lt;= 50 THEN</text:span></text:p>
      <text:p text:style-name="P8"><text:s text:c="8"/>tas_imp:=0</text:p>
      <text:p text:style-name="P8"><text:s text:c="5"/>ELSE IF sal_bru &lt;= 90 THEN</text:p>
      <text:p text:style-name="P6"><text:span text:style-name="T1"><text:s text:c="8"/></text:span>tas_imp:=(sal_bru-50)*tasa_imp1</text:p>
      <text:p text:style-name="P6"><text:s text:c="5"/>ELSE</text:p>
      <text:p text:style-name="P6"><text:s text:c="8"/>tas_imp:=(40*tasa_imp1)+((sal_bru-90)*tasa_imp2);</text:p>
      <text:p text:style-name="P6"/>
      <text:p text:style-name="P6"><text:s text:c="5"/>{Calculo salario neto}</text:p>
      <text:p text:style-name="P6"/>
      <text:p text:style-name="P6"><text:s text:c="5"/><text:span text:style-name="T1">sal_net:=sal_bru-tas_imp;</text:span></text:p>
      <text:p text:style-name="P8"/>
      <text:p text:style-name="P6"><text:span text:style-name="T1"><text:s text:c="5"/></text:span>WRITE('Horas trabajadas -------&gt; '); <text:s text:c="6"/>WRITELN(hor_tra:5:2);</text:p>
      <text:p text:style-name="P6"><text:s text:c="5"/>WRITE('Salario bruto-----------&gt; '); <text:s text:c="6"/>WRITELN(sal_bru:5:2);</text:p>
      <text:p text:style-name="P6"><text:s text:c="5"/>WRITE('Impuestos---------------&gt; '); <text:s text:c="6"/>WRITELN(tas_imp:5:2);</text:p>
      <text:p text:style-name="P6"><text:s text:c="5"/>WRITE('Salario neto------------&gt; '); <text:s text:c="6"/>WRITELN(sal_net:5:2);</text:p>
      <text:p text:style-name="P6">END.</text:p>
      <text:p text:style-name="P3"/>
      <text:p text:style-name="P3"/>
      <text:p text:style-name="P3">☺Escribir un programa en Pascal que detecte si un número es primo o no. Un número es primo si sólo es divisible por sí mismo y por la unidad.</text:p>
      <text:p text:style-name="P3"/>
      <text:p text:style-name="P37">Ejemplo: <text:tab/>2,3,4,7,11,17,19 son números primos</text:p>
      <text:p text:style-name="P37"><text:tab/><text:tab/>9 no es número primo, es divisible por 1, 9, 3</text:p>
      <text:p text:style-name="P37">El algoritmo para resolver este problema pasa por dividir sucesivamente el número estudiado por 2,3,4, etc., hasta el propio número.</text:p>
      <text:p text:style-name="P3"/>
      <text:p text:style-name="P9">Program primo (INPUT,OUTPUT);</text:p>
      <text:p text:style-name="P5"><text:span text:style-name="T8"><text:s text:c="5"/></text:span><text:span text:style-name="T9">Uses Crt;</text:span></text:p>
      <text:p text:style-name="P7"/>
      <text:p text:style-name="P7"><text:s text:c="5"/>Var</text:p>
      <text:p text:style-name="P7"><text:s text:c="8"/>num: Word; {Los numeros primos son enteros mayores que 1 sin</text:p>
      <text:p text:style-name="P7"><text:s text:c="20"/>divisores enteros positivos, exceptuando el 1 y ellos</text:p>
      <text:p text:style-name="P7"><text:soft-page-break/><text:s text:c="20"/>mismos. Todos los primos son impares, excepto el 2.</text:p>
      <text:p text:style-name="P7"><text:s text:c="20"/>Solo es necesario comprobar la divisibilidad por</text:p>
      <text:p text:style-name="P7"><text:s text:c="20"/>numeros superiores a la raiz cuadrada del numero.}</text:p>
      <text:p text:style-name="P7"><text:s text:c="8"/>raiznum: Integer; <text:s text:c="2"/>{Guardamos el valor de la raiz del numero}</text:p>
      <text:p text:style-name="P7"><text:s text:c="8"/>noesprimo: Boolean; {Variable para decir que un numero no es primo}</text:p>
      <text:p text:style-name="P7"><text:s text:c="8"/>par: Boolean; <text:s text:c="6"/>{Nos sirve para marcar los numeros que son pares}</text:p>
      <text:p text:style-name="P7"><text:s text:c="8"/>i: Byte; <text:s text:c="11"/>{Variable que usamos dentro del bucle}</text:p>
      <text:p text:style-name="P7"/>
      <text:p text:style-name="P9">Begin {p.p}</text:p>
      <text:p text:style-name="P5"><text:span text:style-name="T8"><text:s text:c="5"/></text:span><text:span text:style-name="T9">ClrScr;</text:span></text:p>
      <text:p text:style-name="P7"/>
      <text:p text:style-name="P7"><text:s text:c="5"/>Repeat</text:p>
      <text:p text:style-name="P7"><text:s text:c="8"/>Write('Introduzca un numero entero para ver si es primo: ');</text:p>
      <text:p text:style-name="P5"><text:span text:style-name="T9"><text:s text:c="8"/></text:span><text:span text:style-name="T8">Read(num);</text:span></text:p>
      <text:p text:style-name="P9"><text:s text:c="8"/>Writeln;</text:p>
      <text:p text:style-name="P5"><text:span text:style-name="T8"><text:s text:c="5"/></text:span><text:span text:style-name="T9">Until num &gt; 1; {Pedimos un numero y no lo aceptamos hasta que sea &gt; 1}</text:span></text:p>
      <text:p text:style-name="P7"/>
      <text:p text:style-name="P7"><text:s text:c="5"/>par := num mod 2 = 0; {par va a ser True cuando el numero sea par}</text:p>
      <text:p text:style-name="P7"/>
      <text:p text:style-name="P7"><text:s text:c="5"/>If num = 2 Then</text:p>
      <text:p text:style-name="P7"><text:s text:c="8"/>Write('El 2 es primo, es el unico numero par que lo es.')</text:p>
      <text:p text:style-name="P7"/>
      <text:p text:style-name="P5"><text:span text:style-name="T9"><text:s text:c="5"/></text:span><text:span text:style-name="T8">Else if par Then</text:span></text:p>
      <text:p text:style-name="P5"><text:span text:style-name="T8"><text:s text:c="8"/></text:span><text:span text:style-name="T9">Write('Todo numero par no es primo, excepto el 2.')</text:span></text:p>
      <text:p text:style-name="P7"/>
      <text:p text:style-name="P5"><text:span text:style-name="T9"><text:s text:c="5"/></text:span><text:span text:style-name="T8">Else</text:span></text:p>
      <text:p text:style-name="P9"><text:s text:c="8"/>Begin</text:p>
      <text:p text:style-name="P9"><text:s text:c="11"/>raiznum := round(sqrt(num));</text:p>
      <text:p text:style-name="P5"><text:span text:style-name="T8"><text:s text:c="11"/></text:span><text:span text:style-name="T9">{Almacenamos la raiz del numero, redondeada}</text:span></text:p>
      <text:p text:style-name="P7"/>
      <text:p text:style-name="P5"><text:span text:style-name="T9"><text:s text:c="11"/></text:span><text:span text:style-name="T8">For i := raiznum To (num - 1) Do</text:span></text:p>
      <text:p text:style-name="P9"><text:s text:c="13"/>Begin</text:p>
      <text:p text:style-name="P9"><text:s text:c="16"/>If (num mod i) = 0 Then</text:p>
      <text:p text:style-name="P9"><text:s text:c="19"/>noesprimo := true</text:p>
      <text:p text:style-name="P9"><text:s text:c="13"/>End;</text:p>
      <text:p text:style-name="P5"><text:span text:style-name="T8"><text:s text:c="13"/></text:span><text:span text:style-name="T9">{Comprobamos la divisibilidad de los numeros superiores</text:span></text:p>
      <text:p text:style-name="P7"><text:s text:c="14"/>a la raiz cuadrada del numero introducido. Si algun numero</text:p>
      <text:p text:style-name="P7"><text:s text:c="14"/>divide al numero, noesprimo toma el valor true.}</text:p>
      <text:p text:style-name="P7"/>
      <text:p text:style-name="P7"><text:s text:c="11"/>If noesprimo Then</text:p>
      <text:p text:style-name="P7"><text:s text:c="15"/>Write(num,' no es un numero primo')</text:p>
      <text:p text:style-name="P7"><text:s text:c="11"/>Else</text:p>
      <text:p text:style-name="P7"><text:s text:c="15"/>Write(num,' es un numero primo');</text:p>
      <text:p text:style-name="P7"><text:s text:c="11"/>{Mostramos por pantalla si el numero es primo o no}</text:p>
      <text:p text:style-name="P5"><text:span text:style-name="T9"><text:s text:c="8"/></text:span><text:span text:style-name="T8">End;</text:span></text:p>
      <text:p text:style-name="P9"/>
      <text:p text:style-name="P9">End. {p.p}</text:p>
      <text:p text:style-name="P17"/>
      <text:p text:style-name="P8"/>
      <text:p text:style-name="P8"/>
      <text:p text:style-name="P8">PROGRAM EJER56;</text:p>
      <text:p text:style-name="P8"><text:s text:c="8"/>USES CRT;</text:p>
      <text:p text:style-name="P8"><text:s text:c="8"/>VAR i,num,flag:INTEGER;</text:p>
      <text:p text:style-name="P8"/>
      <text:p text:style-name="P8">BEGIN</text:p>
      <text:p text:style-name="P8"><text:s text:c="5"/>ClrScr;</text:p>
      <text:p text:style-name="P8"><text:s text:c="5"/>flag:=0;</text:p>
      <text:p text:style-name="P8"/>
      <text:p text:style-name="P6"><text:span text:style-name="T1"><text:s text:c="5"/></text:span>WRITE('Introduzca un numero -&gt; '); READLN(num);</text:p>
      <text:p text:style-name="P6"/>
      <text:p text:style-name="P6"><text:s text:c="5"/><text:span text:style-name="T1">FOR i:=2 TO (num-1) DO</text:span></text:p>
      <text:p text:style-name="P8"><text:s text:c="5"/>BEGIN</text:p>
      <text:p text:style-name="P8"><text:s text:c="10"/>IF (num mod i)=0 THEN</text:p>
      <text:p text:style-name="P8"><text:s text:c="10"/>flag:=1;</text:p>
      <text:p text:style-name="P8"><text:s text:c="5"/>END;</text:p>
      <text:p text:style-name="P8"/>
      <text:p text:style-name="P8"><text:s text:c="5"/>IF flag=1 THEN</text:p>
      <text:p text:style-name="P6"><text:span text:style-name="T1"><text:s text:c="5"/></text:span>BEGIN</text:p>
      <text:p text:style-name="P6"><text:s text:c="10"/>WRITE(num); <text:s text:c="2"/>WRITE(' no es un numero primo');</text:p>
      <text:p text:style-name="P6"><text:s text:c="5"/><text:span text:style-name="T1">END</text:span></text:p>
      <text:p text:style-name="P8"><text:s text:c="5"/>ELSE</text:p>
      <text:p text:style-name="P8"><text:soft-page-break/><text:s text:c="5"/>BEGIN</text:p>
      <text:p text:style-name="P8"><text:s text:c="10"/>WRITE(num); <text:s text:c="2"/>WRITE(' es un numero primo');</text:p>
      <text:p text:style-name="P8"><text:s text:c="5"/>END;</text:p>
      <text:p text:style-name="P6">END.</text:p>
      <text:p text:style-name="P3"/>
      <text:p text:style-name="P3"/>
      <text:p text:style-name="P3">☺Escribir un programa en Pascal que calcule la depreciación de un objeto según el método de la línea recta. Calcular el número de años que tarda en hacerse 0. En este método el valor original del objeto se divide por su vida (número de años). El cociente resultante será la cantidad en la que el objeto se deprecia anualmente. Por ejemplo, si un objeto se deprecia 8000 dólares en diez años, entonces la depreciación anual será 8000/10=800 dólares. Por tanto, el valor del objeto habrá disminuido en 800 dólares cada año. Nótese que la depreciación anual es la misma cada año cuando se utiliza este método.</text:p>
      <text:p text:style-name="P3"/>
      <text:p text:style-name="P6">PROGRAM EJER57; </text:p>
      <text:p text:style-name="P6"><text:s text:c="8"/>USES CRT;</text:p>
      <text:p text:style-name="P6"/>
      <text:p text:style-name="P6"><text:s text:c="8"/>VAR annos, valor:REAL;</text:p>
      <text:p text:style-name="P6"><text:s text:c="8"/>VAR depreciacionanno:REAL;</text:p>
      <text:p text:style-name="P6"><text:s text:c="8"/>VAR x:INTEGER;</text:p>
      <text:p text:style-name="P6">BEGIN</text:p>
      <text:p text:style-name="P6"><text:s text:c="5"/>ClrScr;</text:p>
      <text:p text:style-name="P6"/>
      <text:p text:style-name="P6"><text:s text:c="5"/>WRITELN ('Escriba los datos para conocer la depreciacion anual');</text:p>
      <text:p text:style-name="P6"><text:s text:c="5"/>WRITELN ('');</text:p>
      <text:p text:style-name="P6"/>
      <text:p text:style-name="P6"><text:s text:c="5"/>WRITE ('Valor original: '); <text:s text:c="7"/><text:tab/>READLN (valor);</text:p>
      <text:p text:style-name="P6"><text:s text:c="5"/>WRITE ('Numero de años: '); <text:s text:c="3"/>READLN (annos);</text:p>
      <text:p text:style-name="P6"><text:s text:c="5"/>WRITELN ('');</text:p>
      <text:p text:style-name="P6"/>
      <text:p text:style-name="P6"><text:s text:c="5"/>depreciacionanno:= valor / annos;</text:p>
      <text:p text:style-name="P6"><text:s text:c="5"/><text:span text:style-name="T1">x:=0;</text:span></text:p>
      <text:p text:style-name="P8"/>
      <text:p text:style-name="P8"><text:s text:c="5"/>WHILE valor &gt; 0.1 DO</text:p>
      <text:p text:style-name="P6"><text:span text:style-name="T1"><text:s text:c="5"/></text:span>BEGIN</text:p>
      <text:p text:style-name="P43"><text:s text:c="5"/>valor:=valor - depreciacionanno;</text:p>
      <text:p text:style-name="P43"><text:s text:c="5"/>x:= x + 1;</text:p>
      <text:p text:style-name="P43"><text:s text:c="5"/>WRITELN ('AÑO ',x:2,': ',valor:8:0,' pts.');</text:p>
      <text:p text:style-name="P6"><text:s text:c="5"/><text:span text:style-name="T1">END;</text:span></text:p>
      <text:p text:style-name="P8">END.</text:p>
      <text:p text:style-name="P8"/>
      <text:p text:style-name="P8"/>
      <text:p text:style-name="P8"/>
      <text:p text:style-name="P8">PROGRAM EJER57;</text:p>
      <text:p text:style-name="P8"><text:s text:c="8"/>USES CRT;</text:p>
      <text:p text:style-name="P8"/>
      <text:p text:style-name="P8"><text:s text:c="8"/>VAR val_ini,val_dep,tas_dep:REAL;</text:p>
      <text:p text:style-name="P8"><text:s text:c="8"/>VAR i,anios:INTEGER;</text:p>
      <text:p text:style-name="P8">BEGIN</text:p>
      <text:p text:style-name="P8"><text:s text:c="5"/>ClrScr;</text:p>
      <text:p text:style-name="P8"/>
      <text:p text:style-name="P8"><text:s text:c="5"/>WRITE('Valor inicial -----&gt; '); <text:s text:c="3"/>READLN(val_ini);</text:p>
      <text:p text:style-name="P6"><text:span text:style-name="T1"><text:s text:c="5"/></text:span>WRITE('Numero de años ----&gt; '); <text:s text:c="3"/>READLN(anios);</text:p>
      <text:p text:style-name="P6"/>
      <text:p text:style-name="P6"><text:s text:c="5"/>tas_dep:=val_ini/anios;;</text:p>
      <text:p text:style-name="P6"><text:s text:c="5"/>val_dep:=val_ini-tas_dep;</text:p>
      <text:p text:style-name="P6"/>
      <text:p text:style-name="P6"><text:s text:c="5"/><text:span text:style-name="T1">FOR I:=1 TO anios DO</text:span></text:p>
      <text:p text:style-name="P8"><text:s text:c="5"/>BEGIN</text:p>
      <text:p text:style-name="P8"><text:s text:c="10"/>WRITE('Año ');</text:p>
      <text:p text:style-name="P8"><text:s text:c="10"/>WRITE(i:3);</text:p>
      <text:p text:style-name="P8"><text:s text:c="10"/>WRITE(' ------ ');</text:p>
      <text:p text:style-name="P8"><text:s text:c="10"/>WRITELN(val_dep:10:2);</text:p>
      <text:p text:style-name="P8"><text:s text:c="10"/>val_dep:=val_dep-tas_dep;</text:p>
      <text:p text:style-name="P8"><text:s text:c="5"/>END;</text:p>
      <text:p text:style-name="P6">END.</text:p>
      <text:p text:style-name="P3"><text:soft-page-break/></text:p>
      <text:p text:style-name="P3"/>
      <text:p text:style-name="P3">☺Escribir un programa en Pascal que calcule la depreciación de un objeto según el método del balance doblemente declinante. En este método, el valor del objeto disminuye cada año en un porcentaje constante. Por tanto, la verdadera cantidad depreciada, en dólares, variara de un año al siguiente. Para obtener el factor de depreciación, dividimos por dos la vida del objeto. Este factor se multiplica por el valor del objeto al comienzo de cada año (y no el valor del original del objeto) para obtener la depreciación anual. Supongamos, por ejemplo que deseamos depreciar un objeto de 8000 dólares por diez años; el factor de depreciación será 2/10=0.2. Por tanto, la depreciación el primer año será 0,2 X 8000 = 1600 dólares, la depreciación del segundo año será 0,2 X 6400=1280 dólares; la depreciación del tercer año será 0,2 X 5120 = 1024 dólares, y así sucesivamente.</text:p>
      <text:p text:style-name="P3"/>
      <text:p text:style-name="P6">PROGRAM EJER58; </text:p>
      <text:p text:style-name="P6"><text:s text:c="8"/>USES CRT;</text:p>
      <text:p text:style-name="P6"><text:s text:c="8"/>VAR fdd:REAL; {Factor de depreciacion}</text:p>
      <text:p text:style-name="P6"><text:s text:c="8"/>VAR vidaobj:REAL; {Vida del objeto = años}</text:p>
      <text:p text:style-name="P6"><text:s text:c="8"/>VAR depreciacionanno:REAL;</text:p>
      <text:p text:style-name="P6"><text:s text:c="8"/>VAR valorobj:REAL; {Valor del objeto}</text:p>
      <text:p text:style-name="P6"><text:s text:c="8"/>VAR x:INTEGER;</text:p>
      <text:p text:style-name="P6">BEGIN</text:p>
      <text:p text:style-name="P6"><text:s text:c="5"/>ClrScr;</text:p>
      <text:p text:style-name="P6"><text:s text:c="5"/>WRITE ('PARA CALCULAR LA DEPRECIACION POR EL METODO DEL BALANCE ');</text:p>
      <text:p text:style-name="P6"><text:s text:c="5"/>WRITELN ('DOBLEMENTE DECLINANTE ESCRIBA LOS DATOS:');</text:p>
      <text:p text:style-name="P6"><text:s text:c="5"/>WRITELN ('');</text:p>
      <text:p text:style-name="P6"/>
      <text:p text:style-name="P6"><text:s text:c="5"/>WRITE ('VALOR DEL OBJETO: '); <text:s text:c="7"/><text:tab/>READLN (valorobj);</text:p>
      <text:p text:style-name="P6"><text:s text:c="5"/>WRITE ('AÑOS: '); <text:s text:c="19"/><text:tab/>READLN (vidaobj);</text:p>
      <text:p text:style-name="P6"><text:s text:c="5"/>WRITELN ('');</text:p>
      <text:p text:style-name="P6"/>
      <text:p text:style-name="P6"><text:s text:c="5"/>fdd:= 2 / vidaobj;</text:p>
      <text:p text:style-name="P6"><text:s text:c="5"/>x:=1;</text:p>
      <text:p text:style-name="P6"/>
      <text:p text:style-name="P6"><text:s text:c="5"/>REPEAT</text:p>
      <text:p text:style-name="P6"><text:s text:c="10"/>depreciacionanno:= fdd * valorobj;</text:p>
      <text:p text:style-name="P6"><text:s text:c="10"/>valorobj:=valorobj - depreciacionanno;</text:p>
      <text:p text:style-name="P6"><text:s text:c="10"/>WRITELN ('AÑO ',x:2,': ',valorobj:8:2,' pts.');</text:p>
      <text:p text:style-name="P6"><text:s text:c="10"/><text:span text:style-name="T1">x:= x + 1;</text:span></text:p>
      <text:p text:style-name="P8"><text:s text:c="5"/>UNTIL x &gt; vidaobj;</text:p>
      <text:p text:style-name="P8"/>
      <text:p text:style-name="P8"><text:s text:c="5"/>WRITELN ('');</text:p>
      <text:p text:style-name="P8"><text:s text:c="5"/>x:= x - 1;</text:p>
      <text:p text:style-name="P6"><text:span text:style-name="T1"><text:s text:c="5"/></text:span>WRITELN ('EL VALOR A LOS ',x,' AÑOS SERA DE: ',valorobj:6:2,' pts.');</text:p>
      <text:p text:style-name="P8">END.</text:p>
      <text:p text:style-name="P17"/>
      <text:p text:style-name="P8">PROGRAM EJER58;</text:p>
      <text:p text:style-name="P8"><text:s text:c="8"/>USES CRT;</text:p>
      <text:p text:style-name="P8"/>
      <text:p text:style-name="P8"><text:s text:c="8"/>VAR val_ini,val_dep,coe_dep,tas_dep:REAL;</text:p>
      <text:p text:style-name="P8"><text:s text:c="8"/>VAR i,anios:INTEGER;</text:p>
      <text:p text:style-name="P8">BEGIN</text:p>
      <text:p text:style-name="P8"><text:s text:c="5"/>ClrScr;</text:p>
      <text:p text:style-name="P8"/>
      <text:p text:style-name="P8"><text:s text:c="5"/>WRITE('Valor inicial -----&gt;'); <text:s text:c="4"/>READLN(val_ini);</text:p>
      <text:p text:style-name="P6"><text:span text:style-name="T1"><text:s text:c="5"/></text:span>WRITE('Numero de años ----&gt; '); <text:s text:c="3"/>READLN(anios);</text:p>
      <text:p text:style-name="P6"/>
      <text:p text:style-name="P6"><text:s text:c="5"/>coe_dep:=2/anios;</text:p>
      <text:p text:style-name="P6"><text:s text:c="5"/>tas_dep:=val_ini*coe_dep;</text:p>
      <text:p text:style-name="P6"><text:s text:c="5"/>val_dep:=val_ini-tas_dep;</text:p>
      <text:p text:style-name="P6"/>
      <text:p text:style-name="P6"><text:s text:c="5"/><text:span text:style-name="T1">FOR i:=1 TO anios DO</text:span></text:p>
      <text:p text:style-name="P8"><text:s text:c="5"/>BEGIN</text:p>
      <text:p text:style-name="P8"><text:s text:c="10"/>WRITE('Año ');</text:p>
      <text:p text:style-name="P8"><text:s text:c="10"/>WRITE(i:3);</text:p>
      <text:p text:style-name="P8"><text:s text:c="10"/>WRITE(' ------ ');</text:p>
      <text:p text:style-name="P8"><text:soft-page-break/><text:s text:c="10"/>WRITELN(val_dep:10:2);</text:p>
      <text:p text:style-name="P8"><text:s text:c="10"/>val_dep:=val_dep-(val_dep*coe_dep);</text:p>
      <text:p text:style-name="P8"><text:s text:c="5"/>END;</text:p>
      <text:p text:style-name="P6">END.</text:p>
      <text:p text:style-name="P3"/>
      <text:p text:style-name="P3"/>
      <text:p text:style-name="P3">☺Escribir un programa que calcule las raíces de la ecuación (ax<text:span text:style-name="T4">2</text:span> + bx + c = 0) teniendo en cuenta los siguientes casos:</text:p>
      <text:p text:style-name="P3"/>
      <text:list text:style-name="RTF_5f_Num_20_7">
        <text:list-item>
          <text:p text:style-name="P64">Si a es igual a 0 y b es igual a 0, imprimiremos un mensaje diciendo que la ecuación es degenerada.</text:p>
        </text:list-item>
      </text:list>
      <text:list text:style-name="RTF_5f_Num_20_11">
        <text:list-item>
          <text:p text:style-name="P65">Si a es igual a 0 y b no es igual a 0, existe una raíz única con valor –c/b.</text:p>
        </text:list-item>
      </text:list>
      <text:list text:style-name="RTF_5f_Num_20_12">
        <text:list-item>
          <text:p text:style-name="P66">En los demás casos, utilizaremos la fórmula siguiente:</text:p>
        </text:list-item>
      </text:list>
      <text:p text:style-name="P48"><text:span text:style-name="T1">xi = (-b </text:span><text:span text:style-name="T13"></text:span><text:span text:style-name="T1"> </text:span><text:span text:style-name="T13"></text:span><text:span text:style-name="T1">(b2 – 4ac))/(2a)</text:span></text:p>
      <text:p text:style-name="P48"><text:span text:style-name="T6">La expresión d = b</text:span><text:span text:style-name="T5">2</text:span><text:span text:style-name="T6"> – 4ac se denomina discriminante.</text:span></text:p>
      <text:p text:style-name="P49">· Si d es mayor o igual que 0 entonces hay dos raíces reales</text:p>
      <text:p text:style-name="P48"><text:span text:style-name="T6">· Si d es menor que 0 entonces hay dos raíces complejas de la forma: x+yi,x-yi. Siendo x el valor –b/2a e y el valor absoluto de </text:span><text:span text:style-name="T13"></text:span><text:span text:style-name="T6">(b</text:span><text:span text:style-name="T5">2</text:span><text:span text:style-name="T6">-4ac)/(2a)</text:span></text:p>
      <text:p text:style-name="P3"/>
      <text:p text:style-name="P18"/>
      <text:p text:style-name="P6">PROGRAM EJER59;</text:p>
      <text:p text:style-name="P6"><text:s text:c="8"/>USES CRT;</text:p>
      <text:p text:style-name="P6"><text:s text:c="8"/>VAR a,b,c,d,r1,r2,x,y:REAL;</text:p>
      <text:p text:style-name="P8">BEGIN</text:p>
      <text:p text:style-name="P8"><text:s text:c="5"/>ClrScr;</text:p>
      <text:p text:style-name="P8"/>
      <text:p text:style-name="P8"><text:s text:c="5"/>WRITE('Coeficiente a -&gt; '); <text:s text:c="7"/>READLN(a);</text:p>
      <text:p text:style-name="P8"><text:s text:c="5"/>WRITE('Coeficiente b -&gt; '); <text:s text:c="7"/>READLN(b);</text:p>
      <text:p text:style-name="P8"><text:s text:c="5"/>WRITE('Coeficiente c -&gt; '); <text:s text:c="7"/>READLN(c);</text:p>
      <text:p text:style-name="P8"/>
      <text:p text:style-name="P8"><text:s text:c="5"/>IF (a=0) AND (b=0) THEN</text:p>
      <text:p text:style-name="P6"><text:span text:style-name="T1"><text:s text:c="5"/></text:span>BEGIN</text:p>
      <text:p text:style-name="P6"><text:s text:c="10"/>WRITE('La ecuacion es degenerada');</text:p>
      <text:p text:style-name="P6"><text:s text:c="10"/><text:span text:style-name="T1">EXIT;</text:span></text:p>
      <text:p text:style-name="P8"><text:s text:c="5"/>END</text:p>
      <text:p text:style-name="P8"><text:s text:c="5"/>ELSE IF (a=0) AND (b&lt;&gt;0) THEN</text:p>
      <text:p text:style-name="P8"><text:s text:c="5"/>BEGIN</text:p>
      <text:p text:style-name="P8"><text:s text:c="10"/>r1:=c/b;</text:p>
      <text:p text:style-name="P8"><text:s text:c="10"/>WRITE('r1 = '); WRITELN(r1:5:2);</text:p>
      <text:p text:style-name="P8"><text:s text:c="10"/>EXIT;</text:p>
      <text:p text:style-name="P8"><text:s text:c="5"/>END</text:p>
      <text:p text:style-name="P8"><text:s text:c="5"/>ELSE</text:p>
      <text:p text:style-name="P8"><text:s text:c="5"/>BEGIN</text:p>
      <text:p text:style-name="P8"><text:s text:c="10"/>d:=sqr(b)-4*a*c;</text:p>
      <text:p text:style-name="P8"><text:s text:c="10"/>IF (d&gt;=0) THEN</text:p>
      <text:p text:style-name="P8"><text:s text:c="10"/>BEGIN</text:p>
      <text:p text:style-name="P8"><text:s text:c="15"/>r1:=(-b+sqrt(sqr(b)-4*a*c))/(2*a);</text:p>
      <text:p text:style-name="P8"><text:s text:c="15"/>r2:=(-b-sqrt(sqr(b)-4*a*c))/(2*a);</text:p>
      <text:p text:style-name="P8"><text:s text:c="15"/>WRITE('r1 = '); <text:s text:c="5"/>WRITELN(r1:5:2);</text:p>
      <text:p text:style-name="P8"><text:s text:c="15"/>WRITE('r2 = '); <text:s text:c="5"/>WRITELN(r2:5:2);</text:p>
      <text:p text:style-name="P8"><text:s text:c="10"/>END</text:p>
      <text:p text:style-name="P8"><text:s text:c="10"/>ELSE</text:p>
      <text:p text:style-name="P8"><text:s text:c="10"/>BEGIN</text:p>
      <text:p text:style-name="P8"><text:s text:c="15"/>x:=-b/(2*a);</text:p>
      <text:p text:style-name="P8"><text:s text:c="15"/>y:=-b-sqrt(abs(sqr(b)-4*a*c));</text:p>
      <text:p text:style-name="P8"><text:s text:c="15"/>WRITE('r1 = '); WRITE(x:5:2); WRITE(' + '); WRITE(y:5:2);</text:p>
      <text:p text:style-name="P8"><text:s text:c="15"/>WRITELN('i');</text:p>
      <text:p text:style-name="P8"><text:s text:c="15"/>WRITE('r2 = '); WRITE(x:5:2); WRITE(' - '); WRITE(y:5:2);</text:p>
      <text:p text:style-name="P8"><text:s text:c="15"/>WRITELN('i');</text:p>
      <text:p text:style-name="P8"><text:s text:c="10"/>END;</text:p>
      <text:p text:style-name="P6"><text:span text:style-name="T1"><text:s text:c="5"/></text:span>END;</text:p>
      <text:p text:style-name="P6">END.</text:p>
      <text:p text:style-name="P6"/>
      <text:p text:style-name="P3">☺Escribir un programe en Pascal que resuelva una matriz 3 x 3. (Veremos formas mejores <text:soft-page-break/>de realizar este ejercicio)</text:p>
      <text:p text:style-name="P3"/>
      <text:p text:style-name="P9">PROGRAM DETER3;</text:p>
      <text:p text:style-name="P9"><text:s text:c="8"/>USES CRT;</text:p>
      <text:p text:style-name="P9"/>
      <text:p text:style-name="P5"><text:span text:style-name="T8"><text:s text:c="8"/></text:span><text:span text:style-name="T10">VAR a11,a12,a13,a21,a22,a23,a31,a32,a33:REAL;</text:span></text:p>
      <text:p text:style-name="P11"><text:s text:c="8"/>VAR M:REAL;</text:p>
      <text:p text:style-name="P11"/>
      <text:p text:style-name="P11">BEGIN</text:p>
      <text:p text:style-name="P11"/>
      <text:p text:style-name="P11"><text:s text:c="5"/>ClrScr;</text:p>
      <text:p text:style-name="P11"/>
      <text:p text:style-name="P11"><text:s text:c="5"/>WRITELN ('Introduzca los valores de la matriz 3x3');</text:p>
      <text:p text:style-name="P5"><text:span text:style-name="T10"><text:s text:c="5"/></text:span><text:span text:style-name="T8">WRITELN (' ');</text:span></text:p>
      <text:p text:style-name="P9"/>
      <text:p text:style-name="P9"><text:s text:c="5"/>WRITE ('a11: '); <text:s text:c="2"/>READLN (a11);</text:p>
      <text:p text:style-name="P9"><text:s text:c="5"/>WRITE ('a12: '); <text:s text:c="2"/>READLN (a12);</text:p>
      <text:p text:style-name="P9"><text:s text:c="5"/>WRITE ('a13: '); <text:s text:c="2"/>READLN (a13);</text:p>
      <text:p text:style-name="P9"><text:s text:c="5"/>WRITE ('a21: '); <text:s text:c="2"/>READLN (a21);</text:p>
      <text:p text:style-name="P9"><text:s text:c="5"/>WRITE ('a22: '); <text:s text:c="2"/>READLN (a22);</text:p>
      <text:p text:style-name="P9"><text:s text:c="5"/>WRITE ('a23: '); <text:s text:c="2"/>READLN (a23);</text:p>
      <text:p text:style-name="P9"><text:s text:c="5"/>WRITE ('a31: '); <text:s text:c="2"/>READLN (a31);</text:p>
      <text:p text:style-name="P9"><text:s text:c="5"/>WRITE ('a32: '); <text:s text:c="2"/>READLN (a32);</text:p>
      <text:p text:style-name="P9"><text:s text:c="5"/>WRITE ('a33: '); <text:s text:c="2"/>READLN (a33);</text:p>
      <text:p text:style-name="P9"/>
      <text:p text:style-name="P9"><text:s text:c="5"/>WRITELN (' ');</text:p>
      <text:p text:style-name="P9"/>
      <text:p text:style-name="P5"><text:span text:style-name="T8"><text:s text:c="5"/></text:span><text:span text:style-name="T10">M:=(a11*a22*a33)+(a21*a32*a13)+(a31*a12*a23)</text:span></text:p>
      <text:p text:style-name="P11"><text:s text:c="7"/>-(a13*a22*a31)-(a11*a23*a32)-(a12*a21*a33);</text:p>
      <text:p text:style-name="P11"/>
      <text:p text:style-name="P11"><text:s text:c="5"/>WRITE ('El resultado es: '); <text:s text:c="7"/>WRITE (M:5:2);</text:p>
      <text:p text:style-name="P11"/>
      <text:p text:style-name="P11">END.</text:p>
      <text:p text:style-name="P6"/>
      <text:p text:style-name="P6"/>
      <text:p text:style-name="P3">☺Escribir un programa en Pascal que sume dos cadenas. (los datos vienen en el cuerpo del ejercicio).</text:p>
      <text:p text:style-name="P3"/>
      <text:p text:style-name="P8">PROGRAM EJER60; </text:p>
      <text:p text:style-name="P8"><text:s text:c="8"/>USES CRT;</text:p>
      <text:p text:style-name="P8"/>
      <text:p text:style-name="P8"><text:s text:c="8"/>VAR tit_pel1:STRING;</text:p>
      <text:p text:style-name="P8"><text:s text:c="8"/>VAR tit_pel2:STRING;</text:p>
      <text:p text:style-name="P8"><text:s text:c="8"/>VAR tit_pel3:STRING;</text:p>
      <text:p text:style-name="P8">BEGIN</text:p>
      <text:p text:style-name="P8"><text:s text:c="5"/>tit_pel1:='Alien';</text:p>
      <text:p text:style-name="P6"><text:span text:style-name="T1"><text:s text:c="5"/></text:span>tit_pel2:='Blade ';</text:p>
      <text:p text:style-name="P6"><text:s text:c="5"/><text:span text:style-name="T1">tit_pel3:='Runner';</text:span></text:p>
      <text:p text:style-name="P8"/>
      <text:p text:style-name="P6"><text:span text:style-name="T1"><text:s text:c="5"/></text:span>ClrScr;</text:p>
      <text:p text:style-name="P6"/>
      <text:p text:style-name="P6"><text:s text:c="5"/>WRITELN ('TITULOS DE PELICULAS');</text:p>
      <text:p text:style-name="P6"/>
      <text:p text:style-name="P6"><text:s text:c="5"/><text:span text:style-name="T1">WRITELN (tit_pel1);</text:span></text:p>
      <text:p text:style-name="P8"><text:s text:c="5"/>WRITELN (tit_pel2 + tit_pel3);</text:p>
      <text:p text:style-name="P8"/>
      <text:p text:style-name="P8">END.</text:p>
      <text:p text:style-name="P8"/>
      <text:p text:style-name="P20"/>
      <text:p text:style-name="P3">☺A partir de las cadenas de caracteres 70809207 y Q, construir y visualizar en la pantalla la cadena 70809207-Q.</text:p>
      <text:p text:style-name="P3"/>
      <text:p text:style-name="P8">PROGRAM EJER61; </text:p>
      <text:p text:style-name="P8"><text:s text:c="8"/>USES CRT;</text:p>
      <text:p text:style-name="P8"/>
      <text:p text:style-name="P8"><text:s text:c="8"/>VAR numero:LONGINT;</text:p>
      <text:p text:style-name="P8"><text:s text:c="8"/>VAR letra:STRING;</text:p>
      <text:p text:style-name="P8"><text:soft-page-break/>BEGIN</text:p>
      <text:p text:style-name="P6"><text:span text:style-name="T1"><text:s text:c="5"/></text:span>ClrScr;</text:p>
      <text:p text:style-name="P6"/>
      <text:p text:style-name="P6"><text:s text:c="5"/>numero:=56789312;</text:p>
      <text:p text:style-name="P6"><text:s text:c="5"/>letra:='F';</text:p>
      <text:p text:style-name="P6"/>
      <text:p text:style-name="P6"><text:s text:c="5"/>WRITE ('EL NUMERO DEL DNI ES: ');</text:p>
      <text:p text:style-name="P6"><text:s text:c="5"/>WRITE (numero,'-',+ letra);</text:p>
      <text:p text:style-name="P8">END.</text:p>
      <text:p text:style-name="P17"/>
      <text:p text:style-name="P17"/>
      <text:p text:style-name="P8">PROGRAM EJER61;</text:p>
      <text:p text:style-name="P8"><text:s text:c="8"/>USES CRT;</text:p>
      <text:p text:style-name="P8"><text:s text:c="8"/>VAR cad1,cad2:STRING;</text:p>
      <text:p text:style-name="P8">BEGIN</text:p>
      <text:p text:style-name="P8"><text:s text:c="5"/>cad1:='56789312';</text:p>
      <text:p text:style-name="P6"><text:span text:style-name="T1"><text:s text:c="5"/></text:span>cad2:='X';</text:p>
      <text:p text:style-name="P6"/>
      <text:p text:style-name="P6"><text:s text:c="5"/>ClrScr;</text:p>
      <text:p text:style-name="P6"/>
      <text:p text:style-name="P6"><text:s text:c="5"/><text:span text:style-name="T1">WRITE('NIF:' + cad1 + '-' + cad2);</text:span></text:p>
      <text:p text:style-name="P6">END.</text:p>
      <text:p text:style-name="P6"/>
      <text:p text:style-name="P3"/>
      <text:p text:style-name="P3">☺Transformar la cadena <text:span text:style-name="T14">Esto es una prueba</text:span>, en la cadena <text:span text:style-name="T14">Esto es prueba</text:span>. Utilizar la función DELETE(S,P,N) que elimina N caracteres de la cadena S, a partir de la posición P.</text:p>
      <text:p text:style-name="P3"/>
      <text:p text:style-name="P8">PROGRAM EJER62; </text:p>
      <text:p text:style-name="P8"><text:s text:c="8"/>USES CRT;</text:p>
      <text:p text:style-name="P8"/>
      <text:p text:style-name="P8"><text:s text:c="8"/>VAR frase:STRING;</text:p>
      <text:p text:style-name="P8">BEGIN</text:p>
      <text:p text:style-name="P6"><text:span text:style-name="T1"><text:s text:c="5"/></text:span>ClrScr;</text:p>
      <text:p text:style-name="P6"/>
      <text:p text:style-name="P6"><text:s text:c="5"/>{Transforma la cadena "Esto es una prueba" en "Esto es prueba"}</text:p>
      <text:p text:style-name="P6"/>
      <text:p text:style-name="P6"><text:s text:c="5"/>WRITELN ('Este programa suprime un numero determinado de letras');</text:p>
      <text:p text:style-name="P6"><text:s text:c="5"/>WRITELN ('');</text:p>
      <text:p text:style-name="P6"/>
      <text:p text:style-name="P6"><text:s text:c="5"/>frase:='Esto es una prueba';</text:p>
      <text:p text:style-name="P6"><text:s text:c="5"/>WRITELN (frase);</text:p>
      <text:p text:style-name="P6"/>
      <text:p text:style-name="P6"><text:s text:c="5"/>DELETE (frase,9,4);</text:p>
      <text:p text:style-name="P6"><text:s text:c="5"/><text:span text:style-name="T1">WRITELN (frase);</text:span></text:p>
      <text:p text:style-name="P8">END.</text:p>
      <text:p text:style-name="P17"/>
      <text:p text:style-name="P20"/>
      <text:p text:style-name="P5"><text:span text:style-name="T6">☺Transformar la cadena </text:span><text:span text:style-name="T7">Curso de Pascal</text:span><text:span text:style-name="T6"> en la cadena </text:span><text:span text:style-name="T7">Curso de Programación en Pascal. </text:span><text:span text:style-name="T6">Utilizar la función INSERT(SO,SD,P) que inserta la cadena SO en la cadena SD a partir de la posición P.</text:span></text:p>
      <text:p text:style-name="P3"/>
      <text:p text:style-name="P8">PROGRAM EJER63; </text:p>
      <text:p text:style-name="P8"><text:s text:c="8"/>USES CRT;</text:p>
      <text:p text:style-name="P8"/>
      <text:p text:style-name="P8"><text:s text:c="8"/>VAR frase1:STRING;</text:p>
      <text:p text:style-name="P8"><text:s text:c="8"/>VAR frase2:STRING;</text:p>
      <text:p text:style-name="P8">BEGIN</text:p>
      <text:p text:style-name="P6"><text:span text:style-name="T1"><text:s text:c="5"/></text:span>ClrScr;</text:p>
      <text:p text:style-name="P6"/>
      <text:p text:style-name="P6"><text:s text:c="5"/>{Este programa inserta la frase2 en la frase1}</text:p>
      <text:p text:style-name="P6"/>
      <text:p text:style-name="P6"><text:s text:c="5"/>WRITELN ('Se introducira la frase2 en la frase1');</text:p>
      <text:p text:style-name="P6"><text:s text:c="5"/>WRITELN ('');</text:p>
      <text:p text:style-name="P6"/>
      <text:p text:style-name="P6"><text:s text:c="5"/>frase1:='Curso de Pascal';</text:p>
      <text:p text:style-name="P6"><text:s text:c="5"/>frase2:='Programacion en ';</text:p>
      <text:p text:style-name="P6"/>
      <text:p text:style-name="P6"><text:soft-page-break/><text:s text:c="5"/><text:span text:style-name="T1">WRITE ('Frase1: '); <text:s text:c="5"/>WRITELN (frase1);</text:span></text:p>
      <text:p text:style-name="P8"><text:s text:c="5"/>WRITE ('Frase2: '); <text:s text:c="5"/>WRITELN (frase2);</text:p>
      <text:p text:style-name="P8"><text:s text:c="5"/>WRITELN ('');</text:p>
      <text:p text:style-name="P8"/>
      <text:p text:style-name="P8"><text:s text:c="5"/>insert (frase2,frase1,10);</text:p>
      <text:p text:style-name="P8"/>
      <text:p text:style-name="P8"><text:s text:c="5"/>WRITELN (frase1);</text:p>
      <text:p text:style-name="P8">END.</text:p>
      <text:p text:style-name="P17"/>
      <text:p text:style-name="P20"/>
      <text:p text:style-name="P3">☺Transformar los valores 91 y 8631217 almacenados en dos variables de tipo REAL en la cadena 91-8631217. Previamente transformar los dos valores numéricos a variables tipo cadena con la función STR(X,S) que almacena en S, como una cadena alfanumérica, el valor X.</text:p>
      <text:p text:style-name="P3"/>
      <text:p text:style-name="P6">PROGRAM EJER64; </text:p>
      <text:p text:style-name="P6"><text:s text:c="8"/>USES CRT;</text:p>
      <text:p text:style-name="P6"/>
      <text:p text:style-name="P6"><text:s text:c="8"/>VAR valor1, valor2:REAL;</text:p>
      <text:p text:style-name="P6"><text:s text:c="8"/>VAR valor_1, valor_2:STRING;</text:p>
      <text:p text:style-name="P6">BEGIN</text:p>
      <text:p text:style-name="P6"><text:s text:c="5"/>ClrScr;</text:p>
      <text:p text:style-name="P6"/>
      <text:p text:style-name="P6"><text:s text:c="5"/>valor1:=91;</text:p>
      <text:p text:style-name="P6"><text:s text:c="5"/>valor2:=5550908;</text:p>
      <text:p text:style-name="P6"/>
      <text:p text:style-name="P6"><text:s text:c="5"/>STR(valor1:5:2, valor_1);</text:p>
      <text:p text:style-name="P6"><text:s text:c="5"/>STR(valor2:10:2, valor_2);</text:p>
      <text:p text:style-name="P6"/>
      <text:p text:style-name="P6"><text:s text:c="5"/>WRITELN (valor_1,' - ', + valor_2);</text:p>
      <text:p text:style-name="P8">END.</text:p>
      <text:p text:style-name="P8"/>
      <text:p text:style-name="P8"/>
      <text:p text:style-name="P8"/>
      <text:p text:style-name="P8">PROGRAM EJER64;</text:p>
      <text:p text:style-name="P8"><text:s text:c="8"/>USES CRT;</text:p>
      <text:p text:style-name="P8"><text:s text:c="8"/>VAR val1,val2:REAL;</text:p>
      <text:p text:style-name="P8"><text:s text:c="8"/>VAR cad1,cad2:STRING;</text:p>
      <text:p text:style-name="P8">BEGIN</text:p>
      <text:p text:style-name="P8"><text:s text:c="5"/>val1:=91;</text:p>
      <text:p text:style-name="P8"><text:s text:c="5"/>val2:=5550908;</text:p>
      <text:p text:style-name="P8"/>
      <text:p text:style-name="P8"><text:s text:c="5"/>STR(val1,cad1);</text:p>
      <text:p text:style-name="P8"><text:s text:c="5"/>STR(val2,cad2);</text:p>
      <text:p text:style-name="P8"/>
      <text:p text:style-name="P8"><text:s text:c="5"/>ClrScr;</text:p>
      <text:p text:style-name="P8"/>
      <text:p text:style-name="P8"><text:s text:c="5"/>WRITELN(cad1 + '-' + cad2);</text:p>
      <text:p text:style-name="P8">END.</text:p>
      <text:p text:style-name="P20"/>
      <text:p text:style-name="P20"/>
      <text:p text:style-name="P5"><text:span text:style-name="T6">☺Concatenar las cadenas </text:span><text:span text:style-name="T7">El, hombre, invisible</text:span><text:span text:style-name="T6"> en una sola </text:span><text:span text:style-name="T7">el hombre invisible</text:span><text:span text:style-name="T6">. Utilizar la función CONCAT (S1,S2,S3...) que retorna la concatenación de todas las cadenas pasadas como parámetros.</text:span></text:p>
      <text:p text:style-name="P3"/>
      <text:p text:style-name="P8">PROGRAM EJER65; </text:p>
      <text:p text:style-name="P8"><text:s text:c="8"/>USES CRT;</text:p>
      <text:p text:style-name="P8"/>
      <text:p text:style-name="P8"><text:s text:c="8"/>VAR S1, S2, S3:STRING;</text:p>
      <text:p text:style-name="P6"><text:span text:style-name="T1"><text:s text:c="8"/></text:span>VAR cadena_final:STRING;</text:p>
      <text:p text:style-name="P8">BEGIN</text:p>
      <text:p text:style-name="P8"><text:s text:c="5"/>ClrScr;</text:p>
      <text:p text:style-name="P8"/>
      <text:p text:style-name="P8"><text:s text:c="5"/>S1:='El';</text:p>
      <text:p text:style-name="P8"><text:s text:c="5"/>S2:=' hombre';</text:p>
      <text:p text:style-name="P8"><text:s text:c="5"/>S3:=' invisible';</text:p>
      <text:p text:style-name="P8"><text:soft-page-break/></text:p>
      <text:p text:style-name="P8"><text:s text:c="5"/>cadena_final:=CONCAT(S1,S2,S3);</text:p>
      <text:p text:style-name="P8"/>
      <text:p text:style-name="P6"><text:span text:style-name="T1"><text:s text:c="5"/></text:span>WRITE (cadena_final);</text:p>
      <text:p text:style-name="P8">END.</text:p>
      <text:p text:style-name="P8"/>
      <text:p text:style-name="P8"/>
      <text:p text:style-name="P8">PROGRAM EJER65;</text:p>
      <text:p text:style-name="P8"><text:s text:c="8"/>USES CRT;</text:p>
      <text:p text:style-name="P8"><text:s text:c="8"/>VAR cad1,cad2,cad3,cad4,esp:STRING;</text:p>
      <text:p text:style-name="P8">BEGIN</text:p>
      <text:p text:style-name="P6"><text:span text:style-name="T1"><text:s text:c="5"/></text:span>cad1:='el';</text:p>
      <text:p text:style-name="P6"><text:s text:c="5"/>cad2:='hombre';</text:p>
      <text:p text:style-name="P6"><text:s text:c="5"/>cad3:='invisible';</text:p>
      <text:p text:style-name="P6"><text:s text:c="5"/>esp:=' ';</text:p>
      <text:p text:style-name="P6"/>
      <text:p text:style-name="P6"><text:s text:c="5"/>cad4:=CONCAT(cad1,esp,cad2,esp,cad3);</text:p>
      <text:p text:style-name="P6"/>
      <text:p text:style-name="P6"><text:s text:c="5"/><text:span text:style-name="T1">ClrScr;</text:span></text:p>
      <text:p text:style-name="P8"/>
      <text:p text:style-name="P8"><text:s text:c="5"/>WRITELN(cad1);</text:p>
      <text:p text:style-name="P8"><text:s text:c="5"/>WRITELN(cad2);</text:p>
      <text:p text:style-name="P8"><text:s text:c="5"/>WRITELN(cad3);</text:p>
      <text:p text:style-name="P8"><text:s text:c="5"/>WRITELN(cad4);</text:p>
      <text:p text:style-name="P8">END.</text:p>
      <text:p text:style-name="P20"/>
      <text:p text:style-name="P20"/>
      <text:p text:style-name="P3">☺Extraer la cadena SOFIA de la cadena FILOSOFIA. Utilizar la función COPY(S,P,N), que devuelve una subcadena de S, de N caracteres, el primero de los cuales ocupa la posición P de S.</text:p>
      <text:p text:style-name="P3"/>
      <text:p text:style-name="P8">PROGRAM EJER66; </text:p>
      <text:p text:style-name="P8"><text:s text:c="8"/>USES CRT;</text:p>
      <text:p text:style-name="P8"/>
      <text:p text:style-name="P8"><text:s text:c="8"/>VAR S1,S2:STRING;</text:p>
      <text:p text:style-name="P8">BEGIN</text:p>
      <text:p text:style-name="P8"><text:s text:c="5"/>ClrScr;</text:p>
      <text:p text:style-name="P8"/>
      <text:p text:style-name="P8"><text:s text:c="5"/>S1:='FILOSOFIA';</text:p>
      <text:p text:style-name="P8"/>
      <text:p text:style-name="P8"><text:s text:c="5"/>S1:=COPY (S1,5,5); {'SOFIA'}</text:p>
      <text:p text:style-name="P8"/>
      <text:p text:style-name="P8"><text:s text:c="5"/>WRITE (S1);</text:p>
      <text:p text:style-name="P8">END.</text:p>
      <text:p text:style-name="P8"/>
      <text:p text:style-name="P8"/>
      <text:p text:style-name="P8">PROGRAM EJER66;</text:p>
      <text:p text:style-name="P8"><text:s text:c="8"/>USES CRT;</text:p>
      <text:p text:style-name="P8"><text:s text:c="8"/>VAR cad1,cad2:STRING;</text:p>
      <text:p text:style-name="P8">BEGIN</text:p>
      <text:p text:style-name="P6"><text:span text:style-name="T1"><text:s text:c="5"/></text:span>cad1:='FILOSOFIA';</text:p>
      <text:p text:style-name="P6"><text:s text:c="5"/>cad2:=COPY(cad1,5,5);</text:p>
      <text:p text:style-name="P6"/>
      <text:p text:style-name="P6"><text:s text:c="5"/><text:span text:style-name="T1">ClrScr;</text:span></text:p>
      <text:p text:style-name="P8"/>
      <text:p text:style-name="P8"><text:s text:c="5"/>WRITELN(cad1);</text:p>
      <text:p text:style-name="P8"><text:s text:c="5"/>WRITELN(cad2);</text:p>
      <text:p text:style-name="P8">END.</text:p>
      <text:p text:style-name="P20"/>
      <text:p text:style-name="P20"/>
      <text:p text:style-name="P5"><text:span text:style-name="T6">☺Obtener la longitud de la cadena </text:span><text:span text:style-name="T7">esternocleidomastoideo</text:span><text:span text:style-name="T6">, utilizando la función LENGTH(S), que devuelve la longitud de la cadena S.</text:span></text:p>
      <text:p text:style-name="P3"/>
      <text:p text:style-name="P8">PROGRAM EJER67; </text:p>
      <text:p text:style-name="P8"><text:s text:c="8"/>USES CRT;</text:p>
      <text:p text:style-name="P8"/>
      <text:p text:style-name="P8"><text:soft-page-break/><text:s text:c="8"/>VAR cadena:STRING;</text:p>
      <text:p text:style-name="P8">BEGIN</text:p>
      <text:p text:style-name="P6"><text:span text:style-name="T1"><text:s text:c="5"/></text:span>ClrScr;</text:p>
      <text:p text:style-name="P6"/>
      <text:p text:style-name="P6"><text:s text:c="5"/>WRITELN ('Introduzca una cadena para saber su longitud:');</text:p>
      <text:p text:style-name="P6"><text:s text:c="5"/><text:span text:style-name="T1">WRITELN ('');</text:span></text:p>
      <text:p text:style-name="P8"/>
      <text:p text:style-name="P8"><text:s text:c="5"/>READLN (cadena);</text:p>
      <text:p text:style-name="P8"/>
      <text:p text:style-name="P8"><text:s text:c="5"/>WRITELN (''); <text:s/></text:p>
      <text:p text:style-name="P6"><text:span text:style-name="T1"><text:s text:c="5"/></text:span>WRITE ('La longitud de la cadena es de: ');</text:p>
      <text:p text:style-name="P6"/>
      <text:p text:style-name="P6"><text:s text:c="5"/><text:span text:style-name="T1">WRITE (LENGTH(cadena),' caracteres');</text:span></text:p>
      <text:p text:style-name="P8">END.</text:p>
      <text:p text:style-name="P20"/>
      <text:p text:style-name="P20"/>
      <text:p text:style-name="P5"><text:span text:style-name="T6">☺Obtener la primera posición en la que comienza la subcadena </text:span><text:span text:style-name="T7">fragi</text:span><text:span text:style-name="T6"> en la cadena </text:span><text:span text:style-name="T7">supercalifragilisticoexpialidoso</text:span><text:span text:style-name="T6">. Utilizar la función POS(SB,S) que devuelve la posición de la primera aparición de la subcadena SB en la cadena S.</text:span></text:p>
      <text:p text:style-name="P3"/>
      <text:p text:style-name="P6">PROGRAM EJER68; </text:p>
      <text:p text:style-name="P6"><text:s text:c="8"/>USES CRT;</text:p>
      <text:p text:style-name="P6"/>
      <text:p text:style-name="P6"><text:s text:c="8"/>VAR cadena:STRING;</text:p>
      <text:p text:style-name="P6"><text:s text:c="8"/>VAR subcadena:STRING;</text:p>
      <text:p text:style-name="P6"><text:s text:c="8"/>VAR posi:INTEGER;</text:p>
      <text:p text:style-name="P6">BEGIN</text:p>
      <text:p text:style-name="P6"><text:s text:c="5"/>ClrScr;</text:p>
      <text:p text:style-name="P6"/>
      <text:p text:style-name="P6"><text:s text:c="5"/>cadena:='supercalifragilisticoexpialidoso';</text:p>
      <text:p text:style-name="P6"><text:s text:c="5"/>subcadena:='fragi';</text:p>
      <text:p text:style-name="P6"/>
      <text:p text:style-name="P6"><text:s text:c="5"/>posi:=POS(subcadena,cadena);</text:p>
      <text:p text:style-name="P6"/>
      <text:p text:style-name="P6"><text:s text:c="5"/><text:span text:style-name="T1">WRITE (posi);</text:span></text:p>
      <text:p text:style-name="P8">END.</text:p>
      <text:p text:style-name="P17"/>
      <text:p text:style-name="P20"/>
      <text:p text:style-name="P3">☺Transformar la cadena Lenguaje Pascal en la cadena LENGUAJE PASCAL. Utilizar la función UPCASE(C) que transforma un carácter C a mayúscula.</text:p>
      <text:p text:style-name="P3"/>
      <text:p text:style-name="P6">PROGRAM EJER69; </text:p>
      <text:p text:style-name="P6"><text:s text:c="8"/>USES CRT;</text:p>
      <text:p text:style-name="P6"/>
      <text:p text:style-name="P6"><text:s text:c="8"/>VAR cadena:STRING;</text:p>
      <text:p text:style-name="P6"><text:s text:c="8"/>VAR i:INTEGER;</text:p>
      <text:p text:style-name="P6">BEGIN</text:p>
      <text:p text:style-name="P6"><text:s text:c="5"/>ClrScr;</text:p>
      <text:p text:style-name="P6"/>
      <text:p text:style-name="P6"><text:s text:c="5"/>cadena:='Lenguaje Pascal';</text:p>
      <text:p text:style-name="P6"/>
      <text:p text:style-name="P6"><text:s text:c="5"/><text:span text:style-name="T1">i:=0;</text:span></text:p>
      <text:p text:style-name="P8"/>
      <text:p text:style-name="P8"><text:s text:c="5"/>FOR i:=1 TO LENGTH(cadena) DO</text:p>
      <text:p text:style-name="P43"><text:span text:style-name="T1"><text:s text:c="5"/></text:span>cadena[i]:=UPCASE(cadena[i]);</text:p>
      <text:p text:style-name="P6"/>
      <text:p text:style-name="P6"><text:s text:c="5"/><text:span text:style-name="T1">WRITE (cadena);</text:span></text:p>
      <text:p text:style-name="P8"><text:s text:c="5"/>i:= i + 1;</text:p>
      <text:p text:style-name="P8">END.</text:p>
      <text:p text:style-name="P8"/>
      <text:p text:style-name="P17"/>
      <text:p text:style-name="P8"/>
      <text:p text:style-name="P8">PROGRAM EJER69;</text:p>
      <text:p text:style-name="P8"><text:s text:c="8"/>USES CRT;</text:p>
      <text:p text:style-name="P8"><text:s text:c="8"/>VAR i:INTEGER;</text:p>
      <text:p text:style-name="P8"><text:s text:c="8"/>VAR cad1:STRING;</text:p>
      <text:p text:style-name="P8">BEGIN</text:p>
      <text:p text:style-name="P6"><text:soft-page-break/><text:span text:style-name="T1"><text:s text:c="5"/></text:span>i:=0;</text:p>
      <text:p text:style-name="P6"><text:s text:c="5"/>cad1:='Lenguaje Pascal';</text:p>
      <text:p text:style-name="P6"/>
      <text:p text:style-name="P6"><text:s text:c="5"/><text:span text:style-name="T1">ClrScr;</text:span></text:p>
      <text:p text:style-name="P8"/>
      <text:p text:style-name="P8"><text:s text:c="5"/>WRITELN(cad1);</text:p>
      <text:p text:style-name="P8"/>
      <text:p text:style-name="P8"><text:s text:c="5"/>WHILE i &lt;= LENGTH(cad1) DO</text:p>
      <text:p text:style-name="P8"><text:s text:c="5"/>BEGIN</text:p>
      <text:p text:style-name="P8"><text:s text:c="10"/>cad1[i]:=UPCASE(cad1[i]);</text:p>
      <text:p text:style-name="P8"><text:s text:c="10"/>i:=i+1;</text:p>
      <text:p text:style-name="P8"><text:s text:c="5"/>END;</text:p>
      <text:p text:style-name="P8"/>
      <text:p text:style-name="P8"><text:s text:c="5"/>WRITELN(cad1);</text:p>
      <text:p text:style-name="P8">END.</text:p>
      <text:p text:style-name="P20"/>
      <text:p text:style-name="P20"/>
      <text:p text:style-name="P3">☺Transformar la cadena VACA en la cadena vaca.</text:p>
      <text:p text:style-name="P3"/>
      <text:p text:style-name="P8">PROGRAM EJER70; </text:p>
      <text:p text:style-name="P8"><text:s text:c="8"/>USES CRT;</text:p>
      <text:p text:style-name="P8"/>
      <text:p text:style-name="P8"><text:s text:c="8"/>VAR cadena:STRING;</text:p>
      <text:p text:style-name="P8"><text:s text:c="8"/>VAR i, v_ascii:INTEGER;</text:p>
      <text:p text:style-name="P8">BEGIN</text:p>
      <text:p text:style-name="P8"><text:s text:c="5"/>ClrScr;</text:p>
      <text:p text:style-name="P8"/>
      <text:p text:style-name="P8"><text:s text:c="5"/>cadena:='VACA';</text:p>
      <text:p text:style-name="P8"/>
      <text:p text:style-name="P8"><text:s text:c="5"/>FOR i:=1 TO LENGTH (cadena) DO</text:p>
      <text:p text:style-name="P8"><text:s text:c="5"/>BEGIN</text:p>
      <text:p text:style-name="P8"><text:s text:c="10"/>v_ascii:=ORD (cadena[i]);</text:p>
      <text:p text:style-name="P6"><text:span text:style-name="T1"><text:s text:c="10"/></text:span>cadena[i]:=(CHR(v_ascii+32));</text:p>
      <text:p text:style-name="P6"><text:s text:c="5"/><text:span text:style-name="T1">END;</text:span></text:p>
      <text:p text:style-name="P8"/>
      <text:p text:style-name="P8"><text:s text:c="5"/>WRITE (cadena);</text:p>
      <text:p text:style-name="P8">END.</text:p>
      <text:p text:style-name="P17"/>
      <text:p text:style-name="P17"/>
      <text:p text:style-name="P8">PROGRAM EJER70;</text:p>
      <text:p text:style-name="P8"><text:s text:c="8"/>USES CRT;</text:p>
      <text:p text:style-name="P8"><text:s text:c="8"/>VAR i,val_asc:INTEGER;</text:p>
      <text:p text:style-name="P8"><text:s text:c="8"/>VAR cad1:STRING;</text:p>
      <text:p text:style-name="P8">BEGIN</text:p>
      <text:p text:style-name="P8"><text:s text:c="5"/>i:=0;</text:p>
      <text:p text:style-name="P8"><text:s text:c="5"/>cad1:='VACA';</text:p>
      <text:p text:style-name="P8"/>
      <text:p text:style-name="P8"><text:s text:c="5"/>ClrScr;</text:p>
      <text:p text:style-name="P8"/>
      <text:p text:style-name="P8"><text:s text:c="5"/>WRITELN(cad1);</text:p>
      <text:p text:style-name="P8"/>
      <text:p text:style-name="P8"><text:s text:c="5"/>WHILE i &lt;= LENGTH(cad1) DO</text:p>
      <text:p text:style-name="P8"><text:s text:c="5"/>BEGIN</text:p>
      <text:p text:style-name="P8"><text:s text:c="10"/>val_asc:=ORD(cad1[i]);</text:p>
      <text:p text:style-name="P8"><text:s text:c="10"/>cad1[i]:=(CHR(val_asc+32));</text:p>
      <text:p text:style-name="P8"><text:s text:c="10"/>i:=i+1;</text:p>
      <text:p text:style-name="P8"><text:s text:c="5"/>END;</text:p>
      <text:p text:style-name="P8"/>
      <text:p text:style-name="P8"><text:s text:c="5"/>WRITELN(cad1);</text:p>
      <text:p text:style-name="P8">END.</text:p>
      <text:p text:style-name="P20"/>
      <text:p text:style-name="P3">☺Escribir un programa en Pascal que lea 4 datos, calcule y visualice en pantalla su producto, suma y media aritmética.</text:p>
      <text:p text:style-name="P3"/>
      <text:p text:style-name="P6">PROGRAM EJER71; </text:p>
      <text:p text:style-name="P6"><text:s text:c="8"/>USES CRT;</text:p>
      <text:p text:style-name="P6"/>
      <text:p text:style-name="P6"><text:s text:c="8"/>VAR a,b,c,d:REAL;</text:p>
      <text:p text:style-name="P6"><text:soft-page-break/><text:s text:c="8"/>VAR producto,suma,media:REAL;</text:p>
      <text:p text:style-name="P6">BEGIN</text:p>
      <text:p text:style-name="P6"><text:s text:c="5"/>ClrScr;</text:p>
      <text:p text:style-name="P6"/>
      <text:p text:style-name="P6"><text:s text:c="5"/>WRITELN('Introduzca 4 datos para calcular las soluciones:');</text:p>
      <text:p text:style-name="P6"><text:s text:c="5"/><text:span text:style-name="T1">WRITELN ('');</text:span></text:p>
      <text:p text:style-name="P8"><text:s text:c="5"/>WRITE ('a: '); <text:s text:c="4"/>READLN (a);</text:p>
      <text:p text:style-name="P8"><text:s text:c="5"/>WRITE ('b: '); <text:s text:c="4"/>READLN (b);</text:p>
      <text:p text:style-name="P8"><text:s text:c="5"/>WRITE ('c: '); <text:s text:c="4"/>READLN (c);</text:p>
      <text:p text:style-name="P8"><text:s text:c="5"/>WRITE ('d: '); <text:s text:c="4"/>READLN (d);</text:p>
      <text:p text:style-name="P6"><text:span text:style-name="T1"><text:s text:c="5"/></text:span>WRITELN ('');</text:p>
      <text:p text:style-name="P6"/>
      <text:p text:style-name="P6"><text:s text:c="5"/>producto:= a * b * c * d;</text:p>
      <text:p text:style-name="P6"><text:s text:c="5"/>suma:= a + b + c + d;</text:p>
      <text:p text:style-name="P6"><text:s text:c="5"/>media:= suma / 2;</text:p>
      <text:p text:style-name="P6"/>
      <text:p text:style-name="P6"><text:s text:c="5"/>WRITELN ('El valor del producto de los numeros es: ',producto:10:2);</text:p>
      <text:p text:style-name="P6"><text:s text:c="5"/>WRITELN ('El valor de la suma de los numeros es: <text:s text:c="2"/>',suma:10:2);</text:p>
      <text:p text:style-name="P6"><text:s text:c="5"/>WRITELN ('El valor de la media de los numero ses: <text:s/>',media:10:2);</text:p>
      <text:p text:style-name="P8">END.</text:p>
      <text:p text:style-name="P9"/>
      <text:p text:style-name="P9"/>
      <text:p text:style-name="P17"/>
      <text:p text:style-name="P8">PROGRAM EJER71;</text:p>
      <text:p text:style-name="P6"><text:span text:style-name="T1"><text:s text:c="8"/></text:span>USES CRT;</text:p>
      <text:p text:style-name="P6"><text:s text:c="8"/>VAR i:INTEGER;</text:p>
      <text:p text:style-name="P6"><text:s text:c="8"/>VAR dato,producto,suma,media:REAL;</text:p>
      <text:p text:style-name="P8">BEGIN</text:p>
      <text:p text:style-name="P8"><text:s text:c="5"/>ClrScr;</text:p>
      <text:p text:style-name="P8"/>
      <text:p text:style-name="P8"><text:s text:c="5"/>producto:=1;</text:p>
      <text:p text:style-name="P8"><text:s text:c="5"/>suma:=0;</text:p>
      <text:p text:style-name="P8"/>
      <text:p text:style-name="P8"><text:s text:c="5"/>FOR i:=1 TO 4 DO</text:p>
      <text:p text:style-name="P8"><text:s text:c="5"/>BEGIN</text:p>
      <text:p text:style-name="P8"><text:s text:c="10"/>WRITE('Dato '); <text:s/>WRITE(i); <text:s/>WRITE('-&gt; ');</text:p>
      <text:p text:style-name="P6"><text:span text:style-name="T1"><text:s text:c="10"/></text:span>READLN(dato);</text:p>
      <text:p text:style-name="P6"><text:s text:c="10"/>producto:=producto*dato;</text:p>
      <text:p text:style-name="P6"><text:s text:c="10"/>suma:=suma+dato;</text:p>
      <text:p text:style-name="P6"><text:s text:c="5"/><text:span text:style-name="T1">END;</text:span></text:p>
      <text:p text:style-name="P8"/>
      <text:p text:style-name="P8"><text:s text:c="5"/>media:=suma/i;</text:p>
      <text:p text:style-name="P8"/>
      <text:p text:style-name="P8"><text:s text:c="5"/>WRITE('Producto: <text:s text:c="2"/>'); WRITELN(producto:5:2);</text:p>
      <text:p text:style-name="P8"><text:s text:c="5"/>WRITE('Suma: <text:s text:c="6"/>'); WRITELN(suma:5:2);</text:p>
      <text:p text:style-name="P6"><text:span text:style-name="T1"><text:s text:c="5"/></text:span>WRITE('Media: <text:s text:c="5"/>'); WRITELN(media:5:2);</text:p>
      <text:p text:style-name="P6">END.</text:p>
      <text:p text:style-name="P6"/>
      <text:p text:style-name="P6"/>
      <text:p text:style-name="P3">☺Escribir un programa en Pascal que lea un peso en libras y a continuación visualice su equivalente en kilos y en gramos. <text:s text:c="3"/>1 libra = 0.45 Kg</text:p>
      <text:p text:style-name="P3"/>
      <text:p text:style-name="P6">PROGRAM EJER72; </text:p>
      <text:p text:style-name="P6"><text:s text:c="8"/>USES CRT;</text:p>
      <text:p text:style-name="P6"><text:s text:c="8"/>VAR libras,kilos,gramos:REAL;</text:p>
      <text:p text:style-name="P6">BEGIN</text:p>
      <text:p text:style-name="P6"><text:s text:c="5"/>ClrScr;</text:p>
      <text:p text:style-name="P6"/>
      <text:p text:style-name="P6"><text:s text:c="5"/>WRITE ('Introduzca el numero de libras para pasarlo a kilos y gramos: ');</text:p>
      <text:p text:style-name="P6"><text:s text:c="5"/><text:span text:style-name="T1">READLN (libras);</text:span></text:p>
      <text:p text:style-name="P8"><text:s text:c="5"/>WRITELN ('');</text:p>
      <text:p text:style-name="P8"/>
      <text:p text:style-name="P6"><text:span text:style-name="T1"><text:s text:c="5"/></text:span>kilos:= libras * 0.45;</text:p>
      <text:p text:style-name="P6"><text:s text:c="5"/>gramos:= kilos * 1000;</text:p>
      <text:p text:style-name="P6"/>
      <text:p text:style-name="P6"><text:s text:c="5"/>WRITELN ('Son ',kilos:5:2,' kilos y ',gramos:5:2,' gramos.');</text:p>
      <text:p text:style-name="P8">END.</text:p>
      <text:p text:style-name="P17"/>
      <text:p text:style-name="P8">PROGRAM EJER72;</text:p>
      <text:p text:style-name="P6"><text:span text:style-name="T1"><text:s text:c="8"/></text:span>USES CRT;</text:p>
      <text:p text:style-name="P6"><text:soft-page-break/><text:s text:c="8"/>VAR libras:REAL;</text:p>
      <text:p text:style-name="P6">BEGIN</text:p>
      <text:p text:style-name="P6"><text:s text:c="5"/>ClrScr;</text:p>
      <text:p text:style-name="P6"/>
      <text:p text:style-name="P6"><text:s text:c="5"/>WRITE('Libras <text:s text:c="4"/>-&gt; <text:s text:c="2"/>'); READLN(libras);</text:p>
      <text:p text:style-name="P6"><text:s text:c="5"/>WRITE('Kilogramos -&gt; <text:s text:c="2"/>'); WRITELN(libras*0.45:7:2);</text:p>
      <text:p text:style-name="P6"><text:s text:c="5"/>WRITE('Gramos <text:s text:c="4"/>-&gt; <text:s text:c="2"/>'); WRITELN((libras*0.45)/1000:7:4);</text:p>
      <text:p text:style-name="P6">END.</text:p>
      <text:p text:style-name="P3"/>
      <text:p text:style-name="P3"/>
      <text:p text:style-name="P3">☺Escribir un programa en Pascal que calcule y escriba el cuadrado de 821.</text:p>
      <text:p text:style-name="P3"/>
      <text:p text:style-name="P6">PROGRAM EJER73; </text:p>
      <text:p text:style-name="P6"><text:s text:c="8"/>USES CRT;</text:p>
      <text:p text:style-name="P6"/>
      <text:p text:style-name="P6"><text:s text:c="8"/>VAR numero, cuadrado:REAL;</text:p>
      <text:p text:style-name="P6">BEGIN</text:p>
      <text:p text:style-name="P6"><text:s text:c="5"/>ClrScr;</text:p>
      <text:p text:style-name="P6"/>
      <text:p text:style-name="P6"><text:s text:c="5"/>WRITE ('Escriba un numero para hacer su cuadrado: ');</text:p>
      <text:p text:style-name="P6"><text:s text:c="5"/><text:span text:style-name="T1">READLN (numero);</text:span></text:p>
      <text:p text:style-name="P8"><text:s text:c="5"/>WRITELN ('');</text:p>
      <text:p text:style-name="P8"/>
      <text:p text:style-name="P6"><text:span text:style-name="T1"><text:s text:c="5"/></text:span>cuadrado:= sqr(numero);</text:p>
      <text:p text:style-name="P6"/>
      <text:p text:style-name="P6"><text:s text:c="5"/>WRITELN ('El cuadrado es: ',cuadrado:5:2)</text:p>
      <text:p text:style-name="P8">END.</text:p>
      <text:p text:style-name="P17"/>
      <text:p text:style-name="P17"/>
      <text:p text:style-name="P8">PROGRAM EJER73;</text:p>
      <text:p text:style-name="P8"><text:s text:c="8"/>USES CRT;</text:p>
      <text:p text:style-name="P8"><text:s text:c="8"/>VAR numero:LONGINT;</text:p>
      <text:p text:style-name="P8">BEGIN</text:p>
      <text:p text:style-name="P6"><text:span text:style-name="T1"><text:s text:c="5"/></text:span>ClrScr;</text:p>
      <text:p text:style-name="P6"/>
      <text:p text:style-name="P6"><text:s text:c="5"/>numero:=821;</text:p>
      <text:p text:style-name="P6"/>
      <text:p text:style-name="P6"><text:s text:c="5"/>WRITE('Cuadrado de 821: '); <text:s text:c="7"/>WRITE(sqr(numero));</text:p>
      <text:p text:style-name="P6">END.</text:p>
      <text:p text:style-name="P6"/>
      <text:p text:style-name="P6"/>
      <text:p text:style-name="P6"/>
      <text:p text:style-name="P3">☺Escribir un programa en Pascal que escriba los números comprendidos entre 1 y 100. El programa escribirá en la pantalla los números en grupos de 20, solicitando al usuario si quiere o no continuar visualizando el siguiente grupo de números.</text:p>
      <text:p text:style-name="P3"/>
      <text:p text:style-name="P8">PROGRAM EJER74; </text:p>
      <text:p text:style-name="P8"><text:s text:c="8"/>USES CRT;</text:p>
      <text:p text:style-name="P8"/>
      <text:p text:style-name="P8"><text:s text:c="8"/>VAR num, flag, x:INTEGER;</text:p>
      <text:p text:style-name="P8"><text:s text:c="8"/>VAR resp:CHAR;</text:p>
      <text:p text:style-name="P8">BEGIN</text:p>
      <text:p text:style-name="P8"><text:s text:c="5"/>ClrScr;</text:p>
      <text:p text:style-name="P8"><text:s text:c="5"/>num:=0;</text:p>
      <text:p text:style-name="P8"><text:s text:c="5"/>x:=1;</text:p>
      <text:p text:style-name="P8"/>
      <text:p text:style-name="P8"><text:s text:c="5"/>FOR num:=1 TO 100 DO</text:p>
      <text:p text:style-name="P8"><text:s text:c="5"/>BEGIN</text:p>
      <text:p text:style-name="P8"><text:s text:c="10"/>IF (num mod 20)= 0 THEN</text:p>
      <text:p text:style-name="P8"><text:s text:c="10"/>flag := x;</text:p>
      <text:p text:style-name="P8"><text:s text:c="10"/>WRITELN (num);</text:p>
      <text:p text:style-name="P8"><text:s text:c="12"/>IF flag = x THEN</text:p>
      <text:p text:style-name="P8"><text:s text:c="12"/>BEGIN</text:p>
      <text:p text:style-name="P8"><text:s text:c="17"/>WRITE('DESEA CONTINUAR: S/N --&gt; '); READLN(resp);</text:p>
      <text:p text:style-name="P8"><text:s text:c="17"/>IF UPCASE (resp)&lt;&gt;'S' THEN</text:p>
      <text:p text:style-name="P6"><text:span text:style-name="T1"><text:s text:c="17"/></text:span>BEGIN</text:p>
      <text:p text:style-name="P6"><text:s text:c="17"/>WRITE ('Este programa ha finalizado'); EXIT</text:p>
      <text:p text:style-name="P6"><text:s text:c="17"/><text:span text:style-name="T1">END;</text:span></text:p>
      <text:p text:style-name="P8"><text:soft-page-break/><text:s text:c="12"/>END;</text:p>
      <text:p text:style-name="P8"><text:s text:c="10"/>x:= x + 20;</text:p>
      <text:p text:style-name="P8"><text:s text:c="5"/>END;</text:p>
      <text:p text:style-name="P8">END.</text:p>
      <text:p text:style-name="P17"/>
      <text:p text:style-name="P8">PROGRAM EJER74;</text:p>
      <text:p text:style-name="P8"><text:s text:c="8"/>USES CRT;</text:p>
      <text:p text:style-name="P8"><text:s text:c="8"/>VAR fila,i:INTEGER;</text:p>
      <text:p text:style-name="P8"><text:s text:c="8"/>VAR resp:CHAR;</text:p>
      <text:p text:style-name="P8">BEGIN</text:p>
      <text:p text:style-name="P8"><text:s text:c="5"/>fila:=1;</text:p>
      <text:p text:style-name="P8"><text:s text:c="5"/>ClrScr;</text:p>
      <text:p text:style-name="P8"/>
      <text:p text:style-name="P8"><text:s text:c="5"/>FOR i:=1 TO 100 DO</text:p>
      <text:p text:style-name="P8"><text:s text:c="5"/>BEGIN</text:p>
      <text:p text:style-name="P8"><text:s text:c="10"/>WRITELN(i);</text:p>
      <text:p text:style-name="P8"><text:s text:c="10"/>fila:=fila+1;</text:p>
      <text:p text:style-name="P8"/>
      <text:p text:style-name="P8"><text:s text:c="10"/>IF fila = 21 THEN</text:p>
      <text:p text:style-name="P8"><text:s text:c="10"/>BEGIN</text:p>
      <text:p text:style-name="P8"><text:s text:c="15"/>WRITE('Desea continuar (S/N)?');</text:p>
      <text:p text:style-name="P8"><text:s text:c="15"/>READLN(resp);</text:p>
      <text:p text:style-name="P8"><text:s text:c="15"/>IF UPCASE(resp)='S' THEN</text:p>
      <text:p text:style-name="P8"><text:s text:c="15"/>BEGIN</text:p>
      <text:p text:style-name="P8"><text:s text:c="20"/>ClrScr;</text:p>
      <text:p text:style-name="P8"><text:s text:c="20"/>fila:=0;</text:p>
      <text:p text:style-name="P8"><text:s text:c="20"/>CONTINUE;</text:p>
      <text:p text:style-name="P8"><text:s text:c="15"/>END</text:p>
      <text:p text:style-name="P8"><text:s text:c="15"/>ELSE</text:p>
      <text:p text:style-name="P8"><text:s text:c="19"/>EXIT;</text:p>
      <text:p text:style-name="P8"><text:s text:c="10"/>END;</text:p>
      <text:p text:style-name="P8"><text:s text:c="5"/>END;</text:p>
      <text:p text:style-name="P8">END.</text:p>
      <text:p text:style-name="P20"/>
      <text:p text:style-name="P3">☺Escribir un programa en Pascal que calcule, independientemente, la suma y la media de los números pares e impares comprendidos entre 1 y 200.</text:p>
      <text:p text:style-name="P3"/>
      <text:p text:style-name="P6">PROGRAM EJER75; </text:p>
      <text:p text:style-name="P6"><text:s text:c="8"/>USES CRT;</text:p>
      <text:p text:style-name="P6"/>
      <text:p text:style-name="P6"><text:s text:c="8"/>VAR media_p, media_i:REAL;</text:p>
      <text:p text:style-name="P6"><text:s text:c="8"/><text:span text:style-name="T1">VAR suma_p, suma_i:LONGINT;</text:span></text:p>
      <text:p text:style-name="P8"><text:s text:c="8"/>VAR i, total_p, total_i:LONGINT;</text:p>
      <text:p text:style-name="P8">BEGIN</text:p>
      <text:p text:style-name="P8"><text:s text:c="5"/>ClrScr;</text:p>
      <text:p text:style-name="P8"/>
      <text:p text:style-name="P8"><text:s text:c="5"/>FOR i:=1 TO 200 DO</text:p>
      <text:p text:style-name="P8"><text:s text:c="5"/>BEGIN</text:p>
      <text:p text:style-name="P8"><text:s text:c="10"/>IF (i mod 2)=0 THEN</text:p>
      <text:p text:style-name="P8"><text:s text:c="16"/>BEGIN</text:p>
      <text:p text:style-name="P8"><text:s text:c="16"/>suma_p:=suma_p + i;</text:p>
      <text:p text:style-name="P8"><text:s text:c="16"/>total_p:=total_p + 1;</text:p>
      <text:p text:style-name="P8"><text:s text:c="16"/>END</text:p>
      <text:p text:style-name="P8"><text:s text:c="10"/>ELSE</text:p>
      <text:p text:style-name="P8"><text:s text:c="16"/>BEGIN</text:p>
      <text:p text:style-name="P8"><text:s text:c="16"/>suma_i:=suma_i + i;</text:p>
      <text:p text:style-name="P8"><text:s text:c="16"/>total_i:=total_i + 1;</text:p>
      <text:p text:style-name="P8"><text:s text:c="16"/>END;</text:p>
      <text:p text:style-name="P8"><text:s text:c="5"/>END;</text:p>
      <text:p text:style-name="P8"><text:s text:c="9"/>media_i:= suma_i / total_i;</text:p>
      <text:p text:style-name="P6"><text:span text:style-name="T1"><text:s text:c="9"/></text:span>media_p:= suma_p / total_p;</text:p>
      <text:p text:style-name="P6"><text:s text:c="14"/>WRITELN ('La suma de los impares es: <text:s/>',suma_i);</text:p>
      <text:p text:style-name="P6"><text:s text:c="14"/>WRITELN ('La suma de los pares es <text:s/>: <text:s/>',suma_p);</text:p>
      <text:p text:style-name="P6"><text:s text:c="14"/>WRITELN ('La media de los impares es: ',media_i:5:2);</text:p>
      <text:p text:style-name="P6"><text:s text:c="14"/>WRITELN ('La media de los pares es: <text:s text:c="2"/>',media_p:5:2);</text:p>
      <text:p text:style-name="P8">END.</text:p>
      <text:p text:style-name="P8"/>
      <text:p text:style-name="P8">PROGRAM EJER75;</text:p>
      <text:p text:style-name="P8"><text:s text:c="8"/>USES CRT;</text:p>
      <text:p text:style-name="P8"><text:s text:c="8"/>VAR i,conpar,conimp,sumapar,sumaimp:INTEGER;</text:p>
      <text:p text:style-name="P8"><text:soft-page-break/>BEGIN</text:p>
      <text:p text:style-name="P6"><text:span text:style-name="T1"><text:s text:c="5"/></text:span>ClrScr;</text:p>
      <text:p text:style-name="P6"/>
      <text:p text:style-name="P6"><text:s text:c="5"/>sumapar:=0; <text:s text:c="7"/>sumaimp:=0; <text:s text:c="4"/>conpar:=0; <text:s text:c="5"/>conimp:=0;</text:p>
      <text:p text:style-name="P6"/>
      <text:p text:style-name="P6"><text:s text:c="5"/><text:span text:style-name="T1">FOR i:=1 TO 200 DO</text:span></text:p>
      <text:p text:style-name="P8"><text:s text:c="5"/>BEGIN</text:p>
      <text:p text:style-name="P8"><text:s text:c="10"/>IF (i mod 2) = 0 THEN</text:p>
      <text:p text:style-name="P8"><text:s text:c="10"/>BEGIN</text:p>
      <text:p text:style-name="P8"><text:s text:c="15"/>sumapar:=sumapar+i;</text:p>
      <text:p text:style-name="P8"><text:s text:c="15"/>conpar:=conpar+1;</text:p>
      <text:p text:style-name="P8"><text:s text:c="10"/>END</text:p>
      <text:p text:style-name="P8"><text:s text:c="10"/>ELSE</text:p>
      <text:p text:style-name="P8"><text:s text:c="10"/>BEGIN</text:p>
      <text:p text:style-name="P8"><text:s text:c="15"/>sumaimp:=sumaimp+i;</text:p>
      <text:p text:style-name="P8"><text:s text:c="15"/>conimp:=conimp+1;</text:p>
      <text:p text:style-name="P8"><text:s text:c="10"/>END;</text:p>
      <text:p text:style-name="P8"><text:s text:c="5"/>END;</text:p>
      <text:p text:style-name="P8"/>
      <text:p text:style-name="P8"><text:s text:c="5"/>WRITE('Suma pares: <text:s text:c="4"/>'); <text:s text:c="8"/>WRITELN(sumapar:7);</text:p>
      <text:p text:style-name="P6"><text:span text:style-name="T1"><text:s text:c="5"/></text:span>WRITE('Media pares: <text:s text:c="3"/>'); <text:s text:c="8"/>WRITELN(sumapar div conpar:7);</text:p>
      <text:p text:style-name="P6"/>
      <text:p text:style-name="P6"><text:s text:c="5"/><text:span text:style-name="T1">WRITE('Suma impares: <text:s text:c="2"/>'); <text:s text:c="8"/>WRITELN(sumaimp:7);</text:span></text:p>
      <text:p text:style-name="P8"><text:s text:c="5"/>WRITE('Media impares: <text:s/>'); <text:s text:c="8"/>WRITELN(sumaimp div conimp:7);</text:p>
      <text:p text:style-name="P8">END.</text:p>
      <text:p text:style-name="P20"/>
      <text:p text:style-name="P3">☺Escribir un programa en Pascal que calcule el importe de una factura sabiendo que el IVA a aplicar es del 12% y que si el importe bruto de la factura es superior a 50.000 pts se debe realizar un descuento del 5%.</text:p>
      <text:p text:style-name="P3"/>
      <text:p text:style-name="P6">PROGRAM EJER76; </text:p>
      <text:p text:style-name="P6"><text:s text:c="8"/>USES CRT;</text:p>
      <text:p text:style-name="P6"/>
      <text:p text:style-name="P6"><text:s text:c="8"/>VAR i_bruto, i_neto, importe:REAL;</text:p>
      <text:p text:style-name="P6"><text:s text:c="8"/>CONST IVA=0.12;</text:p>
      <text:p text:style-name="P6">BEGIN</text:p>
      <text:p text:style-name="P6"><text:s text:c="5"/>ClrScr;</text:p>
      <text:p text:style-name="P6"/>
      <text:p text:style-name="P6"><text:s text:c="5"/>WRITE ('Escriba el importe bruto: '); <text:s text:c="2"/>READLN (i_bruto);</text:p>
      <text:p text:style-name="P6"><text:s text:c="5"/><text:span text:style-name="T1">WRITELN ('');</text:span></text:p>
      <text:p text:style-name="P8"/>
      <text:p text:style-name="P8"><text:s text:c="5"/>i_bruto:= i_bruto + (IVA * i_bruto);</text:p>
      <text:p text:style-name="P8"/>
      <text:p text:style-name="P8"><text:s text:c="5"/>IF i_bruto &gt; 50000 THEN</text:p>
      <text:p text:style-name="P8"/>
      <text:p text:style-name="P8"><text:s text:c="5"/>BEGIN</text:p>
      <text:p text:style-name="P8"><text:s text:c="5"/>i_neto:= i_bruto - (i_bruto * 0.05);</text:p>
      <text:p text:style-name="P8"/>
      <text:p text:style-name="P6"><text:span text:style-name="T1"><text:s text:c="5"/></text:span>WRITE ('El importe neto con descuento del 5% es de: ',i_neto:5:2,' pts')</text:p>
      <text:p text:style-name="P6"><text:s text:c="5"/><text:span text:style-name="T1">END</text:span></text:p>
      <text:p text:style-name="P8"/>
      <text:p text:style-name="P8"><text:s text:c="5"/>ELSE</text:p>
      <text:p text:style-name="P8"/>
      <text:p text:style-name="P8"><text:s text:c="5"/>BEGIN</text:p>
      <text:p text:style-name="P8"><text:s text:c="5"/>i_neto:= i_bruto;</text:p>
      <text:p text:style-name="P6"><text:span text:style-name="T1"><text:s text:c="5"/></text:span>WRITE ('El importe bruto sin descuento es de: ',i_neto:5:2,' pts.');</text:p>
      <text:p text:style-name="P6"><text:s text:c="5"/><text:span text:style-name="T1">END;</text:span></text:p>
      <text:p text:style-name="P8">END.</text:p>
      <text:p text:style-name="P8"/>
      <text:p text:style-name="P8"/>
      <text:p text:style-name="P8">PROGRAM EJER76;</text:p>
      <text:p text:style-name="P8"><text:s text:c="8"/>USES CRT;</text:p>
      <text:p text:style-name="P8"><text:s text:c="8"/>VAR imp_bruto:REAL;</text:p>
      <text:p text:style-name="P8">BEGIN</text:p>
      <text:p text:style-name="P8"><text:s text:c="5"/>ClrScr;</text:p>
      <text:p text:style-name="P8"/>
      <text:p text:style-name="P8"><text:s text:c="5"/>WRITE('Importe bruto -&gt; <text:s/>'); READLN(imp_bruto);</text:p>
      <text:p text:style-name="P8"/>
      <text:p text:style-name="P8"><text:s text:c="5"/>IF imp_bruto &lt;= 50000 THEN</text:p>
      <text:p text:style-name="P8"><text:soft-page-break/><text:s text:c="5"/>BEGIN</text:p>
      <text:p text:style-name="P8"><text:s text:c="10"/>WRITE('Importe neto: <text:s text:c="4"/>');</text:p>
      <text:p text:style-name="P8"><text:s text:c="10"/>WRITELN(imp_bruto+(imp_bruto*0.12):9:2);</text:p>
      <text:p text:style-name="P8"><text:s text:c="5"/>END</text:p>
      <text:p text:style-name="P8"><text:s text:c="5"/>ELSE</text:p>
      <text:p text:style-name="P6"><text:span text:style-name="T1"><text:s text:c="5"/></text:span>BEGIN</text:p>
      <text:p text:style-name="P6"><text:s text:c="10"/>WRITE('Importe neto -&gt; <text:s/>');</text:p>
      <text:p text:style-name="P6"><text:s text:c="10"/>imp_bruto:=imp_bruto-(imp_bruto*0.05);</text:p>
      <text:p text:style-name="P6"><text:s text:c="10"/><text:span text:style-name="T1">WRITELN(imp_bruto+(imp_bruto*0.12):9:2);</text:span></text:p>
      <text:p text:style-name="P8"><text:s text:c="5"/>END;</text:p>
      <text:p text:style-name="P8">END.</text:p>
      <text:p text:style-name="P20"/>
      <text:p text:style-name="P20"/>
      <text:p text:style-name="P3">☺Escribir un programa en Pascal que calcule la suma de los cuadrados de los 100 primeros números enteros.</text:p>
      <text:p text:style-name="P3"/>
      <text:p text:style-name="P6">PROGRAM EJER77; </text:p>
      <text:p text:style-name="P6"><text:s text:c="8"/>USES CRT;</text:p>
      <text:p text:style-name="P6"/>
      <text:p text:style-name="P6"><text:s text:c="8"/>VAR x:INTEGER;</text:p>
      <text:p text:style-name="P6"><text:s text:c="8"/>VAR suma:REAL;</text:p>
      <text:p text:style-name="P8">BEGIN</text:p>
      <text:p text:style-name="P8"><text:s text:c="5"/>ClrScr;</text:p>
      <text:p text:style-name="P8"/>
      <text:p text:style-name="P8"><text:s text:c="5"/>FOR x:=1 TO 100 DO</text:p>
      <text:p text:style-name="P8"/>
      <text:p text:style-name="P6"><text:span text:style-name="T1"><text:s text:c="5"/></text:span>BEGIN</text:p>
      <text:p text:style-name="P6"><text:s text:c="5"/>suma:= suma + (sqr(x));</text:p>
      <text:p text:style-name="P6"><text:s text:c="5"/><text:span text:style-name="T1">END;</text:span></text:p>
      <text:p text:style-name="P8"/>
      <text:p text:style-name="P8"><text:s text:c="5"/>WRITE (suma);</text:p>
      <text:p text:style-name="P8">END.</text:p>
      <text:p text:style-name="P8"/>
      <text:p text:style-name="P8"/>
      <text:p text:style-name="P8">PROGRAM EJER77;</text:p>
      <text:p text:style-name="P8"><text:s text:c="8"/>USES CRT;</text:p>
      <text:p text:style-name="P8"><text:s text:c="8"/>VAR i:INTEGER;</text:p>
      <text:p text:style-name="P8"><text:s text:c="8"/>VAR sumacuad:LONGINT;</text:p>
      <text:p text:style-name="P8">BEGIN</text:p>
      <text:p text:style-name="P8"><text:s text:c="5"/>ClrScr;</text:p>
      <text:p text:style-name="P8"/>
      <text:p text:style-name="P8"><text:s text:c="5"/>FOR i:=1 TO 100 DO</text:p>
      <text:p text:style-name="P6"><text:span text:style-name="T1"><text:s text:c="9"/></text:span>sumacuad:=sumacuad+sqr(i);</text:p>
      <text:p text:style-name="P6"/>
      <text:p text:style-name="P6"><text:s text:c="5"/>WRITE('Suma de Cuadrados (1-100) ---&gt; '); <text:s/>WRITE(sumacuad);</text:p>
      <text:p text:style-name="P6">END.</text:p>
      <text:p text:style-name="P3"/>
      <text:p text:style-name="P3"/>
      <text:p text:style-name="P3">☺Escribir un programa en Pascal que visualice una tabla de conversión de kilómetros a millas marinas y millas terrestres:</text:p>
      <text:p text:style-name="P3"/>
      <text:p text:style-name="P37">1 milla marina <text:s text:c="2"/>= <text:s/>1852 metros</text:p>
      <text:p text:style-name="P37">1 milla terrestre = <text:s/>1609 metros</text:p>
      <text:p text:style-name="P3"/>
      <text:p text:style-name="P6">PROGRAM EJER78; </text:p>
      <text:p text:style-name="P6"><text:s text:c="8"/>USES CRT;</text:p>
      <text:p text:style-name="P6"/>
      <text:p text:style-name="P6"><text:s text:c="8"/>VAR m, m_mar, m_terr:REAL; {metros, millas marinas y terrestres}</text:p>
      <text:p text:style-name="P6">BEGIN</text:p>
      <text:p text:style-name="P6"><text:s text:c="5"/>ClrScr;</text:p>
      <text:p text:style-name="P6"/>
      <text:p text:style-name="P6"><text:s text:c="5"/>WRITE ('Introduzca el numero de metros: '); <text:s text:c="7"/>READLN (m);</text:p>
      <text:p text:style-name="P6"><text:s text:c="5"/>WRITELN ('');</text:p>
      <text:p text:style-name="P6"/>
      <text:p text:style-name="P6"><text:s text:c="5"/>m_mar:=m/1852;</text:p>
      <text:p text:style-name="P6"><text:soft-page-break/><text:s text:c="5"/>m_terr:=m/1609;</text:p>
      <text:p text:style-name="P6"/>
      <text:p text:style-name="P6"><text:s text:c="5"/>WRITE (m:5:2,' metros son: ',m_mar:5:2,' millas marinas y ');</text:p>
      <text:p text:style-name="P6"><text:s text:c="5"/><text:span text:style-name="T1">WRITE (m_terr:5:2,' millas terrestres');</text:span></text:p>
      <text:p text:style-name="P8">END.</text:p>
      <text:p text:style-name="P17"/>
      <text:p text:style-name="P17"/>
      <text:p text:style-name="P6">PROGRAM EJER78;</text:p>
      <text:p text:style-name="P6"><text:s text:c="8"/>USES CRT;</text:p>
      <text:p text:style-name="P6"><text:s text:c="8"/>VAR milla_marina:REAL;</text:p>
      <text:p text:style-name="P6"><text:s text:c="8"/>VAR milla_terrestre:REAL;</text:p>
      <text:p text:style-name="P6"><text:s text:c="8"/>VAR kilometros:INTEGER;</text:p>
      <text:p text:style-name="P8">BEGIN</text:p>
      <text:p text:style-name="P8"><text:s text:c="5"/>ClrScr;</text:p>
      <text:p text:style-name="P8"/>
      <text:p text:style-name="P8"><text:s text:c="5"/>WRITELN('Kilometros' + ' ---- ' + 'Millas M.' + ' ---- ' + 'Millas T.');</text:p>
      <text:p text:style-name="P8"/>
      <text:p text:style-name="P8"><text:s text:c="5"/>FOR kilometros:=1 TO 10 DO</text:p>
      <text:p text:style-name="P8"><text:s text:c="5"/>BEGIN</text:p>
      <text:p text:style-name="P6"><text:span text:style-name="T1"><text:s text:c="10"/></text:span>WRITE(kilometros:6);</text:p>
      <text:p text:style-name="P6"><text:s text:c="10"/>WRITE(kilometros/1.852:15:2);</text:p>
      <text:p text:style-name="P6"><text:s text:c="10"/>WRITELN(kilometros/1.609:15:2);</text:p>
      <text:p text:style-name="P6"><text:s text:c="5"/>END;</text:p>
      <text:p text:style-name="P6">END.</text:p>
      <text:p text:style-name="P3"/>
      <text:p text:style-name="P3"/>
      <text:p text:style-name="P3">☺Escribir un programa en Pascal que lea 10 datos desde el teclado y sume sólo aquellos que sean negativos.</text:p>
      <text:p text:style-name="P3"/>
      <text:p text:style-name="P6">PROGRAM EJER79; </text:p>
      <text:p text:style-name="P6"><text:s text:c="8"/>USES CRT;</text:p>
      <text:p text:style-name="P6"/>
      <text:p text:style-name="P6"><text:s text:c="8"/>VAR y, suma:REAL;</text:p>
      <text:p text:style-name="P6"><text:s text:c="8"/>VAR x:INTEGER;</text:p>
      <text:p text:style-name="P6">BEGIN</text:p>
      <text:p text:style-name="P6"><text:s text:c="5"/>ClrScr;</text:p>
      <text:p text:style-name="P6"/>
      <text:p text:style-name="P6"><text:s text:c="5"/>WRITELN ('Debe introducir 10 datos, se sumaran solo los negativos:');</text:p>
      <text:p text:style-name="P6"><text:s text:c="5"/><text:span text:style-name="T1">WRITELN ('');</text:span></text:p>
      <text:p text:style-name="P8"/>
      <text:p text:style-name="P8"><text:s text:c="5"/>FOR x:=1 TO 10 DO</text:p>
      <text:p text:style-name="P8"/>
      <text:p text:style-name="P6"><text:span text:style-name="T1"><text:s text:c="5"/></text:span>BEGIN</text:p>
      <text:p text:style-name="P6"><text:s text:c="10"/>WRITE('Introduzca el dato ',x:2,': '); <text:s/>READLN (y);</text:p>
      <text:p text:style-name="P6"><text:s text:c="10"/>IF y &lt; 0 THEN suma := suma + y;</text:p>
      <text:p text:style-name="P6"><text:s text:c="5"/><text:span text:style-name="T1">END;</text:span></text:p>
      <text:p text:style-name="P8"/>
      <text:p text:style-name="P8"><text:s text:c="5"/>WRITELN ('');</text:p>
      <text:p text:style-name="P6"><text:span text:style-name="T1"><text:s text:c="5"/></text:span>WRITE ('El resultado de la suma de los numeros negativos es: ');</text:p>
      <text:p text:style-name="P6"><text:s text:c="5"/><text:span text:style-name="T1">WRITELN (suma:5:2);</text:span></text:p>
      <text:p text:style-name="P8">END.</text:p>
      <text:p text:style-name="P17"/>
      <text:p text:style-name="P17"/>
      <text:p text:style-name="P8"/>
      <text:p text:style-name="P8">PROGRAM EJER79;</text:p>
      <text:p text:style-name="P8"><text:s text:c="8"/>USES CRT;</text:p>
      <text:p text:style-name="P8"><text:s text:c="8"/>VAR i:INTEGER;</text:p>
      <text:p text:style-name="P8"><text:s text:c="8"/>VAR num,sumaneg:REAL;</text:p>
      <text:p text:style-name="P8">BEGIN</text:p>
      <text:p text:style-name="P8"><text:s text:c="5"/>ClrScr;</text:p>
      <text:p text:style-name="P8"/>
      <text:p text:style-name="P8"><text:s text:c="5"/>sumaneg:=0;</text:p>
      <text:p text:style-name="P8"/>
      <text:p text:style-name="P8"><text:s text:c="5"/>FOR i:=1 TO 10 DO</text:p>
      <text:p text:style-name="P8"><text:s text:c="5"/>BEGIN</text:p>
      <text:p text:style-name="P8"><text:s text:c="10"/>WRITE('Numero '); WRITE(i); WRITE(' -&gt; '); READLN(num);</text:p>
      <text:p text:style-name="P8"><text:s text:c="10"/>IF num &lt; 0 THEN</text:p>
      <text:p text:style-name="P8"><text:s text:c="13"/>sumaneg:=sumaneg+num;</text:p>
      <text:p text:style-name="P6"><text:span text:style-name="T1"><text:s text:c="5"/></text:span>END;</text:p>
      <text:p text:style-name="P6"><text:soft-page-break/></text:p>
      <text:p text:style-name="P6"><text:s text:c="5"/>WRITE('Suma de negativos: <text:s text:c="6"/>'); <text:s text:c="7"/>WRITE(sumaneg);</text:p>
      <text:p text:style-name="P6">END.</text:p>
      <text:p text:style-name="P3"/>
      <text:p text:style-name="P3"/>
      <text:p text:style-name="P3">☺Escribir un programa en Pascal que calcule el sueldo semanal de un trabajador a partir del número de horas trabajadas por día y las siguientes tarifas:</text:p>
      <text:p text:style-name="P3"/>
      <text:p text:style-name="P37">600 pts/hora Turno de mañana</text:p>
      <text:p text:style-name="P37">800 pts/hora Turno de noche</text:p>
      <text:p text:style-name="P37">1000 pts/hora Turno de días festivos</text:p>
      <text:p text:style-name="P3"/>
      <text:p text:style-name="P8">PROGRAM EJER80; </text:p>
      <text:p text:style-name="P8"><text:s text:c="8"/>USES CRT;</text:p>
      <text:p text:style-name="P8"/>
      <text:p text:style-name="P8"><text:s text:c="8"/>VAR t_mannana, t_noche, t_festivos:INTEGER;</text:p>
      <text:p text:style-name="P8"><text:s text:c="8"/>VAR total:LONGINT;</text:p>
      <text:p text:style-name="P8">BEGIN</text:p>
      <text:p text:style-name="P6"><text:span text:style-name="T1"><text:s text:c="5"/></text:span>ClrScr;</text:p>
      <text:p text:style-name="P6"/>
      <text:p text:style-name="P6"><text:s text:c="5"/>WRITE ('Introduzca las horas trabajadas por dia, en cada turno, ');</text:p>
      <text:p text:style-name="P6"><text:s text:c="5"/>WRITELN (' para calcular el sueldo semanal.'); <text:s text:c="2"/>WRITELN ('');</text:p>
      <text:p text:style-name="P6"/>
      <text:p text:style-name="P6"><text:s text:c="5"/>WRITE ('Horas del turno de mañana: <text:s text:c="7"/>'); <text:s text:c="3"/>READLN (t_mannana);</text:p>
      <text:p text:style-name="P6"><text:s text:c="5"/>WRITE ('Horas del turno de noche: <text:s text:c="8"/>'); <text:s text:c="3"/>READLN (t_noche);</text:p>
      <text:p text:style-name="P6"><text:s text:c="5"/>WRITE ('Horas del turno de dias festivos: '); <text:s text:c="3"/>READLN (t_festivos);</text:p>
      <text:p text:style-name="P6"><text:s text:c="5"/>WRITELN ('');</text:p>
      <text:p text:style-name="P6"/>
      <text:p text:style-name="P6"><text:s text:c="5"/>total:=(600 * t_mannana) + (800 * t_noche) + (1000 * t_festivos);</text:p>
      <text:p text:style-name="P6"/>
      <text:p text:style-name="P6"><text:s text:c="5"/>WRITE ('El sueldo semanal es de: ',total);</text:p>
      <text:p text:style-name="P8">END.</text:p>
      <text:p text:style-name="P8"/>
      <text:p text:style-name="P8"/>
      <text:p text:style-name="P8"/>
      <text:p text:style-name="P8"/>
      <text:p text:style-name="P8"/>
      <text:p text:style-name="P8">PROGRAM EJER80;</text:p>
      <text:p text:style-name="P6"><text:span text:style-name="T1"><text:s text:c="8"/></text:span>USES CRT;</text:p>
      <text:p text:style-name="P6"><text:s text:c="8"/>VAR turno,resp:CHAR;</text:p>
      <text:p text:style-name="P6"><text:s text:c="8"/>VAR numhoras:REAL;</text:p>
      <text:p text:style-name="P8">BEGIN</text:p>
      <text:p text:style-name="P8"><text:s text:c="5"/>ClrScr;</text:p>
      <text:p text:style-name="P8"><text:s text:c="5"/>resp:='S';</text:p>
      <text:p text:style-name="P8"/>
      <text:p text:style-name="P8"><text:s text:c="5"/>WRITE('Turno ? (M/N/F) <text:s text:c="6"/>---&gt; '); <text:s text:c="4"/>READLN(turno);</text:p>
      <text:p text:style-name="P6"><text:span text:style-name="T1"><text:s text:c="5"/></text:span>WRITE('Numero de horas (dia) ---&gt; '); <text:s text:c="4"/>READLN(numhoras);</text:p>
      <text:p text:style-name="P6"/>
      <text:p text:style-name="P6"><text:s text:c="5"/><text:span text:style-name="T1">WHILE UPCASE(resp) = 'S' DO</text:span></text:p>
      <text:p text:style-name="P8"><text:s text:c="5"/>BEGIN</text:p>
      <text:p text:style-name="P8"><text:s text:c="10"/>IF UPCASE(turno) = 'M' THEN</text:p>
      <text:p text:style-name="P8"><text:s text:c="10"/>BEGIN</text:p>
      <text:p text:style-name="P8"><text:s text:c="15"/>WRITE('Salario neto: '); WRITELN(numhoras*5*600:7:2);</text:p>
      <text:p text:style-name="P8"><text:s text:c="10"/>END</text:p>
      <text:p text:style-name="P8"><text:s text:c="10"/>ELSE IF UPCASE(turno) = 'N' THEN</text:p>
      <text:p text:style-name="P8"><text:s text:c="10"/>BEGIN</text:p>
      <text:p text:style-name="P8"><text:s text:c="15"/>WRITE('Salario neto: '); WRITELN(numhoras*5*800:7:2);</text:p>
      <text:p text:style-name="P8"><text:s text:c="10"/>END</text:p>
      <text:p text:style-name="P8"><text:s text:c="10"/>ELSE IF UPCASE (turno) = 'F' THEN</text:p>
      <text:p text:style-name="P8"><text:s text:c="10"/>BEGIN</text:p>
      <text:p text:style-name="P8"><text:s text:c="15"/>WRITE('Salario neto: '); WRITELN(numhoras*5*1000:7:2);</text:p>
      <text:p text:style-name="P8"><text:s text:c="10"/>END</text:p>
      <text:p text:style-name="P8"><text:s text:c="10"/>ELSE</text:p>
      <text:p text:style-name="P8"><text:s text:c="14"/>WRITELN('Turno incorrecto');</text:p>
      <text:p text:style-name="P8"><text:s text:c="10"/>WRITE('¿Desea continuar (S/N)? ---&gt; ');</text:p>
      <text:p text:style-name="P8"><text:s text:c="10"/>READLN(resp);</text:p>
      <text:p text:style-name="P8"/>
      <text:p text:style-name="P8"><text:soft-page-break/><text:s text:c="10"/>IF UPCASE(resp) = 'S' THEN</text:p>
      <text:p text:style-name="P8"><text:s text:c="10"/>BEGIN</text:p>
      <text:p text:style-name="P8"><text:s text:c="15"/>ClrScr;</text:p>
      <text:p text:style-name="P8"><text:s text:c="15"/>WRITE('Turno ? (M/N/F) <text:s text:c="6"/>---&gt;'); <text:s text:c="4"/>READLN(turno);</text:p>
      <text:p text:style-name="P6"><text:span text:style-name="T1"><text:s text:c="15"/></text:span>WRITE('Numero de horas (dia) ---&gt;'); <text:s text:c="4"/>READLN(numhoras);</text:p>
      <text:p text:style-name="P6"><text:s text:c="10"/><text:span text:style-name="T1">END</text:span></text:p>
      <text:p text:style-name="P8"><text:s text:c="10"/>ELSE</text:p>
      <text:p text:style-name="P8"><text:s text:c="14"/>EXIT;</text:p>
      <text:p text:style-name="P6"><text:span text:style-name="T1"><text:s text:c="5"/></text:span>END;</text:p>
      <text:p text:style-name="P6">END.</text:p>
      <text:p text:style-name="P3"/>
      <text:p text:style-name="P3"/>
      <text:p text:style-name="P3">☺Escribir un programa en Pascal que rellene un array con los números enteros comprendidos entre 4 y 14.</text:p>
      <text:p text:style-name="P3"/>
      <text:p text:style-name="P8">PROGRAM EJER81; </text:p>
      <text:p text:style-name="P8"><text:s text:c="8"/>USES CRT;</text:p>
      <text:p text:style-name="P8"><text:s text:c="8"/>VAR arr_num:ARRAY [4..14] of INTEGER;</text:p>
      <text:p text:style-name="P6"><text:span text:style-name="T1"><text:s text:c="8"/></text:span>VAR i:INTEGER;</text:p>
      <text:p text:style-name="P8">BEGIN</text:p>
      <text:p text:style-name="P8"><text:s text:c="5"/>ClrScr;</text:p>
      <text:p text:style-name="P8"/>
      <text:p text:style-name="P8"><text:s text:c="5"/>FOR i:=4 TO 14 DO</text:p>
      <text:p text:style-name="P8"><text:s text:c="9"/>arr_num[i]:=i;</text:p>
      <text:p text:style-name="P8"/>
      <text:p text:style-name="P8"><text:s text:c="5"/>FOR i:=4 TO 14 DO</text:p>
      <text:p text:style-name="P8"><text:s text:c="5"/>BEGIN</text:p>
      <text:p text:style-name="P8"><text:s text:c="10"/>WRITELN('Numero: ',arr_num[i]);</text:p>
      <text:p text:style-name="P8"><text:s text:c="5"/>END;</text:p>
      <text:p text:style-name="P8">END.</text:p>
      <text:p text:style-name="P8"/>
      <text:p text:style-name="P8"/>
      <text:p text:style-name="P8">PROGRAM EJER81;</text:p>
      <text:p text:style-name="P8"><text:s text:c="8"/>USES CRT;</text:p>
      <text:p text:style-name="P8"><text:s text:c="8"/>VAR arr_num:ARRAY[1..11] of INTEGER;</text:p>
      <text:p text:style-name="P8"><text:s text:c="8"/>VAR i,num:INTEGER;</text:p>
      <text:p text:style-name="P8">BEGIN</text:p>
      <text:p text:style-name="P8"><text:s text:c="5"/>ClrScr;</text:p>
      <text:p text:style-name="P8"/>
      <text:p text:style-name="P8"><text:s text:c="5"/>num:=4;</text:p>
      <text:p text:style-name="P8"/>
      <text:p text:style-name="P8"><text:s text:c="5"/>FOR i:=1 TO 11 DO</text:p>
      <text:p text:style-name="P8"><text:s text:c="5"/>BEGIN</text:p>
      <text:p text:style-name="P8"><text:s text:c="10"/>arr_num[i]:=num;</text:p>
      <text:p text:style-name="P8"><text:s text:c="10"/>num:=num+1;</text:p>
      <text:p text:style-name="P8"><text:s text:c="5"/>END;</text:p>
      <text:p text:style-name="P8"/>
      <text:p text:style-name="P8"><text:s text:c="5"/>FOR i:=1 TO 11 DO</text:p>
      <text:p text:style-name="P8"><text:s text:c="5"/>BEGIN</text:p>
      <text:p text:style-name="P8"><text:s text:c="10"/>WRITE('Posición ',i:2, ': '); WRITELN(arr_num[i]:5);</text:p>
      <text:p text:style-name="P6"><text:span text:style-name="T1"><text:s text:c="5"/></text:span>END;</text:p>
      <text:p text:style-name="P6">END.</text:p>
      <text:p text:style-name="P3"/>
      <text:p text:style-name="P3"/>
      <text:p text:style-name="P3">☺Escribir un programa en Pascal que rellene un array con los números pares comprendidos entre 1 y 10.</text:p>
      <text:p text:style-name="P3"/>
      <text:p text:style-name="P8">PROGRAM EJER82; </text:p>
      <text:p text:style-name="P8"><text:s text:c="8"/>USES CRT;</text:p>
      <text:p text:style-name="P8"><text:s text:c="8"/>VAR arr_num:ARRAY [1..10] of INTEGER;</text:p>
      <text:p text:style-name="P8"><text:s text:c="8"/>VAR i, b:INTEGER;</text:p>
      <text:p text:style-name="P8">BEGIN</text:p>
      <text:p text:style-name="P8"><text:s text:c="5"/>ClrScr;</text:p>
      <text:p text:style-name="P8"><text:s text:c="5"/>i:=1;</text:p>
      <text:p text:style-name="P8"/>
      <text:p text:style-name="P8"><text:s text:c="5"/>WHILE i &lt;= 10 DO</text:p>
      <text:p text:style-name="P8"><text:s text:c="5"/>BEGIN</text:p>
      <text:p text:style-name="P8"><text:soft-page-break/><text:s text:c="10"/>arr_num[i]:=i;</text:p>
      <text:p text:style-name="P8"/>
      <text:p text:style-name="P8"><text:s text:c="10"/>IF (i mod 2)=0 THEN</text:p>
      <text:p text:style-name="P8"><text:s text:c="10"/>BEGIN</text:p>
      <text:p text:style-name="P8"><text:s text:c="13"/>WRITELN(arr_num[i]);</text:p>
      <text:p text:style-name="P8"><text:s text:c="10"/>END;</text:p>
      <text:p text:style-name="P8"/>
      <text:p text:style-name="P8"><text:s text:c="10"/>i:= i + 1;</text:p>
      <text:p text:style-name="P8"><text:s text:c="5"/>END;</text:p>
      <text:p text:style-name="P8">END.</text:p>
      <text:p text:style-name="P17"/>
      <text:p text:style-name="P17"/>
      <text:p text:style-name="P8">PROGRAM EJER82;</text:p>
      <text:p text:style-name="P8"><text:s text:c="8"/>USES CRT;</text:p>
      <text:p text:style-name="P8"><text:s text:c="8"/>VAR arr_num:ARRAY[1..10] of INTEGER;</text:p>
      <text:p text:style-name="P8"><text:s text:c="8"/>VAR i,num:INTEGER;</text:p>
      <text:p text:style-name="P8">BEGIN</text:p>
      <text:p text:style-name="P8"><text:s text:c="5"/>ClrScr;</text:p>
      <text:p text:style-name="P8"><text:s text:c="5"/>i:=1;</text:p>
      <text:p text:style-name="P8"><text:s text:c="5"/>num:=1;</text:p>
      <text:p text:style-name="P8"/>
      <text:p text:style-name="P8"><text:s text:c="5"/>WHILE num&lt;=10 DO</text:p>
      <text:p text:style-name="P8"><text:s text:c="5"/>BEGIN</text:p>
      <text:p text:style-name="P8"><text:s text:c="10"/>IF num mod 2 = 0 THEN</text:p>
      <text:p text:style-name="P8"><text:s text:c="10"/>BEGIN</text:p>
      <text:p text:style-name="P8"><text:s text:c="15"/>arr_num[i]:=num;</text:p>
      <text:p text:style-name="P8"><text:s text:c="15"/>i:=i+1;</text:p>
      <text:p text:style-name="P8"><text:s text:c="10"/>END;</text:p>
      <text:p text:style-name="P8"><text:s text:c="10"/>num:=num+1;</text:p>
      <text:p text:style-name="P8"><text:s text:c="5"/>END;</text:p>
      <text:p text:style-name="P8"/>
      <text:p text:style-name="P8"><text:s text:c="5"/>arr_num[i]:=3;</text:p>
      <text:p text:style-name="P8"><text:s text:c="5"/>i:=1;</text:p>
      <text:p text:style-name="P8"/>
      <text:p text:style-name="P8"><text:s text:c="5"/>WHILE arr_num[i] &lt;&gt; 3 DO</text:p>
      <text:p text:style-name="P8"><text:s text:c="5"/>BEGIN</text:p>
      <text:p text:style-name="P8"><text:s text:c="10"/>WRITE('Posicion ',i:2,' : '); WRITELN(arr_num[i]:5);</text:p>
      <text:p text:style-name="P8"><text:s text:c="10"/>i:=i+1;</text:p>
      <text:p text:style-name="P8"><text:s text:c="5"/>END;</text:p>
      <text:p text:style-name="P6">END.</text:p>
      <text:p text:style-name="P6"/>
      <text:p text:style-name="P6"/>
      <text:p text:style-name="P3">☺Escribir un programa en Pascal que rellene un array con los números comprendidos entre 25 y 35 divididos por 3.</text:p>
      <text:p text:style-name="P3"/>
      <text:p text:style-name="P8">PROGRAM EJER83; </text:p>
      <text:p text:style-name="P8"><text:s text:c="8"/>USES CRT;</text:p>
      <text:p text:style-name="P8"><text:s text:c="8"/>VAR arr_num:ARRAY [1..11] of REAL;</text:p>
      <text:p text:style-name="P6"><text:span text:style-name="T1"><text:s text:c="8"/></text:span>VAR i:INTEGER;</text:p>
      <text:p text:style-name="P8">BEGIN</text:p>
      <text:p text:style-name="P8"><text:s text:c="5"/>ClrScr;</text:p>
      <text:p text:style-name="P8"/>
      <text:p text:style-name="P8"><text:s text:c="5"/>FOR i:=25 TO 35 DO</text:p>
      <text:p text:style-name="P8"><text:s text:c="9"/>arr_num[i]:=i;</text:p>
      <text:p text:style-name="P8"/>
      <text:p text:style-name="P8"><text:s text:c="5"/>FOR i:=25 TO 35 DO</text:p>
      <text:p text:style-name="P8"><text:s text:c="9"/>WRITELN(arr_num[i] / 3:5:2);</text:p>
      <text:p text:style-name="P8">END.</text:p>
      <text:p text:style-name="P17"/>
      <text:p text:style-name="P17"/>
      <text:p text:style-name="P8">PROGRAM EJER83;</text:p>
      <text:p text:style-name="P8"><text:s text:c="8"/>USES CRT;</text:p>
      <text:p text:style-name="P8"><text:s text:c="8"/>VAR arr_num:ARRAY[1..11] of REAL;</text:p>
      <text:p text:style-name="P8"><text:s text:c="8"/>VAR i,num:INTEGER;</text:p>
      <text:p text:style-name="P8">BEGIN</text:p>
      <text:p text:style-name="P8"><text:s text:c="5"/>ClrScr;</text:p>
      <text:p text:style-name="P8"/>
      <text:p text:style-name="P8"><text:s text:c="5"/>i:=1;</text:p>
      <text:p text:style-name="P8"><text:s text:c="5"/>num:=025;</text:p>
      <text:p text:style-name="P8"/>
      <text:p text:style-name="P8"><text:soft-page-break/><text:s text:c="5"/>FOR i:=1 TO 10 DO</text:p>
      <text:p text:style-name="P8"><text:s text:c="5"/>BEGIN</text:p>
      <text:p text:style-name="P8"><text:s text:c="10"/>arr_num[i]:=num/3;</text:p>
      <text:p text:style-name="P8"><text:s text:c="10"/>num:=num+1;</text:p>
      <text:p text:style-name="P8"><text:s text:c="5"/>END;</text:p>
      <text:p text:style-name="P8"/>
      <text:p text:style-name="P8"><text:s text:c="5"/>i:=1;</text:p>
      <text:p text:style-name="P8"/>
      <text:p text:style-name="P8"><text:s text:c="5"/>WHILE i &lt;= 10 DO</text:p>
      <text:p text:style-name="P8"><text:s text:c="5"/>BEGIN</text:p>
      <text:p text:style-name="P8"><text:s text:c="10"/>WRITE('Posicion ',i:2, ': '); WRITELN(arr_num[i]:5);</text:p>
      <text:p text:style-name="P8"><text:s text:c="10"/>i:=i+1;</text:p>
      <text:p text:style-name="P8"><text:s text:c="5"/>END;</text:p>
      <text:p text:style-name="P6">END.</text:p>
      <text:p text:style-name="P3"/>
      <text:p text:style-name="P3"/>
      <text:p text:style-name="P3">☺Escribir un programa en Pascal que rellene un array con cinco números enteros consecutivos y haga una copia de ese array en otro.</text:p>
      <text:p text:style-name="P3"/>
      <text:p text:style-name="P8">PROGRAM EJER84; </text:p>
      <text:p text:style-name="P8"><text:s text:c="8"/>USES CRT;</text:p>
      <text:p text:style-name="P8"><text:s text:c="8"/>VAR arr_num1,arr_num2:ARRAY [5..10] of INTEGER;</text:p>
      <text:p text:style-name="P13"><text:span text:style-name="T2"><text:s text:c="8"/></text:span><text:span text:style-name="T3">VAR i:INTEGER;</text:span></text:p>
      <text:p text:style-name="P8">BEGIN</text:p>
      <text:p text:style-name="P8"><text:s text:c="5"/>ClrScr;</text:p>
      <text:p text:style-name="P8"/>
      <text:p text:style-name="P8"><text:s text:c="5"/>FOR i:=5 TO 10 DO</text:p>
      <text:p text:style-name="P8"><text:s text:c="5"/>BEGIN</text:p>
      <text:p text:style-name="P8"><text:s text:c="9"/>arr_num1[i]:=i;</text:p>
      <text:p text:style-name="P8"><text:s text:c="9"/>arr_num2[i]:=arr_num1[i];</text:p>
      <text:p text:style-name="P8"><text:s text:c="5"/>END;</text:p>
      <text:p text:style-name="P8"/>
      <text:p text:style-name="P8"><text:s text:c="5"/>FOR i:=5 TO 10 DO</text:p>
      <text:p text:style-name="P8"><text:s text:c="9"/>WRITELN (arr_num2[i]);</text:p>
      <text:p text:style-name="P8"/>
      <text:p text:style-name="P15">END.</text:p>
      <text:p text:style-name="P17"/>
      <text:p text:style-name="P17"/>
      <text:p text:style-name="P8">PROGRAM EJER84;</text:p>
      <text:p text:style-name="P8"><text:s text:c="8"/>USES CRT;</text:p>
      <text:p text:style-name="P8"><text:s text:c="8"/>VAR arr_num1,arr_num2:ARRAY[1..5] of INTEGER;</text:p>
      <text:p text:style-name="P8"><text:s text:c="8"/>VAR i,num:INTEGER;</text:p>
      <text:p text:style-name="P8">BEGIN</text:p>
      <text:p text:style-name="P8"><text:s text:c="5"/>ClrScr;</text:p>
      <text:p text:style-name="P8"/>
      <text:p text:style-name="P8"><text:s text:c="5"/>i:=1;</text:p>
      <text:p text:style-name="P8"><text:s text:c="5"/>num:=100;</text:p>
      <text:p text:style-name="P8"/>
      <text:p text:style-name="P8"><text:s text:c="5"/>FOR i:=1 TO 5 DO</text:p>
      <text:p text:style-name="P8"><text:s text:c="5"/>BEGIN</text:p>
      <text:p text:style-name="P8"><text:s text:c="10"/>arr_num1[i]:=num;</text:p>
      <text:p text:style-name="P8"><text:s text:c="10"/>num:=num+1;</text:p>
      <text:p text:style-name="P8"><text:s text:c="5"/>END;</text:p>
      <text:p text:style-name="P8"/>
      <text:p text:style-name="P8"><text:s text:c="5"/>FOR i:=1 TO 5 DO</text:p>
      <text:p text:style-name="P8"><text:s text:c="10"/>arr_num2[i]:=arr_num1[i];</text:p>
      <text:p text:style-name="P8"/>
      <text:p text:style-name="P8"><text:s text:c="5"/>i:=1;</text:p>
      <text:p text:style-name="P8"/>
      <text:p text:style-name="P8"><text:s text:c="5"/>WRITELN('ARRAY 1 <text:s text:c="2"/>ARRAY 2':30);</text:p>
      <text:p text:style-name="P8"/>
      <text:p text:style-name="P8"><text:s text:c="5"/>WHILE i &lt;= 5 DO</text:p>
      <text:p text:style-name="P8"><text:s text:c="5"/>BEGIN</text:p>
      <text:p text:style-name="P8"><text:s text:c="10"/>WRITE('Posicion ',i:2, ': ');</text:p>
      <text:p text:style-name="P8"><text:s text:c="10"/>WRITE(arr_num1[i]:5);</text:p>
      <text:p text:style-name="P8"><text:s text:c="10"/>WRITELN(arr_num2[i]:10);</text:p>
      <text:p text:style-name="P8"><text:s text:c="10"/>i:=i+1;</text:p>
      <text:p text:style-name="P8"><text:s text:c="5"/>END;</text:p>
      <text:p text:style-name="P6">END.</text:p>
      <text:p text:style-name="P3"><text:soft-page-break/></text:p>
      <text:p text:style-name="P3">☺Escribir un programa en Pascal que rellene un array de 10 elementos con los números comprendidos entre 23 y 32 y copie en otro array esos números multiplicados por 0.35.</text:p>
      <text:p text:style-name="P3"/>
      <text:p text:style-name="P8">PROGRAM EJER85; </text:p>
      <text:p text:style-name="P8"><text:s text:c="8"/>USES CRT;</text:p>
      <text:p text:style-name="P8"><text:s text:c="8"/>VAR arr_num1, arr_num2:ARRAY [23..32] of REAL;</text:p>
      <text:p text:style-name="P6"><text:span text:style-name="T1"><text:s text:c="8"/></text:span>VAR i:INTEGER;</text:p>
      <text:p text:style-name="P8">BEGIN</text:p>
      <text:p text:style-name="P8"><text:s text:c="5"/>ClrScr;</text:p>
      <text:p text:style-name="P8"/>
      <text:p text:style-name="P8"><text:s text:c="5"/>FOR i:=23 TO 32 DO</text:p>
      <text:p text:style-name="P8"><text:s text:c="5"/>BEGIN</text:p>
      <text:p text:style-name="P8"><text:s text:c="10"/>arr_num1[i]:=i;</text:p>
      <text:p text:style-name="P8"><text:s text:c="10"/>arr_num2[i]:=(arr_num1[i] * 0.35);</text:p>
      <text:p text:style-name="P8"><text:s text:c="5"/>END;</text:p>
      <text:p text:style-name="P8"/>
      <text:p text:style-name="P8"><text:s text:c="5"/>FOR i:=23 TO 32 DO</text:p>
      <text:p text:style-name="P8"><text:s text:c="9"/>WRITELN(arr_num2[i]:5:2);</text:p>
      <text:p text:style-name="P8">END.</text:p>
      <text:p text:style-name="P17"/>
      <text:p text:style-name="P17"/>
      <text:p text:style-name="P8">PROGRAM EJER85;</text:p>
      <text:p text:style-name="P8"><text:s text:c="8"/>USES CRT;</text:p>
      <text:p text:style-name="P8"><text:s text:c="8"/>VAR arr_num1,arr_num2:ARRAY[1..10] of REAL;</text:p>
      <text:p text:style-name="P8"><text:s text:c="8"/>VAR i,num:INTEGER;</text:p>
      <text:p text:style-name="P8">BEGIN</text:p>
      <text:p text:style-name="P8"><text:s text:c="5"/>ClrScr;</text:p>
      <text:p text:style-name="P8"/>
      <text:p text:style-name="P8"><text:s text:c="5"/>i:=1;</text:p>
      <text:p text:style-name="P8"><text:s text:c="5"/>num:=23;</text:p>
      <text:p text:style-name="P8"/>
      <text:p text:style-name="P8"><text:s text:c="5"/>FOR i:=1 TO 10 DO</text:p>
      <text:p text:style-name="P8"><text:s text:c="5"/>BEGIN</text:p>
      <text:p text:style-name="P8"><text:s text:c="10"/>arr_num1[i]:=num;</text:p>
      <text:p text:style-name="P8"><text:s text:c="10"/>num:=num+1;</text:p>
      <text:p text:style-name="P8"><text:s text:c="5"/>END;</text:p>
      <text:p text:style-name="P8"/>
      <text:p text:style-name="P8"><text:s text:c="5"/>FOR i:=1 TO 10 DO</text:p>
      <text:p text:style-name="P8"><text:s text:c="9"/>arr_num2[i]:=arr_num1[i]*0.35;</text:p>
      <text:p text:style-name="P8"/>
      <text:p text:style-name="P8"><text:s text:c="5"/>i:=1;</text:p>
      <text:p text:style-name="P8"><text:s text:c="5"/>WRITELN('ARRAY 1 <text:s text:c="2"/>ARRAY 2':30);</text:p>
      <text:p text:style-name="P8"/>
      <text:p text:style-name="P8"><text:s text:c="5"/>WHILE i &lt;= 10 DO</text:p>
      <text:p text:style-name="P8"><text:s text:c="5"/>BEGIN</text:p>
      <text:p text:style-name="P8"><text:s text:c="10"/>WRITE('Posicion ',i:2, ': ');</text:p>
      <text:p text:style-name="P8"><text:s text:c="10"/>WRITE(arr_num1[i]:5:2);</text:p>
      <text:p text:style-name="P8"><text:s text:c="10"/>WRITELN(arr_num2[i]:10:2);</text:p>
      <text:p text:style-name="P8"><text:s text:c="10"/>i:=i+1;</text:p>
      <text:p text:style-name="P8"><text:s text:c="5"/>END;</text:p>
      <text:p text:style-name="P6">END.</text:p>
      <text:p text:style-name="P6"/>
      <text:p text:style-name="P6"/>
      <text:p text:style-name="P3">☺Escribir un programa en Pascal que rellene un array con los veinte primeros números pares y calcule su suma.</text:p>
      <text:p text:style-name="P3"/>
      <text:p text:style-name="P8">PROGRAM EJER86; </text:p>
      <text:p text:style-name="P8"><text:s text:c="8"/>USES CRT;</text:p>
      <text:p text:style-name="P8"><text:s text:c="8"/>VAR arr_pares:ARRAY [1..40] of INTEGER;</text:p>
      <text:p text:style-name="P6"><text:span text:style-name="T1"><text:s text:c="8"/></text:span>VAR i, suma:INTEGER;</text:p>
      <text:p text:style-name="P8">BEGIN</text:p>
      <text:p text:style-name="P8"><text:s text:c="5"/>ClrScr;</text:p>
      <text:p text:style-name="P8"/>
      <text:p text:style-name="P8"><text:s text:c="5"/>i:=1;</text:p>
      <text:p text:style-name="P8"/>
      <text:p text:style-name="P8"><text:s text:c="5"/>FOR i:= 1 TO 40 DO</text:p>
      <text:p text:style-name="P8"><text:s text:c="5"/>BEGIN</text:p>
      <text:p text:style-name="P8"><text:soft-page-break/><text:s text:c="10"/>IF (i mod 2) = 0 THEN</text:p>
      <text:p text:style-name="P8"><text:s text:c="10"/>BEGIN</text:p>
      <text:p text:style-name="P8"><text:s text:c="15"/>arr_pares[i]:=i;</text:p>
      <text:p text:style-name="P6"><text:span text:style-name="T1"><text:s text:c="15"/></text:span>suma:= suma + i;</text:p>
      <text:p text:style-name="P6"><text:s text:c="10"/>END;</text:p>
      <text:p text:style-name="P6"><text:s text:c="5"/>END;</text:p>
      <text:p text:style-name="P6"/>
      <text:p text:style-name="P6"><text:s text:c="5"/>WRITELN('La suma de los 20 primeros numeros pares es: ',suma);</text:p>
      <text:p text:style-name="P8">END.</text:p>
      <text:p text:style-name="P17"/>
      <text:p text:style-name="P17"/>
      <text:p text:style-name="P8">PROGRAM EJER86;</text:p>
      <text:p text:style-name="P8"><text:s text:c="8"/>USES CRT;</text:p>
      <text:p text:style-name="P8"><text:s text:c="8"/>VAR arr_num:ARRAY[1..25] of INTEGER;</text:p>
      <text:p text:style-name="P8"><text:s text:c="8"/>VAR i,num,suma_par:INTEGER;</text:p>
      <text:p text:style-name="P8">BEGIN</text:p>
      <text:p text:style-name="P8"><text:s text:c="5"/>ClrScr;</text:p>
      <text:p text:style-name="P8"/>
      <text:p text:style-name="P8"><text:s text:c="5"/>i:=1;</text:p>
      <text:p text:style-name="P8"><text:s text:c="5"/>num:=1;</text:p>
      <text:p text:style-name="P8"><text:s text:c="5"/>suma_par:=0;</text:p>
      <text:p text:style-name="P8"/>
      <text:p text:style-name="P8"><text:s text:c="5"/>WHILE i&lt;=20 DO</text:p>
      <text:p text:style-name="P8"><text:s text:c="5"/>BEGIN</text:p>
      <text:p text:style-name="P8"><text:s text:c="10"/>IF num mod 2 = 0 THEN</text:p>
      <text:p text:style-name="P8"><text:s text:c="10"/>BEGIN</text:p>
      <text:p text:style-name="P8"><text:s text:c="15"/>arr_num[i]:=num;</text:p>
      <text:p text:style-name="P6"><text:span text:style-name="T1"><text:s text:c="15"/></text:span>i:=i+1;</text:p>
      <text:p text:style-name="P6"><text:s text:c="15"/>suma_par:=suma_par+num;</text:p>
      <text:p text:style-name="P6"><text:s text:c="10"/><text:span text:style-name="T1">END;</text:span></text:p>
      <text:p text:style-name="P8"><text:s text:c="10"/>num:=num+1;</text:p>
      <text:p text:style-name="P8"><text:s text:c="5"/>END;</text:p>
      <text:p text:style-name="P8"/>
      <text:p text:style-name="P8"><text:s text:c="5"/>i:=1;</text:p>
      <text:p text:style-name="P8"/>
      <text:p text:style-name="P8"><text:s text:c="5"/>WHILE i &lt;= 20 DO</text:p>
      <text:p text:style-name="P8"><text:s text:c="5"/>BEGIN</text:p>
      <text:p text:style-name="P8"><text:s text:c="10"/>WRITE('Posición ',i:2, ': ');</text:p>
      <text:p text:style-name="P8"><text:s text:c="10"/>WRITELN(arr_num[i]:5);</text:p>
      <text:p text:style-name="P8"><text:s text:c="10"/>i:=i+1;</text:p>
      <text:p text:style-name="P8"><text:s text:c="5"/>END;</text:p>
      <text:p text:style-name="P6"><text:span text:style-name="T1"><text:s text:c="5"/></text:span>WRITE('SUMA: ', suma_par:12);</text:p>
      <text:p text:style-name="P6">END.</text:p>
      <text:p text:style-name="P3"/>
      <text:p text:style-name="P3"/>
      <text:p text:style-name="P3">☺Escribir un programa en Pascal que solicite cinco números, los almacene en un array y luego calcule la media aritmética de esos números.</text:p>
      <text:p text:style-name="P3"/>
      <text:p text:style-name="P8">PROGRAM EJER87; </text:p>
      <text:p text:style-name="P8"><text:s text:c="8"/>USES CRT;</text:p>
      <text:p text:style-name="P8"><text:s text:c="8"/>VAR arr_num:ARRAY [1..5] of REAL;</text:p>
      <text:p text:style-name="P8"><text:s text:c="8"/>VAR i, num:INTEGER;</text:p>
      <text:p text:style-name="P6"><text:span text:style-name="T1"><text:s text:c="8"/></text:span>VAR media:REAL;</text:p>
      <text:p text:style-name="P6">BEGIN</text:p>
      <text:p text:style-name="P6"><text:s text:c="5"/>ClrScr;</text:p>
      <text:p text:style-name="P6"/>
      <text:p text:style-name="P6"><text:s text:c="5"/>WRITELN ('Escriba 5 numeros para hacer su media aritmetica: ');</text:p>
      <text:p text:style-name="P6"/>
      <text:p text:style-name="P6"><text:s text:c="5"/><text:span text:style-name="T1">FOR i := 1 TO 5 DO</text:span></text:p>
      <text:p text:style-name="P8"><text:s text:c="5"/>BEGIN</text:p>
      <text:p text:style-name="P8"><text:s text:c="9"/>READLN(num);</text:p>
      <text:p text:style-name="P8"><text:s text:c="9"/>arr_num[i]:=num;</text:p>
      <text:p text:style-name="P8"><text:s text:c="5"/>END;</text:p>
      <text:p text:style-name="P8"/>
      <text:p text:style-name="P8"><text:s text:c="5"/>FOR i:=1 TO 5 DO</text:p>
      <text:p text:style-name="P6"><text:span text:style-name="T1"><text:s text:c="5"/></text:span>media:= media + arr_num[i];</text:p>
      <text:p text:style-name="P6"/>
      <text:p text:style-name="P6"><text:s text:c="5"/>media:= media / i;</text:p>
      <text:p text:style-name="P6"/>
      <text:p text:style-name="P6"><text:soft-page-break/><text:s text:c="5"/>WRITELN ('La media aritmetica es: ',media:5:2);</text:p>
      <text:p text:style-name="P8">END.</text:p>
      <text:p text:style-name="P8"/>
      <text:p text:style-name="P8"/>
      <text:p text:style-name="P8"/>
      <text:p text:style-name="P8"/>
      <text:p text:style-name="P8">PROGRAM EJER87;</text:p>
      <text:p text:style-name="P8"><text:s text:c="8"/>USES CRT;</text:p>
      <text:p text:style-name="P8"><text:s text:c="8"/>VAR arr_num:ARRAY[1..10] of REAL;</text:p>
      <text:p text:style-name="P6"><text:span text:style-name="T1"><text:s text:c="8"/></text:span>VAR num,suma,media:REAL;</text:p>
      <text:p text:style-name="P6"><text:s text:c="8"/>VAR i:INTEGER;</text:p>
      <text:p text:style-name="P8">BEGIN</text:p>
      <text:p text:style-name="P8"><text:s text:c="5"/>ClrScr;</text:p>
      <text:p text:style-name="P8"/>
      <text:p text:style-name="P8"><text:s text:c="5"/>i:=0;</text:p>
      <text:p text:style-name="P8"><text:s text:c="5"/>suma:=0;</text:p>
      <text:p text:style-name="P8"><text:s text:c="5"/>media:=0;</text:p>
      <text:p text:style-name="P8"/>
      <text:p text:style-name="P8"><text:s text:c="5"/>WHILE i&lt;5 DO</text:p>
      <text:p text:style-name="P8"><text:s text:c="5"/>BEGIN</text:p>
      <text:p text:style-name="P8"><text:s text:c="10"/>WRITE('Numero ',i+1,'---&gt;'); <text:s/>READLN(num);</text:p>
      <text:p text:style-name="P8"><text:s text:c="10"/>arr_num[i]:=num;</text:p>
      <text:p text:style-name="P6"><text:span text:style-name="T1"><text:s text:c="10"/></text:span>suma:=suma+num;</text:p>
      <text:p text:style-name="P6"><text:s text:c="10"/><text:span text:style-name="T1">i:=i+1;</text:span></text:p>
      <text:p text:style-name="P8"><text:s text:c="5"/>END;</text:p>
      <text:p text:style-name="P8"/>
      <text:p text:style-name="P6"><text:span text:style-name="T1"><text:s text:c="5"/></text:span>media:=(suma/i);</text:p>
      <text:p text:style-name="P6"/>
      <text:p text:style-name="P6"><text:s text:c="5"/>WRITE('Media: ', media:5:2);</text:p>
      <text:p text:style-name="P6">END.</text:p>
      <text:p text:style-name="P3"/>
      <text:p text:style-name="P3"/>
      <text:p text:style-name="P3">☺Escribir un programa en Pascal que tras asignar los números, 23, 45, 68, 99, 10, 15 y 4 a un array, determine la posición del array en la que se encuentra el máximo valor.</text:p>
      <text:p text:style-name="P3"/>
      <text:p text:style-name="P8">PROGRAM EJER88; </text:p>
      <text:p text:style-name="P8"><text:s text:c="8"/>USES CRT;</text:p>
      <text:p text:style-name="P8"><text:s text:c="8"/>CONST arr_num:ARRAY [1..7] of INTEGER=(23,45,68,99,10,15,4);</text:p>
      <text:p text:style-name="P6"><text:span text:style-name="T1"><text:s text:c="8"/></text:span>VAR i:INTEGER;</text:p>
      <text:p text:style-name="P8">BEGIN</text:p>
      <text:p text:style-name="P8"><text:s text:c="5"/>ClrScr;</text:p>
      <text:p text:style-name="P8"/>
      <text:p text:style-name="P8"><text:s text:c="5"/>FOR i:=1 TO 7 DO</text:p>
      <text:p text:style-name="P8"><text:s text:c="5"/>BEGIN</text:p>
      <text:p text:style-name="P8"/>
      <text:p text:style-name="P8"><text:s text:c="5"/>IF arr_num[i]=99 THEN</text:p>
      <text:p text:style-name="P6"><text:span text:style-name="T1"><text:s text:c="8"/></text:span>WRITE ('La posicion del mayor numero (',arr_num[i],') es: ',i);</text:p>
      <text:p text:style-name="P6"><text:s text:c="5"/><text:span text:style-name="T1">END;</text:span></text:p>
      <text:p text:style-name="P8">END.</text:p>
      <text:p text:style-name="P17"/>
      <text:p text:style-name="P17"/>
      <text:p text:style-name="P8"/>
      <text:p text:style-name="P8">PROGRAM EJER88;</text:p>
      <text:p text:style-name="P8"><text:s text:c="8"/>USES CRT;</text:p>
      <text:p text:style-name="P8"><text:s text:c="8"/>CONST arr_num:ARRAY[1..7] of INTEGER=(23,45,68,99,10,15,4);</text:p>
      <text:p text:style-name="P8"><text:s text:c="8"/>VAR i,posi_max,val_max:INTEGER;</text:p>
      <text:p text:style-name="P8">BEGIN</text:p>
      <text:p text:style-name="P8"><text:s text:c="5"/>ClrScr;</text:p>
      <text:p text:style-name="P8"/>
      <text:p text:style-name="P8"><text:s text:c="5"/>FOR i:=1 TO 7 DO</text:p>
      <text:p text:style-name="P8"><text:s text:c="5"/>BEGIN</text:p>
      <text:p text:style-name="P8"><text:s text:c="10"/>IF arr_num[i] &gt; val_max THEN</text:p>
      <text:p text:style-name="P8"><text:s text:c="10"/>BEGIN</text:p>
      <text:p text:style-name="P8"><text:s text:c="15"/>val_max:=arr_num[i];</text:p>
      <text:p text:style-name="P8"><text:s text:c="15"/>posi_max:=i;</text:p>
      <text:p text:style-name="P6"><text:span text:style-name="T1"><text:s text:c="10"/></text:span>END;</text:p>
      <text:p text:style-name="P6"><text:s text:c="5"/>END;</text:p>
      <text:p text:style-name="P6"/>
      <text:p text:style-name="P6"><text:s text:c="5"/>WRITE('VALOR MAXIMO: ', val_max, ' POSICION: ', posi_max);</text:p>
      <text:p text:style-name="P6"><text:soft-page-break/>END.</text:p>
      <text:p text:style-name="P3"/>
      <text:p text:style-name="P3"/>
      <text:p text:style-name="P3">☺Escribir un programa en Pascal que tras asignar los números, -2, 5, 8, -9, 10, 15 y –4 a un array calcule, independientemente, la suma de los elementos positivos y negativos.</text:p>
      <text:p text:style-name="P3"/>
      <text:p text:style-name="P8">PROGRAM EJER89;</text:p>
      <text:p text:style-name="P8"><text:s text:c="8"/>USES CRT;</text:p>
      <text:p text:style-name="P8"><text:s text:c="8"/>CONST arr_num:ARRAY [1..7] of INTEGER=(-2,5,8,-9,10,15,-4);</text:p>
      <text:p text:style-name="P6"><text:span text:style-name="T1"><text:s text:c="8"/></text:span>VAR i:INTEGER;</text:p>
      <text:p text:style-name="P6"><text:s text:c="8"/>VAR suma_p, suma_n:INTEGER;</text:p>
      <text:p text:style-name="P8">BEGIN</text:p>
      <text:p text:style-name="P8"><text:s text:c="5"/>ClrScr;</text:p>
      <text:p text:style-name="P8"/>
      <text:p text:style-name="P8"><text:s text:c="5"/>FOR i:=1 TO 7 DO</text:p>
      <text:p text:style-name="P8"><text:s text:c="7"/>BEGIN</text:p>
      <text:p text:style-name="P8"><text:s text:c="10"/>IF arr_num[i] &gt;= 0 THEN</text:p>
      <text:p text:style-name="P8"><text:s text:c="13"/>suma_p:= suma_p + arr_num[i]</text:p>
      <text:p text:style-name="P8"><text:s text:c="10"/>ELSE IF arr_num[i] &lt; 0 THEN</text:p>
      <text:p text:style-name="P8"><text:s text:c="13"/>suma_n:= suma_n + arr_num[i];</text:p>
      <text:p text:style-name="P8"><text:s text:c="7"/>END;</text:p>
      <text:p text:style-name="P8"/>
      <text:p text:style-name="P6"><text:span text:style-name="T1"><text:s text:c="5"/></text:span>WRITELN ('La suma de los numeros positivos es: <text:s text:c="3"/>',suma_p);</text:p>
      <text:p text:style-name="P6"><text:s text:c="5"/>WRITELN ('La suma de los numeros negativos es: <text:s text:c="3"/>',suma_n);</text:p>
      <text:p text:style-name="P8">END.</text:p>
      <text:p text:style-name="P17"/>
      <text:p text:style-name="P8">PROGRAM EJER89;</text:p>
      <text:p text:style-name="P8"><text:s text:c="8"/>USES CRT;</text:p>
      <text:p text:style-name="P8"><text:s text:c="8"/>CONST arr_num:ARRAY[1..7] of INTEGER=(-2,5,8,-9,10,15,-4);</text:p>
      <text:p text:style-name="P6"><text:span text:style-name="T1"><text:s text:c="8"/></text:span>VAR i,suma_pos,suma_neg:INTEGER;</text:p>
      <text:p text:style-name="P8">BEGIN</text:p>
      <text:p text:style-name="P8"><text:s text:c="5"/>ClrScr;</text:p>
      <text:p text:style-name="P8"/>
      <text:p text:style-name="P8"><text:s text:c="5"/>FOR i:=1 TO 7 DO</text:p>
      <text:p text:style-name="P8"><text:s text:c="7"/>BEGIN</text:p>
      <text:p text:style-name="P8"><text:s text:c="10"/>IF arr_num[i] &gt; 0 THEN</text:p>
      <text:p text:style-name="P6"><text:span text:style-name="T1"><text:s text:c="14"/></text:span>suma_pos:=suma_pos+arr_num[i]</text:p>
      <text:p text:style-name="P6"><text:s text:c="10"/><text:span text:style-name="T1">ELSE</text:span></text:p>
      <text:p text:style-name="P8"><text:s text:c="14"/>suma_neg:=suma_neg+arr_num[i];</text:p>
      <text:p text:style-name="P6"><text:span text:style-name="T1"><text:s text:c="7"/></text:span>END;</text:p>
      <text:p text:style-name="P6"/>
      <text:p text:style-name="P6"><text:s text:c="5"/>WRITELN('SUMA POSITIVOS: ', suma_pos);</text:p>
      <text:p text:style-name="P6"><text:s text:c="5"/>WRITELN('SUMA NEGATIVOS: ', suma_neg);</text:p>
      <text:p text:style-name="P6">END.</text:p>
      <text:p text:style-name="P3"/>
      <text:p text:style-name="P3">☺Escribir un programa en Pascal que tras asignar los números, 23, 45, 68, 99, 10, 15 y 4 a un array, determine las posiciones del array en las que se encuentran el máximo y el mínimo valor.</text:p>
      <text:p text:style-name="P3"/>
      <text:p text:style-name="P8">PROGRAM EJER90; </text:p>
      <text:p text:style-name="P8"><text:s text:c="8"/>USES CRT;</text:p>
      <text:p text:style-name="P8"><text:s text:c="8"/>CONST arr: ARRAY [1..7] of INTEGER=(23,45,68,99,10,15,4);</text:p>
      <text:p text:style-name="P6"><text:span text:style-name="T1"><text:s text:c="8"/></text:span>VAR i, mayor, menor,posi_mayor,posi_menor:INTEGER;</text:p>
      <text:p text:style-name="P8">BEGIN</text:p>
      <text:p text:style-name="P8"><text:s text:c="5"/>ClrScr;</text:p>
      <text:p text:style-name="P8"/>
      <text:p text:style-name="P8"><text:s text:c="5"/>mayor:= arr[1];</text:p>
      <text:p text:style-name="P8"><text:s text:c="5"/>menor:= arr[1];</text:p>
      <text:p text:style-name="P8"/>
      <text:p text:style-name="P8"><text:s text:c="5"/>FOR i:=2 TO 7 DO</text:p>
      <text:p text:style-name="P8"><text:s text:c="5"/>BEGIN</text:p>
      <text:p text:style-name="P8"><text:s text:c="10"/>IF arr[i] &gt;= mayor THEN</text:p>
      <text:p text:style-name="P8"><text:s text:c="10"/>BEGIN</text:p>
      <text:p text:style-name="P8"><text:s text:c="14"/>mayor:= arr[i];</text:p>
      <text:p text:style-name="P8"><text:s text:c="14"/>posi_mayor:=i;</text:p>
      <text:p text:style-name="P8"><text:s text:c="10"/>END</text:p>
      <text:p text:style-name="P8"><text:s text:c="10"/>ELSE</text:p>
      <text:p text:style-name="P8"><text:soft-page-break/><text:s text:c="14"/>CONTINUE;</text:p>
      <text:p text:style-name="P6"><text:span text:style-name="T1"><text:s text:c="5"/></text:span>END;</text:p>
      <text:p text:style-name="P6"/>
      <text:p text:style-name="P6"><text:s text:c="5"/>WRITELN ('El numero mayor es: ',mayor:3);</text:p>
      <text:p text:style-name="P6"><text:s text:c="5"/>WRITELN ('Su posicion es: <text:s text:c="4"/>',posi_mayor:3);</text:p>
      <text:p text:style-name="P6"><text:s text:c="5"/><text:span text:style-name="T1">WRITELN ('');</text:span></text:p>
      <text:p text:style-name="P8"/>
      <text:p text:style-name="P8"><text:s text:c="5"/>FOR i:=2 TO 7 DO</text:p>
      <text:p text:style-name="P8"><text:s text:c="5"/>BEGIN</text:p>
      <text:p text:style-name="P8"><text:s text:c="10"/>IF arr[i] &lt;= menor THEN</text:p>
      <text:p text:style-name="P8"><text:s text:c="10"/>BEGIN</text:p>
      <text:p text:style-name="P8"><text:s text:c="14"/>menor:= arr[i];</text:p>
      <text:p text:style-name="P6"><text:span text:style-name="T1"><text:s text:c="14"/></text:span>posi_menor:=i;</text:p>
      <text:p text:style-name="P6"><text:s text:c="10"/><text:span text:style-name="T1">END</text:span></text:p>
      <text:p text:style-name="P8"><text:s text:c="10"/>ELSE</text:p>
      <text:p text:style-name="P8"><text:s text:c="14"/>CONTINUE;</text:p>
      <text:p text:style-name="P6"><text:span text:style-name="T1"><text:s text:c="5"/></text:span>END;</text:p>
      <text:p text:style-name="P6"/>
      <text:p text:style-name="P6"><text:s text:c="5"/>WRITELN ('El numero menor es: ',menor:3);</text:p>
      <text:p text:style-name="P6"><text:s text:c="5"/>WRITELN ('Su posicion es: <text:s text:c="4"/>',posi_menor:3);</text:p>
      <text:p text:style-name="P8">END.</text:p>
      <text:p text:style-name="P17"/>
      <text:p text:style-name="P17"/>
      <text:p text:style-name="P8">PROGRAM EJER90;</text:p>
      <text:p text:style-name="P8"><text:s text:c="8"/>USES CRT;</text:p>
      <text:p text:style-name="P8"><text:s text:c="8"/>CONST arr_num:ARRAY[1..7] of INTEGER=(23,45,68,99,10,15,4);</text:p>
      <text:p text:style-name="P6"><text:span text:style-name="T1"><text:s text:c="8"/></text:span>VAR i,val_max,val_min,pos_max,pos_min:INTEGER;</text:p>
      <text:p text:style-name="P8">BEGIN</text:p>
      <text:p text:style-name="P8"><text:s text:c="5"/>ClrScr;</text:p>
      <text:p text:style-name="P8"/>
      <text:p text:style-name="P8"><text:s text:c="5"/>val_min:=arr_num[1];</text:p>
      <text:p text:style-name="P8"><text:s text:c="5"/>val_max:=arr_num[1];</text:p>
      <text:p text:style-name="P8"/>
      <text:p text:style-name="P8"><text:s text:c="5"/>FOR i:=1 TO 7 DO</text:p>
      <text:p text:style-name="P8"><text:s text:c="5"/>BEGIN</text:p>
      <text:p text:style-name="P8"><text:s text:c="10"/>IF arr_num[i] &gt; val_max THEN</text:p>
      <text:p text:style-name="P8"><text:s text:c="10"/>BEGIN</text:p>
      <text:p text:style-name="P8"><text:s text:c="15"/>val_max:=arr_num[i];</text:p>
      <text:p text:style-name="P8"><text:s text:c="15"/>pos_max:=i;</text:p>
      <text:p text:style-name="P8"><text:s text:c="10"/>END;</text:p>
      <text:p text:style-name="P8"/>
      <text:p text:style-name="P8"><text:s text:c="10"/>IF arr_num[i] &lt; val_min THEN</text:p>
      <text:p text:style-name="P8"><text:s text:c="10"/>BEGIN</text:p>
      <text:p text:style-name="P8"><text:s text:c="15"/>val_min:=arr_num[i];</text:p>
      <text:p text:style-name="P8"><text:s text:c="15"/>pos_min:=i;</text:p>
      <text:p text:style-name="P6"><text:span text:style-name="T1"><text:s text:c="10"/></text:span>END;</text:p>
      <text:p text:style-name="P6"><text:s text:c="5"/>END;</text:p>
      <text:p text:style-name="P6"/>
      <text:p text:style-name="P6"><text:s text:c="5"/>WRITELN('VALOR MAXIMO: ', val_max:3, ' POSICIàN: ', pos_max:3);</text:p>
      <text:p text:style-name="P6"><text:s text:c="5"/>WRITELN('VALOR MINIMO: ', val_min:3, ' POSICIàN: ', pos_min:3);</text:p>
      <text:p text:style-name="P6">END.</text:p>
      <text:p text:style-name="P3"/>
      <text:p text:style-name="P3"/>
      <text:p text:style-name="P3">☺Escribir un programa en Pascal que determine la posición de la siguiente matriz en la que se encuentra el valor máximo.</text:p>
      <text:p text:style-name="P3"/>
      <text:p text:style-name="P50">23<text:tab/>45<text:tab/>68</text:p>
      <text:p text:style-name="P50">34<text:tab/>99<text:tab/>12</text:p>
      <text:p text:style-name="P50">25<text:tab/>78<text:tab/>89</text:p>
      <text:p text:style-name="P20"/>
      <text:p text:style-name="P8">PROGRAM EJER91B;</text:p>
      <text:p text:style-name="P8"><text:s text:c="8"/>USES CRT;</text:p>
      <text:p text:style-name="P8"><text:s text:c="8"/>CONST arr_num:ARRAY[1..3,1..3] of INTEGER=( (23,45,68),</text:p>
      <text:p text:style-name="P8"><text:s text:c="52"/>(34,99,12),</text:p>
      <text:p text:style-name="P8"><text:s text:c="52"/>(25,78,89) );</text:p>
      <text:p text:style-name="P8"><text:s text:c="8"/>VAR i,j,val_max,pos_max_i,pos_max_j:INTEGER;</text:p>
      <text:p text:style-name="P8">BEGIN</text:p>
      <text:p text:style-name="P8"><text:soft-page-break/><text:s text:c="5"/>ClrScr;</text:p>
      <text:p text:style-name="P8"/>
      <text:p text:style-name="P8"><text:s text:c="5"/>val_max:=arr_num[1,1];</text:p>
      <text:p text:style-name="P8"/>
      <text:p text:style-name="P8"><text:s text:c="5"/>FOR i:=1 TO 3 DO</text:p>
      <text:p text:style-name="P8"><text:s text:c="5"/>BEGIN</text:p>
      <text:p text:style-name="P8"><text:s text:c="10"/>FOR j:=1 TO 3 DO</text:p>
      <text:p text:style-name="P8"><text:s text:c="10"/>BEGIN</text:p>
      <text:p text:style-name="P8"><text:s text:c="16"/>IF arr_num[i,j] &gt; val_max THEN</text:p>
      <text:p text:style-name="P8"><text:s text:c="16"/>BEGIN</text:p>
      <text:p text:style-name="P8"><text:s text:c="21"/>val_max:=arr_num[i,j];</text:p>
      <text:p text:style-name="P8"><text:s text:c="21"/>pos_max_i:=i;</text:p>
      <text:p text:style-name="P6"><text:span text:style-name="T1"><text:s text:c="21"/></text:span>pos_max_j:=j;</text:p>
      <text:p text:style-name="P6"><text:s text:c="16"/><text:span text:style-name="T1">END;</text:span></text:p>
      <text:p text:style-name="P8"><text:s text:c="10"/>END;</text:p>
      <text:p text:style-name="P8"><text:s text:c="5"/>END;</text:p>
      <text:p text:style-name="P8"/>
      <text:p text:style-name="P6"><text:span text:style-name="T1"><text:s text:c="5"/></text:span>WRITELN( <text:s text:c="3"/>'VALOR MAXIMO: ', val_max:3,</text:p>
      <text:p text:style-name="P6"><text:s text:c="17"/>' POSICION: ', <text:s text:c="3"/>pos_max_i:3,pos_max_i:3);</text:p>
      <text:p text:style-name="P6">END.</text:p>
      <text:p text:style-name="P6"/>
      <text:p text:style-name="P6"/>
      <text:p text:style-name="P6"/>
      <text:p text:style-name="P3">☺Escribir un programa en Pascal que sume, independientemente, los elementos positivos y negativos de la siguiente matriz:</text:p>
      <text:p text:style-name="P3"/>
      <text:p text:style-name="P38">-12<text:tab/><text:tab/>23<text:tab/>32</text:p>
      <text:p text:style-name="P38">45<text:tab/><text:tab/>-56<text:tab/>-10</text:p>
      <text:p text:style-name="P38">25<text:tab/><text:tab/>78<text:tab/>89</text:p>
      <text:p text:style-name="P8"/>
      <text:p text:style-name="P8"/>
      <text:p text:style-name="P8"/>
      <text:p text:style-name="P8">PROGRAM EJER92;</text:p>
      <text:p text:style-name="P8"><text:s text:c="8"/>USES CRT;</text:p>
      <text:p text:style-name="P8"><text:s text:c="8"/>CONST arr_num:ARRAY[1..3,1..3] of INTEGER=( (-12,23,-32),</text:p>
      <text:p text:style-name="P6"><text:span text:style-name="T1"><text:s text:c="52"/></text:span>(45,-56,-10),</text:p>
      <text:p text:style-name="P6"><text:s text:c="52"/>(25,78,89) <text:s text:c="2"/>);</text:p>
      <text:p text:style-name="P6"><text:s text:c="8"/>VAR i,j,suma_pos,suma_neg:INTEGER;</text:p>
      <text:p text:style-name="P6">BEGIN</text:p>
      <text:p text:style-name="P6"><text:s text:c="5"/>suma_pos:=0;</text:p>
      <text:p text:style-name="P6"><text:s text:c="5"/>suma_neg:=0;</text:p>
      <text:p text:style-name="P6"><text:s text:c="5"/><text:span text:style-name="T1">ClrScr;</text:span></text:p>
      <text:p text:style-name="P8"/>
      <text:p text:style-name="P8"><text:s text:c="5"/>FOR i:=1 TO 3 DO</text:p>
      <text:p text:style-name="P8"><text:s text:c="5"/>BEGIN</text:p>
      <text:p text:style-name="P8"><text:s text:c="10"/>FOR j:=1 TO 3 DO</text:p>
      <text:p text:style-name="P8"><text:s text:c="10"/>BEGIN</text:p>
      <text:p text:style-name="P8"><text:s text:c="15"/>IF arr_num[i,j] &lt; 0 THEN</text:p>
      <text:p text:style-name="P8"><text:s text:c="19"/>suma_neg:=suma_neg+arr_num[i,j]</text:p>
      <text:p text:style-name="P8"><text:s text:c="15"/>ELSE</text:p>
      <text:p text:style-name="P6"><text:span text:style-name="T1"><text:s text:c="19"/></text:span>suma_pos:=suma_pos+arr_num[i,j]</text:p>
      <text:p text:style-name="P6"><text:s text:c="10"/>END;</text:p>
      <text:p text:style-name="P6"><text:s text:c="5"/>END;</text:p>
      <text:p text:style-name="P6"/>
      <text:p text:style-name="P6"><text:s text:c="5"/>WRITELN('SUMA POSITIVOS: ', suma_pos:5);</text:p>
      <text:p text:style-name="P6"><text:s text:c="5"/>WRITELN('SUMA NEGATIVOS: ', suma_neg:5);</text:p>
      <text:p text:style-name="P6">END.</text:p>
      <text:p text:style-name="P3"/>
      <text:p text:style-name="P3"/>
      <text:p text:style-name="P3">☺Escribir un programa en Pascal que multiplique por dos los elementos de la siguiente matriz:<text:tab/></text:p>
      <text:p text:style-name="P37"/>
      <text:p text:style-name="P50">4<text:tab/>7<text:tab/>8</text:p>
      <text:p text:style-name="P38"><text:tab/>6<text:tab/>9<text:tab/>1</text:p>
      <text:p text:style-name="P38"><text:tab/>5<text:tab/>0<text:tab/>3</text:p>
      <text:p text:style-name="P17"><text:soft-page-break/></text:p>
      <text:p text:style-name="P17"/>
      <text:p text:style-name="P8">PROGRAM EJER93;</text:p>
      <text:p text:style-name="P8"><text:s text:c="8"/>USES CRT;</text:p>
      <text:p text:style-name="P8"><text:s text:c="8"/>CONST arr_num:ARRAY[1..3,1..3] of INTEGER=( (4,7,8),</text:p>
      <text:p text:style-name="P8"><text:s text:c="52"/>(6,9,1),</text:p>
      <text:p text:style-name="P8"><text:s text:c="52"/>(5,0,3) );</text:p>
      <text:p text:style-name="P8"><text:s text:c="8"/>VAR i,j:INTEGER;</text:p>
      <text:p text:style-name="P8">BEGIN</text:p>
      <text:p text:style-name="P8"><text:s text:c="5"/>ClrScr;</text:p>
      <text:p text:style-name="P8"/>
      <text:p text:style-name="P8"><text:s text:c="5"/>FOR i:=1 TO 3 DO</text:p>
      <text:p text:style-name="P8"><text:s text:c="9"/>FOR j:=1 TO 3 DO</text:p>
      <text:p text:style-name="P8"><text:s text:c="13"/>arr_num[i,j]:=arr_num[i,j]*2;</text:p>
      <text:p text:style-name="P8"/>
      <text:p text:style-name="P8"><text:s text:c="5"/>FOR i:=1 TO 3 DO</text:p>
      <text:p text:style-name="P8"><text:s text:c="5"/>BEGIN</text:p>
      <text:p text:style-name="P8"><text:s text:c="10"/>FOR j:=1 TO 3 DO</text:p>
      <text:p text:style-name="P8"><text:s text:c="14"/>WRITE(arr_num[i,j]:3);</text:p>
      <text:p text:style-name="P8"><text:s text:c="10"/>WRITELN (' ');</text:p>
      <text:p text:style-name="P6"><text:span text:style-name="T1"><text:s text:c="5"/></text:span>END;</text:p>
      <text:p text:style-name="P6">END.</text:p>
      <text:p text:style-name="P3"/>
      <text:p text:style-name="P3"/>
      <text:p text:style-name="P3">☺Escribir un programa en Pascal que almacene en la segunda fila de la siguiente matriz los cuadrados de los datos de la primera fila:</text:p>
      <text:p text:style-name="P3"/>
      <text:p text:style-name="P47">3<text:tab/>6<text:tab/>7<text:tab/>8<text:tab/>9</text:p>
      <text:p text:style-name="P47">0<text:tab/>0<text:tab/>0<text:tab/>0<text:tab/>0</text:p>
      <text:p text:style-name="P20"/>
      <text:p text:style-name="P8">PROGRAM EJER94; </text:p>
      <text:p text:style-name="P8"><text:s text:c="8"/>USES CRT;</text:p>
      <text:p text:style-name="P8"><text:s text:c="8"/>CONST arr_num:ARRAY [1..2,1..5] of INTEGER=( (3,6,7,8,9),</text:p>
      <text:p text:style-name="P6"><text:span text:style-name="T1"><text:s text:c="53"/></text:span>(0,0,0,0,0) );</text:p>
      <text:p text:style-name="P6"><text:s text:c="8"/>VAR i,j,cuad:INTEGER;</text:p>
      <text:p text:style-name="P8">BEGIN</text:p>
      <text:p text:style-name="P8"><text:s text:c="5"/>ClrScr;</text:p>
      <text:p text:style-name="P8"/>
      <text:p text:style-name="P8"><text:s text:c="5"/>i:=1;</text:p>
      <text:p text:style-name="P8"/>
      <text:p text:style-name="P8"><text:s text:c="5"/>FOR j:=1 TO 5 DO</text:p>
      <text:p text:style-name="P8"><text:s text:c="5"/>BEGIN</text:p>
      <text:p text:style-name="P8"><text:s text:c="10"/>FOR i:=1 TO 1 DO</text:p>
      <text:p text:style-name="P8"><text:s text:c="10"/>BEGIN</text:p>
      <text:p text:style-name="P8"><text:s text:c="14"/>cuad:=sqr(arr_num[i,j]);</text:p>
      <text:p text:style-name="P6"><text:span text:style-name="T1"><text:s text:c="14"/></text:span>arr_num[2,j]:= cuad;</text:p>
      <text:p text:style-name="P6"><text:s text:c="14"/><text:span text:style-name="T1">WRITELN (arr_num[2,j]);</text:span></text:p>
      <text:p text:style-name="P8"><text:s text:c="10"/>END;</text:p>
      <text:p text:style-name="P8"><text:s text:c="5"/>END;</text:p>
      <text:p text:style-name="P8">END.</text:p>
      <text:p text:style-name="P17"/>
      <text:p text:style-name="P17"/>
      <text:p text:style-name="P8">PROGRAM EJER94;</text:p>
      <text:p text:style-name="P8"><text:s text:c="8"/>USES CRT;</text:p>
      <text:p text:style-name="P8"><text:s text:c="8"/>CONST arr_num:ARRAY[1..2,1..5] of INTEGER=( (3,6,7,8,9),</text:p>
      <text:p text:style-name="P8"><text:s text:c="52"/>(0,0,0,0,0) );</text:p>
      <text:p text:style-name="P8"><text:s text:c="8"/>VAR i,j:INTEGER;</text:p>
      <text:p text:style-name="P8">BEGIN</text:p>
      <text:p text:style-name="P8"><text:s text:c="5"/>ClrScr;</text:p>
      <text:p text:style-name="P8"/>
      <text:p text:style-name="P8"><text:s text:c="5"/>FOR i:=1 TO 1 DO</text:p>
      <text:p text:style-name="P8"><text:s text:c="9"/>FOR j:=1 TO 5 DO</text:p>
      <text:p text:style-name="P8"><text:s text:c="13"/>arr_num[i+1,j]:=sqr(arr_num[i,j]);</text:p>
      <text:p text:style-name="P8"/>
      <text:p text:style-name="P8"><text:s text:c="5"/>FOR i:=1 TO 2 DO</text:p>
      <text:p text:style-name="P8"><text:s text:c="5"/>BEGIN</text:p>
      <text:p text:style-name="P8"><text:s text:c="10"/>FOR j:=1 TO 5 DO</text:p>
      <text:p text:style-name="P8"><text:s text:c="14"/>WRITE(arr_num[i,j]:3);</text:p>
      <text:p text:style-name="P8"><text:soft-page-break/><text:s text:c="10"/>WRITELN(' ');</text:p>
      <text:p text:style-name="P6"><text:span text:style-name="T1"><text:s text:c="5"/></text:span>END;</text:p>
      <text:p text:style-name="P6">END.</text:p>
      <text:p text:style-name="P3"/>
      <text:p text:style-name="P3"/>
      <text:p text:style-name="P3">☺Escribir un programa en Pascal que sume los datos de cada una de las filas de la siguiente matriz; el resultado se almacenará en la última posición de cada fila:</text:p>
      <text:p text:style-name="P37"/>
      <text:p text:style-name="P47">3<text:tab/>6<text:tab/>7<text:tab/>8<text:tab/>9<text:tab/>0</text:p>
      <text:p text:style-name="P47">1<text:tab/>4<text:tab/>3<text:tab/>2<text:tab/>7<text:tab/>0</text:p>
      <text:p text:style-name="P20"/>
      <text:p text:style-name="P8">PROGRAM EJER95; </text:p>
      <text:p text:style-name="P8"><text:s text:c="8"/>USES CRT;</text:p>
      <text:p text:style-name="P8"><text:s text:c="8"/>CONST arr_num:ARRAY [1..2,1..6] of INTEGER=( (3,6,9,7,8,0),</text:p>
      <text:p text:style-name="P6"><text:span text:style-name="T1"><text:s text:c="53"/></text:span>(1,4,3,2,7,0) );</text:p>
      <text:p text:style-name="P6"><text:s text:c="8"/>VAR i,j,suma1, suma2:INTEGER;</text:p>
      <text:p text:style-name="P8">BEGIN</text:p>
      <text:p text:style-name="P8"><text:s text:c="5"/>ClrScr;</text:p>
      <text:p text:style-name="P8"/>
      <text:p text:style-name="P8"><text:s text:c="5"/>FOR i:=1 TO 2 DO</text:p>
      <text:p text:style-name="P8"><text:s text:c="5"/>BEGIN</text:p>
      <text:p text:style-name="P8"><text:s text:c="10"/>FOR j:=1 TO 6 DO</text:p>
      <text:p text:style-name="P8"><text:s text:c="10"/>BEGIN</text:p>
      <text:p text:style-name="P8"><text:s text:c="15"/>IF i=1 THEN suma1:= suma1 + arr_num[1,j];</text:p>
      <text:p text:style-name="P8"><text:s text:c="15"/>IF i=2 THEN suma2:= suma2 + arr_num[2,j];</text:p>
      <text:p text:style-name="P6"><text:span text:style-name="T1"><text:s text:c="10"/></text:span>END;</text:p>
      <text:p text:style-name="P6"><text:s text:c="5"/>END;</text:p>
      <text:p text:style-name="P6"/>
      <text:p text:style-name="P6"><text:s text:c="10"/>WRITELN ('La suma de la fila 1 es: ',suma1);</text:p>
      <text:p text:style-name="P6"><text:s text:c="10"/>WRITELN ('La suma de la fila 2 es: ',suma2);</text:p>
      <text:p text:style-name="P8">END.</text:p>
      <text:p text:style-name="P17"/>
      <text:p text:style-name="P17"/>
      <text:p text:style-name="P8">PROGRAM EJER95;</text:p>
      <text:p text:style-name="P8"><text:s text:c="8"/>USES CRT;</text:p>
      <text:p text:style-name="P8"><text:s text:c="8"/>CONST arr_num:ARRAY[1..2,1..6] of INTEGER=( (3,6,9,7,8,0),</text:p>
      <text:p text:style-name="P6"><text:span text:style-name="T1"><text:s text:c="52"/></text:span>(1,4,3,2,7,0) );</text:p>
      <text:p text:style-name="P6"><text:s text:c="8"/>VAR suma_fila,i,j:INTEGER;</text:p>
      <text:p text:style-name="P8">BEGIN</text:p>
      <text:p text:style-name="P8"><text:s text:c="5"/>ClrScr;</text:p>
      <text:p text:style-name="P8"/>
      <text:p text:style-name="P8"><text:s text:c="5"/>FOR i:=1 TO 2 DO</text:p>
      <text:p text:style-name="P8"><text:s text:c="5"/>BEGIN</text:p>
      <text:p text:style-name="P8"><text:s text:c="10"/>suma_fila:=0;</text:p>
      <text:p text:style-name="P8"><text:s text:c="10"/>FOR j:=1 TO 6 DO</text:p>
      <text:p text:style-name="P6"><text:span text:style-name="T1"><text:s text:c="14"/></text:span>suma_fila:=suma_fila+arr_num[i,j];</text:p>
      <text:p text:style-name="P6"><text:s text:c="10"/><text:span text:style-name="T1">arr_num[i,j]:=suma_fila;</text:span></text:p>
      <text:p text:style-name="P8"><text:s text:c="5"/>END;</text:p>
      <text:p text:style-name="P8"/>
      <text:p text:style-name="P8"><text:s text:c="5"/>FOR i:=1 TO 2 DO</text:p>
      <text:p text:style-name="P8"><text:s text:c="5"/>BEGIN</text:p>
      <text:p text:style-name="P8"><text:s text:c="10"/>FOR j:=1 TO 6 DO</text:p>
      <text:p text:style-name="P8"><text:s text:c="14"/>WRITE(arr_num[i,j]:3);</text:p>
      <text:p text:style-name="P8"><text:s text:c="10"/>WRITELN(' ');</text:p>
      <text:p text:style-name="P6"><text:span text:style-name="T1"><text:s text:c="5"/></text:span>END;</text:p>
      <text:p text:style-name="P6">END.</text:p>
      <text:p text:style-name="P3"/>
      <text:p text:style-name="P3">☺Escribir un programa en Pascal que sume los datos de cada una de las columnas de la siguiente matriz; el resultado se almacenará en la última posición de cada columna:</text:p>
      <text:p text:style-name="P37"/>
      <text:list text:style-name="RTF_5f_Num_20_2">
        <text:list-item>
          <text:p text:style-name="P86">2</text:p>
        </text:list-item>
      </text:list>
      <text:list text:style-name="RTF_5f_Num_20_13">
        <text:list-item>
          <text:p text:style-name="P87">6</text:p>
        </text:list-item>
      </text:list>
      <text:list text:style-name="RTF_5f_Num_20_14">
        <text:list-item>
          <text:p text:style-name="P88">9</text:p>
        </text:list-item>
      </text:list>
      <text:list text:style-name="RTF_5f_Num_20_15">
        <text:list-item>
          <text:p text:style-name="P89">0</text:p>
        </text:list-item>
      </text:list>
      <text:p text:style-name="P8"><text:soft-page-break/></text:p>
      <text:p text:style-name="P8"/>
      <text:p text:style-name="P8">PROGRAM EJER96; </text:p>
      <text:p text:style-name="P8"><text:s text:c="8"/>USES CRT;</text:p>
      <text:p text:style-name="P8"><text:s text:c="8"/>CONST arr_num:ARRAY [1..4,1..2] of INTEGER=( (3,2),(4,6),</text:p>
      <text:p text:style-name="P6"><text:span text:style-name="T1"><text:s text:c="53"/></text:span>(8,9),(0,0) );</text:p>
      <text:p text:style-name="P6"><text:s text:c="8"/>VAR i,j,suma1,suma2:INTEGER;</text:p>
      <text:p text:style-name="P8">BEGIN</text:p>
      <text:p text:style-name="P8"><text:s text:c="5"/>ClrScr;</text:p>
      <text:p text:style-name="P8"/>
      <text:p text:style-name="P8"><text:s text:c="5"/>FOR j:=1 TO 2 DO</text:p>
      <text:p text:style-name="P8"><text:s text:c="5"/>BEGIN</text:p>
      <text:p text:style-name="P8"><text:s text:c="10"/>FOR i:=1 TO 4 DO</text:p>
      <text:p text:style-name="P8"><text:s text:c="10"/>BEGIN</text:p>
      <text:p text:style-name="P8"><text:s text:c="15"/>IF j=1 THEN suma1:= suma1 + arr_num[i,j];</text:p>
      <text:p text:style-name="P8"><text:s text:c="15"/>IF j=2 THEN suma2:= suma2 + arr_num[i,j];</text:p>
      <text:p text:style-name="P6"><text:span text:style-name="T1"><text:s text:c="10"/></text:span>END;</text:p>
      <text:p text:style-name="P6"><text:s text:c="5"/>END;</text:p>
      <text:p text:style-name="P6"/>
      <text:p text:style-name="P6"><text:s text:c="5"/>WRITELN ('El resultado de la suma 1 es: ',suma1);</text:p>
      <text:p text:style-name="P6"><text:s text:c="5"/>WRITELN ('El resultado de la suma 2 es: ',suma2);</text:p>
      <text:p text:style-name="P6">END.</text:p>
      <text:p text:style-name="P6"/>
      <text:p text:style-name="P3"/>
      <text:p text:style-name="P3">☺Escribir un programa en Pascal que sume los elementos de cada una de las filas y de las columnas de la siguiente matriz; el resultado de cada suma se almacenará en la última posición de la fila o columna correspondiente. Además la suma total de todos los elementos de la matriz se almacenará en el elemento de la esquina inferior derecha de la matriz:</text:p>
      <text:p text:style-name="P37"/>
      <text:p text:style-name="P47">1<text:tab/>7<text:tab/>0</text:p>
      <text:p text:style-name="P47">5<text:tab/>6<text:tab/>0</text:p>
      <text:p text:style-name="P47">6<text:tab/>4<text:tab/>0</text:p>
      <text:p text:style-name="P47">7<text:tab/>3<text:tab/>0</text:p>
      <text:p text:style-name="P47">0<text:tab/>0<text:tab/>0</text:p>
      <text:p text:style-name="P47"/>
      <text:p text:style-name="P47"/>
      <text:p text:style-name="P20"/>
      <text:p text:style-name="P8">PROGRAM EJER97; </text:p>
      <text:p text:style-name="P8"><text:s text:c="8"/>USES CRT;</text:p>
      <text:p text:style-name="P8"><text:s text:c="8"/>CONST arr_num:ARRAY [1..5,1..3] of INTEGER=( (1,7,0),(5,6,0),</text:p>
      <text:p text:style-name="P6"><text:span text:style-name="T1"><text:s text:c="53"/></text:span>(6,4,0),(7,3,0),</text:p>
      <text:p text:style-name="P6"><text:s text:c="53"/>(0,0,0) );</text:p>
      <text:p text:style-name="P6"><text:s text:c="8"/>VAR i,j,total:INTEGER;</text:p>
      <text:p text:style-name="P6"><text:s text:c="8"/>VAR suma_h,suma_v:INTEGER; {Es la suma horizontal y vertical}</text:p>
      <text:p text:style-name="P6"/>
      <text:p text:style-name="P8">BEGIN</text:p>
      <text:p text:style-name="P8"><text:s text:c="5"/>ClrScr;</text:p>
      <text:p text:style-name="P8"/>
      <text:p text:style-name="P8"><text:s text:c="5"/>total := 0;</text:p>
      <text:p text:style-name="P8"/>
      <text:p text:style-name="P8"><text:s text:c="5"/>FOR i:=1 TO 5 DO</text:p>
      <text:p text:style-name="P8"><text:s text:c="5"/>BEGIN</text:p>
      <text:p text:style-name="P8"><text:s text:c="10"/>suma_h:=0;</text:p>
      <text:p text:style-name="P8"><text:s text:c="10"/>FOR j:=1 TO 3 DO</text:p>
      <text:p text:style-name="P6"><text:span text:style-name="T1"><text:s text:c="12"/></text:span>suma_h:= suma_h + arr_num[i,j];</text:p>
      <text:p text:style-name="P6"/>
      <text:p text:style-name="P6"/>
      <text:p text:style-name="P6"><text:s text:c="10"/>WRITELN ('La suma de la fila ',i,' es: ',suma_h:3);</text:p>
      <text:p text:style-name="P6"><text:s text:c="10"/>total:=total + suma_h;</text:p>
      <text:p text:style-name="P6"><text:s text:c="5"/><text:span text:style-name="T1">END; WRITELN ('');</text:span></text:p>
      <text:p text:style-name="P8"/>
      <text:p text:style-name="P8"><text:s text:c="5"/>FOR j:=1 TO 2 DO</text:p>
      <text:p text:style-name="P8"><text:s text:c="5"/>BEGIN</text:p>
      <text:p text:style-name="P8"><text:s text:c="10"/>suma_v:=0;</text:p>
      <text:p text:style-name="P8"><text:s text:c="10"/>FOR i:=1 TO 5 DO</text:p>
      <text:p text:style-name="P6"><text:soft-page-break/><text:span text:style-name="T1"><text:s text:c="12"/></text:span>suma_v:= suma_v + arr_num[i,j];</text:p>
      <text:p text:style-name="P6"/>
      <text:p text:style-name="P6"><text:s text:c="10"/>WRITELN ('La suma de la columna ',j,' es: ',suma_v:3);</text:p>
      <text:p text:style-name="P6"><text:s text:c="10"/>total:=total + suma_v;</text:p>
      <text:p text:style-name="P6"><text:s text:c="5"/><text:span text:style-name="T1">END; WRITELN ('');</text:span></text:p>
      <text:p text:style-name="P8"/>
      <text:p text:style-name="P6"><text:span text:style-name="T1"><text:s text:c="5"/></text:span>WRITELN ('La suma total es: ',total);</text:p>
      <text:p text:style-name="P8">END.</text:p>
      <text:p text:style-name="P17"/>
      <text:p text:style-name="P17"/>
      <text:p text:style-name="P8">PROGRAM EJER97;</text:p>
      <text:p text:style-name="P8"><text:s text:c="8"/>USES CRT;</text:p>
      <text:p text:style-name="P8"><text:s text:c="8"/>CONST arr_num:ARRAY[1..5,1..3] of INTEGER=( (1,7,0),</text:p>
      <text:p text:style-name="P6"><text:span text:style-name="T1"><text:s text:c="50"/><text:tab/></text:span>(5,6,0),</text:p>
      <text:p text:style-name="P6"><text:s text:c="50"/><text:tab/>(6,4,0),</text:p>
      <text:p text:style-name="P6"><text:s text:c="50"/><text:tab/>(7,3,0),</text:p>
      <text:p text:style-name="P6"><text:s text:c="50"/><text:tab/>(0,0,0) );</text:p>
      <text:p text:style-name="P6"><text:s text:c="8"/>VAR suma_fila,suma_colu,suma_tota,i,j:INTEGER;</text:p>
      <text:p text:style-name="P8">BEGIN</text:p>
      <text:p text:style-name="P8"/>
      <text:p text:style-name="P8"><text:s text:c="5"/>ClrScr;</text:p>
      <text:p text:style-name="P8"/>
      <text:p text:style-name="P8"><text:s text:c="5"/>FOR i:=1 TO 4 DO</text:p>
      <text:p text:style-name="P8"><text:s text:c="5"/>BEGIN</text:p>
      <text:p text:style-name="P8"><text:s text:c="10"/>suma_fila:=0;</text:p>
      <text:p text:style-name="P8"><text:s text:c="10"/>FOR j:=1 TO 2 DO</text:p>
      <text:p text:style-name="P6"><text:span text:style-name="T1"><text:s text:c="10"/></text:span>BEGIN</text:p>
      <text:p text:style-name="P6"><text:s text:c="15"/>suma_fila:=suma_fila+arr_num[i,j];</text:p>
      <text:p text:style-name="P6"><text:s text:c="15"/>suma_tota:=suma_tota+arr_num[i,j];</text:p>
      <text:p text:style-name="P6"><text:s text:c="10"/><text:span text:style-name="T1">END;</text:span></text:p>
      <text:p text:style-name="P8"><text:s text:c="10"/>arr_num[i,j+1]:=suma_fila;</text:p>
      <text:p text:style-name="P8"><text:s text:c="5"/>END;</text:p>
      <text:p text:style-name="P8"><text:s text:c="10"/>arr_num[i+1,j+1]:=suma_tota;</text:p>
      <text:p text:style-name="P8"/>
      <text:p text:style-name="P8"><text:s text:c="5"/>FOR j:=1 TO 2 DO</text:p>
      <text:p text:style-name="P8"><text:s text:c="5"/>BEGIN</text:p>
      <text:p text:style-name="P8"><text:s text:c="10"/>suma_colu:=0;</text:p>
      <text:p text:style-name="P8"><text:s text:c="10"/>FOR i:=1 TO 4 DO</text:p>
      <text:p text:style-name="P8"><text:s text:c="10"/>BEGIN</text:p>
      <text:p text:style-name="P8"><text:s text:c="15"/>suma_colu:=suma_colu+arr_num[i,j];</text:p>
      <text:p text:style-name="P8"><text:s text:c="10"/>END;</text:p>
      <text:p text:style-name="P8"><text:s text:c="10"/>arr_num[i+1,j]:=suma_colu;</text:p>
      <text:p text:style-name="P8"><text:s text:c="5"/>END;</text:p>
      <text:p text:style-name="P8"/>
      <text:p text:style-name="P8"><text:s text:c="5"/>FOR i:=1 TO 5 DO</text:p>
      <text:p text:style-name="P8"><text:s text:c="5"/>BEGIN</text:p>
      <text:p text:style-name="P8"><text:s text:c="10"/>FOR j:=1 TO 3 DO</text:p>
      <text:p text:style-name="P8"><text:s text:c="14"/>WRITE(arr_num[i,j]:3);</text:p>
      <text:p text:style-name="P8"><text:s text:c="10"/>WRITELN(' ');</text:p>
      <text:p text:style-name="P6"><text:span text:style-name="T1"><text:s text:c="5"/></text:span>END;</text:p>
      <text:p text:style-name="P6">END.</text:p>
      <text:p text:style-name="P3"/>
      <text:p text:style-name="P3"/>
      <text:p text:style-name="P3"/>
      <text:p text:style-name="P3">☺Escribir un programa en Pascal que divida todos los elementos de una matriz M (3,4) por el elemento situado en la posición 2,2.</text:p>
      <text:p text:style-name="P3"/>
      <text:p text:style-name="P8">PROGRAM EJER98; </text:p>
      <text:p text:style-name="P8"><text:s text:c="8"/>USES CRT;</text:p>
      <text:p text:style-name="P8"><text:s text:c="8"/>CONST arr_num:ARRAY[1..3,1..4] of INTEGER=( (23,45,-68,99),</text:p>
      <text:p text:style-name="P8"><text:s text:c="52"/>(45,65,-76,34),</text:p>
      <text:p text:style-name="P8"><text:s text:c="52"/>(56,-75,34,98) );</text:p>
      <text:p text:style-name="P8"><text:s text:c="8"/>VAR i,j:INTEGER;</text:p>
      <text:p text:style-name="P8"><text:s text:c="8"/>VAR divi:REAL;</text:p>
      <text:p text:style-name="P8">BEGIN</text:p>
      <text:p text:style-name="P8"><text:s text:c="5"/>ClrScr;</text:p>
      <text:p text:style-name="P8"/>
      <text:p text:style-name="P8"><text:s text:c="5"/>FOR i:=1 TO 3 DO</text:p>
      <text:p text:style-name="P8"><text:s text:c="5"/>BEGIN</text:p>
      <text:p text:style-name="P8"><text:soft-page-break/><text:s text:c="10"/>FOR j:=1 TO 4 DO</text:p>
      <text:p text:style-name="P8"><text:s text:c="10"/>BEGIN</text:p>
      <text:p text:style-name="P8"><text:s text:c="15"/>divi:= arr_num[i,j] / arr_num[2,2];</text:p>
      <text:p text:style-name="P6"><text:span text:style-name="T1"><text:s text:c="15"/></text:span>WRITE <text:s text:c="2"/>('Dividido ',arr_num[i,j]:3,' por el numero ');</text:p>
      <text:p text:style-name="P6"><text:s text:c="15"/><text:span text:style-name="T1">WRITELN (arr_num[2,2]:3,': ',divi:5:2);</text:span></text:p>
      <text:p text:style-name="P8"><text:s text:c="10"/>END;</text:p>
      <text:p text:style-name="P8"><text:s text:c="5"/>END;</text:p>
      <text:p text:style-name="P8">END.</text:p>
      <text:p text:style-name="P17"/>
      <text:p text:style-name="P17"/>
      <text:p text:style-name="P8">PROGRAM EJER98;</text:p>
      <text:p text:style-name="P8"><text:s text:c="8"/>USES CRT;</text:p>
      <text:p text:style-name="P8"><text:s text:c="8"/>CONST matriz_m:ARRAY[1..3,1..4] OF REAL = ((2,3,4,12),</text:p>
      <text:p text:style-name="P6"><text:span text:style-name="T1"><text:s text:c="51"/></text:span>(7,9,8,11),</text:p>
      <text:p text:style-name="P6"><text:s text:c="51"/>(5,6,1,19));</text:p>
      <text:p text:style-name="P6"><text:s text:c="8"/>VAR i,j:INTEGER;</text:p>
      <text:p text:style-name="P6"><text:s text:c="8"/>VAR ele_22:REAL;</text:p>
      <text:p text:style-name="P6">BEGIN</text:p>
      <text:p text:style-name="P6"><text:s text:c="5"/>ele_22:=matriz_m[2,2];</text:p>
      <text:p text:style-name="P6"/>
      <text:p text:style-name="P6"><text:s text:c="5"/>ClrScr;</text:p>
      <text:p text:style-name="P6"/>
      <text:p text:style-name="P6"><text:s text:c="5"/><text:span text:style-name="T1">FOR i:=1 TO 3 DO</text:span></text:p>
      <text:p text:style-name="P8"><text:s text:c="5"/>BEGIN</text:p>
      <text:p text:style-name="P8"><text:s text:c="10"/>FOR j:=1 TO 4 DO</text:p>
      <text:p text:style-name="P8"><text:s text:c="14"/>WRITE(matriz_m[i,j]:5:2,' ');</text:p>
      <text:p text:style-name="P8"><text:s text:c="10"/>WRITELN(' ');</text:p>
      <text:p text:style-name="P8"><text:s text:c="5"/>END;</text:p>
      <text:p text:style-name="P8"/>
      <text:p text:style-name="P8"><text:s text:c="5"/>FOR i:=1 TO 3 DO</text:p>
      <text:p text:style-name="P8"><text:s text:c="9"/>FOR j:=1 TO 4 DO</text:p>
      <text:p text:style-name="P6"><text:span text:style-name="T1"><text:s text:c="13"/></text:span>matriz_m[i,j]:=matriz_m[i,j]/ele_22;</text:p>
      <text:p text:style-name="P6"/>
      <text:p text:style-name="P6"><text:s text:c="5"/><text:span text:style-name="T1">WRITELN(' ');</text:span></text:p>
      <text:p text:style-name="P8"/>
      <text:p text:style-name="P8"><text:s text:c="5"/>FOR i:=1 TO 3 DO</text:p>
      <text:p text:style-name="P8"><text:s text:c="5"/>BEGIN</text:p>
      <text:p text:style-name="P8"><text:s text:c="10"/>FOR j:=1 TO 4 DO</text:p>
      <text:p text:style-name="P8"><text:s text:c="14"/>WRITE(matriz_m[i,j]:5:2,' ');</text:p>
      <text:p text:style-name="P8"><text:s text:c="10"/>WRITELN(' ');</text:p>
      <text:p text:style-name="P6"><text:span text:style-name="T1"><text:s text:c="5"/></text:span>END;</text:p>
      <text:p text:style-name="P6">END.</text:p>
      <text:p text:style-name="P3"/>
      <text:p text:style-name="P3"/>
      <text:p text:style-name="P3">☺Escribir un programa en Pascal que almacene en un array los números primos comprendidos entre 1 y 100.</text:p>
      <text:p text:style-name="P3"/>
      <text:p text:style-name="P8">PROGRAM EJER99; </text:p>
      <text:p text:style-name="P8"><text:s text:c="8"/>USES CRT;</text:p>
      <text:p text:style-name="P8"><text:s text:c="8"/>VAR arr_num:ARRAY [1..100] of INTEGER;</text:p>
      <text:p text:style-name="P6"><text:span text:style-name="T1"><text:s text:c="8"/></text:span>VAR flag:INTEGER;</text:p>
      <text:p text:style-name="P6"><text:s text:c="8"/><text:span text:style-name="T1">VAR i,num:INTEGER;</text:span></text:p>
      <text:p text:style-name="P8">BEGIN</text:p>
      <text:p text:style-name="P8"><text:s text:c="5"/>ClrScr;</text:p>
      <text:p text:style-name="P8"/>
      <text:p text:style-name="P8"><text:s text:c="5"/>num:=1;</text:p>
      <text:p text:style-name="P8"/>
      <text:p text:style-name="P8"><text:s text:c="5"/>WHILE num &lt; 100 DO</text:p>
      <text:p text:style-name="P8"><text:s text:c="5"/>BEGIN</text:p>
      <text:p text:style-name="P8"><text:s text:c="10"/>FOR i:=2 TO (num-1) DO</text:p>
      <text:p text:style-name="P8"><text:s text:c="10"/>BEGIN</text:p>
      <text:p text:style-name="P8"><text:s text:c="15"/>IF (num mod i)=0 THEN</text:p>
      <text:p text:style-name="P8"><text:s text:c="18"/>flag:=1;</text:p>
      <text:p text:style-name="P8"><text:s text:c="10"/>END;</text:p>
      <text:p text:style-name="P8"/>
      <text:p text:style-name="P8"><text:s text:c="10"/>IF flag&lt;&gt;1 THEN</text:p>
      <text:p text:style-name="P6"><text:span text:style-name="T1"><text:s text:c="13"/></text:span>WRITELN (num:3,' es un n£mero primo.');</text:p>
      <text:p text:style-name="P6"/>
      <text:p text:style-name="P6"><text:s text:c="10"/><text:span text:style-name="T1">num:= num + 1;</text:span></text:p>
      <text:p text:style-name="P8"><text:soft-page-break/><text:s text:c="10"/>flag:=0;</text:p>
      <text:p text:style-name="P8"><text:s text:c="5"/>END;</text:p>
      <text:p text:style-name="P8">END.</text:p>
      <text:p text:style-name="P17"/>
      <text:p text:style-name="P17"/>
      <text:p text:style-name="P8">PROGRAM EJER99;</text:p>
      <text:p text:style-name="P8"><text:s text:c="8"/>USES CRT;</text:p>
      <text:p text:style-name="P8"><text:s text:c="8"/>VAR arra_prim:ARRAY[1..100] OF INTEGER;</text:p>
      <text:p text:style-name="P8"><text:s text:c="8"/>VAR i,divisor:INTEGER;</text:p>
      <text:p text:style-name="P8"><text:s text:c="8"/>VAR flag,num:INTEGER;</text:p>
      <text:p text:style-name="P8">BEGIN</text:p>
      <text:p text:style-name="P8"><text:s text:c="5"/>i:=1;</text:p>
      <text:p text:style-name="P8"/>
      <text:p text:style-name="P8"><text:s text:c="5"/>FOR num:=2 TO 100 DO</text:p>
      <text:p text:style-name="P8"><text:s text:c="5"/>BEGIN</text:p>
      <text:p text:style-name="P8"><text:s text:c="10"/>flag:=1;</text:p>
      <text:p text:style-name="P8"/>
      <text:p text:style-name="P8"><text:s text:c="10"/>FOR divisor:=2 TO num-1 DO</text:p>
      <text:p text:style-name="P8"><text:s text:c="10"/>BEGIN</text:p>
      <text:p text:style-name="P8"><text:s text:c="15"/>IF num MOD divisor = 0 THEN</text:p>
      <text:p text:style-name="P8"><text:s text:c="18"/>flag:=0;</text:p>
      <text:p text:style-name="P8"><text:s text:c="10"/>END;</text:p>
      <text:p text:style-name="P8"/>
      <text:p text:style-name="P8"><text:s text:c="10"/>IF flag=1 THEN</text:p>
      <text:p text:style-name="P8"><text:s text:c="10"/>BEGIN</text:p>
      <text:p text:style-name="P8"><text:s text:c="15"/>arra_prim[i]:=num;</text:p>
      <text:p text:style-name="P8"><text:s text:c="15"/>i:=i+1;</text:p>
      <text:p text:style-name="P8"><text:s text:c="10"/>END;</text:p>
      <text:p text:style-name="P8"><text:s text:c="5"/>END;</text:p>
      <text:p text:style-name="P8"><text:s text:c="5"/>arra_prim[i]:=0;</text:p>
      <text:p text:style-name="P8"/>
      <text:p text:style-name="P8"><text:s text:c="5"/>i:=1;</text:p>
      <text:p text:style-name="P8"><text:s text:c="5"/>WHILE(arra_prim[i]&lt;&gt;0) DO</text:p>
      <text:p text:style-name="P8"><text:s text:c="5"/>BEGIN</text:p>
      <text:p text:style-name="P8"><text:s text:c="10"/>WRITE(arra_prim[i],' ');</text:p>
      <text:p text:style-name="P8"><text:s text:c="10"/>i:=i+1;</text:p>
      <text:p text:style-name="P8"><text:s text:c="5"/>END;</text:p>
      <text:p text:style-name="P6">END.</text:p>
      <text:p text:style-name="P3"/>
      <text:p text:style-name="P3"/>
      <text:p text:style-name="P3">☺Escribir un programa en Pascal que genera la matriz transpuesta de una matriz de 3 filas y 4 columnas. La matriz transpuesta de una matriz M(m,n) se obtiene intercambiando filas por columnas y viceversa; el resultado se tiene que almacenar en una nueva matriz M_TRANS(n,m).</text:p>
      <text:p text:style-name="P3"/>
      <text:p text:style-name="P8">PROGRAM EJERC100; </text:p>
      <text:p text:style-name="P8"><text:s text:c="8"/>USES CRT;</text:p>
      <text:p text:style-name="P8"><text:s text:c="8"/>CONST matriz:ARRAY [1..3,1..4] of INTEGER=( (12,67,-23,-45),</text:p>
      <text:p text:style-name="P8"><text:s text:c="52"/>(45,-34,23,-12),</text:p>
      <text:p text:style-name="P8"><text:s text:c="52"/>(-34,22,88,-10) );</text:p>
      <text:p text:style-name="P8"><text:s text:c="8"/>VAR m_tra:ARRAY [1..4,1..3] of INTEGER;</text:p>
      <text:p text:style-name="P6"><text:span text:style-name="T1"><text:s text:c="8"/></text:span>VAR f,c:INTEGER;</text:p>
      <text:p text:style-name="P8">BEGIN</text:p>
      <text:p text:style-name="P8"><text:s text:c="5"/>ClrScr;</text:p>
      <text:p text:style-name="P8"/>
      <text:p text:style-name="P8"><text:s text:c="5"/>FOR c:=1 TO 3 DO</text:p>
      <text:p text:style-name="P8"><text:s text:c="5"/>BEGIN</text:p>
      <text:p text:style-name="P8"><text:s text:c="10"/>FOR f:=1 TO 4 DO</text:p>
      <text:p text:style-name="P8"><text:s text:c="10"/>BEGIN</text:p>
      <text:p text:style-name="P8"><text:s text:c="15"/>m_tra[f,c]:=matriz[c,f];</text:p>
      <text:p text:style-name="P8"><text:s text:c="15"/>WRITE ('(',f,',',c,') ');</text:p>
      <text:p text:style-name="P8"><text:s text:c="15"/>WRITELN (m_tra[f,c]:3);</text:p>
      <text:p text:style-name="P8"><text:s text:c="10"/>END;</text:p>
      <text:p text:style-name="P8"><text:s text:c="5"/>END;</text:p>
      <text:p text:style-name="P8">END.</text:p>
      <text:p text:style-name="P17"/>
      <text:p text:style-name="P17"/>
      <text:p text:style-name="P8">PROGRAM EJERC100;</text:p>
      <text:p text:style-name="P8"><text:soft-page-break/><text:s text:c="8"/>USES CRT;</text:p>
      <text:p text:style-name="P8"><text:s text:c="8"/>CONST m_orig:ARRAY[1..3,1..4] OF REAL = ((2,3,4,12),</text:p>
      <text:p text:style-name="P8"><text:s text:c="49"/>(7,9,8,11),</text:p>
      <text:p text:style-name="P8"><text:s text:c="49"/>(5,6,1,19));</text:p>
      <text:p text:style-name="P8"><text:s text:c="8"/>VAR m_tran:ARRAY[1..4,1..3] OF REAL;</text:p>
      <text:p text:style-name="P8"><text:s text:c="8"/>VAR i,j:INTEGER;</text:p>
      <text:p text:style-name="P8">BEGIN</text:p>
      <text:p text:style-name="P8"><text:s text:c="5"/>ClrScr;</text:p>
      <text:p text:style-name="P8"/>
      <text:p text:style-name="P8"><text:s text:c="5"/>FOR i:=1 TO 3 DO</text:p>
      <text:p text:style-name="P8"><text:s text:c="9"/>FOR j:=1 TO 4 DO</text:p>
      <text:p text:style-name="P8"><text:s text:c="13"/>m_tran[j,i]:=m_orig[i,j];</text:p>
      <text:p text:style-name="P8"/>
      <text:p text:style-name="P8"><text:s text:c="5"/>FOR i:=1 TO 3 DO</text:p>
      <text:p text:style-name="P8"><text:s text:c="5"/>BEGIN</text:p>
      <text:p text:style-name="P8"><text:s text:c="10"/>FOR j:=1 TO 4 DO</text:p>
      <text:p text:style-name="P8"><text:s text:c="14"/>WRITE(m_orig[i,j]:5:2,' ');</text:p>
      <text:p text:style-name="P8"><text:s text:c="10"/>WRITELN(' ');</text:p>
      <text:p text:style-name="P8"><text:s text:c="5"/>END;</text:p>
      <text:p text:style-name="P8"/>
      <text:p text:style-name="P8"><text:s text:c="5"/>WRITELN(' ');</text:p>
      <text:p text:style-name="P8"/>
      <text:p text:style-name="P8"><text:s text:c="5"/>FOR i:=1 TO 4 DO</text:p>
      <text:p text:style-name="P8"><text:s text:c="5"/>BEGIN</text:p>
      <text:p text:style-name="P8"><text:s text:c="10"/>FOR j:=1 TO 3 DO</text:p>
      <text:p text:style-name="P8"><text:s text:c="14"/>WRITE(m_tran[i,j]:5:2,' ');</text:p>
      <text:p text:style-name="P8"><text:s text:c="10"/>WRITELN(' ');</text:p>
      <text:p text:style-name="P6"><text:span text:style-name="T1"><text:s text:c="5"/></text:span>END;</text:p>
      <text:p text:style-name="P6">END.</text:p>
      <text:p text:style-name="P3"/>
      <text:p text:style-name="P3"/>
      <text:p text:style-name="P3">☺Escribir un programa en Pascal que genera la inversa de una cadena de caracteres. La cadena original y la invertida deben almacenarse en arrays independientes.</text:p>
      <text:p text:style-name="P3"/>
      <text:p text:style-name="P8">PROGRAM EJERC101; </text:p>
      <text:p text:style-name="P8"><text:s text:c="8"/>USES CRT;</text:p>
      <text:p text:style-name="P8"><text:s text:c="8"/>VAR original: ARRAY [1..4] of STRING;</text:p>
      <text:p text:style-name="P8"><text:s text:c="8"/>VAR invertida:ARRAY [1..4] of STRING;</text:p>
      <text:p text:style-name="P6"><text:span text:style-name="T1"><text:s text:c="8"/></text:span>VAR cadena:STRING;</text:p>
      <text:p text:style-name="P6"><text:s text:c="8"/>VAR i:INTEGER;</text:p>
      <text:p text:style-name="P6">BEGIN</text:p>
      <text:p text:style-name="P6"><text:s text:c="5"/>ClrScr;</text:p>
      <text:p text:style-name="P6"><text:s text:c="5"/>cadena:='hola';</text:p>
      <text:p text:style-name="P6"/>
      <text:p text:style-name="P6"><text:s text:c="5"/><text:span text:style-name="T1">FOR i:=1 TO LENGTH(cadena) DO</text:span></text:p>
      <text:p text:style-name="P8"><text:s text:c="5"/>BEGIN</text:p>
      <text:p text:style-name="P8"><text:s text:c="11"/>original[i]:= cadena[i];</text:p>
      <text:p text:style-name="P8"><text:s text:c="11"/>WRITE (original[i]);</text:p>
      <text:p text:style-name="P8"><text:s text:c="5"/>END;</text:p>
      <text:p text:style-name="P8"/>
      <text:p text:style-name="P8"><text:s text:c="5"/>WRITELN ('');</text:p>
      <text:p text:style-name="P8"/>
      <text:p text:style-name="P8"><text:s text:c="5"/>FOR i:=LENGTH(cadena) DOWNTO 1 DO</text:p>
      <text:p text:style-name="P8"><text:s text:c="5"/>BEGIN</text:p>
      <text:p text:style-name="P8"><text:s text:c="10"/>invertida[i]:=cadena[i];</text:p>
      <text:p text:style-name="P8"><text:s text:c="10"/>WRITE (invertida[i]);</text:p>
      <text:p text:style-name="P8"><text:s text:c="5"/>END;</text:p>
      <text:p text:style-name="P8">END.</text:p>
      <text:p text:style-name="P17"/>
      <text:p text:style-name="P17"/>
      <text:p text:style-name="P8">PROGRAM EJERC101;</text:p>
      <text:p text:style-name="P8"><text:s text:c="8"/>USES CRT;</text:p>
      <text:p text:style-name="P8"><text:s text:c="8"/>CONST cad_orig:ARRAY[1..9] of CHAR='GUAYABITA';</text:p>
      <text:p text:style-name="P8"><text:s text:c="8"/>VAR cad_copi:STRING;</text:p>
      <text:p text:style-name="P8"><text:s text:c="8"/>VAR i,j:INTEGER;</text:p>
      <text:p text:style-name="P8">BEGIN</text:p>
      <text:p text:style-name="P8"><text:s text:c="5"/>ClrScr;</text:p>
      <text:p text:style-name="P8"><text:s text:c="5"/>WRITELN(cad_orig);</text:p>
      <text:p text:style-name="P8"><text:s text:c="5"/>j:=9;</text:p>
      <text:p text:style-name="P8"><text:soft-page-break/></text:p>
      <text:p text:style-name="P8"><text:s text:c="5"/>FOR i:=1 TO 9 DO</text:p>
      <text:p text:style-name="P8"><text:s text:c="5"/>BEGIN</text:p>
      <text:p text:style-name="P8"><text:s text:c="10"/>cad_copi[j]:=cad_orig[i];</text:p>
      <text:p text:style-name="P8"><text:s text:c="10"/>j:=j-1;</text:p>
      <text:p text:style-name="P8"><text:s text:c="5"/>END;</text:p>
      <text:p text:style-name="P8"/>
      <text:p text:style-name="P8"><text:s text:c="5"/>FOR i:=1 TO 9 DO</text:p>
      <text:p text:style-name="P8"><text:s text:c="5"/>BEGIN</text:p>
      <text:p text:style-name="P8"><text:s text:c="10"/>WRITE(cad_copi[i]);</text:p>
      <text:p text:style-name="P6"><text:span text:style-name="T1"><text:s text:c="5"/></text:span>END;</text:p>
      <text:p text:style-name="P6">END.</text:p>
      <text:p text:style-name="P6"/>
      <text:p text:style-name="P6"/>
      <text:p text:style-name="P3">☺Escribir un programa en Pascal que sume dos matrices bidimensionales. Las matrices para que puedan sumarse deben tener las mismas dimensiones.</text:p>
      <text:p text:style-name="P3"/>
      <text:p text:style-name="P8">PROGRAM EJERC102; </text:p>
      <text:p text:style-name="P8"><text:s text:c="8"/>USES CRT;</text:p>
      <text:p text:style-name="P8"><text:s text:c="8"/>CONST m1:ARRAY [1..2,1..2] of INTEGER=( (3,1),(4,5) );</text:p>
      <text:p text:style-name="P8"><text:s text:c="8"/>CONST m2:ARRAY [1..2,1..2] of INTEGER=( (1,3),(4,2) );</text:p>
      <text:p text:style-name="P8"><text:s text:c="8"/>VAR m3: <text:s/>ARRAY [1..2,1..2] of INTEGER;</text:p>
      <text:p text:style-name="P6"><text:span text:style-name="T1"><text:s text:c="8"/></text:span>VAR f, c:INTEGER;</text:p>
      <text:p text:style-name="P8">BEGIN</text:p>
      <text:p text:style-name="P8"><text:s text:c="5"/>ClrScr;</text:p>
      <text:p text:style-name="P8"><text:s text:c="5"/>FOR f:=1 TO 2 DO</text:p>
      <text:p text:style-name="P8"><text:s text:c="10"/>FOR c:=1 TO 2 DO</text:p>
      <text:p text:style-name="P8"><text:s text:c="10"/>BEGIN</text:p>
      <text:p text:style-name="P8"><text:s text:c="14"/>m3[f,c]:=(m1[f,c] + m2[f,c]);</text:p>
      <text:p text:style-name="P6"><text:span text:style-name="T1"><text:s text:c="14"/></text:span>WRITE ('(',f,',',c,') '); {Muestra la posicion}</text:p>
      <text:p text:style-name="P6"><text:s text:c="14"/><text:span text:style-name="T1">WRITELN (m3[f,c]);</text:span></text:p>
      <text:p text:style-name="P8"><text:s text:c="10"/>END;</text:p>
      <text:p text:style-name="P8">END.</text:p>
      <text:p text:style-name="P8"/>
      <text:p text:style-name="P8"/>
      <text:p text:style-name="P8">PROGRAM EJERC102;</text:p>
      <text:p text:style-name="P8"><text:s text:c="8"/>USES CRT;</text:p>
      <text:p text:style-name="P8"><text:s text:c="8"/>CONST m_1:ARRAY[1..3,1..4] OF REAL= ( <text:s text:c="2"/>(12,13,14,10),</text:p>
      <text:p text:style-name="P8"><text:s text:c="48"/>(15,16,17,10),</text:p>
      <text:p text:style-name="P8"><text:s text:c="48"/>(18,19,20,10) );</text:p>
      <text:p text:style-name="P8"><text:s text:c="8"/>CONST m_2:ARRAY[1..3,1..4] OF REAL= ( <text:s text:c="2"/>(1,1,1,1),</text:p>
      <text:p text:style-name="P8"><text:s text:c="48"/>(1,1,1,1),</text:p>
      <text:p text:style-name="P8"><text:s text:c="48"/>(1,1,1,1) );</text:p>
      <text:p text:style-name="P8"><text:s text:c="8"/>VAR m_suma:ARRAY[1..3,1..4] OF REAL;</text:p>
      <text:p text:style-name="P8"><text:s text:c="8"/>VAR i,j:INTEGER;</text:p>
      <text:p text:style-name="P8">BEGIN</text:p>
      <text:p text:style-name="P8"><text:s text:c="5"/>ClrScr;</text:p>
      <text:p text:style-name="P8"/>
      <text:p text:style-name="P8"><text:s text:c="5"/>FOR i:=1 TO 3 DO</text:p>
      <text:p text:style-name="P8"><text:s text:c="9"/>FOR j:=1 TO 4 DO</text:p>
      <text:p text:style-name="P8"><text:s text:c="13"/>m_suma[i,j]:=m_1[i,j]+m_2[i,j];</text:p>
      <text:p text:style-name="P8"/>
      <text:p text:style-name="P8"><text:s text:c="5"/>FOR i:=1 TO 3 DO</text:p>
      <text:p text:style-name="P8"><text:s text:c="5"/>BEGIN</text:p>
      <text:p text:style-name="P8"><text:s text:c="10"/>FOR j:=1 TO 4 DO</text:p>
      <text:p text:style-name="P8"><text:s text:c="14"/>WRITE(m_1[i,j]:5:2,' ');</text:p>
      <text:p text:style-name="P8"><text:s text:c="10"/>WRITELN(' ');</text:p>
      <text:p text:style-name="P8"><text:s text:c="5"/>END;</text:p>
      <text:p text:style-name="P8"/>
      <text:p text:style-name="P8"><text:s text:c="5"/>WRITELN(' ');</text:p>
      <text:p text:style-name="P8"/>
      <text:p text:style-name="P8"><text:s text:c="5"/>FOR i:=1 TO 3 DO</text:p>
      <text:p text:style-name="P8"><text:s text:c="5"/>BEGIN</text:p>
      <text:p text:style-name="P8"><text:s text:c="10"/>FOR j:=1 TO 4 DO</text:p>
      <text:p text:style-name="P8"><text:s text:c="14"/>WRITE(m_2[i,j]:5:2,' ');</text:p>
      <text:p text:style-name="P8"><text:s text:c="10"/>WRITELN(' ');</text:p>
      <text:p text:style-name="P8"><text:s text:c="5"/>END;</text:p>
      <text:p text:style-name="P8"/>
      <text:p text:style-name="P8"><text:s text:c="5"/>WRITELN(' ');</text:p>
      <text:p text:style-name="P8"/>
      <text:p text:style-name="P8"><text:soft-page-break/><text:s text:c="5"/>FOR i:=1 TO 3 DO</text:p>
      <text:p text:style-name="P8"><text:s text:c="5"/>BEGIN</text:p>
      <text:p text:style-name="P8"><text:s text:c="10"/>FOR j:=1 TO 4 DO</text:p>
      <text:p text:style-name="P8"><text:s text:c="14"/>WRITE(m_suma[i,j]:5:2,' ');</text:p>
      <text:p text:style-name="P8"><text:s text:c="10"/>WRITELN(' ');</text:p>
      <text:p text:style-name="P6"><text:span text:style-name="T1"><text:s text:c="5"/></text:span>END;</text:p>
      <text:p text:style-name="P6">END.</text:p>
      <text:p text:style-name="P3"/>
      <text:p text:style-name="P3"/>
      <text:p text:style-name="P3">☺Escribir un programa en Pascal que elimine los blancos de una cadena de caracteres. La cadena original y la transformada deben almacenarse en arrays independientes.</text:p>
      <text:p text:style-name="P3"/>
      <text:p text:style-name="P8">PROGRAM EJERC103; </text:p>
      <text:p text:style-name="P8"><text:s text:c="8"/>USES CRT;</text:p>
      <text:p text:style-name="P8"><text:s text:c="8"/>VAR cad_tra:ARRAY [1..20] of STRING;</text:p>
      <text:p text:style-name="P6"><text:span text:style-name="T1"><text:s text:c="8"/></text:span>CONST cad_ori:STRING='la casa es azul';</text:p>
      <text:p text:style-name="P6"><text:s text:c="8"/>VAR i:INTEGER;</text:p>
      <text:p text:style-name="P6"/>
      <text:p text:style-name="P8">BEGIN</text:p>
      <text:p text:style-name="P8"><text:s text:c="5"/>ClrScr;</text:p>
      <text:p text:style-name="P8"/>
      <text:p text:style-name="P8"><text:s text:c="5"/>FOR i:=1 TO LENGTH(cad_ori) DO</text:p>
      <text:p text:style-name="P8"><text:s text:c="5"/>BEGIN</text:p>
      <text:p text:style-name="P8"><text:s text:c="10"/>IF cad_ori[i]&lt;&gt;' ' THEN</text:p>
      <text:p text:style-name="P8"><text:s text:c="14"/>BEGIN</text:p>
      <text:p text:style-name="P8"><text:s text:c="19"/>cad_tra[i]:=cad_ori[i];</text:p>
      <text:p text:style-name="P8"><text:s text:c="19"/>WRITE (cad_tra[i]);</text:p>
      <text:p text:style-name="P8"><text:s text:c="14"/>END;</text:p>
      <text:p text:style-name="P8"><text:s text:c="5"/>END;</text:p>
      <text:p text:style-name="P8">END.</text:p>
      <text:p text:style-name="P8"/>
      <text:p text:style-name="P17"/>
      <text:p text:style-name="P8">PROGRAM EJERC103;</text:p>
      <text:p text:style-name="P8"><text:s text:c="8"/>USES crt;</text:p>
      <text:p text:style-name="P8"><text:s text:c="8"/>CONST cad_orig:STRING='Archipielago de Cabo Verde';</text:p>
      <text:p text:style-name="P8"><text:s text:c="8"/>VAR cad_tran:STRING;</text:p>
      <text:p text:style-name="P8"><text:s text:c="8"/>VAR i,j,nc:INTEGER;</text:p>
      <text:p text:style-name="P8">BEGIN</text:p>
      <text:p text:style-name="P8"><text:s text:c="5"/>ClrScr;</text:p>
      <text:p text:style-name="P8"/>
      <text:p text:style-name="P8"><text:s text:c="5"/>i:=1;</text:p>
      <text:p text:style-name="P8"><text:s text:c="5"/>nc:=LENGTH(cad_orig);</text:p>
      <text:p text:style-name="P8"/>
      <text:p text:style-name="P8"><text:s text:c="5"/>j:=1;</text:p>
      <text:p text:style-name="P8"><text:s text:c="5"/>FOR i:=1 TO nc DO</text:p>
      <text:p text:style-name="P8"><text:s text:c="5"/>BEGIN</text:p>
      <text:p text:style-name="P8"><text:s text:c="10"/>IF cad_orig[i] &lt;&gt; ' ' THEN</text:p>
      <text:p text:style-name="P8"><text:s text:c="10"/>BEGIN</text:p>
      <text:p text:style-name="P8"><text:s text:c="15"/>cad_tran[j]:=cad_orig[i];</text:p>
      <text:p text:style-name="P8"><text:s text:c="15"/>j:=j+1;</text:p>
      <text:p text:style-name="P8"><text:s text:c="10"/>END</text:p>
      <text:p text:style-name="P8"><text:s text:c="5"/>END;</text:p>
      <text:p text:style-name="P8"/>
      <text:p text:style-name="P8"><text:s text:c="5"/>WRITELN(cad_orig);</text:p>
      <text:p text:style-name="P8"/>
      <text:p text:style-name="P8"><text:s text:c="5"/>FOR i:=1 TO j-1 DO</text:p>
      <text:p text:style-name="P8"><text:s text:c="5"/>BEGIN</text:p>
      <text:p text:style-name="P8"><text:s text:c="10"/>WRITE(cad_tran[i]);</text:p>
      <text:p text:style-name="P6"><text:span text:style-name="T1"><text:s text:c="5"/></text:span>END;</text:p>
      <text:p text:style-name="P6">END.</text:p>
      <text:p text:style-name="P3"/>
      <text:p text:style-name="P3"/>
      <text:p text:style-name="P3">☺Escribir un programa en Pascal que cuente las mayúsculas de una cadena de caracteres.</text:p>
      <text:p text:style-name="P3"/>
      <text:p text:style-name="P8">PROGRAM EJERC104; </text:p>
      <text:p text:style-name="P8"><text:s text:c="8"/>USES CRT;</text:p>
      <text:p text:style-name="P8"><text:s text:c="8"/>CONST cadena:STRING=('EstO es PROGraMAcion');</text:p>
      <text:p text:style-name="P8"><text:soft-page-break/><text:s text:c="8"/>VAR i, mayus:INTEGER;</text:p>
      <text:p text:style-name="P8"/>
      <text:p text:style-name="P8">BEGIN</text:p>
      <text:p text:style-name="P8"><text:s text:c="5"/>ClrScr;</text:p>
      <text:p text:style-name="P8"/>
      <text:p text:style-name="P8"><text:s text:c="5"/>FOR i:=1 TO LENGTH(cadena) DO</text:p>
      <text:p text:style-name="P8"><text:s text:c="5"/>BEGIN</text:p>
      <text:p text:style-name="P8"><text:s text:c="10"/>IF cadena[i] = UPCASE(cadena[i]) THEN</text:p>
      <text:p text:style-name="P8"><text:s text:c="13"/>mayus:=mayus + 1;</text:p>
      <text:p text:style-name="P8"><text:s text:c="10"/>IF cadena[i]=' ' THEN</text:p>
      <text:p text:style-name="P8"><text:s text:c="13"/>mayus:=mayus - 1;</text:p>
      <text:p text:style-name="P8"/>
      <text:p text:style-name="P8"><text:s text:c="5"/>END;</text:p>
      <text:p text:style-name="P8"/>
      <text:p text:style-name="P6"><text:span text:style-name="T1"><text:s text:c="5"/></text:span>WRITELN ('El numero de mayusculas es: ', mayus);</text:p>
      <text:p text:style-name="P8">END.</text:p>
      <text:p text:style-name="P8"/>
      <text:p text:style-name="P17"/>
      <text:p text:style-name="P8">PROGRAM EJERC104;</text:p>
      <text:p text:style-name="P8"><text:s text:c="8"/>USES CRT;</text:p>
      <text:p text:style-name="P8"><text:s text:c="8"/>CONST cad_orig:STRING='Archipielago de Cabo Verde';</text:p>
      <text:p text:style-name="P8"><text:s text:c="8"/>VAR i,nc,n_may:INTEGER;</text:p>
      <text:p text:style-name="P8">BEGIN</text:p>
      <text:p text:style-name="P8"/>
      <text:p text:style-name="P8"><text:s text:c="5"/>ClrScr;</text:p>
      <text:p text:style-name="P8"/>
      <text:p text:style-name="P8"><text:s text:c="5"/>nc:=LENGTH(cad_orig);</text:p>
      <text:p text:style-name="P8"><text:s text:c="5"/>n_may:=0;</text:p>
      <text:p text:style-name="P8"/>
      <text:p text:style-name="P8"><text:s text:c="5"/>FOR i:=1 TO nc DO</text:p>
      <text:p text:style-name="P8"><text:s text:c="5"/>BEGIN</text:p>
      <text:p text:style-name="P8"><text:s text:c="10"/>IF (ORD(cad_orig[i]) &gt;= 65) AND (ORD(cad_orig[i]) &lt;= 90) THEN</text:p>
      <text:p text:style-name="P8"><text:s text:c="13"/>n_may:=n_may+1;</text:p>
      <text:p text:style-name="P8"><text:s text:c="5"/>END;</text:p>
      <text:p text:style-name="P8"/>
      <text:p text:style-name="P8"><text:s text:c="5"/>WRITELN(cad_orig);</text:p>
      <text:p text:style-name="P8"><text:s text:c="5"/>WRITELN('MAYUSCULAS: ',n_may);</text:p>
      <text:p text:style-name="P6">END.</text:p>
      <text:p text:style-name="P6"/>
      <text:p text:style-name="P3"/>
      <text:p text:style-name="P3">☺Escribir un programa en Pascal que cambie las mayúsculas de una cadena de caracteres a minúsculas y viceversa.</text:p>
      <text:p text:style-name="P3"/>
      <text:p text:style-name="P6">PROGRAM EJERC105; </text:p>
      <text:p text:style-name="P6"><text:s text:c="8"/>USES CRT;</text:p>
      <text:p text:style-name="P6"><text:s text:c="8"/>VAR cadena:STRING;</text:p>
      <text:p text:style-name="P6"><text:s text:c="8"/>VAR v_ascii,i:INTEGER;</text:p>
      <text:p text:style-name="P6">BEGIN</text:p>
      <text:p text:style-name="P6"><text:s text:c="5"/>ClrScr;</text:p>
      <text:p text:style-name="P6"/>
      <text:p text:style-name="P6"><text:s text:c="5"/>{Este programa cambia las mayusculas a minusculas y viceversa}</text:p>
      <text:p text:style-name="P6"/>
      <text:p text:style-name="P6"><text:s text:c="5"/><text:span text:style-name="T1">cadena:='ViCtOr';</text:span></text:p>
      <text:p text:style-name="P8"/>
      <text:p text:style-name="P8"><text:s text:c="5"/>FOR i:=1 TO LENGTH(cadena) DO</text:p>
      <text:p text:style-name="P8"><text:s text:c="5"/>BEGIN</text:p>
      <text:p text:style-name="P8"><text:s text:c="10"/>IF cadena[i] = UPCASE (cadena[i]) THEN</text:p>
      <text:p text:style-name="P8"><text:s text:c="10"/>BEGIN</text:p>
      <text:p text:style-name="P8"><text:s text:c="15"/>v_ascii:=ORD(cadena[i]);</text:p>
      <text:p text:style-name="P6"><text:span text:style-name="T1"><text:s text:c="15"/></text:span>cadena[i]:=(CHR(v_ascii+32));</text:p>
      <text:p text:style-name="P6"><text:s text:c="10"/><text:span text:style-name="T1">END</text:span></text:p>
      <text:p text:style-name="P8"><text:s text:c="10"/>ELSE</text:p>
      <text:p text:style-name="P8"><text:s text:c="10"/>BEGIN</text:p>
      <text:p text:style-name="P8"><text:s text:c="15"/>cadena[i]:=UPCASE (cadena[i]);</text:p>
      <text:p text:style-name="P8"><text:s text:c="10"/>END;</text:p>
      <text:p text:style-name="P8"/>
      <text:p text:style-name="P8"><text:s text:c="14"/>WRITE (cadena[i]);</text:p>
      <text:p text:style-name="P8"><text:s text:c="5"/>END;</text:p>
      <text:p text:style-name="P8">END.</text:p>
      <text:p text:style-name="P17"/>
      <text:p text:style-name="P17"><text:soft-page-break/></text:p>
      <text:p text:style-name="P8">PROGRAM EJERC105;</text:p>
      <text:p text:style-name="P8"><text:s text:c="8"/>USES CRT;</text:p>
      <text:p text:style-name="P8"><text:s text:c="8"/>CONST cad_orig:STRING='Archipielago de Cabo Verde';</text:p>
      <text:p text:style-name="P8"><text:s text:c="8"/>VAR i,nc:INTEGER;</text:p>
      <text:p text:style-name="P8">BEGIN</text:p>
      <text:p text:style-name="P8"><text:s text:c="5"/>ClrScr;</text:p>
      <text:p text:style-name="P8"/>
      <text:p text:style-name="P8"><text:s text:c="5"/>WRITELN(cad_orig);</text:p>
      <text:p text:style-name="P8"/>
      <text:p text:style-name="P8"><text:s text:c="5"/>nc:=LENGTH(cad_orig);</text:p>
      <text:p text:style-name="P8"/>
      <text:p text:style-name="P8"><text:s text:c="5"/>FOR i:=1 TO nc DO</text:p>
      <text:p text:style-name="P8"><text:s text:c="5"/>BEGIN</text:p>
      <text:p text:style-name="P8"><text:s text:c="10"/>IF (ORD(cad_orig[i]) &gt;= 65) AND (ORD(cad_orig[i]) &lt;= 90) THEN</text:p>
      <text:p text:style-name="P8"><text:s text:c="13"/>cad_orig[i]:=CHR(ORD(cad_orig[i]) + 32)</text:p>
      <text:p text:style-name="P8"><text:s text:c="10"/>ELSE IF (ORD(cad_orig[i]) &gt;= 97) AND (ORD(cad_orig[i]) &lt;= 122) THEN</text:p>
      <text:p text:style-name="P8"><text:s text:c="13"/>cad_orig[i]:=CHR(ORD(cad_orig[i])-32);</text:p>
      <text:p text:style-name="P8"><text:s text:c="5"/>END;</text:p>
      <text:p text:style-name="P8"/>
      <text:p text:style-name="P8"><text:s text:c="5"/>WRITELN(cad_orig);</text:p>
      <text:p text:style-name="P6">END.</text:p>
      <text:p text:style-name="P3"/>
      <text:p text:style-name="P3"/>
      <text:p text:style-name="P3">☺Escribir un programa en Pascal que encripte una cadena de caracteres sumando 2 al código ASCII de cada uno de sus caracteres.</text:p>
      <text:p text:style-name="P3"/>
      <text:p text:style-name="P6">PROGRAM EJERC106; </text:p>
      <text:p text:style-name="P6"><text:s text:c="8"/>USES CRT;</text:p>
      <text:p text:style-name="P6"><text:s text:c="8"/>VAR cadena:STRING;</text:p>
      <text:p text:style-name="P6"><text:s text:c="8"/>VAR encrip:INTEGER;</text:p>
      <text:p text:style-name="P6"><text:s text:c="8"/>VAR i:INTEGER;</text:p>
      <text:p text:style-name="P6">BEGIN</text:p>
      <text:p text:style-name="P6"><text:s text:c="5"/>ClrScr;</text:p>
      <text:p text:style-name="P6"/>
      <text:p text:style-name="P6"><text:s text:c="5"/>WRITE ('Introduzca una cadena para encriptarla: ');</text:p>
      <text:p text:style-name="P6"><text:s text:c="5"/><text:span text:style-name="T1">READLN (cadena);</text:span></text:p>
      <text:p text:style-name="P8"><text:s text:c="5"/>WRITELN('');</text:p>
      <text:p text:style-name="P8"/>
      <text:p text:style-name="P8"><text:s text:c="5"/>FOR i:=1 TO LENGTH(cadena) DO</text:p>
      <text:p text:style-name="P8"><text:s text:c="5"/>BEGIN</text:p>
      <text:p text:style-name="P8"><text:s text:c="10"/>encrip:=ORD(cadena[i]);</text:p>
      <text:p text:style-name="P8"><text:s text:c="10"/>cadena[i]:=(CHR(encrip + 2));</text:p>
      <text:p text:style-name="P8"><text:s text:c="10"/>WRITE(cadena[i]);</text:p>
      <text:p text:style-name="P8"><text:s text:c="5"/>END;</text:p>
      <text:p text:style-name="P8">END.</text:p>
      <text:p text:style-name="P17"/>
      <text:p text:style-name="P17"/>
      <text:p text:style-name="P8">PROGRAM EJERC106;</text:p>
      <text:p text:style-name="P8"><text:s text:c="8"/>USES CRT;</text:p>
      <text:p text:style-name="P8"><text:s text:c="8"/>CONST cad_orig:STRING='Archipielago de Cabo Verde';</text:p>
      <text:p text:style-name="P8"><text:s text:c="8"/>VAR i,nc:INTEGER;</text:p>
      <text:p text:style-name="P8">BEGIN</text:p>
      <text:p text:style-name="P8"><text:s text:c="5"/>ClrScr;</text:p>
      <text:p text:style-name="P8"/>
      <text:p text:style-name="P8"><text:s text:c="5"/>WRITELN(cad_orig);</text:p>
      <text:p text:style-name="P8"/>
      <text:p text:style-name="P8"><text:s text:c="5"/>nc:=LENGTH(cad_orig);</text:p>
      <text:p text:style-name="P8"/>
      <text:p text:style-name="P8"><text:s text:c="5"/>FOR i:=1 TO nc DO</text:p>
      <text:p text:style-name="P8"><text:s text:c="9"/>cad_orig[i]:=CHR(ORD(cad_orig[i])+2);</text:p>
      <text:p text:style-name="P8"/>
      <text:p text:style-name="P8"><text:s text:c="5"/>WRITELN(cad_orig);</text:p>
      <text:p text:style-name="P6">END.</text:p>
      <text:p text:style-name="P3"/>
      <text:p text:style-name="P3"/>
      <text:p text:style-name="P3">☺Escribir un programa en Pascal que encripte los caracteres de una cadena sumando 2 a <text:soft-page-break/>los que situados en posiciones pares y 3 a los situados en posiciones impares.</text:p>
      <text:p text:style-name="P3"/>
      <text:p text:style-name="P6">PROGRAM EJERC107; </text:p>
      <text:p text:style-name="P6"><text:s text:c="8"/>USES CRT;</text:p>
      <text:p text:style-name="P6"><text:s text:c="8"/>VAR cadena:STRING;</text:p>
      <text:p text:style-name="P6"><text:s text:c="8"/>VAR encrip, i:INTEGER;</text:p>
      <text:p text:style-name="P6">BEGIN</text:p>
      <text:p text:style-name="P6"><text:s text:c="5"/>ClrScr;</text:p>
      <text:p text:style-name="P6"/>
      <text:p text:style-name="P6"><text:s text:c="5"/>WRITE ('Introduzca una cadena para encriptarla: ');</text:p>
      <text:p text:style-name="P6"><text:s text:c="5"/><text:span text:style-name="T1">READLN (cadena);</text:span></text:p>
      <text:p text:style-name="P8"><text:s text:c="5"/>WRITELN ('');</text:p>
      <text:p text:style-name="P8"/>
      <text:p text:style-name="P8"><text:s text:c="5"/>FOR i:=1 TO LENGTH (cadena) DO</text:p>
      <text:p text:style-name="P8"><text:s text:c="5"/>BEGIN</text:p>
      <text:p text:style-name="P8"><text:s text:c="10"/>IF (i mod 2)=0 THEN</text:p>
      <text:p text:style-name="P8"><text:s text:c="10"/>BEGIN</text:p>
      <text:p text:style-name="P8"><text:s text:c="10"/>encrip:=ORD(cadena[i]);</text:p>
      <text:p text:style-name="P8"><text:s text:c="10"/>cadena[i]:= (CHR(encrip + 2));</text:p>
      <text:p text:style-name="P8"><text:s text:c="10"/>END</text:p>
      <text:p text:style-name="P8"><text:s text:c="10"/>ELSE</text:p>
      <text:p text:style-name="P8"><text:s text:c="10"/>BEGIN</text:p>
      <text:p text:style-name="P8"><text:s text:c="10"/>encrip:=ORD(cadena[i]);</text:p>
      <text:p text:style-name="P8"><text:s text:c="10"/>cadena[i]:= (CHR(encrip + 3));</text:p>
      <text:p text:style-name="P8"><text:s text:c="10"/>END;</text:p>
      <text:p text:style-name="P8"/>
      <text:p text:style-name="P8"><text:s text:c="10"/>WRITE(cadena[i]);</text:p>
      <text:p text:style-name="P8"><text:s text:c="5"/>END;</text:p>
      <text:p text:style-name="P6">END.</text:p>
      <text:p text:style-name="P3"/>
      <text:p text:style-name="P4"/>
      <text:p text:style-name="P5"><text:span text:style-name="T6">☺</text:span>Escribir un programa que lea tres números enteros e indique si están o no, en orden numérico ascendente o descendente.</text:p>
      <text:p text:style-name="P5"/>
      <text:p text:style-name="P8">PROGRAM EJER001;</text:p>
      <text:p text:style-name="P8">Uses Crt;</text:p>
      <text:p text:style-name="P8"><text:s text:c="9"/>var num1,num2,num3:Integer;</text:p>
      <text:p text:style-name="P8"/>
      <text:p text:style-name="P8">Begin</text:p>
      <text:p text:style-name="P23"><text:span text:style-name="T8"><text:s text:c="5"/></text:span><text:span text:style-name="T9">ClrScr;</text:span></text:p>
      <text:p text:style-name="P6"/>
      <text:p text:style-name="P6"><text:s text:c="5"/>WRITELN('Introduzca tres numeros:');</text:p>
      <text:p text:style-name="P23"><text:span text:style-name="T9"><text:s text:c="5"/></text:span><text:span text:style-name="T8">WRITE('Numero 1: '); READLN(num1);</text:span></text:p>
      <text:p text:style-name="P8"><text:s text:c="5"/>WRITE('Numero 2: '); READLN(num2);</text:p>
      <text:p text:style-name="P8"><text:s text:c="5"/>WRITE('Numero 3: '); READLN(num3);</text:p>
      <text:p text:style-name="P8"/>
      <text:p text:style-name="P8"><text:s text:c="5"/>WRITELN;</text:p>
      <text:p text:style-name="P8"><text:s text:c="5"/>WRITELN;</text:p>
      <text:p text:style-name="P8"/>
      <text:p text:style-name="P8"><text:s text:c="5"/>If (num1 &gt; num2) and (num2 &gt; num3) then</text:p>
      <text:p text:style-name="P23"><text:span text:style-name="T8"><text:s text:c="8"/></text:span><text:span text:style-name="T9">WRITELN('Ha introducido los numeros en orden decreciente.')</text:span></text:p>
      <text:p text:style-name="P23"><text:span text:style-name="T9"><text:s text:c="5"/></text:span><text:span text:style-name="T8">Else if (num1 &lt; num2) and (num2 &lt; num3) then</text:span></text:p>
      <text:p text:style-name="P23"><text:span text:style-name="T8"><text:s text:c="8"/></text:span><text:span text:style-name="T9">WRITELN('Ha introducido los numeros en orden creciente.')</text:span></text:p>
      <text:p text:style-name="P6"><text:s text:c="5"/>Else</text:p>
      <text:p text:style-name="P6"><text:s text:c="8"/>WRITELN('No ha introducido los numeros en orden.');</text:p>
      <text:p text:style-name="P8">End.</text:p>
      <text:p text:style-name="P8"/>
      <text:p text:style-name="P8">Program EJ001(Input, Output);</text:p>
      <text:p text:style-name="P10">Uses Crt;</text:p>
      <text:p text:style-name="P10">Var n1, n2, n3: integer;</text:p>
      <text:p text:style-name="P10"/>
      <text:p text:style-name="P10"><text:s text:c="5"/>Function ordenados(i, j: Integer): Boolean;</text:p>
      <text:p text:style-name="P10"><text:s text:c="5"/>{Función booleana de dos parámetros enteros, que devuelve TRUE si el</text:p>
      <text:p text:style-name="P10"><text:s text:c="5"/>primer número es menor o igual que el segundo y FALSE si es mayor:}</text:p>
      <text:p text:style-name="P10"/>
      <text:p text:style-name="P23"><text:span text:style-name="T10"><text:s text:c="5"/></text:span><text:span text:style-name="T8">begin</text:span></text:p>
      <text:p text:style-name="P8"><text:s text:c="5"/>ordenados := (i &lt;= j)</text:p>
      <text:p text:style-name="P8"><text:s text:c="5"/>end;</text:p>
      <text:p text:style-name="P8"><text:soft-page-break/></text:p>
      <text:p text:style-name="P10">Begin</text:p>
      <text:p text:style-name="P10">ClrScr;</text:p>
      <text:p text:style-name="P10">writeln('*** Introduce tres números enteros ***');</text:p>
      <text:p text:style-name="P10">write('Primero: ');</text:p>
      <text:p text:style-name="P10">readln(n1);</text:p>
      <text:p text:style-name="P10">write('Segundo: ');</text:p>
      <text:p text:style-name="P8">readln(n2);</text:p>
      <text:p text:style-name="P8">write('Tercero: ');</text:p>
      <text:p text:style-name="P8">readln(n3);</text:p>
      <text:p text:style-name="P8">writeln;</text:p>
      <text:p text:style-name="P10">{Mediante la función, se comprueba si el primer número es menor que</text:p>
      <text:p text:style-name="P10">el segundo, y si el segundo es además menor que el tercero.}</text:p>
      <text:p text:style-name="P10"/>
      <text:p text:style-name="P10">if ordenados(n1,n2) and ordenados(n2,n3)</text:p>
      <text:p text:style-name="P10"><text:s text:c="5"/>then writeln('Los tres números están en orden.')</text:p>
      <text:p text:style-name="P10"><text:s text:c="5"/>else writeln('Los tres números NO están en orden');</text:p>
      <text:p text:style-name="P10">readkey</text:p>
      <text:p text:style-name="P10">end.</text:p>
      <text:p text:style-name="P6"/>
      <text:p text:style-name="P6"/>
      <text:p text:style-name="P23"><text:span text:style-name="T6">☺</text:span>Escribir un programa que lea 5 valores de temperatura, y escriba el número de veces que estuvo bajo 0º.</text:p>
      <text:p text:style-name="P6"/>
      <text:p text:style-name="P6"/>
      <text:p text:style-name="P8">PROGRAM EJER002;</text:p>
      <text:p text:style-name="P8">Uses Crt;</text:p>
      <text:p text:style-name="P8"><text:s text:c="9"/>var temp,i,cont:Integer;</text:p>
      <text:p text:style-name="P8">Begin</text:p>
      <text:p text:style-name="P23"><text:span text:style-name="T8"><text:s text:c="5"/></text:span><text:span text:style-name="T9">WRITELN ('Introduzca 5 valores de temperatura:');</text:span></text:p>
      <text:p text:style-name="P23"><text:span text:style-name="T9"><text:s text:c="5"/></text:span><text:span text:style-name="T8">WRITELN;</text:span></text:p>
      <text:p text:style-name="P8"/>
      <text:p text:style-name="P8"><text:s text:c="5"/>cont := 0;</text:p>
      <text:p text:style-name="P8"/>
      <text:p text:style-name="P8"><text:s text:c="5"/>For i := 0 to 4 do</text:p>
      <text:p text:style-name="P8"><text:s text:c="9"/>Begin</text:p>
      <text:p text:style-name="P8"><text:s text:c="14"/>WRITE('Valor ',i + 1,' : '); Readln(temp);</text:p>
      <text:p text:style-name="P8"><text:s text:c="14"/>If temp &lt; 0 Then</text:p>
      <text:p text:style-name="P8"><text:s text:c="17"/>inc(cont);</text:p>
      <text:p text:style-name="P23"><text:span text:style-name="T8"><text:s text:c="9"/></text:span><text:span text:style-name="T9">End;</text:span></text:p>
      <text:p text:style-name="P6"/>
      <text:p text:style-name="P6"><text:s text:c="5"/>WRITELN;</text:p>
      <text:p text:style-name="P6"><text:s text:c="5"/>WRITE('La temperatura ha estado ',cont);</text:p>
      <text:p text:style-name="P6"/>
      <text:p text:style-name="P23"><text:span text:style-name="T9"><text:s text:c="5"/></text:span><text:span text:style-name="T8">If cont = 1 then</text:span></text:p>
      <text:p text:style-name="P8"><text:s text:c="9"/>WRITE (' vez bajo 0')</text:p>
      <text:p text:style-name="P8"><text:s text:c="5"/>Else</text:p>
      <text:p text:style-name="P8"><text:s text:c="9"/>WRITE (' veces bajo 0');</text:p>
      <text:p text:style-name="P8">End.</text:p>
      <text:p text:style-name="P8"/>
      <text:p text:style-name="P8">program EJ002(Input, Output);</text:p>
      <text:p text:style-name="P8">var cont, temp, index: integer;</text:p>
      <text:p text:style-name="P6">begin</text:p>
      <text:p text:style-name="P6">cont := 0; <text:s/></text:p>
      <text:p text:style-name="P6">{Contador, nº de veces que la temperatura es inferior a 0 grados.}</text:p>
      <text:p text:style-name="P6"/>
      <text:p text:style-name="P8">for index := 1 to 7 do</text:p>
      <text:p text:style-name="P8"><text:s text:c="5"/>begin</text:p>
      <text:p text:style-name="P8"><text:s text:c="5"/>write('Dime temperatura(',index,'): ');</text:p>
      <text:p text:style-name="P23"><text:span text:style-name="T8"><text:s text:c="5"/></text:span><text:span text:style-name="T9">readln(temp); </text:span></text:p>
      <text:p text:style-name="P6"><text:s text:c="5"/>{ Leer temperatura desde teclado}</text:p>
      <text:p text:style-name="P6"/>
      <text:p text:style-name="P23"><text:span text:style-name="T9"><text:s text:c="5"/></text:span><text:span text:style-name="T8">if temp &lt; 0 then cont := cont + 1 <text:s/></text:span></text:p>
      <text:p text:style-name="P23"><text:span text:style-name="T8"><text:s text:c="5"/></text:span><text:span text:style-name="T9">{ Si es menor que cero, incrementar el contador}</text:span></text:p>
      <text:p text:style-name="P6"/>
      <text:p text:style-name="P6"><text:s text:c="5"/>end; </text:p>
      <text:p text:style-name="P6">write('La temperatura fue ',cont); <text:s/></text:p>
      <text:p text:style-name="P6">{ Escribir resultado por pantalla.}</text:p>
      <text:p text:style-name="P6"/>
      <text:p text:style-name="P8">if cont = 1 then write(' vez ') else write(' veces ');</text:p>
      <text:p text:style-name="P8"><text:soft-page-break/>writeln('inferior a cero.')</text:p>
      <text:p text:style-name="P8"/>
      <text:p text:style-name="P8">end.</text:p>
      <text:p text:style-name="P15"/>
      <text:p text:style-name="P20"/>
      <text:p text:style-name="P23"><text:span text:style-name="T6">☺</text:span>Se realiza un examen, se piden las notas del número de alumnos introducidos por el usuario, las cuales pueden ser únicamente enteras entre 0 y 10. Debe decirse cuantos 0, 5 y 10 han aparecido. También deben decirse las notas introducidas que no sean 0, 5 o 10.</text:p>
      <text:p text:style-name="P5"/>
      <text:p text:style-name="P5"/>
      <text:p text:style-name="P6">PROGRAM EJER003;</text:p>
      <text:p text:style-name="P6">Uses Crt;</text:p>
      <text:p text:style-name="P6"><text:s text:c="9"/>var cero, cinco, diez: Integer;</text:p>
      <text:p text:style-name="P6"><text:s text:c="9"/>var nota, i, alumnos: Integer;</text:p>
      <text:p text:style-name="P6"><text:s text:c="9"/><text:span text:style-name="T1">var notas_no: Array [1..30] of Integer;</text:span></text:p>
      <text:p text:style-name="P8"/>
      <text:p text:style-name="P8">Begin</text:p>
      <text:p text:style-name="P6"><text:span text:style-name="T1"><text:s text:c="5"/></text:span>ClrScr;</text:p>
      <text:p text:style-name="P6"/>
      <text:p text:style-name="P6"><text:s text:c="5"/>WRITE('Introduzca el numero de alumnos: '); READLN(alumnos);</text:p>
      <text:p text:style-name="P6"><text:s text:c="5"/>WRITELN;</text:p>
      <text:p text:style-name="P6"/>
      <text:p text:style-name="P6"><text:s text:c="5"/>WRITELN('Introduzca las calificaciones: (en valores enteros) ');</text:p>
      <text:p text:style-name="P6"><text:s text:c="5"/><text:span text:style-name="T1">WRITELN;</text:span></text:p>
      <text:p text:style-name="P8"><text:s text:c="5"/>For i := 1 to alumnos do</text:p>
      <text:p text:style-name="P8"><text:s text:c="9"/>Begin</text:p>
      <text:p text:style-name="P8"><text:s text:c="14"/>WRITE('Alumno: '); READLN(nota);</text:p>
      <text:p text:style-name="P8"><text:s text:c="14"/>If <text:s text:c="6"/>nota = 0 <text:s/>then inc(cero)</text:p>
      <text:p text:style-name="P8"><text:s text:c="14"/>else if <text:s/>nota = 5 <text:s/>then inc(cinco)</text:p>
      <text:p text:style-name="P8"><text:s text:c="14"/>else if <text:s/>nota = 10 then inc(diez)</text:p>
      <text:p text:style-name="P6"><text:span text:style-name="T1"><text:s text:c="14"/></text:span>else</text:p>
      <text:p text:style-name="P6"><text:s text:c="19"/>notas_no[i] := nota;</text:p>
      <text:p text:style-name="P6"><text:s text:c="9"/>End;</text:p>
      <text:p text:style-name="P6"/>
      <text:p text:style-name="P6"><text:s text:c="5"/>WRITELN;</text:p>
      <text:p text:style-name="P6"><text:s text:c="5"/>WRITE('Ha habido ',cero);</text:p>
      <text:p text:style-name="P6"><text:s text:c="15"/><text:span text:style-name="T1">If cero = 1 then <text:s/>WRITELN(' cero.') <text:s/>else WRITELN(' ceros.');</text:span></text:p>
      <text:p text:style-name="P6"><text:span text:style-name="T1"><text:s text:c="5"/></text:span>WRITE('Ha habido ',cinco);</text:p>
      <text:p text:style-name="P6"><text:s text:c="15"/><text:span text:style-name="T1">If cinco = 1 then WRITELN(' cinco.') else WRITELN(' cincos.');</text:span></text:p>
      <text:p text:style-name="P6"><text:span text:style-name="T1"><text:s text:c="5"/></text:span>WRITE('Ha habido ',diez);</text:p>
      <text:p text:style-name="P6"><text:s text:c="15"/><text:span text:style-name="T1">If diez = 1 then <text:s/>WRITELN(' diez.') <text:s/>else WRITELN(' dieces.');</text:span></text:p>
      <text:p text:style-name="P6"><text:span text:style-name="T1"><text:s text:c="5"/></text:span>WRITELN;</text:p>
      <text:p text:style-name="P6"><text:s text:c="5"/>WRITELN('Las notas aparecidas que no son 0, 5 o 10 son: ');</text:p>
      <text:p text:style-name="P6"><text:s text:c="18"/><text:span text:style-name="T1">For i := 1 to i DO</text:span></text:p>
      <text:p text:style-name="P8"><text:s text:c="22"/>IF notas_no[i] &lt;&gt; 0 then WRITE(notas_no[i],', ');</text:p>
      <text:p text:style-name="P8">END.</text:p>
      <text:p text:style-name="P8"/>
      <text:p text:style-name="P8">program EJ003(Input, Output);</text:p>
      <text:p text:style-name="P8">Uses Crt;</text:p>
      <text:p text:style-name="P8">var Notas: Set of 0..10;</text:p>
      <text:p text:style-name="P6"><text:span text:style-name="T1"><text:s text:c="4"/></text:span>index, alumno, veces0, veces5, veces10, N: integer;</text:p>
      <text:p text:style-name="P8">begin</text:p>
      <text:p text:style-name="P8">clrscr;</text:p>
      <text:p text:style-name="P8">Notas := []; </text:p>
      <text:p text:style-name="P6">{Se inicializa a conjunto vacío el conjunto donde se guardar n</text:p>
      <text:p text:style-name="P6">las calificaciones obtenidas por los alumnos}</text:p>
      <text:p text:style-name="P6"/>
      <text:p text:style-name="P6">write('Cuántos alumnos hay en clase?: ');</text:p>
      <text:p text:style-name="P6">readln(N);</text:p>
      <text:p text:style-name="P6">veces0 := 0; </text:p>
      <text:p text:style-name="P6">veces5 := 0; </text:p>
      <text:p text:style-name="P6">veces10 := 0;</text:p>
      <text:p text:style-name="P6">{Se inicializan a cero los contadores que guardarán las veces que </text:p>
      <text:p text:style-name="P6">se obtuvieron puntuaciones de 0, 5, y 10 }</text:p>
      <text:p text:style-name="P6"/>
      <text:p text:style-name="P8">for index := 1 to N do </text:p>
      <text:p text:style-name="P6">{N es el número de alumnos.}</text:p>
      <text:p text:style-name="P6">{Repetir N veces el siguiente proceso:}</text:p>
      <text:p text:style-name="P6"><text:soft-page-break/></text:p>
      <text:p text:style-name="P6"><text:s text:c="5"/>begin <text:s text:c="17"/></text:p>
      <text:p text:style-name="P6"><text:s text:c="5"/>write('Nota de alumno(',index,'): ');</text:p>
      <text:p text:style-name="P6"><text:s text:c="5"/>readln(alumno); <text:s text:c="2"/></text:p>
      <text:p text:style-name="P6"><text:s text:c="5"/>{Leer la nota del alumno. Si la nota no esta en el conjunto, </text:p>
      <text:p text:style-name="P6"><text:s text:c="5"/>entonces se añade:}</text:p>
      <text:p text:style-name="P6"/>
      <text:p text:style-name="P6"><text:s text:c="5"/>if not(alumno in notas) then notas := notas + [alumno];</text:p>
      <text:p text:style-name="P6"><text:s text:c="5"/>case alumno of</text:p>
      <text:p text:style-name="P6"><text:s text:c="5"/>{si la nota es cero, cinco o diez, se incrementa en uno el contador</text:p>
      <text:p text:style-name="P6"><text:s text:c="5"/>correspondiente: veces0, veces5 o veces10}</text:p>
      <text:p text:style-name="P6"><text:s/></text:p>
      <text:p text:style-name="P6"><text:s text:c="7"/>0: veces0 := veces0 + 1; </text:p>
      <text:p text:style-name="P6"><text:s text:c="7"/>5: veces5 := veces5 + 1; </text:p>
      <text:p text:style-name="P6"><text:s text:c="6"/><text:span text:style-name="T1">10: veces10 := veces10 + 1 </text:span></text:p>
      <text:p text:style-name="P8"><text:s text:c="10"/>end</text:p>
      <text:p text:style-name="P8"><text:s text:c="5"/>end;</text:p>
      <text:p text:style-name="P8">writeln;</text:p>
      <text:p text:style-name="P6">writeln('Número de alumnos con un cero: ',veces0); {Se muestran los }</text:p>
      <text:p text:style-name="P6">writeln('Número de alumnos con un cinco:',veces5); <text:s text:c="5"/>{resultados }</text:p>
      <text:p text:style-name="P6">writeln('Número de alumnos con un diez: ',veces10); <text:s text:c="2"/></text:p>
      <text:p text:style-name="P6">writeln;</text:p>
      <text:p text:style-name="P6">writeln('Ningún alumno ha obtenido ninguna de las siguientes puntuaciones:');</text:p>
      <text:p text:style-name="P6">{Se muestran las notas que no est n en el conjunto, que no estar n, porque</text:p>
      <text:p text:style-name="P6">ningún alumno habrá  obtenido esa calificación.}</text:p>
      <text:p text:style-name="P6"/>
      <text:p text:style-name="P8">for index := 0 to 10 do</text:p>
      <text:p text:style-name="P8"><text:s text:c="5"/>if not(index in notas) then write(index,' <text:s/>');</text:p>
      <text:p text:style-name="P6">readkey</text:p>
      <text:p text:style-name="P6">end.</text:p>
      <text:p text:style-name="P51"/>
      <text:p text:style-name="P5"><text:span text:style-name="T6">☺</text:span>Decir el numero de vocales que aparecen en una frase introducida por el usuario. Debe acabar con un punto.</text:p>
      <text:p text:style-name="P5"/>
      <text:p text:style-name="P5"/>
      <text:p text:style-name="P8">PROGRAM EJER004;</text:p>
      <text:p text:style-name="P8">Uses Crt;</text:p>
      <text:p text:style-name="P8">Const vocales: Set of Char = (['A','E','I','O','U']);</text:p>
      <text:p text:style-name="P6">{Poniendolas en mayusculas conseguimos unificar el valor de las vocales</text:p>
      <text:p text:style-name="P6"><text:s/>y evitamos decir al usuario que las introduzca en mayusculas o minusculas}</text:p>
      <text:p text:style-name="P6">var cont, i:Integer;</text:p>
      <text:p text:style-name="P6">var letra: Char;</text:p>
      <text:p text:style-name="P8">var frase: Array[1..85] of Char;</text:p>
      <text:p text:style-name="P8"/>
      <text:p text:style-name="P6">Begin</text:p>
      <text:p text:style-name="P6"><text:s text:c="5"/>ClrScr;</text:p>
      <text:p text:style-name="P6"><text:s text:c="5"/>WRITELN('Escriba una frase, acabando con un punto'); WRITELN;</text:p>
      <text:p text:style-name="P6"><text:s text:c="5"/>i:=0;</text:p>
      <text:p text:style-name="P6"><text:s text:c="5"/>cont:=0;</text:p>
      <text:p text:style-name="P6"/>
      <text:p text:style-name="P6"><text:s text:c="5"/>REPEAT</text:p>
      <text:p text:style-name="P6"/>
      <text:p text:style-name="P6"><text:s text:c="5"/>letra := Readkey;{Readkey no mostrara los caracteres en pantalla}</text:p>
      <text:p text:style-name="P6"><text:s text:c="5"/>WRITE (letra); {Debemos incluirlo para que nos muestre los caracteres}</text:p>
      <text:p text:style-name="P6"/>
      <text:p text:style-name="P6"><text:s text:c="5"/>if UPCASE(letra) in vocales then {preguntamos si la letra introducida es una vocal}</text:p>
      <text:p text:style-name="P6"><text:s text:c="8"/>inc(cont);</text:p>
      <text:p text:style-name="P6"/>
      <text:p text:style-name="P6"><text:s text:c="5"/>frase[i]:=letra; {guardamos el valor de la letra en el array frase}</text:p>
      <text:p text:style-name="P6"/>
      <text:p text:style-name="P23"><text:span text:style-name="T9"><text:s text:c="5"/></text:span><text:span text:style-name="T8">UNTIL letra = '.';</text:span></text:p>
      <text:p text:style-name="P23"><text:span text:style-name="T8"><text:s text:c="5"/></text:span><text:span text:style-name="T9">WRITELN;</text:span></text:p>
      <text:p text:style-name="P6"><text:s text:c="5"/>WRITELN;</text:p>
      <text:p text:style-name="P6"><text:s text:c="5"/>WRITE ('El numero de vocales introducidas es ',cont);</text:p>
      <text:p text:style-name="P8">End.</text:p>
      <text:p text:style-name="P8"/>
      <text:p text:style-name="P8"/>
      <text:p text:style-name="P8"><text:soft-page-break/>Program EJ004(Input, Output);</text:p>
      <text:p text:style-name="P8">Uses Crt;</text:p>
      <text:p text:style-name="P8">Const vocales: Set of Char = (['A','E','I','O','U',' ','‚','¡','ó','£','']);</text:p>
      <text:p text:style-name="P8"><text:s text:c="6"/>LetBuenas: Set of Char = (['a'..'z','A'..'Z','0'..'9',</text:p>
      <text:p text:style-name="P23"><text:span text:style-name="T8"><text:s text:c="10"/></text:span><text:span text:style-name="T9">' ','.',',',':',';','(',')','-','¿',' ','‚','¡','ó','£',</text:span></text:p>
      <text:p text:style-name="P6"><text:s text:c="10"/>'','?','­','!','"','%','/','&lt;','&gt;']);</text:p>
      <text:p text:style-name="P6"/>
      <text:p text:style-name="P6">Var <text:s/>letra: Char; <text:s text:c="6"/>{para guardar cada carácter introducido desde teclado.}</text:p>
      <text:p text:style-name="P23"><text:span text:style-name="T9"><text:s text:c="5"/></text:span><text:span text:style-name="T8">Frase: array [1..80] of Char;</text:span></text:p>
      <text:p text:style-name="P8"><text:s text:c="5"/>index, numvocales: integer;</text:p>
      <text:p text:style-name="P8"/>
      <text:p text:style-name="P8">Begin</text:p>
      <text:p text:style-name="P6">ClrScr;</text:p>
      <text:p text:style-name="P6">Writeln('Escribe tu frase, y termina con un punto.');</text:p>
      <text:p text:style-name="P8">index := 0;</text:p>
      <text:p text:style-name="P8">numvocales := 0;</text:p>
      <text:p text:style-name="P8"><text:s text:c="5"/>repeat</text:p>
      <text:p text:style-name="P8"><text:s text:c="5"/>letra := readkey;</text:p>
      <text:p text:style-name="P8"><text:s text:c="5"/>if letra in letbuenas then </text:p>
      <text:p text:style-name="P23"><text:span text:style-name="T8"><text:s text:c="5"/></text:span><text:span text:style-name="T9">{para no guardar caracteres especiales.}</text:span></text:p>
      <text:p text:style-name="P6"/>
      <text:p text:style-name="P23"><text:span text:style-name="T9"><text:s text:c="10"/></text:span><text:span text:style-name="T8">begin</text:span></text:p>
      <text:p text:style-name="P8"><text:s text:c="10"/>inc(index); <text:s text:c="2"/></text:p>
      <text:p text:style-name="P23"><text:span text:style-name="T8"><text:s text:c="10"/></text:span><text:span text:style-name="T9">{incrementar el ¡índice del array.}</text:span></text:p>
      <text:p text:style-name="P6"/>
      <text:p text:style-name="P6"><text:s text:c="10"/>write(letra); </text:p>
      <text:p text:style-name="P6"><text:s text:c="10"/>{Readkey no muestra por pantalla el carácter leído.}</text:p>
      <text:p text:style-name="P6"/>
      <text:p text:style-name="P6"><text:s text:c="10"/>frase[index] := letra; </text:p>
      <text:p text:style-name="P6"><text:s text:c="10"/>{se asigna el carácter al array.}</text:p>
      <text:p text:style-name="P6"/>
      <text:p text:style-name="P23"><text:span text:style-name="T9"><text:s text:c="10"/></text:span><text:span text:style-name="T8">if upcase(letra) in vocales then inc(numvocales)</text:span></text:p>
      <text:p text:style-name="P23"><text:span text:style-name="T8"><text:s text:c="10"/></text:span><text:span text:style-name="T9">{Si el carácter está en el conjunto "vocales" se incrementa el</text:span></text:p>
      <text:p text:style-name="P6"><text:s text:c="10"/>contador de vocales "numvocales":}</text:p>
      <text:p text:style-name="P6"/>
      <text:p text:style-name="P6"><text:s text:c="10"/>end</text:p>
      <text:p text:style-name="P6"><text:s text:c="5"/>until (index &gt;= 80) or (letra = '.'); {La frase termina con un punto.}</text:p>
      <text:p text:style-name="P6">writeln;</text:p>
      <text:p text:style-name="P6">writeln;</text:p>
      <text:p text:style-name="P6">writeln('La frase tiene ',numvocales,' vocales.');</text:p>
      <text:p text:style-name="P6">readkey</text:p>
      <text:p text:style-name="P6">end.</text:p>
      <text:p text:style-name="P6"/>
      <text:p text:style-name="P6"/>
      <text:p text:style-name="P23"><text:span text:style-name="T6">☺</text:span>Pedir que se introduzca una frase, acabada con un punto, en la que se lean las letras del abecedario introducidas y se muestren posteriormente.</text:p>
      <text:p text:style-name="P23"/>
      <text:p text:style-name="P24"/>
      <text:p text:style-name="P8">PROGRAM EJER005;</text:p>
      <text:p text:style-name="P8">Uses Crt;</text:p>
      <text:p text:style-name="P8"><text:s text:c="9"/>var caracter : Char;</text:p>
      <text:p text:style-name="P8"><text:s text:c="9"/>var abc : String;</text:p>
      <text:p text:style-name="P8"><text:s text:c="9"/>var i, longitud: Integer;</text:p>
      <text:p text:style-name="P8"/>
      <text:p text:style-name="P8">Begin</text:p>
      <text:p text:style-name="P23"><text:span text:style-name="T8"><text:s text:c="5"/></text:span><text:span text:style-name="T9">ClrScr;</text:span></text:p>
      <text:p text:style-name="P6"/>
      <text:p text:style-name="P6"><text:s text:c="5"/>WRITELN('Escriba una frase, terminando con un punto');</text:p>
      <text:p text:style-name="P23"><text:span text:style-name="T9"><text:s text:c="5"/></text:span><text:span text:style-name="T8">WRITELN;</text:span></text:p>
      <text:p text:style-name="P8"/>
      <text:p text:style-name="P8"><text:s text:c="5"/>i := 0;</text:p>
      <text:p text:style-name="P8"><text:s text:c="5"/>longitud := 0;</text:p>
      <text:p text:style-name="P8"/>
      <text:p text:style-name="P8"><text:s text:c="5"/>REPEAT</text:p>
      <text:p text:style-name="P8"><text:s text:c="11"/>caracter := Upcase(Readkey);</text:p>
      <text:p text:style-name="P8"><text:s text:c="11"/>WRITE(caracter);</text:p>
      <text:p text:style-name="P8"><text:s text:c="11"/>If caracter in ['A'..'Z'] then</text:p>
      <text:p text:style-name="P8"><text:s text:c="14"/>Begin</text:p>
      <text:p text:style-name="P8"><text:s text:c="19"/>abc[i] := caracter;</text:p>
      <text:p text:style-name="P23"><text:soft-page-break/><text:span text:style-name="T8"><text:s text:c="19"/></text:span><text:span text:style-name="T9">{el array abc quedara con espacios vacios,los que no sean</text:span></text:p>
      <text:p text:style-name="P6"><text:s text:c="19"/>letras del abedecario, si no se pone el incremento de i dentro+</text:p>
      <text:p text:style-name="P6"><text:s text:c="19"/>de este begin-end. Prueba a quitar el begin-end si tienes</text:p>
      <text:p text:style-name="P6"><text:s text:c="19"/>curiosidad en verlo}</text:p>
      <text:p text:style-name="P23"><text:span text:style-name="T9"><text:s text:c="19"/></text:span><text:span text:style-name="T8">inc(i);</text:span></text:p>
      <text:p text:style-name="P8"><text:s text:c="14"/>End;</text:p>
      <text:p text:style-name="P8"><text:s text:c="5"/>UNTIL caracter = '.';</text:p>
      <text:p text:style-name="P8"><text:s text:c="5"/>longitud := i;</text:p>
      <text:p text:style-name="P8"/>
      <text:p text:style-name="P8"><text:s text:c="5"/>WRITELN;</text:p>
      <text:p text:style-name="P23"><text:span text:style-name="T8"><text:s text:c="5"/></text:span><text:span text:style-name="T9">WRITELN;</text:span></text:p>
      <text:p text:style-name="P6"><text:s text:c="5"/>WRITELN('Las letras del abecedario introducidas son: ');</text:p>
      <text:p text:style-name="P23"><text:span text:style-name="T9"><text:s text:c="5"/></text:span><text:span text:style-name="T8">WRITELN;</text:span></text:p>
      <text:p text:style-name="P8"/>
      <text:p text:style-name="P8"><text:s text:c="5"/>For i := 0 To longitud Do</text:p>
      <text:p text:style-name="P8"><text:s text:c="9"/>WRITE(abc[i],' ');</text:p>
      <text:p text:style-name="P8">End.</text:p>
      <text:p text:style-name="P8"/>
      <text:p text:style-name="P8">program EJ005(Input, Output);</text:p>
      <text:p text:style-name="P8">Uses Crt;</text:p>
      <text:p text:style-name="P8">var Estan: Set of Char;</text:p>
      <text:p text:style-name="P23"><text:span text:style-name="T8"><text:s text:c="4"/></text:span><text:span text:style-name="T9">Entrada: Char;</text:span></text:p>
      <text:p text:style-name="P6">begin</text:p>
      <text:p text:style-name="P6">clrscr;</text:p>
      <text:p text:style-name="P6">Writeln('Introduce una frase, y termina con un * (asterisco):');</text:p>
      <text:p text:style-name="P6">writeln;</text:p>
      <text:p text:style-name="P6">Estan := []; <text:s text:c="2"/></text:p>
      <text:p text:style-name="P6">{Se inicializa el conjunto "Estan" como vacío}</text:p>
      <text:p text:style-name="P6"/>
      <text:p text:style-name="P6"><text:s text:c="5"/>repeat</text:p>
      <text:p text:style-name="P6"><text:s text:c="5"/>entrada := upcase(readkey); <text:s/></text:p>
      <text:p text:style-name="P6"><text:s text:c="5"/>{Se lee de teclado un carácter, y se pasa a mayúsculas con </text:p>
      <text:p text:style-name="P6"><text:s text:c="5"/>la función upcase().}</text:p>
      <text:p text:style-name="P6"/>
      <text:p text:style-name="P23"><text:span text:style-name="T9"><text:s text:c="5"/></text:span><text:span text:style-name="T8">if entrada in ['A'..'Z',' ',',','.',';'] then write(entrada);</text:span></text:p>
      <text:p text:style-name="P23"><text:span text:style-name="T8"><text:s text:c="5"/></text:span><text:span text:style-name="T9">{Si el carácter introducido es una letra, un signo de puntuación,</text:span></text:p>
      <text:p text:style-name="P6"><text:s text:c="6"/>o un espacio en blanco, entonces se muestra por pantalla. }</text:p>
      <text:p text:style-name="P6"/>
      <text:p text:style-name="P6"><text:s text:c="5"/>if not(entrada in Estan) then Estan := Estan + [entrada]</text:p>
      <text:p text:style-name="P6"><text:s text:c="5"/>{Si el carácter no esta en el conjunto "Estan", entonces se añade}</text:p>
      <text:p text:style-name="P6"/>
      <text:p text:style-name="P6"><text:s text:c="5"/>until entrada = '*'; </text:p>
      <text:p text:style-name="P6">{Se repite el proceso hasta que se introduzca un *}</text:p>
      <text:p text:style-name="P6"/>
      <text:p text:style-name="P6">writeln;</text:p>
      <text:p text:style-name="P6">writeln;</text:p>
      <text:p text:style-name="P6">writeln('Las siguientes letras han aparecido:');</text:p>
      <text:p text:style-name="P6">{Se procede a mostrar los caracteres que pertenecen al conjunto}</text:p>
      <text:p text:style-name="P6"/>
      <text:p text:style-name="P8">for entrada := 'A' to 'Z' do <text:s/></text:p>
      <text:p text:style-name="P6">{Se recorren los valores desde la A hasta la Z}</text:p>
      <text:p text:style-name="P6"/>
      <text:p text:style-name="P6"><text:s text:c="5"/>if entrada in Estan then write(entrada,' ');</text:p>
      <text:p text:style-name="P6"><text:s text:c="5"/>{para cada letra, si est  en el conjunto "Estan", significa </text:p>
      <text:p text:style-name="P6"><text:s text:c="5"/>que ha sido introducido por teclado, y entonces se muestra </text:p>
      <text:p text:style-name="P6"><text:s text:c="5"/>por pantalla}</text:p>
      <text:p text:style-name="P6"/>
      <text:p text:style-name="P6">writeln;</text:p>
      <text:p text:style-name="P6">writeln;</text:p>
      <text:p text:style-name="P6">writeln('Las siguientes letras NO han aparecido:');</text:p>
      <text:p text:style-name="P6">{Ahora se procede a mostrar los que no pertenecen al conjunto. Para ello</text:p>
      <text:p text:style-name="P6">se sigue el mismo proceso que antes, pero mostrando la letra sólo si NO</text:p>
      <text:p text:style-name="P6">pertenece al conjunto. }</text:p>
      <text:p text:style-name="P6"/>
      <text:p text:style-name="P8">for entrada := 'A' to 'Z' do</text:p>
      <text:p text:style-name="P8"><text:s text:c="5"/>if not(entrada in Estan) then write(entrada,' ');</text:p>
      <text:p text:style-name="P8"/>
      <text:p text:style-name="P6">readkey</text:p>
      <text:p text:style-name="P6">end.</text:p>
      <text:p text:style-name="P6"/>
      <text:p text:style-name="P2"/>
      <text:p text:style-name="P23"><text:soft-page-break/><text:span text:style-name="T6">☺</text:span>Escribir un programa en Pascal que lea una frase introducida desde el teclado y la escriba al revés.</text:p>
      <text:p text:style-name="P23"/>
      <text:p text:style-name="P12"/>
      <text:p text:style-name="P6">PROGRAM EJER006;</text:p>
      <text:p text:style-name="P6">Uses Crt;</text:p>
      <text:p text:style-name="P6"><text:s text:c="9"/>var frase: String; {Se puede hacer con arrays}</text:p>
      <text:p text:style-name="P6"><text:s text:c="9"/>var f_inv: String; {Cada uno debe elegir la manera que mejor entida,</text:p>
      <text:p text:style-name="P6"><text:s text:c="29"/>y controle, eso si, siempre hay que dominar las</text:p>
      <text:p text:style-name="P6"><text:s text:c="29"/>dos formas.}</text:p>
      <text:p text:style-name="P10"><text:s text:c="9"/>var i: Integer;</text:p>
      <text:p text:style-name="P8">Begin</text:p>
      <text:p text:style-name="P8"><text:s text:c="5"/>ClrScr;</text:p>
      <text:p text:style-name="P8"/>
      <text:p text:style-name="P8"><text:s text:c="5"/>i := 0;</text:p>
      <text:p text:style-name="P8"/>
      <text:p text:style-name="P23"><text:span text:style-name="T8"><text:s text:c="5"/></text:span><text:span text:style-name="T9">WRITELN('Escriba una frase:');</text:span></text:p>
      <text:p text:style-name="P23"><text:span text:style-name="T9"><text:s text:c="5"/></text:span><text:span text:style-name="T8">READLN(frase);</text:span></text:p>
      <text:p text:style-name="P8"><text:s text:c="5"/>WRITELN;</text:p>
      <text:p text:style-name="P23"><text:span text:style-name="T8"><text:s text:c="5"/></text:span><text:span text:style-name="T9">WRITELN;</text:span></text:p>
      <text:p text:style-name="P6"/>
      <text:p text:style-name="P6"><text:s text:c="5"/>For i := 0 to length(frase) do {desde la primera posicion de la frase hasta</text:p>
      <text:p text:style-name="P6"><text:s text:c="37"/>la ultima almacenamos la frase en una variable}</text:p>
      <text:p text:style-name="P23"><text:span text:style-name="T9"><text:s text:c="9"/></text:span><text:span text:style-name="T8">f_inv[i] := frase[i];</text:span></text:p>
      <text:p text:style-name="P8"/>
      <text:p text:style-name="P8"><text:s text:c="5"/>FOR i := length(frase) downto 0 do</text:p>
      <text:p text:style-name="P8"><text:s text:c="11"/>WRITE(f_inv[i]);</text:p>
      <text:p text:style-name="P8">End.</text:p>
      <text:p text:style-name="P8"/>
      <text:p text:style-name="P8">PROGRAM EJER006_2;</text:p>
      <text:p text:style-name="P8">Uses Crt;</text:p>
      <text:p text:style-name="P8"><text:s text:c="9"/>var frase: String; </text:p>
      <text:p text:style-name="P8"><text:s text:c="9"/>var i: Integer;</text:p>
      <text:p text:style-name="P8">Begin</text:p>
      <text:p text:style-name="P23"><text:span text:style-name="T8"><text:s text:c="5"/></text:span><text:span text:style-name="T10">ClrScr;</text:span></text:p>
      <text:p text:style-name="P10"/>
      <text:p text:style-name="P10"><text:s text:c="5"/>i := 0;</text:p>
      <text:p text:style-name="P10"/>
      <text:p text:style-name="P23"><text:span text:style-name="T10"><text:s text:c="5"/></text:span><text:span text:style-name="T9">WRITELN('Escriba una frase:');</text:span></text:p>
      <text:p text:style-name="P23"><text:span text:style-name="T9"><text:s text:c="5"/></text:span><text:span text:style-name="T8">WRITELN;</text:span></text:p>
      <text:p text:style-name="P8"><text:s text:c="5"/>READLN(frase);</text:p>
      <text:p text:style-name="P8"><text:s text:c="5"/>WRITELN;</text:p>
      <text:p text:style-name="P8"/>
      <text:p text:style-name="P23"><text:span text:style-name="T8"><text:s text:c="5"/></text:span><text:span text:style-name="T9">FOR i := length(frase) downto 1 do {Si ponemos "downto 0" nos pasariamos en un caracter}</text:span></text:p>
      <text:p text:style-name="P23"><text:span text:style-name="T9"><text:s text:c="11"/></text:span><text:span text:style-name="T8">WRITE(frase[i]);</text:span></text:p>
      <text:p text:style-name="P8"/>
      <text:p text:style-name="P23"><text:span text:style-name="T8"><text:s text:c="5"/></text:span><text:span text:style-name="T9">{Si lo unico que quieres es mostrar la cadena de caracteres a la inversa,</text:span></text:p>
      <text:p text:style-name="P6"><text:s text:c="6"/>en esta version lo hemos hecho unicamente con una variable}</text:p>
      <text:p text:style-name="P8">End.</text:p>
      <text:p text:style-name="P8"/>
      <text:p text:style-name="P8">Program EJ006(Input, Output);</text:p>
      <text:p text:style-name="P8">Uses Crt;</text:p>
      <text:p text:style-name="P8">Const long_frase = 80;</text:p>
      <text:p text:style-name="P8">Type frase = array [1..long_frase] of Char;</text:p>
      <text:p text:style-name="P6">Var <text:s/>Frase1: frase;</text:p>
      <text:p text:style-name="P6"><text:s text:c="5"/>iguales: boolean;</text:p>
      <text:p text:style-name="P6"><text:s text:c="5"/>index, max: integer;</text:p>
      <text:p text:style-name="P6"/>
      <text:p text:style-name="P6"><text:s text:c="5"/>Procedure leerfrase(var arraychar: frase; var index: integer);</text:p>
      <text:p text:style-name="P6"><text:s text:c="5"/>{Lee una frase desde teclado, y la almacena en un array.</text:p>
      <text:p text:style-name="P6"><text:s text:c="5"/>Además, devuelve en una variable entera la longitud de la frase.}</text:p>
      <text:p text:style-name="P6"/>
      <text:p text:style-name="P6"><text:s text:c="5"/>var letra: Char;</text:p>
      <text:p text:style-name="P6"/>
      <text:p text:style-name="P23"><text:span text:style-name="T9"><text:s text:c="5"/></text:span><text:span text:style-name="T8">begin</text:span></text:p>
      <text:p text:style-name="P8"><text:s text:c="5"/>index := 0;</text:p>
      <text:p text:style-name="P8"><text:s text:c="5"/>repeat</text:p>
      <text:p text:style-name="P8"><text:s text:c="10"/>letra := readkey;</text:p>
      <text:p text:style-name="P8"><text:s text:c="10"/>inc(index);</text:p>
      <text:p text:style-name="P8"><text:soft-page-break/><text:s text:c="10"/>write(letra);</text:p>
      <text:p text:style-name="P8"><text:s text:c="10"/>arraychar[index] := letra;</text:p>
      <text:p text:style-name="P8"><text:s text:c="5"/>until (index &gt;= long_frase) or (letra = '.');</text:p>
      <text:p text:style-name="P8"><text:s text:c="5"/>writeln</text:p>
      <text:p text:style-name="P8"><text:s text:c="5"/>end;</text:p>
      <text:p text:style-name="P8"/>
      <text:p text:style-name="P8">Begin</text:p>
      <text:p text:style-name="P8">ClrScr;</text:p>
      <text:p text:style-name="P6">writeln('Visualizar una frase al revés.');</text:p>
      <text:p text:style-name="P6">Writeln('Escribe la frase, y termina con un punto:');</text:p>
      <text:p text:style-name="P6">leerfrase(frase1,max);</text:p>
      <text:p text:style-name="P8">for index := max downto 1 do write(frase1[index]);</text:p>
      <text:p text:style-name="P6">{Para visualizar la frase al revés, se recorre el array que la contiene</text:p>
      <text:p text:style-name="P6">empezando desde el final, que se ha guardado en la variable "max".}</text:p>
      <text:p text:style-name="P6"/>
      <text:p text:style-name="P8">writeln;</text:p>
      <text:p text:style-name="P8">readkey</text:p>
      <text:p text:style-name="P8">end.</text:p>
      <text:p text:style-name="P8"/>
      <text:p text:style-name="P5"><text:span text:style-name="T6">☺</text:span>Escribir un programa que compare dos arrays de caracteres y nos diga si son idénticos o no.</text:p>
      <text:p text:style-name="P5"/>
      <text:p text:style-name="P10">PROGRAM EJER007;</text:p>
      <text:p text:style-name="P10"><text:s text:c="8"/>Uses Crt;</text:p>
      <text:p text:style-name="P6"><text:span text:style-name="T6"><text:s text:c="8"/></text:span>var frase1, frase2: String;</text:p>
      <text:p text:style-name="P6"><text:s text:c="8"/>var index,long1,long2: Integer; {long1 y long2 son la longitud de las cadenas}</text:p>
      <text:p text:style-name="P6"><text:s text:c="8"/>var letra: Char;</text:p>
      <text:p text:style-name="P6"><text:s text:c="8"/>var iguales: Boolean;</text:p>
      <text:p text:style-name="P6">Begin</text:p>
      <text:p text:style-name="P6"><text:s text:c="5"/>ClrScr;</text:p>
      <text:p text:style-name="P6"/>
      <text:p text:style-name="P6"><text:s text:c="5"/>WRITELN ('Introduzca la primera cadena de caracteres, finalizando con un punto');</text:p>
      <text:p text:style-name="P6"><text:s text:c="5"/><text:span text:style-name="T1">WRITELN;</text:span></text:p>
      <text:p text:style-name="P8"/>
      <text:p text:style-name="P8"><text:s text:c="5"/>index := 0;</text:p>
      <text:p text:style-name="P8"><text:s text:c="5"/>long1 := 0;</text:p>
      <text:p text:style-name="P8"><text:s text:c="5"/>long2 := 0;</text:p>
      <text:p text:style-name="P8"/>
      <text:p text:style-name="P8"><text:s text:c="5"/>REPEAT</text:p>
      <text:p text:style-name="P8"><text:s text:c="5"/>Begin</text:p>
      <text:p text:style-name="P8"><text:s text:c="10"/>letra := Readkey;</text:p>
      <text:p text:style-name="P6"><text:span text:style-name="T1"><text:s text:c="10"/></text:span>write(letra); {Readkey no muestra los caracteres en pantalla, write si}</text:p>
      <text:p text:style-name="P6"><text:s text:c="10"/>frase1[index] := letra; {vamos almacenando cada letra en la variable}</text:p>
      <text:p text:style-name="P6"><text:s text:c="10"/><text:span text:style-name="T1">index := index + 1;</text:span></text:p>
      <text:p text:style-name="P8"><text:s text:c="5"/>End;</text:p>
      <text:p text:style-name="P8"><text:s text:c="5"/>UNTIL letra='.';</text:p>
      <text:p text:style-name="P6"><text:span text:style-name="T1"><text:s text:c="5"/></text:span>long1 := index; {medimos la longitud de la cadena}</text:p>
      <text:p text:style-name="P6"/>
      <text:p text:style-name="P6"><text:s text:c="5"/>WRITELN;</text:p>
      <text:p text:style-name="P6"><text:s text:c="5"/>WRITELN;</text:p>
      <text:p text:style-name="P6"><text:s text:c="5"/>WRITE('Introduzca la segunda cadena de caracteres, finalizando con un punto');</text:p>
      <text:p text:style-name="P6"><text:s text:c="5"/><text:span text:style-name="T1">WRITELN;</text:span></text:p>
      <text:p text:style-name="P8"><text:s text:c="5"/>WRITELN;</text:p>
      <text:p text:style-name="P8"/>
      <text:p text:style-name="P8"><text:s text:c="5"/>letra := ' ';</text:p>
      <text:p text:style-name="P8"><text:s text:c="5"/>index := 0;</text:p>
      <text:p text:style-name="P8"/>
      <text:p text:style-name="P8"><text:s text:c="5"/>REPEAT</text:p>
      <text:p text:style-name="P8"><text:s text:c="5"/>Begin</text:p>
      <text:p text:style-name="P8"><text:s text:c="10"/>letra := Readkey;</text:p>
      <text:p text:style-name="P6"><text:span text:style-name="T1"><text:s text:c="10"/></text:span>write(letra);</text:p>
      <text:p text:style-name="P6"><text:s text:c="10"/>frase2[index] := letra; {vamos almacenando cada letra en la variable}</text:p>
      <text:p text:style-name="P6"><text:s text:c="10"/><text:span text:style-name="T1">index := index + 1;</text:span></text:p>
      <text:p text:style-name="P8"><text:s text:c="5"/>End;</text:p>
      <text:p text:style-name="P8"><text:s text:c="5"/>UNTIL letra='.';</text:p>
      <text:p text:style-name="P6"><text:span text:style-name="T1"><text:s text:c="5"/></text:span>long2 := index; {medidos la longitud de la cadena}</text:p>
      <text:p text:style-name="P6"/>
      <text:p text:style-name="P6"><text:s text:c="5"/>WRITELN;</text:p>
      <text:p text:style-name="P6"><text:s text:c="5"/>WRITELN;</text:p>
      <text:p text:style-name="P6"/>
      <text:p text:style-name="P6"><text:soft-page-break/><text:s text:c="5"/>If long1 &lt;&gt; long2 then {Si la longitud es distinta, SEGURO que no son iguales}</text:p>
      <text:p text:style-name="P6"><text:s text:c="9"/>WRITELN ('Las cadenas de caracteres son distintas')</text:p>
      <text:p text:style-name="P6"><text:s text:c="9"/>{*Pongo dos mensajes distintos para que veamos en que bucle ha entrado</text:p>
      <text:p text:style-name="P6"><text:s text:c="11"/>en los diferentes casos que se pueden dar}</text:p>
      <text:p text:style-name="P6"><text:span text:style-name="T6"><text:s text:c="5"/></text:span><text:span text:style-name="T1">Else</text:span></text:p>
      <text:p text:style-name="P8"><text:s text:c="9"/>Begin</text:p>
      <text:p text:style-name="P8"><text:s text:c="11"/>For index := 0 to long1 do</text:p>
      <text:p text:style-name="P8"><text:s text:c="11"/>Begin</text:p>
      <text:p text:style-name="P8"><text:s text:c="16"/>if frase1[index] &lt;&gt; frase2[index] then</text:p>
      <text:p text:style-name="P6"><text:span text:style-name="T1"><text:s text:c="19"/></text:span>Begin</text:p>
      <text:p text:style-name="P6"><text:s text:c="20"/>WRITE('Las cadenas de caracteres no son iguales');</text:p>
      <text:p text:style-name="P52">{*Pongo dos mensajes distintos para que veamos en que bucle ha entrado en los diferentes casos que se pueden dar}</text:p>
      <text:p text:style-name="P6"><text:s text:c="20"/>exit;</text:p>
      <text:p text:style-name="P6"><text:s text:c="19"/>End</text:p>
      <text:p text:style-name="P6"><text:s text:c="16"/>else</text:p>
      <text:p text:style-name="P6"><text:s text:c="20"/>iguales := true; {almacenamos en una variable que las cadenas son </text:p>
      <text:p text:style-name="P23"><text:span text:style-name="T9"><text:tab/><text:tab/><text:tab/><text:tab/><text:tab/></text:span><text:span text:style-name="T8">iguales}</text:span></text:p>
      <text:p text:style-name="P8"><text:s text:c="11"/>End;</text:p>
      <text:p text:style-name="P8"><text:s text:c="9"/>End;</text:p>
      <text:p text:style-name="P8"/>
      <text:p text:style-name="P23"><text:span text:style-name="T8"><text:s text:c="9"/></text:span><text:span text:style-name="T9">If iguales = true then WRITELN ('Las cadenas de caracteres son iguales');</text:span></text:p>
      <text:p text:style-name="P8">End.</text:p>
      <text:p text:style-name="P8"/>
      <text:p text:style-name="P8"/>
      <text:p text:style-name="P8">Program EJ007(Input, Output);</text:p>
      <text:p text:style-name="P10">Uses Crt;</text:p>
      <text:p text:style-name="P10">Const long_frase = 80; <text:s text:c="3"/>{Máxima longitud permitida para una frase.}</text:p>
      <text:p text:style-name="P10"/>
      <text:p text:style-name="P8">Type frase = array [1..long_frase] of Char;</text:p>
      <text:p text:style-name="P8"/>
      <text:p text:style-name="P10">Var <text:s/>Frase1, frase2: frase; <text:s/>{Arrays donde se almacenarán las frases.}</text:p>
      <text:p text:style-name="P10"><text:s text:c="5"/>iguales: boolean;</text:p>
      <text:p text:style-name="P10"><text:s text:c="5"/>index: integer;</text:p>
      <text:p text:style-name="P10"/>
      <text:p text:style-name="P10"><text:s text:c="5"/>Procedure leerfrase(var arraychar: frase);</text:p>
      <text:p text:style-name="P10"><text:s text:c="5"/>{Lee desde teclado una frase, y la almacena en un array de caracteres.}</text:p>
      <text:p text:style-name="P10"/>
      <text:p text:style-name="P10"><text:s text:c="5"/>var letra: Char;</text:p>
      <text:p text:style-name="P23"><text:span text:style-name="T10"><text:s text:c="9"/></text:span><text:span text:style-name="T8">index: integer;</text:span></text:p>
      <text:p text:style-name="P8"><text:s text:c="5"/>begin</text:p>
      <text:p text:style-name="P8"><text:s text:c="5"/>index := 0;</text:p>
      <text:p text:style-name="P8"><text:s text:c="5"/>repeat</text:p>
      <text:p text:style-name="P8"><text:s text:c="10"/>letra := readkey;</text:p>
      <text:p text:style-name="P8"><text:s text:c="10"/>inc(index);</text:p>
      <text:p text:style-name="P8"><text:s text:c="10"/>write(letra);</text:p>
      <text:p text:style-name="P8"><text:s text:c="10"/>arraychar[index] := letra;</text:p>
      <text:p text:style-name="P8"><text:s text:c="5"/>until (index &gt;= long_frase) or (letra = #13);</text:p>
      <text:p text:style-name="P23"><text:span text:style-name="T8"><text:s text:c="5"/></text:span><text:span text:style-name="T10">{La frase termina con INTRO <text:s text:c="2"/>}</text:span></text:p>
      <text:p text:style-name="P23"><text:span text:style-name="T10"><text:s text:c="5"/></text:span><text:span text:style-name="T8">writeln</text:span></text:p>
      <text:p text:style-name="P8"><text:s text:c="5"/>end;</text:p>
      <text:p text:style-name="P8">Begin</text:p>
      <text:p text:style-name="P8">ClrScr;</text:p>
      <text:p text:style-name="P10">Writeln('Escribe la primera frase, y termina con INTRO.');</text:p>
      <text:p text:style-name="P10">leerfrase(frase1); </text:p>
      <text:p text:style-name="P10">{Leer la primera frase}</text:p>
      <text:p text:style-name="P10">Writeln('Escribe la segunda frase, y termina con INTRO.');</text:p>
      <text:p text:style-name="P10">leerfrase(frase2); <text:s/></text:p>
      <text:p text:style-name="P10">{Leer la segunda frase}</text:p>
      <text:p text:style-name="P10">index := 1;</text:p>
      <text:p text:style-name="P10">iguales := (frase1[index] = frase2[index]);</text:p>
      <text:p text:style-name="P10">{Se inicializa "iguales" a true o false según el primer carácter de</text:p>
      <text:p text:style-name="P10">"frase1" sea igual al primer carácter de "frase2" }</text:p>
      <text:p text:style-name="P10"/>
      <text:p text:style-name="P8">while iguales and (index &lt;= long_frase) and (frase1[index] &lt;&gt; #13) do</text:p>
      <text:p text:style-name="P23"><text:span text:style-name="T8"><text:s text:c="5"/></text:span><text:span text:style-name="T10">{Mientras que iguales sea true y no se alcance el final de la frase,</text:span></text:p>
      <text:p text:style-name="P10"><text:s text:c="5"/>que puede ser porque se detecte un INTRO o porque se llegue a la</text:p>
      <text:p text:style-name="P10"><text:s text:c="5"/>longitud máxima de frase "long_frase".}</text:p>
      <text:p text:style-name="P23"><text:span text:style-name="T10"><text:s text:c="5"/></text:span><text:span text:style-name="T8">begin</text:span></text:p>
      <text:p text:style-name="P8"><text:s text:c="5"/>inc(index);</text:p>
      <text:p text:style-name="P23"><text:span text:style-name="T8"><text:s text:c="5"/></text:span><text:span text:style-name="T10">iguales := (frase1[index] = frase2[index])</text:span></text:p>
      <text:p text:style-name="P23"><text:soft-page-break/><text:span text:style-name="T10"><text:s text:c="5"/></text:span><text:span text:style-name="T8">end;</text:span></text:p>
      <text:p text:style-name="P8">if iguales then writeln('Las dos frases son idénticas.')</text:p>
      <text:p text:style-name="P8"><text:s text:c="5"/>else begin</text:p>
      <text:p text:style-name="P23"><text:span text:style-name="T8"><text:s text:c="10"/></text:span><text:span text:style-name="T10">writeln('Las frases NO son idénticas.');</text:span></text:p>
      <text:p text:style-name="P10"><text:s text:c="10"/>writeln('Difieren a partir del carácter nº', index)</text:p>
      <text:p text:style-name="P23"><text:span text:style-name="T10"><text:s text:c="10"/></text:span><text:span text:style-name="T8">end;</text:span></text:p>
      <text:p text:style-name="P8">readkey</text:p>
      <text:p text:style-name="P8">end.</text:p>
      <text:p text:style-name="P21"/>
      <text:p text:style-name="P22"/>
      <text:p text:style-name="P5"><text:span text:style-name="T6">☺</text:span>Escribir un programa en Pascal que sume los valores que hay por encima de la diagonal principal. Los valores se pueden asignar como una constante.</text:p>
      <text:p text:style-name="P4"/>
      <text:p text:style-name="P6">PROGRAM EJER008;</text:p>
      <text:p text:style-name="P6">Uses Crt;</text:p>
      <text:p text:style-name="P6"><text:s text:c="9"/>Const N = 4; {Numero de filas y columnas de la matriz}</text:p>
      <text:p text:style-name="P6"><text:s text:c="9"/><text:span text:style-name="T1">Const matriz: Array [1..N,1..N] of Integer = ((1, 2, 3, 4),</text:span></text:p>
      <text:p text:style-name="P6"><text:span text:style-name="T1"><text:s text:c="54"/></text:span>( 5, 6, 7, 8),</text:p>
      <text:p text:style-name="P6"><text:s text:c="54"/>( 9,10,11,12),</text:p>
      <text:p text:style-name="P6"><text:s text:c="54"/>(13,14,15,16));</text:p>
      <text:p text:style-name="P6"><text:s text:c="9"/>{Declaramos la matriz}</text:p>
      <text:p text:style-name="P6"><text:s text:c="9"/>var i, j, suma: Integer;</text:p>
      <text:p text:style-name="P6"><text:s text:c="9"/>{i se corresponde con las filas y j con las columnas}</text:p>
      <text:p text:style-name="P6">Begin</text:p>
      <text:p text:style-name="P6"><text:s text:c="5"/>ClrScr; {limpiamos la pantalla}</text:p>
      <text:p text:style-name="P6"/>
      <text:p text:style-name="P6"><text:s text:c="5"/>{los valores de la diagonal principal son (1,1) (2,2) (3,3) (4,4).</text:p>
      <text:p text:style-name="P6"><text:s text:c="6"/>Como este ejercicio consiste en sumar los valores que hay encima de</text:p>
      <text:p text:style-name="P6"><text:s text:c="6"/>la diagonal principal, sumares: 2 + 3 + 4 + 7 + 8 + 12}</text:p>
      <text:p text:style-name="P6"/>
      <text:p text:style-name="P6"><text:s text:c="5"/>{Escribimos la matriz original y coloreamos los valores que necesitamos}</text:p>
      <text:p text:style-name="P6"/>
      <text:p text:style-name="P6"><text:s text:c="5"/><text:span text:style-name="T1">For i := 1 to N Do</text:span></text:p>
      <text:p text:style-name="P8"><text:s text:c="9"/>Begin</text:p>
      <text:p text:style-name="P8"><text:s text:c="14"/>For j := 1 to N Do</text:p>
      <text:p text:style-name="P8"><text:s text:c="18"/>Begin</text:p>
      <text:p text:style-name="P8"><text:s text:c="23"/>If j &gt; i then</text:p>
      <text:p text:style-name="P6"><text:span text:style-name="T1"><text:s text:c="27"/></text:span>Textcolor(9) {Cambiando el numero elegiremos el color}</text:p>
      <text:p text:style-name="P6"><text:s text:c="23"/><text:span text:style-name="T1">Else</text:span></text:p>
      <text:p text:style-name="P8"><text:s text:c="27"/>TextColor(7);</text:p>
      <text:p text:style-name="P8"><text:s text:c="23"/>WRITE(matriz[i,j]:3);</text:p>
      <text:p text:style-name="P8"><text:s text:c="18"/>End;</text:p>
      <text:p text:style-name="P8"><text:s text:c="14"/>WRITELN(' ');</text:p>
      <text:p text:style-name="P6"><text:span text:style-name="T1"><text:s text:c="9"/></text:span>End;</text:p>
      <text:p text:style-name="P6"/>
      <text:p text:style-name="P6"><text:s text:c="5"/>WRITELN;{Suma de los valores de la primera fila de la matriz}</text:p>
      <text:p text:style-name="P6"/>
      <text:p text:style-name="P6"><text:s text:c="5"/><text:span text:style-name="T1">i := 1;</text:span></text:p>
      <text:p text:style-name="P8"/>
      <text:p text:style-name="P8"><text:s text:c="5"/>FOR j := 2 to N do</text:p>
      <text:p text:style-name="P6"><text:span text:style-name="T1"><text:s text:c="9"/></text:span>Begin</text:p>
      <text:p text:style-name="P6"><text:s text:c="14"/>suma := suma + matriz[i,j];</text:p>
      <text:p text:style-name="P6"><text:s text:c="14"/>WRITELN(suma); {Lo escribimos para chequear los valores, podriamos</text:p>
      <text:p text:style-name="P6"><text:s text:c="30"/>escribir un write al final y seria suficiente}</text:p>
      <text:p text:style-name="P6"><text:s text:c="9"/>End;</text:p>
      <text:p text:style-name="P6"/>
      <text:p text:style-name="P6"><text:s text:c="5"/>{Suma de los valores de la segunda fila}</text:p>
      <text:p text:style-name="P6"/>
      <text:p text:style-name="P6"><text:s text:c="5"/><text:span text:style-name="T1">i := 2;</text:span></text:p>
      <text:p text:style-name="P8"/>
      <text:p text:style-name="P8"><text:s text:c="5"/>FOR j := 3 to N do</text:p>
      <text:p text:style-name="P6"><text:span text:style-name="T1"><text:s text:c="9"/></text:span>Begin</text:p>
      <text:p text:style-name="P6"><text:s text:c="14"/>suma := suma + matriz[i,j];</text:p>
      <text:p text:style-name="P6"><text:s text:c="14"/><text:span text:style-name="T1">WRITELN(suma);</text:span></text:p>
      <text:p text:style-name="P8"><text:s text:c="9"/>End;</text:p>
      <text:p text:style-name="P8"/>
      <text:p text:style-name="P6"><text:span text:style-name="T1"><text:s text:c="5"/></text:span>WRITELN;{Suma de los valores de la tercera fila}</text:p>
      <text:p text:style-name="P6"/>
      <text:p text:style-name="P6"><text:s text:c="5"/>i := 3;</text:p>
      <text:p text:style-name="P6"><text:soft-page-break/></text:p>
      <text:p text:style-name="P6"><text:s text:c="5"/>FOR j := 4 to N do {N ya vale 4, por lo que solo se realiza 1 vez el bucle}</text:p>
      <text:p text:style-name="P6"><text:s text:c="9"/>Begin</text:p>
      <text:p text:style-name="P6"><text:s text:c="14"/>suma := suma + matriz[i,j];</text:p>
      <text:p text:style-name="P6"><text:s text:c="14"/>WRITELN('El resultado final es: ',suma);</text:p>
      <text:p text:style-name="P6"><text:s text:c="9"/><text:span text:style-name="T1">End;</text:span></text:p>
      <text:p text:style-name="P8">End.</text:p>
      <text:p text:style-name="P8"/>
      <text:p text:style-name="P8">Program t7e20(Input, Output);</text:p>
      <text:p text:style-name="P8">Uses Crt;</text:p>
      <text:p text:style-name="P8">Const N = 4;</text:p>
      <text:p text:style-name="P8"><text:s text:c="6"/>mat1: array [1..N, 1..N] of integer</text:p>
      <text:p text:style-name="P8"><text:s text:c="19"/>= ( ( 1, 2, 3, 4),</text:p>
      <text:p text:style-name="P8"><text:s text:c="23"/>( 5, 6, 7, 8),</text:p>
      <text:p text:style-name="P8"><text:s text:c="23"/>( 9,10,11,12),</text:p>
      <text:p text:style-name="P8"><text:s text:c="23"/>(13,14,15,16) );</text:p>
      <text:p text:style-name="P8"/>
      <text:p text:style-name="P8">Type matriz = array [1..N, 1..N] of integer;</text:p>
      <text:p text:style-name="P8"/>
      <text:p text:style-name="P6">Var <text:s/>col, mfila: integer;</text:p>
      <text:p text:style-name="P6"><text:s text:c="5"/>suma: integer; {Ir  acumulando la suma de los elementos deseados.}</text:p>
      <text:p text:style-name="P6"/>
      <text:p text:style-name="P8">Begin</text:p>
      <text:p text:style-name="P8">ClrScr;</text:p>
      <text:p text:style-name="P8">writeln;</text:p>
      <text:p text:style-name="P6">writeln(' <text:s text:c="2"/>Se procede a sumar los elementos de la matriz');</text:p>
      <text:p text:style-name="P6">writeln(' <text:s text:c="2"/>que se encuentren por encima de la diagonal: ');</text:p>
      <text:p text:style-name="P8">for mfila := 1 to N do</text:p>
      <text:p text:style-name="P8"><text:s text:c="5"/>for col := 1 to N do</text:p>
      <text:p text:style-name="P6"><text:span text:style-name="T1"><text:s text:c="5"/></text:span>{Todos los elementos por encima de la diagonal, cumplen la propiedad</text:p>
      <text:p text:style-name="P6"><text:s text:c="5"/>de ser su ¡índice de columna mayor que su ¡índice de fila}</text:p>
      <text:p text:style-name="P6"><text:s text:c="10"/><text:span text:style-name="T1">begin </text:span></text:p>
      <text:p text:style-name="P8"><text:s text:c="10"/>if col &gt; mfila then textcolor(12)</text:p>
      <text:p text:style-name="P6"><text:span text:style-name="T1"><text:s text:c="15"/></text:span>else textcolor(7);</text:p>
      <text:p text:style-name="P6"><text:s text:c="10"/>{se escribir n en rojo los elementos a sumar.}</text:p>
      <text:p text:style-name="P6"/>
      <text:p text:style-name="P6"><text:s text:c="10"/><text:span text:style-name="T1">gotoxy(4*mcol+18,mfila+4);</text:span></text:p>
      <text:p text:style-name="P8"><text:s text:c="10"/>write(mat1[mfila,mcol]:2)</text:p>
      <text:p text:style-name="P8"><text:s text:c="10"/>end;</text:p>
      <text:p text:style-name="P8">suma := 0;</text:p>
      <text:p text:style-name="P8">for mfila := 1 to N do</text:p>
      <text:p text:style-name="P8"><text:s text:c="5"/>for col := mfila+1 to N do</text:p>
      <text:p text:style-name="P6"><text:span text:style-name="T1"><text:s text:c="10"/></text:span>suma := suma + mat1[mfila,mcol];</text:p>
      <text:p text:style-name="P6">writeln;</text:p>
      <text:p text:style-name="P6">writeln;</text:p>
      <text:p text:style-name="P6">writeln(' <text:s text:c="2"/>La suma de los elementos');</text:p>
      <text:p text:style-name="P6">write(' <text:s text:c="2"/>por encima de la diagonal es: ');</text:p>
      <text:p text:style-name="P8">textcolor(12);</text:p>
      <text:p text:style-name="P8">writeln(suma);</text:p>
      <text:p text:style-name="P8">textcolor(7);</text:p>
      <text:p text:style-name="P8">readkey</text:p>
      <text:p text:style-name="P8">end.</text:p>
      <text:p text:style-name="P8"/>
      <text:p text:style-name="P8"/>
      <text:p text:style-name="P5"><text:span text:style-name="T6">☺</text:span>Escribir un programa en Pascal que almacene en un array de registros los nombres de los alumnos, sus notas parciales y finales. Hallar la nota media y mostrar un mensaje de APTO si el alumno supera o iguala la calificación de 5 o NO APTO si no lo alcanza. Hacerlo para <text:s/>un número de 5 alumnos.</text:p>
      <text:p text:style-name="P5"/>
      <text:p text:style-name="P3"/>
      <text:p text:style-name="P6">PROGRAM EJER009;</text:p>
      <text:p text:style-name="P6">Uses Crt;</text:p>
      <text:p text:style-name="P6"><text:s text:c="9"/>Const numalumnos = 5;</text:p>
      <text:p text:style-name="P6"/>
      <text:p text:style-name="P6"><text:s text:c="9"/>Type tnotas = record</text:p>
      <text:p text:style-name="P6"><text:s text:c="14"/>nombre2 : String;</text:p>
      <text:p text:style-name="P6"><text:s text:c="14"/>n_parcial2, n_final2: Real; {Nota parcial y final}</text:p>
      <text:p text:style-name="P6"><text:s text:c="14"/>end;</text:p>
      <text:p text:style-name="P6"><text:s text:c="9"/>{Hacemos una fila dividida en 4 partes:tnotas, nombre2,</text:p>
      <text:p text:style-name="P6"><text:soft-page-break/><text:s text:c="10"/>n_parcial2, n_final2. Es como una tabla de Word, la cual</text:p>
      <text:p text:style-name="P6"><text:s text:c="10"/>iremos rellenando con los datos obtenidos}</text:p>
      <text:p text:style-name="P6"/>
      <text:p text:style-name="P6"><text:s text:c="9"/>notas = Array[1..numalumnos] of tnotas;</text:p>
      <text:p text:style-name="P6"><text:s text:c="9"/>{Ahora la copiamos tantas veces como numero de alumnos hay,</text:p>
      <text:p text:style-name="P6"><text:s text:c="10"/>es decir, obtenemos 5 filas iguales}</text:p>
      <text:p text:style-name="P6"/>
      <text:p text:style-name="P6"><text:s text:c="9"/>var clase : notas;</text:p>
      <text:p text:style-name="P6"><text:s text:c="9"/>var nombre: String;</text:p>
      <text:p text:style-name="P6"><text:s text:c="9"/>var n_parcial, n_final, n_media: Real;</text:p>
      <text:p text:style-name="P6"><text:s text:c="9"/><text:span text:style-name="T1">var i: Integer;</text:span></text:p>
      <text:p text:style-name="P8">Begin</text:p>
      <text:p text:style-name="P8"><text:s text:c="5"/>ClrScr;</text:p>
      <text:p text:style-name="P8"/>
      <text:p text:style-name="P8"><text:s text:c="5"/>For i := 1 to numalumnos Do</text:p>
      <text:p text:style-name="P6"><text:span text:style-name="T1"><text:s text:c="9"/></text:span>Begin</text:p>
      <text:p text:style-name="P6"><text:s text:c="15"/>WRITE('Introduzca el nombre del alumno ',i,' : ');</text:p>
      <text:p text:style-name="P6"><text:s text:c="15"/>READLN(nombre);</text:p>
      <text:p text:style-name="P6"><text:s text:c="15"/>WRITE('Introduzca su nota parcial: ');</text:p>
      <text:p text:style-name="P6"><text:s text:c="15"/>READLN(n_parcial);</text:p>
      <text:p text:style-name="P6"><text:s text:c="15"/>WRITE('Introduzca su nota final: ');</text:p>
      <text:p text:style-name="P6"><text:s text:c="15"/><text:span text:style-name="T1">READLN(n_final);</text:span></text:p>
      <text:p text:style-name="P8"><text:s text:c="15"/>WRITELN;</text:p>
      <text:p text:style-name="P8"><text:s text:c="15"/>With clase[i] Do</text:p>
      <text:p text:style-name="P6"><text:span text:style-name="T1"><text:s text:c="20"/></text:span>Begin</text:p>
      <text:p text:style-name="P6"><text:s text:c="25"/>n_parcial2 := n_parcial;</text:p>
      <text:p text:style-name="P6"><text:s text:c="25"/>n_final2 := n_final;</text:p>
      <text:p text:style-name="P6"><text:s text:c="25"/>nombre2 := nombre;</text:p>
      <text:p text:style-name="P6"><text:s text:c="20"/>End;</text:p>
      <text:p text:style-name="P6"><text:s text:c="9"/><text:span text:style-name="T1">End;</text:span></text:p>
      <text:p text:style-name="P8"/>
      <text:p text:style-name="P8"><text:s text:c="9"/>ClrScr;</text:p>
      <text:p text:style-name="P8"/>
      <text:p text:style-name="P8"><text:s text:c="9"/>WRITELN('NOMBRE':25,'Parcial':8,'Final':8,'Media':8,'CALIFICACION':15);</text:p>
      <text:p text:style-name="P8"><text:s text:c="9"/>WRITELN;</text:p>
      <text:p text:style-name="P8"/>
      <text:p text:style-name="P8"><text:s text:c="9"/>For i := 1 to numalumnos do</text:p>
      <text:p text:style-name="P8"><text:s text:c="13"/>With clase[i] do</text:p>
      <text:p text:style-name="P6"><text:span text:style-name="T1"><text:s text:c="18"/></text:span>Begin</text:p>
      <text:p text:style-name="P6"><text:s text:c="23"/>n_media := (n_parcial2 + n_final2) / 2;</text:p>
      <text:p text:style-name="P6"><text:s text:c="23"/>WRITE(nombre2:25,n_parcial2:8:2,n_final2:8:2);</text:p>
      <text:p text:style-name="P6"><text:s text:c="23"/><text:span text:style-name="T1">textcolor(14); WRITE(n_media:8:2);</text:span></text:p>
      <text:p text:style-name="P8"><text:s text:c="23"/>If n_media &gt;= 5 then</text:p>
      <text:p text:style-name="P8"><text:s text:c="25"/>Begin</text:p>
      <text:p text:style-name="P8"><text:s text:c="29"/>textcolor(11);</text:p>
      <text:p text:style-name="P8"><text:s text:c="29"/>WRITELN ('APTO <text:s/>:-)':15);</text:p>
      <text:p text:style-name="P8"><text:s text:c="25"/>End</text:p>
      <text:p text:style-name="P8"><text:s text:c="23"/>Else</text:p>
      <text:p text:style-name="P8"><text:s text:c="25"/>Begin</text:p>
      <text:p text:style-name="P8"><text:s text:c="29"/>textcolor(1);</text:p>
      <text:p text:style-name="P8"><text:s text:c="29"/>WRITELN ('NO APTO :-(':15);</text:p>
      <text:p text:style-name="P8"><text:s text:c="25"/>End;</text:p>
      <text:p text:style-name="P8"><text:s text:c="23"/>textcolor(7);</text:p>
      <text:p text:style-name="P8"><text:s text:c="18"/>End;</text:p>
      <text:p text:style-name="P8">End.</text:p>
      <text:p text:style-name="P8"/>
      <text:p text:style-name="P8">Program EJ009(Input, Output);</text:p>
      <text:p text:style-name="P8">Uses Crt;</text:p>
      <text:p text:style-name="P8">Const numalumnos = 5;</text:p>
      <text:p text:style-name="P8">Type tiponotas = record</text:p>
      <text:p text:style-name="P8"><text:s text:c="10"/>nombre: String;</text:p>
      <text:p text:style-name="P8"><text:s text:c="10"/>parcial, final: real</text:p>
      <text:p text:style-name="P8"><text:s text:c="10"/>end;</text:p>
      <text:p text:style-name="P8"><text:s text:c="5"/>notasclase = array [1..Numalumnos] of tiponotas;</text:p>
      <text:p text:style-name="P8">Var <text:s/>I3: notasclase;</text:p>
      <text:p text:style-name="P6"><text:span text:style-name="T1"><text:s text:c="5"/></text:span>nota1, nota2: real;</text:p>
      <text:p text:style-name="P6"><text:s text:c="5"/><text:span text:style-name="T1">alumno: String;</text:span></text:p>
      <text:p text:style-name="P8"><text:s text:c="5"/>index: integer;</text:p>
      <text:p text:style-name="P8">Begin</text:p>
      <text:p text:style-name="P8">ClrScr;</text:p>
      <text:p text:style-name="P8">for index := 1 to numalumnos do</text:p>
      <text:p text:style-name="P6"><text:soft-page-break/><text:span text:style-name="T1"><text:s text:c="5"/></text:span>begin <text:s text:c="5"/></text:p>
      <text:p text:style-name="P6"><text:s text:c="5"/>write('Nombre de alumno(',index,'): ');</text:p>
      <text:p text:style-name="P6"><text:s text:c="5"/>readln(alumno);</text:p>
      <text:p text:style-name="P6"><text:s text:c="5"/>write('Nota del examen parcial: ');</text:p>
      <text:p text:style-name="P6"><text:s text:c="5"/>readln(nota1);</text:p>
      <text:p text:style-name="P6"><text:s text:c="5"/>write('Nota del examen final: ');</text:p>
      <text:p text:style-name="P6"><text:s text:c="5"/><text:span text:style-name="T1">readln(nota2);</text:span></text:p>
      <text:p text:style-name="P8"><text:s text:c="5"/>writeln;</text:p>
      <text:p text:style-name="P8"><text:s text:c="5"/>with i3[index] do</text:p>
      <text:p text:style-name="P6"><text:span text:style-name="T1"><text:s text:c="10"/></text:span>begin</text:p>
      <text:p text:style-name="P6"><text:s text:c="10"/>nombre := alumno;</text:p>
      <text:p text:style-name="P6"><text:s text:c="10"/>parcial := nota1;</text:p>
      <text:p text:style-name="P6"><text:s text:c="10"/>final := nota2</text:p>
      <text:p text:style-name="P6"><text:s text:c="10"/><text:span text:style-name="T1">end</text:span></text:p>
      <text:p text:style-name="P8"><text:s text:c="5"/>end;</text:p>
      <text:p text:style-name="P8">ClrScr;</text:p>
      <text:p text:style-name="P6">writeln('NOMBRE ':30,'Parcial':10,'Final':10,'Media':10,' <text:s/>CALIFICACION');</text:p>
      <text:p text:style-name="P8">for index := 1 to 75 do write('-');</text:p>
      <text:p text:style-name="P8">writeln;</text:p>
      <text:p text:style-name="P8">for index := 1 to numalumnos do</text:p>
      <text:p text:style-name="P8"><text:s text:c="5"/>with i3[index] do</text:p>
      <text:p text:style-name="P6"><text:span text:style-name="T1"><text:s text:c="10"/></text:span>begin <text:s text:c="7"/></text:p>
      <text:p text:style-name="P6"><text:s text:c="10"/>{Escribir la lista con los resultados.}</text:p>
      <text:p text:style-name="P6"><text:s text:c="10"/>nota1 := (parcial+final)/2; </text:p>
      <text:p text:style-name="P6"><text:s text:c="10"/>{Se calcula la media.}</text:p>
      <text:p text:style-name="P6"><text:s text:c="10"/>write(nombre:30,parcial:10:2,final:10:2);</text:p>
      <text:p text:style-name="P6"><text:s text:c="10"/>write(nota1:10:2);</text:p>
      <text:p text:style-name="P6"><text:s text:c="10"/>{Si la nota media es superior a 5, el alumno est  aprobado:}</text:p>
      <text:p text:style-name="P6"><text:s text:c="10"/><text:span text:style-name="T1">if nota1 &gt;= 5 then writeln(' <text:s/>*** APTO *** ')</text:span></text:p>
      <text:p text:style-name="P8"><text:s text:c="13"/>else writeln(' <text:s text:c="3"/>NO APTO')</text:p>
      <text:p text:style-name="P8"><text:s text:c="10"/>end;</text:p>
      <text:p text:style-name="P8">readkey</text:p>
      <text:p text:style-name="P8">end.</text:p>
      <text:p text:style-name="P20"/>
      <text:p text:style-name="P5"><text:span text:style-name="T6">☺ </text:span>Escribir un programa en Pascal que almacene en un array de registros las características de cada persona: nombre, sexo, edad, peso, color de pelo, color de piel, color de ojos, nacionalidad y teléfono.</text:p>
      <text:p text:style-name="P25"/>
      <text:p text:style-name="P6">PROGRAM EJER010;</text:p>
      <text:p text:style-name="P6">Uses Crt;</text:p>
      <text:p text:style-name="P6"><text:s text:c="10"/>Const numpersonas = 2; {Cambiando este valor lo podremos hacer para</text:p>
      <text:p text:style-name="P6"><text:s text:c="34"/>el numero de personas que deseemos}</text:p>
      <text:p text:style-name="P6"><text:s text:c="10"/>Type caracteristicas = record</text:p>
      <text:p text:style-name="P6"><text:s text:c="15"/>nombre2, nacionalidad2, sexo2: String;</text:p>
      <text:p text:style-name="P6"><text:s text:c="15"/>edad2: Integer;</text:p>
      <text:p text:style-name="P6"><text:s text:c="15"/>c_ojos2: Char;</text:p>
      <text:p text:style-name="P6"><text:s text:c="15"/>tf2: Real;</text:p>
      <text:p text:style-name="P6"><text:s text:c="10"/>{Creamos una fila con diferentes apartados}</text:p>
      <text:p text:style-name="P23"><text:span text:style-name="T9"><text:s text:c="15"/></text:span><text:span text:style-name="T8">end;</text:span></text:p>
      <text:p text:style-name="P8"/>
      <text:p text:style-name="P8"><text:s text:c="15"/>personas = Array[1..numpersonas] of caracteristicas;</text:p>
      <text:p text:style-name="P23"><text:span text:style-name="T8"><text:s text:c="10"/></text:span><text:span text:style-name="T9">{La copiamos tantas veces como personas haya}</text:span></text:p>
      <text:p text:style-name="P6"/>
      <text:p text:style-name="P6"><text:s text:c="10"/>var persons : personas;</text:p>
      <text:p text:style-name="P6"><text:s text:c="14"/>nombre, nacionalidad, sexo: String;</text:p>
      <text:p text:style-name="P6"><text:s text:c="14"/>edad, i: Integer;</text:p>
      <text:p text:style-name="P6"><text:s text:c="14"/>c_ojos: Char;</text:p>
      <text:p text:style-name="P23"><text:span text:style-name="T9"><text:s text:c="14"/></text:span><text:span text:style-name="T8">tf: Real;</text:span></text:p>
      <text:p text:style-name="P8">Begin</text:p>
      <text:p text:style-name="P8"><text:s text:c="5"/>ClrScr;</text:p>
      <text:p text:style-name="P8"/>
      <text:p text:style-name="P8"><text:s text:c="5"/>For i := 1 to numpersonas do</text:p>
      <text:p text:style-name="P23"><text:span text:style-name="T8"><text:s text:c="5"/></text:span><text:span text:style-name="T9">Begin</text:span></text:p>
      <text:p text:style-name="P6"><text:s text:c="10"/>WRITELN('Introduzca los datos de la persona numero ',i,' : ');</text:p>
      <text:p text:style-name="P6"><text:s text:c="10"/>WRITELN;</text:p>
      <text:p text:style-name="P6"><text:s text:c="10"/>WRITE('Nombre: <text:s text:c="6"/>'); READLN(nombre);</text:p>
      <text:p text:style-name="P6"><text:s text:c="10"/>WRITE('Edad: <text:s text:c="8"/>'); READLN(edad);</text:p>
      <text:p text:style-name="P6"><text:s text:c="10"/>WRITE('Nacionalidad: '); READLN(nacionalidad);</text:p>
      <text:p text:style-name="P23"><text:span text:style-name="T9"><text:s text:c="10"/></text:span><text:span text:style-name="T8">Repeat</text:span></text:p>
      <text:p text:style-name="P8"><text:soft-page-break/><text:s text:c="16"/>WRITE('Sexo (H, M): <text:s/>'); READLN(sexo);</text:p>
      <text:p text:style-name="P8"><text:s text:c="10"/>Until (sexo = 'H') or (sexo = 'M') or (sexo = 'h') or (sexo = 'm');</text:p>
      <text:p text:style-name="P8"><text:s text:c="10"/>WRITE('Telefono: <text:s text:c="4"/>'); READLN(tf);</text:p>
      <text:p text:style-name="P8"><text:s text:c="10"/>Repeat</text:p>
      <text:p text:style-name="P23"><text:span text:style-name="T8"><text:s text:c="10"/></text:span><text:span text:style-name="T9">WRITE('Color de ojos (A, V, M): <text:s/>'); READLN(c_ojos);</text:span></text:p>
      <text:p text:style-name="P6"><text:s text:c="16"/>c_ojos := UPCASE(c_ojos);</text:p>
      <text:p text:style-name="P23"><text:span text:style-name="T9"><text:s text:c="10"/></text:span><text:span text:style-name="T8">Until (c_ojos = 'A') or (c_ojos = 'V') or (c_ojos = 'M');</text:span></text:p>
      <text:p text:style-name="P8"><text:s text:c="10"/>WRITELN;</text:p>
      <text:p text:style-name="P8"><text:s text:c="10"/>With persons[i] do</text:p>
      <text:p text:style-name="P23"><text:span text:style-name="T8"><text:s text:c="12"/></text:span><text:span text:style-name="T9">Begin</text:span></text:p>
      <text:p text:style-name="P6"><text:s text:c="15"/>nombre2 := nombre;</text:p>
      <text:p text:style-name="P6"><text:s text:c="15"/>edad2 := edad;</text:p>
      <text:p text:style-name="P6"><text:s text:c="15"/>nacionalidad2 := nacionalidad;</text:p>
      <text:p text:style-name="P23"><text:span text:style-name="T9"><text:s text:c="15"/></text:span><text:span text:style-name="T8">If (sexo = 'H') or (sexo = 'h') then</text:span></text:p>
      <text:p text:style-name="P23"><text:span text:style-name="T8"><text:s text:c="19"/></text:span><text:span text:style-name="T9">sexo2 := 'S¡ gracias';</text:span></text:p>
      <text:p text:style-name="P6"/>
      <text:p text:style-name="P6"><text:s text:c="15"/>tf2 := tf;</text:p>
      <text:p text:style-name="P6"><text:s text:c="15"/>c_ojos2 := c_ojos;</text:p>
      <text:p text:style-name="P6"><text:s text:c="15"/>{Almacenamos los datos dentro del array de registro}</text:p>
      <text:p text:style-name="P23"><text:span text:style-name="T9"><text:s text:c="12"/></text:span><text:span text:style-name="T8">End;</text:span></text:p>
      <text:p text:style-name="P8"><text:s text:c="5"/>End;</text:p>
      <text:p text:style-name="P8"><text:s text:c="5"/>textcolor(11);</text:p>
      <text:p text:style-name="P23"><text:span text:style-name="T8"><text:s text:c="5"/></text:span><text:span text:style-name="T9">WRITELN('Nombre':14,'Edad':6,'Nacionalidad':14,'Sexo':12,'Telefono':12,'Color ojos':12);</text:span></text:p>
      <text:p text:style-name="P23"><text:span text:style-name="T9"><text:s text:c="5"/></text:span><text:span text:style-name="T8">textcolor(7);</text:span></text:p>
      <text:p text:style-name="P8"><text:s text:c="5"/>For i := 1 to numpersonas do</text:p>
      <text:p text:style-name="P8"><text:s text:c="9"/>Begin</text:p>
      <text:p text:style-name="P8"><text:s text:c="14"/>with persons[i] do</text:p>
      <text:p text:style-name="P23"><text:span text:style-name="T8"><text:s text:c="19"/></text:span><text:span text:style-name="T9">Begin</text:span></text:p>
      <text:p text:style-name="P6"><text:s text:c="24"/>WRITELN(nombre2:14,edad2:6,Nacionalidad2:14,sexo2:12,tf2:12:0,c_ojos2:12);</text:p>
      <text:p text:style-name="P6"><text:s text:c="19"/>End;</text:p>
      <text:p text:style-name="P6"><text:s text:c="9"/>End;</text:p>
      <text:p text:style-name="P6"/>
      <text:p text:style-name="P6"><text:s text:c="5"/>{Las caracteristicas que se piden al usuario para obtener informacion de las</text:p>
      <text:p text:style-name="P6"><text:s text:c="6"/>diferentes personas son simples ejemplos. Si se quieren cambiar, y poner</text:p>
      <text:p text:style-name="P6"><text:s text:c="6"/>por ejemplo, si esta casado o soltero, sus estudios, etc., unicamente habra</text:p>
      <text:p text:style-name="P6"><text:s text:c="6"/>que crear nuevas variables o sustituir las existentes.}</text:p>
      <text:p text:style-name="P8">End.</text:p>
      <text:p text:style-name="P8"/>
      <text:p text:style-name="P8">Program EJ010B(Input, Output);</text:p>
      <text:p text:style-name="P8">Uses Crt;</text:p>
      <text:p text:style-name="P8">Const totalmuestreo = 5;</text:p>
      <text:p text:style-name="P6">Type datos = record</text:p>
      <text:p text:style-name="P6"><text:s text:c="10"/>nombre: String[25];</text:p>
      <text:p text:style-name="P6"><text:s text:c="10"/>nacion, region: String[11];</text:p>
      <text:p text:style-name="P6"><text:s text:c="10"/>edad: integer;</text:p>
      <text:p text:style-name="P6"><text:s text:c="10"/>altura: real;</text:p>
      <text:p text:style-name="P6"><text:s text:c="10"/>sexo, ColOjos, colPelo, colPiel: Char</text:p>
      <text:p text:style-name="P6"><text:s text:c="10"/>end;</text:p>
      <text:p text:style-name="P6"><text:s text:c="5"/>estadistica = array [1..totalmuestreo] of datos;</text:p>
      <text:p text:style-name="P6"/>
      <text:p text:style-name="P6">Var <text:s/>Grupo1: Estadistica;</text:p>
      <text:p text:style-name="P23"><text:span text:style-name="T9"><text:s text:c="5"/></text:span><text:span text:style-name="T8">nom: String[25];</text:span></text:p>
      <text:p text:style-name="P8"><text:s text:c="5"/>cont, index: integer;</text:p>
      <text:p text:style-name="P8"/>
      <text:p text:style-name="P8">Begin</text:p>
      <text:p text:style-name="P8">ClrScr;</text:p>
      <text:p text:style-name="P8">index := 1;</text:p>
      <text:p text:style-name="P6">repeat</text:p>
      <text:p text:style-name="P6">{Repetir hasta que se introduzca un nombre en blanco:}</text:p>
      <text:p text:style-name="P23"><text:span text:style-name="T9"><text:s text:c="5"/></text:span><text:span text:style-name="T8">with grupo1[index] do</text:span></text:p>
      <text:p text:style-name="P8"><text:s text:c="5"/>begin</text:p>
      <text:p text:style-name="P8"><text:s text:c="5"/>write('Nombre (',index,'): ');</text:p>
      <text:p text:style-name="P23"><text:span text:style-name="T8"><text:s text:c="5"/></text:span><text:span text:style-name="T9">readln(nom);</text:span></text:p>
      <text:p text:style-name="P6"><text:s text:c="5"/>{Leer el nombre.}</text:p>
      <text:p text:style-name="P23"><text:span text:style-name="T9"><text:s text:c="5"/></text:span><text:span text:style-name="T8">if not(nom = '') then</text:span></text:p>
      <text:p text:style-name="P23"><text:span text:style-name="T8"><text:s text:c="5"/></text:span><text:span text:style-name="T9">{Si no se introdujo un nombre vacío, entonces leer el resto de datos.}</text:span></text:p>
      <text:p text:style-name="P6"><text:s text:c="10"/>begin</text:p>
      <text:p text:style-name="P6"><text:s text:c="10"/>nombre := nom;</text:p>
      <text:p text:style-name="P6"><text:s text:c="10"/>write('País de origen: ');</text:p>
      <text:p text:style-name="P6"><text:soft-page-break/><text:s text:c="10"/>readln(nacion);</text:p>
      <text:p text:style-name="P6"><text:s text:c="10"/>write('región: ');</text:p>
      <text:p text:style-name="P23"><text:span text:style-name="T9"><text:s text:c="10"/></text:span><text:span text:style-name="T8">readln(region);</text:span></text:p>
      <text:p text:style-name="P8"><text:s text:c="10"/>write('Sexo [V/M]: ');</text:p>
      <text:p text:style-name="P8"><text:s text:c="15"/>repeat</text:p>
      <text:p text:style-name="P8"><text:s text:c="15"/>sexo := upcase(readkey)</text:p>
      <text:p text:style-name="P8"><text:s text:c="15"/>until sexo in ['V','M'];</text:p>
      <text:p text:style-name="P23"><text:span text:style-name="T8"><text:s text:c="15"/></text:span><text:span text:style-name="T9">{restringe la entrada a "V" o "M".}</text:span></text:p>
      <text:p text:style-name="P6"><text:s text:c="10"/>writeln(sexo);</text:p>
      <text:p text:style-name="P6"><text:s text:c="10"/>write('Altura [x.xx metros]: ');</text:p>
      <text:p text:style-name="P6"><text:s text:c="10"/>readln(altura);</text:p>
      <text:p text:style-name="P6"><text:s text:c="10"/>write('Color de ojos [V, A, M, N, G]: ');</text:p>
      <text:p text:style-name="P23"><text:span text:style-name="T9"><text:s text:c="15"/></text:span><text:span text:style-name="T8">repeat</text:span></text:p>
      <text:p text:style-name="P8"><text:s text:c="15"/>colojos := upcase(readkey)</text:p>
      <text:p text:style-name="P8"><text:s text:c="15"/>until colojos in ['V','A','M','N','G'];</text:p>
      <text:p text:style-name="P23"><text:span text:style-name="T8"><text:s text:c="10"/></text:span><text:span text:style-name="T9">writeln(colojos);</text:span></text:p>
      <text:p text:style-name="P6"><text:s text:c="10"/>write('Color de piel [N, B, A, R]: ');</text:p>
      <text:p text:style-name="P23"><text:span text:style-name="T9"><text:s text:c="15"/></text:span><text:span text:style-name="T8">repeat</text:span></text:p>
      <text:p text:style-name="P8"><text:s text:c="15"/>colpiel := upcase(readkey)</text:p>
      <text:p text:style-name="P8"><text:s text:c="15"/>until colpiel in ['N','B','A','R'];</text:p>
      <text:p text:style-name="P23"><text:span text:style-name="T8"><text:s text:c="10"/></text:span><text:span text:style-name="T9">writeln(colpiel);</text:span></text:p>
      <text:p text:style-name="P6"><text:s text:c="10"/>write('Color de pelo [N, B, C, R, P]: ');</text:p>
      <text:p text:style-name="P23"><text:span text:style-name="T9"><text:s text:c="15"/></text:span><text:span text:style-name="T8">repeat</text:span></text:p>
      <text:p text:style-name="P8"><text:s text:c="15"/>colpelo := upcase(readkey)</text:p>
      <text:p text:style-name="P8"><text:s text:c="15"/>until colpelo in ['N','B','C','R','P'];</text:p>
      <text:p text:style-name="P8"><text:s text:c="10"/>writeln(colpelo);</text:p>
      <text:p text:style-name="P8"><text:s text:c="10"/>writeln;</text:p>
      <text:p text:style-name="P23"><text:span text:style-name="T8"><text:s text:c="10"/></text:span><text:span text:style-name="T9">index := index + 1 </text:span></text:p>
      <text:p text:style-name="P6"><text:s text:c="10"/>{Se incrementa el número de muestras.}</text:p>
      <text:p text:style-name="P23"><text:span text:style-name="T9"><text:s text:c="10"/></text:span><text:span text:style-name="T8">end</text:span></text:p>
      <text:p text:style-name="P8"><text:s text:c="5"/>end</text:p>
      <text:p text:style-name="P8">until (index &gt;= totalmuestreo) or (nom = '');</text:p>
      <text:p text:style-name="P8"/>
      <text:p text:style-name="P6">ClrScr;</text:p>
      <text:p text:style-name="P6">write('NOMBRE':25,'NACION':12,'REGION':12,' EDAD',' SEXO',' ALT.');</text:p>
      <text:p text:style-name="P6">writeln(' OJOS',' PIEL',' PELO');</text:p>
      <text:p text:style-name="P8">for cont := 1 to 79 do write('Í');</text:p>
      <text:p text:style-name="P8">writeln;</text:p>
      <text:p text:style-name="P8">for cont := 1 to index do</text:p>
      <text:p text:style-name="P6">{Presentar los resultados por pantalla.}</text:p>
      <text:p text:style-name="P6"/>
      <text:p text:style-name="P23"><text:span text:style-name="T9"><text:s text:c="5"/></text:span><text:span text:style-name="T8">with grupo1[cont] do </text:span></text:p>
      <text:p text:style-name="P23"><text:span text:style-name="T8"><text:s text:c="5"/></text:span><text:span text:style-name="T9">{Cada elemento del array es un registro.}</text:span></text:p>
      <text:p text:style-name="P6"><text:s text:c="10"/>begin</text:p>
      <text:p text:style-name="P6"><text:s text:c="10"/>write(nombre:25,nacion:12,region:12,edad:5,sexo:5,altura:5:2);</text:p>
      <text:p text:style-name="P6"><text:s text:c="10"/>writeln(colojos:4,colpiel:5,colpelo:5)</text:p>
      <text:p text:style-name="P23"><text:span text:style-name="T9"><text:s text:c="10"/></text:span><text:span text:style-name="T8">end;</text:span></text:p>
      <text:p text:style-name="P8">readkey</text:p>
      <text:p text:style-name="P8">end.</text:p>
      <text:p text:style-name="P8"/>
      <text:p text:style-name="P21"/>
      <text:p text:style-name="P5"><text:span text:style-name="T6">☺</text:span>Escribir un programa que lea dos números enteros A y B, y obtenga los valores A div B, A mod B.</text:p>
      <text:p text:style-name="P23"/>
      <text:p text:style-name="P8">PROGRAM EJERDIV;</text:p>
      <text:p text:style-name="P8"><text:s text:c="8"/>Uses Crt;</text:p>
      <text:p text:style-name="P23"><text:span text:style-name="T8"><text:s text:c="13"/></text:span><text:span text:style-name="T9">Var A,B: Integer;</text:span></text:p>
      <text:p text:style-name="P6"><text:s text:c="13"/>Var soluc: Integer;</text:p>
      <text:p text:style-name="P6">Begin</text:p>
      <text:p text:style-name="P6"><text:s text:c="5"/>ClrScr;</text:p>
      <text:p text:style-name="P6"><text:s text:c="5"/>WRITELN('Introduzca dos numeros:');</text:p>
      <text:p text:style-name="P23"><text:span text:style-name="T9"><text:s text:c="5"/></text:span><text:span text:style-name="T8">WRITELN;</text:span></text:p>
      <text:p text:style-name="P8"><text:s text:c="5"/>WRITE('A: '); READLN(A);</text:p>
      <text:p text:style-name="P8"><text:s text:c="5"/>WRITE('B: '); READLN(B);</text:p>
      <text:p text:style-name="P8"><text:s text:c="5"/>WRITELN;</text:p>
      <text:p text:style-name="P8"/>
      <text:p text:style-name="P8"><text:s text:c="5"/>WRITE('A div B = ');</text:p>
      <text:p text:style-name="P23"><text:span text:style-name="T8"><text:s text:c="14"/></text:span><text:span text:style-name="T9">soluc := A div B; {div hace la division de 2 numeros enteros}</text:span></text:p>
      <text:p text:style-name="P23"><text:span text:style-name="T9"><text:s text:c="5"/></text:span><text:span text:style-name="T8">WRITELN(soluc);</text:span></text:p>
      <text:p text:style-name="P8"><text:soft-page-break/><text:s text:c="5"/>WRITELN;</text:p>
      <text:p text:style-name="P8"/>
      <text:p text:style-name="P8"><text:s text:c="5"/>WRITE('A mod B = ');</text:p>
      <text:p text:style-name="P23"><text:span text:style-name="T8"><text:s text:c="14"/></text:span><text:span text:style-name="T9">soluc := A mod B; {mod muestra el resto de una division de</text:span></text:p>
      <text:p text:style-name="P6"><text:s text:c="32"/>2 numeros enteros}</text:p>
      <text:p text:style-name="P6"><text:s text:c="5"/>WRITELN(soluc);</text:p>
      <text:p text:style-name="P8">End.</text:p>
      <text:p text:style-name="P8"/>
      <text:p text:style-name="P8"/>
      <text:p text:style-name="P8">program ejerdivb(Input, Output);</text:p>
      <text:p text:style-name="P8">Uses Crt;</text:p>
      <text:p text:style-name="P8">var A, B, aDb, aMb: integer;</text:p>
      <text:p text:style-name="P6">begin</text:p>
      <text:p text:style-name="P6">ClrScr;</text:p>
      <text:p text:style-name="P6">write('Dime un número entero:');</text:p>
      <text:p text:style-name="P6">readln(A);</text:p>
      <text:p text:style-name="P6">write('Dime otro número entero:');</text:p>
      <text:p text:style-name="P8">readln(B);</text:p>
      <text:p text:style-name="P8">aDb := A div B;</text:p>
      <text:p text:style-name="P8">aMb := A mod B;</text:p>
      <text:p text:style-name="P8">writeln('A div B = ',aDb);</text:p>
      <text:p text:style-name="P8">writeln('A mod B = ',aMb);</text:p>
      <text:p text:style-name="P6">readkey</text:p>
      <text:p text:style-name="P6">end.</text:p>
      <text:p text:style-name="P23"/>
      <text:p text:style-name="P5"><text:span text:style-name="T6">☺ </text:span>Escribir un programa que convierta un número de segundos en su equivalente en minutos y segundos.</text:p>
      <text:p text:style-name="P23"/>
      <text:p text:style-name="P23"/>
      <text:p text:style-name="P8">PROGRAM EJERSEG;</text:p>
      <text:p text:style-name="P8"><text:s text:c="8"/>Uses Crt;</text:p>
      <text:p text:style-name="P8"><text:s text:c="13"/>var seg0,seg,min: Integer;</text:p>
      <text:p text:style-name="P8">Begin</text:p>
      <text:p text:style-name="P23"><text:span text:style-name="T8"><text:s text:c="5"/></text:span><text:span text:style-name="T9">ClrScr;</text:span></text:p>
      <text:p text:style-name="P6"><text:s text:c="12"/>WRITE('Introduzca los segundos: '); READLN(seg0);</text:p>
      <text:p text:style-name="P23"><text:span text:style-name="T9"><text:s text:c="12"/></text:span><text:span text:style-name="T8">WRITELN;</text:span></text:p>
      <text:p text:style-name="P8"/>
      <text:p text:style-name="P8"><text:s text:c="12"/>min := seg0 div 60;</text:p>
      <text:p text:style-name="P8"><text:s text:c="12"/>seg := seg0 mod 60;</text:p>
      <text:p text:style-name="P8"/>
      <text:p text:style-name="P23"><text:span text:style-name="T8"><text:s text:c="12"/></text:span><text:span text:style-name="T9">WRITE(seg0,' segundos son ',min,' minutos y ',seg,' segundos.');</text:span></text:p>
      <text:p text:style-name="P8">End.</text:p>
      <text:p text:style-name="P8"/>
      <text:p text:style-name="P8">program ejersegb(Input, Output);</text:p>
      <text:p text:style-name="P10">uses Crt;</text:p>
      <text:p text:style-name="P10">var iniseg, segundos, minutos: integer;</text:p>
      <text:p text:style-name="P10">begin</text:p>
      <text:p text:style-name="P10">ClrScr;</text:p>
      <text:p text:style-name="P10">write('Dime un número de segundos:');</text:p>
      <text:p text:style-name="P10">readln(iniseg);</text:p>
      <text:p text:style-name="P10">minutos := iniseg div 60; </text:p>
      <text:p text:style-name="P10">{Cada 60 segundos, son 1 minuto}</text:p>
      <text:p text:style-name="P10"/>
      <text:p text:style-name="P10">segundos := iniseg mod 60; </text:p>
      <text:p text:style-name="P10">{Son los segundos que sobran de hacer grupos de 60 segundos}</text:p>
      <text:p text:style-name="P10"/>
      <text:p text:style-name="P10">writeln(iniseg,' segundos son ',minutos,' minutos y ',segundos,' segundos.');</text:p>
      <text:p text:style-name="P10">readkey</text:p>
      <text:p text:style-name="P10">end.</text:p>
      <text:p text:style-name="P6"/>
      <text:p text:style-name="P6"/>
      <text:p text:style-name="P5"><text:span text:style-name="T6">☺ </text:span>Imprimir la media de los elementos que se encuentran en las posiciones pares y la media de los elementos que se encuentran en las posiciones impares de un vector numérica.</text:p>
      <text:p text:style-name="P23"/>
      <text:p text:style-name="P6">PROGRAM EJEMEDIA;</text:p>
      <text:p text:style-name="P6"><text:s text:c="8"/>Uses Crt;</text:p>
      <text:p text:style-name="P6"><text:s text:c="13"/>var sumapar,sumaimp,n_par,n_imp: Integer;</text:p>
      <text:p text:style-name="P6"><text:s text:c="13"/>var i: Integer;</text:p>
      <text:p text:style-name="P6"><text:soft-page-break/><text:s text:c="13"/>var media_p,media_i: Real;</text:p>
      <text:p text:style-name="P23"><text:span text:style-name="T9"><text:s text:c="13"/></text:span><text:span text:style-name="T8">const num=10;</text:span></text:p>
      <text:p text:style-name="P8"><text:s text:c="13"/>var numeros: Array[1..num] of Real;</text:p>
      <text:p text:style-name="P6">Begin</text:p>
      <text:p text:style-name="P6"><text:s text:c="5"/>ClrScr;</text:p>
      <text:p text:style-name="P6"><text:s text:c="12"/>WRITELN('Introduzca los ',num,' numeros');</text:p>
      <text:p text:style-name="P6"><text:s text:c="12"/>WRITELN;</text:p>
      <text:p text:style-name="P6"/>
      <text:p text:style-name="P6"><text:s text:c="12"/>sumapar := 0;</text:p>
      <text:p text:style-name="P6"><text:s text:c="12"/>sumaimp := 0;</text:p>
      <text:p text:style-name="P6"><text:s text:c="12"/>n_par <text:s text:c="2"/>:= 0;</text:p>
      <text:p text:style-name="P6"><text:s text:c="12"/>n_imp <text:s text:c="2"/>:= 0; {Inicializamos las variables a 0 para evitar sorpresas}</text:p>
      <text:p text:style-name="P6"/>
      <text:p text:style-name="P23"><text:span text:style-name="T9"><text:s text:c="12"/></text:span><text:span text:style-name="T8">For i := 1 to 10 do</text:span></text:p>
      <text:p text:style-name="P23"><text:span text:style-name="T8"><text:s text:c="16"/></text:span><text:span text:style-name="T9">Begin</text:span></text:p>
      <text:p text:style-name="P6"><text:s text:c="21"/>WRITE('Introduzca el numero ',i,' : '); READLN(numeros[i]);</text:p>
      <text:p text:style-name="P23"><text:span text:style-name="T10"><text:s text:c="21"/></text:span><text:span text:style-name="T8">If num mod 2 = 0 then </text:span></text:p>
      <text:p text:style-name="P23"><text:span text:style-name="T8"><text:s text:c="21"/></text:span><text:span text:style-name="T9">{para que sea par, el resto de una division debe ser 0}</text:span></text:p>
      <text:p text:style-name="P6"><text:s text:c="24"/>Begin</text:p>
      <text:p text:style-name="P6"><text:s text:c="27"/>n_par := n_par + 1; {tambien se puede hacer con “inc(n_par)"}</text:p>
      <text:p text:style-name="P6"><text:s text:c="27"/>sumapar := sumapar + num;</text:p>
      <text:p text:style-name="P6"><text:s text:c="24"/>End</text:p>
      <text:p text:style-name="P6"><text:s text:c="21"/>Else {si no es par, DEBE ser impar}</text:p>
      <text:p text:style-name="P23"><text:span text:style-name="T9"><text:s text:c="24"/></text:span><text:span text:style-name="T8">Begin</text:span></text:p>
      <text:p text:style-name="P8"><text:s text:c="29"/>n_imp := n_imp + 1;</text:p>
      <text:p text:style-name="P8"><text:s text:c="29"/>sumaimp := sumaimp + num;</text:p>
      <text:p text:style-name="P23"><text:span text:style-name="T8"><text:s text:c="24"/></text:span><text:span text:style-name="T9">End;</text:span></text:p>
      <text:p text:style-name="P6"><text:s text:c="16"/>End;</text:p>
      <text:p text:style-name="P6"/>
      <text:p text:style-name="P6"><text:s text:c="12"/>{Vamos a hallar la media de los pares y los impares}</text:p>
      <text:p text:style-name="P6"/>
      <text:p text:style-name="P6"><text:s text:c="12"/>WRITELN;</text:p>
      <text:p text:style-name="P6"><text:s text:c="12"/>media_p := sumapar / n_par;</text:p>
      <text:p text:style-name="P6"><text:s text:c="12"/>media_i := sumaimp / n_imp;</text:p>
      <text:p text:style-name="P6"><text:s text:c="12"/>WRITELN('La media de los numeros pares es: ',media_p:5:2);</text:p>
      <text:p text:style-name="P6"><text:s text:c="12"/>WRITELN;</text:p>
      <text:p text:style-name="P6"><text:s text:c="12"/>WRITELN('La media de los numeros impares es: ',media_i:5:2);</text:p>
      <text:p text:style-name="P8">End.</text:p>
      <text:p text:style-name="P8"/>
      <text:p text:style-name="P8"/>
      <text:p text:style-name="P8">Program ejemediab(Input, Output);</text:p>
      <text:p text:style-name="P8">uses Crt;</text:p>
      <text:p text:style-name="P8">Const maxnum = 5;</text:p>
      <text:p text:style-name="P8">Type listadenumeros = array [1..maxnum] of real;</text:p>
      <text:p text:style-name="P6">Var <text:s/>lista: listadenumeros;</text:p>
      <text:p text:style-name="P6"><text:s text:c="5"/>pares, impares, index: integer;</text:p>
      <text:p text:style-name="P6"><text:s text:c="5"/>imedia, pmedia, isuma, psuma: real;</text:p>
      <text:p text:style-name="P6"/>
      <text:p text:style-name="P6">Begin</text:p>
      <text:p text:style-name="P6">ClrScr;</text:p>
      <text:p text:style-name="P6">writeln('Dada una lista de números, calcular la media de los que ocupan ');</text:p>
      <text:p text:style-name="P6">writeln('posiciones pares, y la de los que ocupan posiciones impares.');</text:p>
      <text:p text:style-name="P6">writeln;</text:p>
      <text:p text:style-name="P6">writeln('Introduce los ',maxnum,' números de la lista:');</text:p>
      <text:p text:style-name="P6">isuma := 0; <text:s text:c="2"/>{acumulador de impares}</text:p>
      <text:p text:style-name="P6">psuma := 0; <text:s text:c="2"/>{acumulador de pares}</text:p>
      <text:p text:style-name="P6">pares := 0; <text:s text:c="2"/>{contador de pares}</text:p>
      <text:p text:style-name="P6">impares := 0; {contador de impares}</text:p>
      <text:p text:style-name="P8">for index := 1 to maxnum do</text:p>
      <text:p text:style-name="P8"><text:s text:c="5"/>begin</text:p>
      <text:p text:style-name="P8"><text:s text:c="5"/>write('Elemento ',index,': ');</text:p>
      <text:p text:style-name="P23"><text:span text:style-name="T8"><text:s text:c="5"/></text:span><text:span text:style-name="T9">readln(lista[index]); <text:s text:c="6"/>{leer elemento de la lista.}</text:span></text:p>
      <text:p text:style-name="P23"><text:span text:style-name="T9"><text:s text:c="5"/></text:span><text:span text:style-name="T8">if odd(index) then <text:s text:c="10"/></text:span></text:p>
      <text:p text:style-name="P23"><text:span text:style-name="T8"><text:s text:c="5"/></text:span><text:span text:style-name="T9">{si ocupa posición impar:}</text:span></text:p>
      <text:p text:style-name="P6"/>
      <text:p text:style-name="P23"><text:span text:style-name="T9"><text:s text:c="10"/></text:span><text:span text:style-name="T8">begin</text:span></text:p>
      <text:p text:style-name="P8"><text:s text:c="10"/>inc(impares); <text:s text:c="8"/></text:p>
      <text:p text:style-name="P23"><text:span text:style-name="T8"><text:s text:c="10"/></text:span><text:span text:style-name="T9">{incrementar contador de números impares,}</text:span></text:p>
      <text:p text:style-name="P6"/>
      <text:p text:style-name="P6"><text:s text:c="10"/>isuma := isuma + lista[index] <text:s text:c="2"/></text:p>
      <text:p text:style-name="P6"><text:s text:c="10"/>{sumar al acumulador de impares}</text:p>
      <text:p text:style-name="P6"><text:soft-page-break/><text:s text:c="10"/>end</text:p>
      <text:p text:style-name="P6"><text:s text:c="5"/>else begin</text:p>
      <text:p text:style-name="P6"><text:s text:c="5"/>{si no ocupa posición impar:}</text:p>
      <text:p text:style-name="P6"/>
      <text:p text:style-name="P6"><text:s text:c="10"/>inc(pares); <text:s text:c="12"/></text:p>
      <text:p text:style-name="P6"><text:s text:c="10"/>{incrementar contador de números pares,}</text:p>
      <text:p text:style-name="P6"/>
      <text:p text:style-name="P6"><text:s text:c="10"/>psuma := psuma + lista[index] <text:s text:c="4"/></text:p>
      <text:p text:style-name="P6"><text:s text:c="10"/>{sumar al acumulador de pares}</text:p>
      <text:p text:style-name="P6"><text:s text:c="10"/>end</text:p>
      <text:p text:style-name="P6"><text:s text:c="5"/>end;</text:p>
      <text:p text:style-name="P6">imedia := isuma / impares; {calcular la media de impares}</text:p>
      <text:p text:style-name="P6">pmedia := psuma / pares; <text:s text:c="2"/>{calcular la media de pares}</text:p>
      <text:p text:style-name="P6">writeln;</text:p>
      <text:p text:style-name="P6">writeln(impares,' elementos impares y ',pares,' elementos pares.');</text:p>
      <text:p text:style-name="P6">writeln;</text:p>
      <text:p text:style-name="P6">writeln('Media de los elementos impares: ',imedia:10:5);</text:p>
      <text:p text:style-name="P6">writeln('Media de los elementos pares..: ',pmedia:10:5);</text:p>
      <text:p text:style-name="P6">readkey</text:p>
      <text:p text:style-name="P6">end.</text:p>
      <text:p text:style-name="P6"/>
      <text:p text:style-name="P6"/>
      <text:p text:style-name="P5"><text:span text:style-name="T6">☺ </text:span>Escribir un programa que muestre en pantalla VS2 realizado por nosotros (usar procedimiento).</text:p>
      <text:p text:style-name="P3"/>
      <text:p text:style-name="P8">PROGRAM VS2 (INPUT, OUTPUT);</text:p>
      <text:p text:style-name="P8"><text:s text:c="8"/>Uses Crt;</text:p>
      <text:p text:style-name="P8"/>
      <text:p text:style-name="P8"><text:s text:c="8"/>PROCEDURE letra_V;</text:p>
      <text:p text:style-name="P8"><text:s text:c="16"/>BEGIN <text:s text:c="2"/>WRITELN('V <text:s text:c="6"/>V');</text:p>
      <text:p text:style-name="P8"><text:s text:c="24"/>WRITELN(' V <text:s text:c="4"/>V ');</text:p>
      <text:p text:style-name="P8"><text:s text:c="24"/>WRITELN(' <text:s/>V <text:s text:c="2"/>V <text:s/>');</text:p>
      <text:p text:style-name="P8"><text:s text:c="24"/>WRITELN(' <text:s text:c="2"/>V V <text:s text:c="2"/>');</text:p>
      <text:p text:style-name="P8"><text:s text:c="24"/>WRITELN(' <text:s text:c="3"/>V <text:s text:c="3"/>');</text:p>
      <text:p text:style-name="P8"><text:s text:c="16"/>END;</text:p>
      <text:p text:style-name="P8"><text:s text:c="8"/>PROCEDURE letra_S;</text:p>
      <text:p text:style-name="P8"><text:s text:c="16"/>BEGIN</text:p>
      <text:p text:style-name="P8"><text:s text:c="24"/>WRITELN('SSSSSSS');</text:p>
      <text:p text:style-name="P8"><text:s text:c="24"/>WRITELN('S <text:s text:c="5"/>');</text:p>
      <text:p text:style-name="P8"><text:s text:c="24"/>WRITELN('SSSSSSS');</text:p>
      <text:p text:style-name="P8"><text:s text:c="24"/>WRITELN(' <text:s text:c="5"/>S');</text:p>
      <text:p text:style-name="P8"><text:s text:c="24"/>WRITELN('SSSSSSS');</text:p>
      <text:p text:style-name="P8"><text:s text:c="16"/>END;</text:p>
      <text:p text:style-name="P8"><text:s text:c="8"/>PROCEDURE num_2;</text:p>
      <text:p text:style-name="P8"><text:s text:c="16"/>BEGIN</text:p>
      <text:p text:style-name="P8"><text:s text:c="24"/>WRITELN('2222222');</text:p>
      <text:p text:style-name="P8"><text:s text:c="24"/>WRITELN(' <text:s text:c="5"/>2');</text:p>
      <text:p text:style-name="P8"><text:s text:c="24"/>WRITELN('2222222');</text:p>
      <text:p text:style-name="P8"><text:s text:c="24"/>WRITELN('2 <text:s text:c="5"/>');</text:p>
      <text:p text:style-name="P8"><text:s text:c="24"/>WRITELN('2222222');</text:p>
      <text:p text:style-name="P8"><text:s text:c="16"/>END;</text:p>
      <text:p text:style-name="P6">BEGIN {empezamos el programa principal}</text:p>
      <text:p text:style-name="P23"><text:span text:style-name="T9"><text:s text:c="8"/></text:span><text:span text:style-name="T8">ClrScr;</text:span></text:p>
      <text:p text:style-name="P8"><text:s text:c="8"/>letra_V; WRITELN;</text:p>
      <text:p text:style-name="P8"><text:s text:c="8"/>letra_S; WRITELN;</text:p>
      <text:p text:style-name="P23"><text:span text:style-name="T8"><text:s text:c="8"/></text:span><text:span text:style-name="T9">num_2;</text:span></text:p>
      <text:p text:style-name="P6"><text:s text:c="8"/>REPEAT Until Keypressed; {mantenemos la pantalla viendo la solución hasta que se pulse una tecla}</text:p>
      <text:p text:style-name="P6">END.</text:p>
      <text:p text:style-name="P6"/>
      <text:p text:style-name="P6"/>
      <text:p text:style-name="P23"><text:span text:style-name="T6">☺</text:span><text:span text:style-name="T11"> </text:span>Hacer un programa que incremente un número usando un procedimiento.</text:p>
      <text:p text:style-name="P6"/>
      <text:p text:style-name="P8">PROGRAM incrementar (INPUT, OUTPUT);</text:p>
      <text:p text:style-name="P8"><text:s text:c="8"/>Uses Crt;</text:p>
      <text:p text:style-name="P8"><text:s text:c="13"/>VAR num: INTEGER;</text:p>
      <text:p text:style-name="P8"><text:s text:c="13"/>PROCEDURE incremento;</text:p>
      <text:p text:style-name="P8"><text:s text:c="18"/>BEGIN</text:p>
      <text:p text:style-name="P8"><text:s text:c="23"/>num := num + 1;</text:p>
      <text:p text:style-name="P8"><text:soft-page-break/><text:s text:c="18"/>END;</text:p>
      <text:p text:style-name="P6">BEGIN</text:p>
      <text:p text:style-name="P6"><text:s text:c="5"/>ClrScr;</text:p>
      <text:p text:style-name="P6"><text:s text:c="5"/>WRITE('Introduzca un numero para incrementarle: '); READLN(num);</text:p>
      <text:p text:style-name="P6"><text:s text:c="5"/>WRITELN;</text:p>
      <text:p text:style-name="P6"><text:s text:c="5"/>incremento;</text:p>
      <text:p text:style-name="P6"><text:s text:c="5"/>WRITE('El numero, incrementado en una unidad, es: ',num);</text:p>
      <text:p text:style-name="P23"><text:span text:style-name="T9"><text:s text:c="5"/></text:span><text:span text:style-name="T8">REPEAT Until Keypressed;</text:span></text:p>
      <text:p text:style-name="P6">END.</text:p>
      <text:p text:style-name="P6"/>
      <text:p text:style-name="P6"/>
      <text:p text:style-name="P5"><text:span text:style-name="T6">☺ </text:span>Escribir un programa que, utilizando procedimientos con parámetros, lea desde el teclado las unidades y el precio que quiere comprar, y en función de las unidades introducidas le haga un descuento o no.</text:p>
      <text:p text:style-name="P6"/>
      <text:p text:style-name="P10"/>
      <text:p text:style-name="P8">PROGRAM productos (INPUT, OUTPUT);</text:p>
      <text:p text:style-name="P6">Uses Crt;</text:p>
      <text:p text:style-name="P6">CONST</text:p>
      <text:p text:style-name="P6"><text:s text:c="5"/>Desc = 15; {le haremos un 15% de descuento}</text:p>
      <text:p text:style-name="P6">VAR</text:p>
      <text:p text:style-name="P6"><text:s text:c="3"/>Unidades, precio: INTEGER;</text:p>
      <text:p text:style-name="P6"><text:s text:c="3"/>Total, cantDesc: REAL;</text:p>
      <text:p text:style-name="P6">PROCEDURE descuento (VAR cantidad, descuento: REAL; porciento: INTEGER);</text:p>
      <text:p text:style-name="P6"><text:s text:c="10"/>BEGIN</text:p>
      <text:p text:style-name="P6"><text:s text:c="15"/>Descuento := cantidad * porciento/100; {el descuento es el 15% del total}</text:p>
      <text:p text:style-name="P6"><text:s text:c="15"/>Cantidad := cantidad - descuento; <text:s text:c="5"/></text:p>
      <text:p text:style-name="P53"><text:s text:c="2"/>{la cantidad final es la cantidad - el descuento}</text:p>
      <text:p text:style-name="P6"><text:s text:c="10"/><text:span text:style-name="T1">END;</text:span></text:p>
      <text:p text:style-name="P8">BEGIN</text:p>
      <text:p text:style-name="P8"><text:s text:c="5"/>ClrScr;</text:p>
      <text:p text:style-name="P6"><text:span text:style-name="T1"><text:s text:c="5"/></text:span>WRITE('Introduzca el numero de unidades: ');</text:p>
      <text:p text:style-name="P6"><text:s text:c="5"/>READLN(unidades);</text:p>
      <text:p text:style-name="P6"><text:s text:c="5"/>WRITELN;</text:p>
      <text:p text:style-name="P6"><text:s text:c="5"/>WRITE('Introduzca el precio: ');</text:p>
      <text:p text:style-name="P6"><text:s text:c="5"/><text:span text:style-name="T1">READLN(precio);</text:span></text:p>
      <text:p text:style-name="P8"><text:s text:c="5"/>WRITELN;</text:p>
      <text:p text:style-name="P6"><text:span text:style-name="T1"><text:s text:c="5"/></text:span>Total := precio * unidades; {Calculamos el total}</text:p>
      <text:p text:style-name="P6"><text:s text:c="5"/>IF (unidades &gt; 5) THEN descuento (total, cantDesc, desc) {aplicamos el descuento}</text:p>
      <text:p text:style-name="P6"><text:s text:c="8"/>ELSE cantDesc := 0;</text:p>
      <text:p text:style-name="P6"><text:s text:c="5"/>WRITELN('Total: ',total:5:2,' Descuento: ',cantdesc:5:2); </text:p>
      <text:p text:style-name="P53">{escribimos en pantalla el total y el descuento}</text:p>
      <text:p text:style-name="P23"><text:span text:style-name="T10"><text:s text:c="5"/></text:span><text:span text:style-name="T8">REPEAT Until Keypressed;</text:span></text:p>
      <text:p text:style-name="P6">END.</text:p>
      <text:p text:style-name="P6"/>
      <text:p text:style-name="P6"/>
      <text:p text:style-name="P23"><text:span text:style-name="T6">☺ </text:span>Hacer un programa que calcule el area de un círculo (usar un procedimiento).</text:p>
      <text:p text:style-name="P6"/>
      <text:p text:style-name="P10"/>
      <text:p text:style-name="P8">PROGRAM area (INPUT, OUTPUT);</text:p>
      <text:p text:style-name="P23"><text:span text:style-name="T8"><text:s text:c="8"/></text:span><text:span text:style-name="T9">Uses Crt;</text:span></text:p>
      <text:p text:style-name="P6"/>
      <text:p text:style-name="P6"><text:s text:c="13"/>VAR radiocirc, resultado: REAL;</text:p>
      <text:p text:style-name="P23"><text:span text:style-name="T9"><text:s text:c="8"/></text:span><text:span text:style-name="T8">PROCEDURE areacirculo (radio: REAL; VAR area: REAL);</text:span></text:p>
      <text:p text:style-name="P8"><text:s text:c="13"/>CONST pi = 3.1415926535;</text:p>
      <text:p text:style-name="P8"><text:s text:c="13"/>BEGIN</text:p>
      <text:p text:style-name="P8"><text:s text:c="18"/>area := pi * SQR(radio);</text:p>
      <text:p text:style-name="P8"><text:s text:c="13"/>END;</text:p>
      <text:p text:style-name="P8">BEGIN</text:p>
      <text:p text:style-name="P8"><text:s text:c="5"/>ClrScr;</text:p>
      <text:p text:style-name="P23"><text:span text:style-name="T8"><text:s text:c="12"/></text:span><text:span text:style-name="T9">WRITE('Introduzca el radio del circulo: '); READLN(radiocirc);</text:span></text:p>
      <text:p text:style-name="P23"><text:span text:style-name="T9"><text:s text:c="12"/></text:span><text:span text:style-name="T8">WRITELN;</text:span></text:p>
      <text:p text:style-name="P8"><text:s text:c="12"/>IF (radiocirc &gt; 0) THEN</text:p>
      <text:p text:style-name="P23"><text:span text:style-name="T8"><text:s text:c="15"/></text:span><text:span text:style-name="T9">BEGIN</text:span></text:p>
      <text:p text:style-name="P6"><text:s text:c="20"/>areacirculo(radiocirc, resultado); </text:p>
      <text:p text:style-name="P54">{radiocirc se corresponde con radio y resultado con area}</text:p>
      <text:p text:style-name="P6"><text:s text:c="20"/>GOTOXY(20,5);</text:p>
      <text:p text:style-name="P6"><text:s text:c="20"/>WRITELN('El area del circulo es: ',resultado:8:2);</text:p>
      <text:p text:style-name="P6"><text:s text:c="15"/><text:span text:style-name="T1">END</text:span></text:p>
      <text:p text:style-name="P8"><text:soft-page-break/><text:s text:c="12"/>ELSE</text:p>
      <text:p text:style-name="P8"><text:s text:c="16"/>WRITE('No puede introducir un radio negativo.');</text:p>
      <text:p text:style-name="P8"/>
      <text:p text:style-name="P8"><text:s text:c="5"/>REPEAT Until Keypressed;</text:p>
      <text:p text:style-name="P6">END.</text:p>
      <text:p text:style-name="P6"/>
      <text:p text:style-name="P6"/>
      <text:p text:style-name="P5"><text:span text:style-name="T6">☺ </text:span>Escribir un programa, que con funciones, verifique si un caracter introducido es</text:p>
      <text:p text:style-name="P5">un número o no.</text:p>
      <text:p text:style-name="P6"/>
      <text:p text:style-name="P8">PROGRAM escaracter (INPUT, OUTPUT);</text:p>
      <text:p text:style-name="P8"><text:s text:c="8"/>Uses Crt;</text:p>
      <text:p text:style-name="P8"><text:s text:c="13"/>VAR carac: CHAR;</text:p>
      <text:p text:style-name="P8"><text:s text:c="8"/>FUNCTION verificar (caracter: CHAR) : BOOLEAN;</text:p>
      <text:p text:style-name="P8"><text:s text:c="12"/>BEGIN</text:p>
      <text:p text:style-name="P8"><text:s text:c="17"/>verificar := (caracter &gt;= '0') AND (caracter &lt;= '9');</text:p>
      <text:p text:style-name="P8"><text:s text:c="12"/>END;</text:p>
      <text:p text:style-name="P8"/>
      <text:p text:style-name="P8">BEGIN</text:p>
      <text:p text:style-name="P8"><text:s text:c="5"/>ClrScr;</text:p>
      <text:p text:style-name="P23"><text:span text:style-name="T8"><text:s text:c="12"/></text:span><text:span text:style-name="T9">WRITE('Introduce un caracter para ver si es numerico.'); READLN(carac);</text:span></text:p>
      <text:p text:style-name="P23"><text:span text:style-name="T9"><text:s text:c="12"/></text:span><text:span text:style-name="T8">WRITELN;</text:span></text:p>
      <text:p text:style-name="P8"><text:s text:c="12"/>IF verificar (carac) THEN</text:p>
      <text:p text:style-name="P23"><text:span text:style-name="T8"><text:s text:c="16"/></text:span><text:span text:style-name="T9">WRITELN('El caracter introducido es numerico.')</text:span></text:p>
      <text:p text:style-name="P6"><text:s text:c="12"/>ELSE</text:p>
      <text:p text:style-name="P6"><text:s text:c="16"/>WRITELN('El caracter introducido no es numerico.');</text:p>
      <text:p text:style-name="P23"><text:span text:style-name="T9"><text:s text:c="5"/></text:span><text:span text:style-name="T8">REPEAT Until Keypressed;</text:span></text:p>
      <text:p text:style-name="P6">END.</text:p>
      <text:p text:style-name="P6"/>
      <text:p text:style-name="P6"/>
      <text:p text:style-name="P23"><text:span text:style-name="T6">☺ </text:span>Escribir un programa en Pascal que reciba un numero del 1 al 12 desde el teclado y muestre el número de dias correspondiente al mes que corresponda con ese día (usar funciones).</text:p>
      <text:p text:style-name="P6"/>
      <text:p text:style-name="P8">PROGRAM diames (INPUT, OUTPUT);</text:p>
      <text:p text:style-name="P23"><text:span text:style-name="T8"><text:s text:c="8"/></text:span><text:span text:style-name="T9">Uses Crt;</text:span></text:p>
      <text:p text:style-name="P6"><text:s text:c="13"/>VAR mes: INTEGER;</text:p>
      <text:p text:style-name="P23"><text:span text:style-name="T9"><text:s text:c="8"/></text:span><text:span text:style-name="T8">FUNCTION dia_mes (i: INTEGER): INTEGER;</text:span></text:p>
      <text:p text:style-name="P8"><text:s text:c="17"/>BEGIN</text:p>
      <text:p text:style-name="P8"><text:s text:c="22"/>CASE i OF</text:p>
      <text:p text:style-name="P23"><text:span text:style-name="T8"><text:s text:c="27"/></text:span><text:span text:style-name="T9">1,3,5,7,8,10,12: dia_mes := 31;</text:span></text:p>
      <text:p text:style-name="P6"><text:s text:c="27"/>4,6,9,11: dia_mes := 30;</text:p>
      <text:p text:style-name="P6"><text:s text:c="27"/>2: dia_mes := 28; {emitiremos un mensaje diciendo que puede ser bisiesto}</text:p>
      <text:p text:style-name="P23"><text:span text:style-name="T9"><text:s text:c="22"/></text:span><text:span text:style-name="T8">END;</text:span></text:p>
      <text:p text:style-name="P8"><text:s text:c="17"/>END;</text:p>
      <text:p text:style-name="P8">BEGIN</text:p>
      <text:p text:style-name="P8"><text:s text:c="5"/>ClrScr;</text:p>
      <text:p text:style-name="P23"><text:span text:style-name="T8"><text:s text:c="12"/></text:span><text:span text:style-name="T9">WRITE('Introduzca un numero del 1 al 12: '); READLN(mes);</text:span></text:p>
      <text:p text:style-name="P23"><text:span text:style-name="T9"><text:s text:c="12"/></text:span><text:span text:style-name="T8">WRITELN;</text:span></text:p>
      <text:p text:style-name="P8"><text:s text:c="12"/>IF (mes &lt; 1) OR (mes &gt; 12) THEN</text:p>
      <text:p text:style-name="P23"><text:span text:style-name="T8"><text:s text:c="15"/></text:span><text:span text:style-name="T9">WRITE('El numero introducido no corresponde a ningun mes.')</text:span></text:p>
      <text:p text:style-name="P23"><text:span text:style-name="T9"><text:s text:c="12"/></text:span><text:span text:style-name="T8">ELSE IF mes = 2 THEN</text:span></text:p>
      <text:p text:style-name="P23"><text:span text:style-name="T8"><text:s text:c="15"/></text:span><text:span text:style-name="T9">WRITE('Febrero tiene 28 dias, si es bisiesto 29')</text:span></text:p>
      <text:p text:style-name="P6"><text:s text:c="12"/>ELSE</text:p>
      <text:p text:style-name="P6"><text:s text:c="15"/>WRITE('El mes tiene ',dia_mes(mes),' dias.');</text:p>
      <text:p text:style-name="P23"><text:span text:style-name="T9"><text:s text:c="5"/></text:span><text:span text:style-name="T8">REPEAT Until Keypressed;</text:span></text:p>
      <text:p text:style-name="P6">END.</text:p>
      <text:p text:style-name="P6"/>
      <text:p text:style-name="P6"/>
      <text:p text:style-name="P23"><text:span text:style-name="T6">☺ </text:span>Eliminar los espacios que existen delante del caracter salto de carro de un vector que</text:p>
      <text:p text:style-name="P23">contiene un texto de tamaño N. El final del texto de marcará con *.</text:p>
      <text:p text:style-name="P23"/>
      <text:p text:style-name="P8">PROGRAM texto (INPUT, OUTPUT);</text:p>
      <text:p text:style-name="P8"><text:s text:c="8"/>Uses Crt;</text:p>
      <text:p text:style-name="P8"><text:s text:c="13"/>CONST longitud = 80;</text:p>
      <text:p text:style-name="P8"><text:s text:c="13"/>Type frase = array [1..longitud] of CHAR;</text:p>
      <text:p text:style-name="P23"><text:span text:style-name="T8"><text:s text:c="13"/></text:span><text:span text:style-name="T9">VAR frase1: frase;</text:span></text:p>
      <text:p text:style-name="P6"><text:soft-page-break/><text:s text:c="17"/>blancos, conta, cont2, long: INTEGER;</text:p>
      <text:p text:style-name="P6"><text:s text:c="17"/>letra: CHAR;</text:p>
      <text:p text:style-name="P6"/>
      <text:p text:style-name="P6"><text:s text:c="13"/>PROCEDURE leerfrase(var arraychar: frase; var pos_intro, index: integer);</text:p>
      <text:p text:style-name="P6"/>
      <text:p text:style-name="P6"><text:s text:c="23"/>VAR letra: CHAR;</text:p>
      <text:p text:style-name="P6"><text:s text:c="27"/>pulsado: boolean;</text:p>
      <text:p text:style-name="P6"/>
      <text:p text:style-name="P6"><text:s text:c="23"/>BEGIN</text:p>
      <text:p text:style-name="P6"><text:s text:c="28"/>WRITELN('La frase acaba cuando se pulse *');</text:p>
      <text:p text:style-name="P6"><text:s text:c="28"/>pulsado := false;</text:p>
      <text:p text:style-name="P6"><text:s text:c="28"/>i := 0;</text:p>
      <text:p text:style-name="P23"><text:span text:style-name="T9"><text:s text:c="23"/></text:span><text:span text:style-name="T8">REPEAT</text:span></text:p>
      <text:p text:style-name="P8"><text:s text:c="29"/>letra := readkey;</text:p>
      <text:p text:style-name="P8"><text:s text:c="29"/>inc(i);</text:p>
      <text:p text:style-name="P8"><text:s text:c="29"/>IF letra &lt;&gt; #13 then</text:p>
      <text:p text:style-name="P8"><text:s text:c="32"/>BEGIN</text:p>
      <text:p text:style-name="P8"><text:s text:c="37"/>WRITE(letra);</text:p>
      <text:p text:style-name="P8"><text:s text:c="37"/>arraychar[i] := letra;</text:p>
      <text:p text:style-name="P8"><text:s text:c="32"/>END</text:p>
      <text:p text:style-name="P8"><text:s text:c="29"/>ELSE</text:p>
      <text:p text:style-name="P8"><text:s text:c="32"/>BEGIN</text:p>
      <text:p text:style-name="P8"><text:s text:c="37"/>IF NOT pulsado THEN</text:p>
      <text:p text:style-name="P8"><text:s text:c="40"/>BEGIN</text:p>
      <text:p text:style-name="P8"><text:s text:c="45"/>pulsado := true;</text:p>
      <text:p text:style-name="P8"><text:s text:c="45"/>write('&lt;enter&gt;');</text:p>
      <text:p text:style-name="P8"><text:s text:c="45"/>arraychar[i] := letra;</text:p>
      <text:p text:style-name="P8"><text:s text:c="45"/>pos_intro := i</text:p>
      <text:p text:style-name="P8"><text:s text:c="40"/>END</text:p>
      <text:p text:style-name="P8"><text:s text:c="38"/>ELSE</text:p>
      <text:p text:style-name="P8"><text:s text:c="42"/>dec(i);</text:p>
      <text:p text:style-name="P8"><text:s text:c="32"/>END;</text:p>
      <text:p text:style-name="P8"><text:s text:c="23"/>UNTIL (i &gt;= longitud) or (letra ='*');</text:p>
      <text:p text:style-name="P8"><text:s text:c="23"/>IF letra ='*' THEN</text:p>
      <text:p text:style-name="P8"><text:s text:c="26"/>des(index);</text:p>
      <text:p text:style-name="P8"><text:s text:c="23"/>WRITELN;</text:p>
      <text:p text:style-name="P8"><text:s text:c="13"/>END;</text:p>
      <text:p text:style-name="P8">BEGIN {programa principal}</text:p>
      <text:p text:style-name="P23"><text:span text:style-name="T8"><text:s text:c="6"/></text:span><text:span text:style-name="T9">ClrScr;</text:span></text:p>
      <text:p text:style-name="P6"><text:s text:c="13"/>WRITELN('Escribe una frase con blancos y un INTRO en medio.');</text:p>
      <text:p text:style-name="P6"><text:s text:c="13"/>leerfrase(frase1,conta,long);</text:p>
      <text:p text:style-name="P6"><text:s text:c="13"/>cont2=conta - 1; {Posicion anterior a la del INTRO}</text:p>
      <text:p text:style-name="P23"><text:span text:style-name="T9"><text:s text:c="13"/></text:span><text:span text:style-name="T8">numblancos := 0;</text:span></text:p>
      <text:p text:style-name="P8"><text:s text:c="13"/>WHILE (frase1[cont2] = '')and(conts &gt;=1) DO</text:p>
      <text:p text:style-name="P23"><text:span text:style-name="T8"><text:s text:c="19"/></text:span><text:span text:style-name="T9">BEGIN</text:span></text:p>
      <text:p text:style-name="P6"><text:s text:c="24"/>inc(blancos);</text:p>
      <text:p text:style-name="P6"><text:s text:c="24"/>dec(cont2){decrementar la posicion del array para comprobarla}</text:p>
      <text:p text:style-name="P6"><text:s text:c="19"/>END;</text:p>
      <text:p text:style-name="P6"/>
      <text:p text:style-name="P6"><text:s text:c="10"/>{Para eliminar los blancos, se copian los caracteres que ocupan las posiciones</text:p>
      <text:p text:style-name="P6"><text:s text:c="14"/>siguientes a las del INTRO, encima de las que ocupan los blancos hasta el</text:p>
      <text:p text:style-name="P6"><text:s text:c="14"/>final de la frase.}</text:p>
      <text:p text:style-name="P6"/>
      <text:p text:style-name="P23"><text:span text:style-name="T9"><text:s text:c="13"/></text:span><text:span text:style-name="T8">FOR cont2 := (conta - blancos) to (long - numblancos) DO</text:span></text:p>
      <text:p text:style-name="P23"><text:span text:style-name="T8"><text:s text:c="17"/></text:span><text:span text:style-name="T9">frase[cont2] := frase1[cont2 + blancos];</text:span></text:p>
      <text:p text:style-name="P6"/>
      <text:p text:style-name="P6"><text:s text:c="13"/>WRITELN;</text:p>
      <text:p text:style-name="P6"><text:s text:c="13"/>WRITELN('La frase sin blancos antes del INTRO: ');</text:p>
      <text:p text:style-name="P23"><text:span text:style-name="T9"><text:s text:c="13"/></text:span><text:span text:style-name="T8">WRITELN;</text:span></text:p>
      <text:p text:style-name="P8"><text:s text:c="13"/>FOR cont2 := 1 TO (long - numblancos) DO</text:p>
      <text:p text:style-name="P8"><text:s text:c="17"/>IF frase1[cont2] &lt;&gt; #13 THEN</text:p>
      <text:p text:style-name="P8"><text:s text:c="20"/>WRITE(frase1[cont2])</text:p>
      <text:p text:style-name="P8"><text:s text:c="17"/>ELSE</text:p>
      <text:p text:style-name="P8"><text:s text:c="20"/>WRITE('&lt;enter&gt;');</text:p>
      <text:p text:style-name="P8"/>
      <text:p text:style-name="P8"><text:s text:c="13"/>WRITELN;</text:p>
      <text:p text:style-name="P8"><text:s text:c="5"/>Readkey</text:p>
      <text:p text:style-name="P8">end.</text:p>
      <text:p text:style-name="P8"/>
      <text:p text:style-name="P20"/>
      <text:p text:style-name="P5"><text:soft-page-break/><text:span text:style-name="T6">☺ </text:span>Escribir un programa en Pascal que transforme numeros entre 0 y 999 a numeros romanos.</text:p>
      <text:p text:style-name="P6"/>
      <text:p text:style-name="P6"/>
      <text:p text:style-name="P6">PROGRAM roma;</text:p>
      <text:p text:style-name="P6"><text:s text:c="8"/>Uses Crt;</text:p>
      <text:p text:style-name="P6"><text:s text:c="13"/>VAR contador, digitos: Integer;</text:p>
      <text:p text:style-name="P6"><text:s text:c="13"/>VAR num_romano, romano: String;</text:p>
      <text:p text:style-name="P6"><text:s text:c="13"/>VAR num: CHAR;</text:p>
      <text:p text:style-name="P6"/>
      <text:p text:style-name="P8">BEGIN</text:p>
      <text:p text:style-name="P8"><text:s text:c="5"/>ClrScr;</text:p>
      <text:p text:style-name="P8"><text:s text:c="5"/>textcolor(10); <text:s/></text:p>
      <text:p text:style-name="P6"><text:span text:style-name="T1"><text:s text:c="5"/></text:span>{7 es el color de las letras por defecto, con esta funcion cambiamos su valor}</text:p>
      <text:p text:style-name="P6"/>
      <text:p text:style-name="P6"><text:s text:c="12"/>WRITELN('Mostraremos el equivalente en numeros romanos del numero que </text:p>
      <text:p text:style-name="P6"><text:s text:c="21"/><text:span text:style-name="T1">desee.');</text:span></text:p>
      <text:p text:style-name="P8"><text:s text:c="12"/>WRITELN;</text:p>
      <text:p text:style-name="P6"><text:span text:style-name="T1"><text:s text:c="12"/></text:span>WRITE('¿Cuantos digitos tiene el numero que va a introducir? ');</text:p>
      <text:p text:style-name="P6"><text:s text:c="12"/>READLN(digitos);</text:p>
      <text:p text:style-name="P6"><text:s text:c="12"/>WHILE (digitos &gt; 3) or (digitos &lt; 1) DO</text:p>
      <text:p text:style-name="P6"><text:s text:c="18"/>BEGIN</text:p>
      <text:p text:style-name="P6"><text:s text:c="23"/>WRITE('Debe estar entre 1 y 3, introduzca los digitos:');</text:p>
      <text:p text:style-name="P6"><text:s text:c="23"/>READLN(digitos);</text:p>
      <text:p text:style-name="P6"><text:s text:c="27"/>IF digitos = 1 THEN</text:p>
      <text:p text:style-name="P6"><text:s text:c="32"/>contador := 1</text:p>
      <text:p text:style-name="P6"><text:s text:c="27"/><text:span text:style-name="T1">ELSE IF digitos = 2 THEN</text:span></text:p>
      <text:p text:style-name="P8"><text:s text:c="32"/>contador := 2</text:p>
      <text:p text:style-name="P8"><text:s text:c="27"/>ELSE IF digitos = 3 THEN</text:p>
      <text:p text:style-name="P8"><text:s text:c="32"/>contador := 3</text:p>
      <text:p text:style-name="P8"><text:s text:c="18"/>END;</text:p>
      <text:p text:style-name="P8"/>
      <text:p text:style-name="P8"><text:s text:c="12"/>WRITELN;</text:p>
      <text:p text:style-name="P6"><text:span text:style-name="T1"><text:s text:c="12"/></text:span>WRITE('Introduzca el numero: ');</text:p>
      <text:p text:style-name="P6"/>
      <text:p text:style-name="P6"/>
      <text:p text:style-name="P6"><text:s text:c="12"/><text:span text:style-name="T1">REPEAT</text:span></text:p>
      <text:p text:style-name="P8"><text:s text:c="16"/>num := Readkey;</text:p>
      <text:p text:style-name="P8"><text:s text:c="16"/>WRITE(num);</text:p>
      <text:p text:style-name="P8"/>
      <text:p text:style-name="P8"><text:s text:c="16"/>IF contador = 1 THEN</text:p>
      <text:p text:style-name="P8"><text:s text:c="19"/>CASE num OF</text:p>
      <text:p text:style-name="P8"><text:s text:c="24"/>'1': romano := 'I';</text:p>
      <text:p text:style-name="P6"><text:span text:style-name="T1"><text:s text:c="24"/></text:span>'2': romano := 'II';</text:p>
      <text:p text:style-name="P6"><text:s text:c="24"/>'3': romano := 'III';</text:p>
      <text:p text:style-name="P6"><text:s text:c="24"/>'4': romano := 'IV';</text:p>
      <text:p text:style-name="P6"><text:s text:c="24"/>'5': romano := 'V';</text:p>
      <text:p text:style-name="P6"><text:s text:c="24"/>'6': romano := 'VI';</text:p>
      <text:p text:style-name="P6"><text:s text:c="24"/>'7': romano := 'VII';</text:p>
      <text:p text:style-name="P6"><text:s text:c="24"/>'8': romano := 'VIII';</text:p>
      <text:p text:style-name="P6"><text:s text:c="24"/>'9': romano := 'IX';</text:p>
      <text:p text:style-name="P6"><text:s text:c="24"/>'0': romano := '';</text:p>
      <text:p text:style-name="P6"><text:s text:c="19"/><text:span text:style-name="T1">END</text:span></text:p>
      <text:p text:style-name="P8"><text:s text:c="16"/>ELSE IF num = '.' THEN</text:p>
      <text:p text:style-name="P8"><text:s text:c="21"/>CONTINUE</text:p>
      <text:p text:style-name="P8"><text:s text:c="16"/>ELSE IF contador = 2 THEN</text:p>
      <text:p text:style-name="P8"><text:s text:c="19"/>CASE NUM OF</text:p>
      <text:p text:style-name="P8"><text:s text:c="24"/>'1': romano := 'X';</text:p>
      <text:p text:style-name="P6"><text:span text:style-name="T1"><text:s text:c="24"/></text:span>'2': romano := 'XX';</text:p>
      <text:p text:style-name="P6"><text:s text:c="24"/>'3': romano := 'XXX';</text:p>
      <text:p text:style-name="P6"><text:s text:c="24"/>'4': romano := 'XL';</text:p>
      <text:p text:style-name="P6"><text:s text:c="24"/>'5': romano := 'L';</text:p>
      <text:p text:style-name="P6"><text:s text:c="24"/>'6': romano := 'LX';</text:p>
      <text:p text:style-name="P6"><text:s text:c="24"/>'7': romano := 'LXX';</text:p>
      <text:p text:style-name="P6"><text:s text:c="24"/>'8': romano := 'LXXX';</text:p>
      <text:p text:style-name="P6"><text:s text:c="24"/>'9': romano := 'XC';</text:p>
      <text:p text:style-name="P6"><text:s text:c="24"/>'0': romano := '';</text:p>
      <text:p text:style-name="P6"><text:s text:c="19"/><text:span text:style-name="T1">END</text:span></text:p>
      <text:p text:style-name="P8"><text:s text:c="15"/>ELSE IF num = '.' THEN</text:p>
      <text:p text:style-name="P8"><text:s text:c="21"/>CONTINUE</text:p>
      <text:p text:style-name="P8"><text:soft-page-break/><text:s text:c="15"/>ELSE IF contador = 3 THEN</text:p>
      <text:p text:style-name="P8"><text:s text:c="19"/>CASE num OF</text:p>
      <text:p text:style-name="P8"><text:s text:c="24"/>'1': romano := 'C';</text:p>
      <text:p text:style-name="P6"><text:span text:style-name="T1"><text:s text:c="24"/></text:span>'2': romano := 'CC';</text:p>
      <text:p text:style-name="P6"><text:s text:c="24"/>'3': romano := 'CCC';</text:p>
      <text:p text:style-name="P6"><text:s text:c="24"/>'4': romano := 'CD';</text:p>
      <text:p text:style-name="P6"><text:s text:c="24"/>'5': romano := 'D';</text:p>
      <text:p text:style-name="P6"><text:s text:c="24"/>'6': romano := 'DC';</text:p>
      <text:p text:style-name="P6"><text:s text:c="24"/>'7': romano := 'DCC';</text:p>
      <text:p text:style-name="P6"><text:s text:c="24"/>'8': romano := 'DCCC';</text:p>
      <text:p text:style-name="P6"><text:s text:c="24"/>'9': romano := 'CM';</text:p>
      <text:p text:style-name="P6"><text:s text:c="24"/>'0': romano := '';</text:p>
      <text:p text:style-name="P6"><text:s text:c="19"/>END;</text:p>
      <text:p text:style-name="P6"/>
      <text:p text:style-name="P6"><text:s text:c="19"/>num_romano := num_romano + romano;</text:p>
      <text:p text:style-name="P6"><text:s text:c="19"/>contador := contador - 1 ;</text:p>
      <text:p text:style-name="P6"/>
      <text:p text:style-name="P6"><text:s text:c="12"/>UNTIL contador &lt; 1;</text:p>
      <text:p text:style-name="P6"/>
      <text:p text:style-name="P6"><text:s text:c="12"/><text:span text:style-name="T1">WRITELN;</text:span></text:p>
      <text:p text:style-name="P8"><text:s text:c="12"/>WRITELN;</text:p>
      <text:p text:style-name="P8"><text:s text:c="12"/>IF num_romano = '' THEN</text:p>
      <text:p text:style-name="P6"><text:span text:style-name="T1"><text:s text:c="15"/></text:span>WRITE('­Los romanos no usaban el 0!') {Es cierto, como lo harian sin el}</text:p>
      <text:p text:style-name="P6"><text:s text:c="12"/>ELSE</text:p>
      <text:p text:style-name="P6"><text:s text:c="16"/>BEGIN</text:p>
      <text:p text:style-name="P6"><text:s text:c="22"/>WRITE('En numeros romanos es igual a: ');</text:p>
      <text:p text:style-name="P6"><text:s text:c="22"/><text:span text:style-name="T1">textcolor(9);</text:span></text:p>
      <text:p text:style-name="P8"><text:s text:c="22"/>WRITE(num_romano);</text:p>
      <text:p text:style-name="P8"><text:s text:c="16"/>END;</text:p>
      <text:p text:style-name="P8"/>
      <text:p text:style-name="P8"><text:s text:c="12"/>REPEAT Until Keypressed;</text:p>
      <text:p text:style-name="P6">END.</text:p>
      <text:p text:style-name="P6"/>
      <text:p text:style-name="P6"/>
      <text:p text:style-name="P5"><text:span text:style-name="T6">☺ </text:span>Hacer un program que lea los 3 lados de un triangulo desde el teclado y nos diga si es equilatero (3 lados iguales), isosceles (2 lados iguales) o escalano (3 lados desiguales).</text:p>
      <text:p text:style-name="P6"/>
      <text:p text:style-name="P6"/>
      <text:p text:style-name="P8">PROGRAM triangulo;</text:p>
      <text:p text:style-name="P8"><text:s text:c="8"/>Uses Crt;</text:p>
      <text:p text:style-name="P23"><text:span text:style-name="T8"><text:s text:c="13"/></text:span><text:span text:style-name="T9">VAR lado1, lado2, lado3: REAL;</text:span></text:p>
      <text:p text:style-name="P6"/>
      <text:p text:style-name="P6">BEGIN</text:p>
      <text:p text:style-name="P6"><text:s text:c="5"/>ClrScr;</text:p>
      <text:p text:style-name="P6"/>
      <text:p text:style-name="P6"><text:s text:c="5"/>WRITELN('Introduzca los 3 lados de un triangulo:');</text:p>
      <text:p text:style-name="P6"><text:s text:c="5"/>WRITELN;</text:p>
      <text:p text:style-name="P6"/>
      <text:p text:style-name="P6"><text:s text:c="5"/>WRITE('Lado 1: '); READLN(lado1);</text:p>
      <text:p text:style-name="P6"><text:s text:c="5"/>WRITE('Lado 2: '); READLN(lado2);</text:p>
      <text:p text:style-name="P6"><text:s text:c="5"/>WRITE('Lado 3: '); READLN(lado3);</text:p>
      <text:p text:style-name="P6"><text:s text:c="5"/>WRITELN;</text:p>
      <text:p text:style-name="P6"/>
      <text:p text:style-name="P6"><text:s text:c="5"/>IF (lado1 = lado2) and (lado2 = lado3) Then</text:p>
      <text:p text:style-name="P6"><text:s text:c="11"/>WRITE('El triangulo es equilatero.')</text:p>
      <text:p text:style-name="P6"><text:s text:c="5"/>ELSE IF (lado1 = lado2) OR (lado2 = lado3) OR (lado1 = lado3) Then</text:p>
      <text:p text:style-name="P6"><text:s text:c="11"/>WRITE('El triangulo es isosceles.')</text:p>
      <text:p text:style-name="P6"><text:s text:c="5"/>ELSE</text:p>
      <text:p text:style-name="P6"><text:s text:c="11"/>WRITE('El triangulo es escaleno.');</text:p>
      <text:p text:style-name="P6"/>
      <text:p text:style-name="P23"><text:span text:style-name="T9"><text:s text:c="5"/></text:span><text:span text:style-name="T8">REPEAT Until Keypressed;</text:span></text:p>
      <text:p text:style-name="P6">END.</text:p>
      <text:p text:style-name="P6"/>
      <text:p text:style-name="P6"/>
      <text:p text:style-name="P23"><text:span text:style-name="T6">☺ </text:span>Decir si una frase es o no un palíndromo, es decir, si se lee igual de derecha a a izquierda que de izquierda a derecha.</text:p>
      <text:p text:style-name="P23"/>
      <text:p text:style-name="P6"/>
      <text:p text:style-name="P8">PROGRAM palindromo;</text:p>
      <text:p text:style-name="P8"><text:soft-page-break/><text:s/>USES crt;</text:p>
      <text:p text:style-name="P8"><text:s/>VAR</text:p>
      <text:p text:style-name="P8"><text:s text:c="4"/>cad1,cad2: STRING;</text:p>
      <text:p text:style-name="P23"><text:span text:style-name="T8"><text:s text:c="4"/></text:span><text:span text:style-name="T9">es_pal:boolean; <text:s/>{es palíndromo - lo usamos para guardar en una variable la respuesta</text:span></text:p>
      <text:p text:style-name="P6"><text:s text:c="22"/>a si es un palíndromo o no}</text:p>
      <text:p text:style-name="P6"/>
      <text:p text:style-name="P23"><text:span text:style-name="T9"><text:s/></text:span><text:span text:style-name="T8">PROCEDURE invertir(cad1:STRING; VAR cad2:STRING);</text:span></text:p>
      <text:p text:style-name="P23"><text:span text:style-name="T8"><text:s text:c="4"/></text:span><text:span text:style-name="T9">VAR</text:span></text:p>
      <text:p text:style-name="P6"><text:s text:c="7"/>i:integer;</text:p>
      <text:p text:style-name="P23"><text:span text:style-name="T9"><text:s text:c="4"/></text:span><text:span text:style-name="T8">BEGIN</text:span></text:p>
      <text:p text:style-name="P8"><text:s text:c="7"/>cad2:='';</text:p>
      <text:p text:style-name="P8"><text:s text:c="7"/>FOR i:=length(cad1) DOWNTO 1 DO</text:p>
      <text:p text:style-name="P8"><text:s text:c="10"/>cad2:=cad2+copy(cad1,i,1);</text:p>
      <text:p text:style-name="P8"><text:s text:c="4"/>END;</text:p>
      <text:p text:style-name="P8"/>
      <text:p text:style-name="P8"><text:s text:c="2"/>PROCEDURE comparar(cad1:string;cad2:string;VAR sw:boolean);</text:p>
      <text:p text:style-name="P8"><text:s text:c="4"/>VAR</text:p>
      <text:p text:style-name="P8"><text:s text:c="7"/>i,j:integer;</text:p>
      <text:p text:style-name="P8"><text:s text:c="7"/>car1,car2:string;</text:p>
      <text:p text:style-name="P23"><text:span text:style-name="T8"><text:s text:c="4"/></text:span><text:span text:style-name="T9">BEGIN</text:span></text:p>
      <text:p text:style-name="P6"><text:s text:c="7"/>es_pal:=true;</text:p>
      <text:p text:style-name="P6"><text:s text:c="7"/>IF length(cad1) &lt;&gt; length(cad2) THEN <text:s/>{Si la longitud de las cadenas es distinta}</text:p>
      <text:p text:style-name="P6"><text:s text:c="10"/>es_pal:=false <text:s text:c="21"/>{no puede ser un palíndromo}</text:p>
      <text:p text:style-name="P23"><text:span text:style-name="T9"><text:s text:c="7"/></text:span><text:span text:style-name="T8">ELSE</text:span></text:p>
      <text:p text:style-name="P8"><text:s text:c="10"/>BEGIN</text:p>
      <text:p text:style-name="P8"><text:s text:c="13"/>i:=1;j:=1;</text:p>
      <text:p text:style-name="P8"><text:s text:c="13"/>WHILE (es_pal) AND (i &lt;= length(cad1)) DO</text:p>
      <text:p text:style-name="P8"><text:s text:c="16"/>BEGIN</text:p>
      <text:p text:style-name="P8"><text:s text:c="19"/>car1:=copy(cad1,i,1);</text:p>
      <text:p text:style-name="P8"><text:s text:c="19"/>car2:=copy(cad2,j,1);</text:p>
      <text:p text:style-name="P8"><text:s text:c="19"/>IF car1 = ' ' THEN</text:p>
      <text:p text:style-name="P8"><text:s text:c="22"/>BEGIN</text:p>
      <text:p text:style-name="P8"><text:s text:c="25"/>i:=i+1;</text:p>
      <text:p text:style-name="P8"><text:s text:c="25"/>car1:=copy(cad1,i,1);</text:p>
      <text:p text:style-name="P8"><text:s text:c="22"/>END;</text:p>
      <text:p text:style-name="P8"><text:s text:c="19"/>IF car2 = ' ' THEN</text:p>
      <text:p text:style-name="P8"><text:s text:c="22"/>BEGIN</text:p>
      <text:p text:style-name="P8"><text:s text:c="25"/>j:=j+1;</text:p>
      <text:p text:style-name="P8"><text:s text:c="25"/>car2:=copy(cad2,j,1);</text:p>
      <text:p text:style-name="P8"><text:s text:c="22"/>END;</text:p>
      <text:p text:style-name="P8"><text:s text:c="19"/>IF car1=car2 THEN es_pal:=true</text:p>
      <text:p text:style-name="P23"><text:span text:style-name="T8"><text:s text:c="19"/></text:span><text:span text:style-name="T9">ELSE</text:span></text:p>
      <text:p text:style-name="P6"><text:s text:c="22"/>es_pal:=false;</text:p>
      <text:p text:style-name="P23"><text:span text:style-name="T9"><text:s text:c="22"/></text:span><text:span text:style-name="T8">i:=i+1;j:=j+1;</text:span></text:p>
      <text:p text:style-name="P8"><text:s text:c="16"/>END;</text:p>
      <text:p text:style-name="P8"><text:s text:c="10"/>END;</text:p>
      <text:p text:style-name="P8"><text:s text:c="4"/>END;</text:p>
      <text:p text:style-name="P8"/>
      <text:p text:style-name="P6">BEGIN</text:p>
      <text:p text:style-name="P6"><text:s text:c="4"/>ClrScr;</text:p>
      <text:p text:style-name="P6"><text:s text:c="4"/>gotoxy(3,3); WRITE ('ESCRIBA UNA FRASE: ');</text:p>
      <text:p text:style-name="P6"><text:s text:c="4"/>READLN (CAD1);</text:p>
      <text:p text:style-name="P6"><text:s text:c="4"/>invertir(cad1,cad2);</text:p>
      <text:p text:style-name="P6"><text:s text:c="4"/>comparar (cad1,cad2,es_pal);</text:p>
      <text:p text:style-name="P23"><text:span text:style-name="T9"><text:s text:c="4"/></text:span><text:span text:style-name="T8">IF es_pal = true THEN</text:span></text:p>
      <text:p text:style-name="P23"><text:span text:style-name="T8"><text:s text:c="7"/></text:span><text:span text:style-name="T9">BEGIN</text:span></text:p>
      <text:p text:style-name="P6"><text:s text:c="10"/>gotoxy(10,13); WRITELN ('LA FRASE ESCRITA ES UN PALINDROMO');</text:p>
      <text:p text:style-name="P6"><text:s text:c="7"/>END</text:p>
      <text:p text:style-name="P6"><text:s text:c="4"/>ELSE</text:p>
      <text:p text:style-name="P6"><text:s text:c="7"/>BEGIN</text:p>
      <text:p text:style-name="P6"><text:s text:c="9"/>gotoxy(10,13); <text:s/>WRITELN ('LA FRASE ESCRITA NO ES UN PALINDROMO');</text:p>
      <text:p text:style-name="P23"><text:span text:style-name="T9"><text:s text:c="7"/></text:span><text:span text:style-name="T8">END;</text:span></text:p>
      <text:p text:style-name="P8"><text:s text:c="4"/>REPEAT Until Keypressed;</text:p>
      <text:p text:style-name="P6">END.</text:p>
      <text:p text:style-name="P6"/>
      <text:p text:style-name="P6"/>
      <text:p text:style-name="P5"><text:span text:style-name="T6">☺ </text:span>Escribir un programa en Pascal que obtenga los factores primos de un número</text:p>
      <text:p text:style-name="P5">introducido desde el teclado.</text:p>
      <text:p text:style-name="P6"/>
      <text:p text:style-name="P6"/>
      <text:p text:style-name="P6"><text:soft-page-break/>PROGRAM factoresprimos;</text:p>
      <text:p text:style-name="P6">USES crt;</text:p>
      <text:p text:style-name="P6">VAR</text:p>
      <text:p text:style-name="P6"><text:s text:c="3"/>n:INTEGER;</text:p>
      <text:p text:style-name="P8">procedure factores(n:integer);</text:p>
      <text:p text:style-name="P8"><text:s text:c="3"/>VAR</text:p>
      <text:p text:style-name="P8"><text:s text:c="6"/>i,j:INTEGER;</text:p>
      <text:p text:style-name="P8"><text:s text:c="6"/>fin:BOOLEAN;</text:p>
      <text:p text:style-name="P8"><text:s text:c="3"/>BEGIN</text:p>
      <text:p text:style-name="P6"><text:span text:style-name="T1"><text:s text:c="6"/></text:span>WRITELN('Los factores primos de ',n,' son: ');</text:p>
      <text:p text:style-name="P6"><text:s text:c="6"/><text:span text:style-name="T1">WRITELN;</text:span></text:p>
      <text:p text:style-name="P8"><text:s text:c="6"/>FOR i:=n DOWNTO 1 DO</text:p>
      <text:p text:style-name="P8"><text:s text:c="9"/>BEGIN</text:p>
      <text:p text:style-name="P8"><text:s text:c="12"/>IF (n MOD i)=0 THEN</text:p>
      <text:p text:style-name="P8"><text:s text:c="15"/>BEGIN</text:p>
      <text:p text:style-name="P8"><text:s text:c="18"/>fin:=false;</text:p>
      <text:p text:style-name="P8"><text:s text:c="18"/>j:=i-1;</text:p>
      <text:p text:style-name="P8"><text:s text:c="18"/>WHILE (i&gt;1) AND (NOT fin) DO</text:p>
      <text:p text:style-name="P8"><text:s text:c="21"/>BEGIN</text:p>
      <text:p text:style-name="P8"><text:s text:c="24"/>IF (i MOD j)=0 THEN</text:p>
      <text:p text:style-name="P8"><text:s text:c="27"/>fin:=true;</text:p>
      <text:p text:style-name="P8"><text:s text:c="24"/>IF j=1 THEN</text:p>
      <text:p text:style-name="P8"><text:s text:c="27"/>WRITE(i:2);</text:p>
      <text:p text:style-name="P8"><text:s text:c="24"/>j:=j-1;</text:p>
      <text:p text:style-name="P8"><text:s text:c="21"/>END;</text:p>
      <text:p text:style-name="P8"><text:s text:c="15"/>END;</text:p>
      <text:p text:style-name="P8"><text:s text:c="9"/>END;</text:p>
      <text:p text:style-name="P8"><text:s text:c="3"/>END;</text:p>
      <text:p text:style-name="P8"/>
      <text:p text:style-name="P8">BEGIN {programa principal}</text:p>
      <text:p text:style-name="P6"><text:span text:style-name="T1"><text:s text:c="3"/></text:span>REPEAT</text:p>
      <text:p text:style-name="P6"><text:s text:c="6"/>ClrScr;</text:p>
      <text:p text:style-name="P6"><text:s text:c="6"/>WRITE('Introduzca un numero entero positivo: '); READLN(n);</text:p>
      <text:p text:style-name="P6"><text:s text:c="6"/><text:span text:style-name="T1">WRITELN;</text:span></text:p>
      <text:p text:style-name="P8"><text:s text:c="3"/>UNTIL n&gt;0;</text:p>
      <text:p text:style-name="P8"><text:s text:c="3"/>factores(n);</text:p>
      <text:p text:style-name="P8"><text:s text:c="3"/>REPEAT UNTIL Keypressed;</text:p>
      <text:p text:style-name="P6">END.</text:p>
      <text:p text:style-name="P6"/>
      <text:p text:style-name="P6"/>
      <text:p text:style-name="P6"/>
      <text:p text:style-name="P6"/>
      <text:p text:style-name="P5"><text:span text:style-name="T6">☺ </text:span>Escribir un programa en Pascal que escriba, por un lado, de la A a la Z en mayúsculas y por otro de z hasta a en minúsculas.</text:p>
      <text:p text:style-name="P6"/>
      <text:p text:style-name="P6"/>
      <text:p text:style-name="P8">PROGRAM abc;</text:p>
      <text:p text:style-name="P8"><text:s text:c="8"/>USES crt;</text:p>
      <text:p text:style-name="P8"><text:s text:c="12"/>VAR</text:p>
      <text:p text:style-name="P8"><text:s text:c="15"/>cont_az:byte;</text:p>
      <text:p text:style-name="P8"><text:s text:c="15"/>cont_za:byte;</text:p>
      <text:p text:style-name="P8">BEGIN</text:p>
      <text:p text:style-name="P6"><text:span text:style-name="T1"><text:s text:c="4"/></text:span>ClrScr;</text:p>
      <text:p text:style-name="P6"/>
      <text:p text:style-name="P6"><text:s text:c="4"/>cont_az:=65; <text:s/>{Tomamos el valor donde comienza la letra A y llegaremos hasta el valor de Z}</text:p>
      <text:p text:style-name="P6"><text:s text:c="4"/>cont_za:=122; {Tomamos el valoz de z y llegamos hasta a}</text:p>
      <text:p text:style-name="P6"><text:s text:c="4"/><text:span text:style-name="T1">gotoxy(5,5);</text:span></text:p>
      <text:p text:style-name="P8"/>
      <text:p text:style-name="P8"><text:s text:c="4"/>REPEAT</text:p>
      <text:p text:style-name="P8"><text:s text:c="6"/>BEGIN</text:p>
      <text:p text:style-name="P8"><text:s text:c="7"/>WRITE (chr(cont_az):2);</text:p>
      <text:p text:style-name="P8"><text:s text:c="7"/>inc(cont_az);</text:p>
      <text:p text:style-name="P8"><text:s text:c="6"/>END</text:p>
      <text:p text:style-name="P8"><text:s text:c="4"/>UNTIL cont_az=91;</text:p>
      <text:p text:style-name="P8"/>
      <text:p text:style-name="P8"><text:s text:c="4"/>gotoxy(5,10);</text:p>
      <text:p text:style-name="P8"/>
      <text:p text:style-name="P8"><text:s text:c="4"/>REPEAT</text:p>
      <text:p text:style-name="P8"><text:s text:c="6"/>BEGIN</text:p>
      <text:p text:style-name="P8"><text:soft-page-break/><text:s text:c="7"/>WRITE (chr(cont_za):2);</text:p>
      <text:p text:style-name="P8"><text:s text:c="7"/>dec(cont_za);</text:p>
      <text:p text:style-name="P8"><text:s text:c="6"/>END</text:p>
      <text:p text:style-name="P8"><text:s text:c="4"/>UNTIL cont_za=96;</text:p>
      <text:p text:style-name="P8"/>
      <text:p text:style-name="P8"><text:s text:c="4"/>REPEAT UNTIL Keypressed;</text:p>
      <text:p text:style-name="P6">END.</text:p>
      <text:p text:style-name="P6"/>
      <text:p text:style-name="P6"/>
      <text:p text:style-name="P5"><text:span text:style-name="T6">☺ </text:span>Escribir un programa en Pascal que genere 6 números aleatorios con un rango</text:p>
      <text:p text:style-name="P5">de entre 1 y 49, al igual que se hace en la lotería.</text:p>
      <text:p text:style-name="P6"/>
      <text:p text:style-name="P6"/>
      <text:p text:style-name="P8">PROGRAM loteriaprimitiva;</text:p>
      <text:p text:style-name="P8"><text:s text:c="8"/>USES crt;</text:p>
      <text:p text:style-name="P8"><text:s text:c="12"/>TYPE</text:p>
      <text:p text:style-name="P8"><text:s text:c="15"/>casilla=array[1..6] OF INTEGER;</text:p>
      <text:p text:style-name="P23"><text:span text:style-name="T8"><text:s text:c="12"/></text:span><text:span text:style-name="T9">VAR</text:span></text:p>
      <text:p text:style-name="P6"><text:s text:c="15"/>num,posible,cont,i:INTEGER;</text:p>
      <text:p text:style-name="P23"><text:span text:style-name="T9"><text:s text:c="15"/></text:span><text:span text:style-name="T8">ok:boolean;</text:span></text:p>
      <text:p text:style-name="P8"><text:s text:c="15"/>cas:casilla;</text:p>
      <text:p text:style-name="P8">BEGIN</text:p>
      <text:p text:style-name="P8"><text:s text:c="3"/>ClrScr;</text:p>
      <text:p text:style-name="P8"/>
      <text:p text:style-name="P8"><text:s text:c="3"/>num:=1;</text:p>
      <text:p text:style-name="P8"><text:s text:c="3"/>cont:=1;</text:p>
      <text:p text:style-name="P8"><text:s text:c="3"/>ok:=true;</text:p>
      <text:p text:style-name="P8"><text:s text:c="3"/>posible:=0;</text:p>
      <text:p text:style-name="P8"/>
      <text:p text:style-name="P8"><text:s text:c="3"/>REPEAT</text:p>
      <text:p text:style-name="P8"><text:s text:c="6"/>IF cont=1 THEN</text:p>
      <text:p text:style-name="P8"><text:s text:c="7"/>BEGIN</text:p>
      <text:p text:style-name="P8"><text:s text:c="9"/>randomize;</text:p>
      <text:p text:style-name="P8"><text:s text:c="9"/>cas[num]:=random(49);</text:p>
      <text:p text:style-name="P8"><text:s text:c="9"/>inc(num);inc(cont);</text:p>
      <text:p text:style-name="P8"><text:s text:c="7"/>END</text:p>
      <text:p text:style-name="P8"><text:s text:c="6"/>ELSE</text:p>
      <text:p text:style-name="P8"><text:s text:c="8"/>BEGIN</text:p>
      <text:p text:style-name="P8"><text:s text:c="9"/>REPEAT</text:p>
      <text:p text:style-name="P8"><text:s text:c="12"/>posible:=random(49);ok:=true;</text:p>
      <text:p text:style-name="P8"><text:s text:c="12"/>FOR i:=1 TO 6 DO</text:p>
      <text:p text:style-name="P8"><text:s text:c="13"/>BEGIN</text:p>
      <text:p text:style-name="P8"><text:s text:c="15"/>IF cas[i]=posible THEN</text:p>
      <text:p text:style-name="P8"><text:s text:c="18"/>ok:=false;</text:p>
      <text:p text:style-name="P8"><text:s text:c="13"/>END;</text:p>
      <text:p text:style-name="P8"><text:s text:c="12"/>IF ok THEN</text:p>
      <text:p text:style-name="P8"><text:s text:c="14"/>BEGIN</text:p>
      <text:p text:style-name="P23"><text:span text:style-name="T8"><text:s text:c="16"/></text:span><text:span text:style-name="T9">cas[num]:=posible;</text:span></text:p>
      <text:p text:style-name="P23"><text:span text:style-name="T9"><text:s text:c="16"/></text:span><text:span text:style-name="T8">inc(num);inc(cont);</text:span></text:p>
      <text:p text:style-name="P8"><text:s text:c="14"/>END</text:p>
      <text:p text:style-name="P8"><text:s text:c="9"/>UNTIL ok</text:p>
      <text:p text:style-name="P8"><text:s text:c="8"/>END</text:p>
      <text:p text:style-name="P8"><text:s text:c="3"/>UNTIL cont=7;</text:p>
      <text:p text:style-name="P8"><text:s text:c="3"/>gotoxy(10,10);</text:p>
      <text:p text:style-name="P8"/>
      <text:p text:style-name="P8"><text:s text:c="3"/>FOR i:=1 TO 6 DO</text:p>
      <text:p text:style-name="P8"><text:s text:c="6"/>write(cas[i]:4);</text:p>
      <text:p text:style-name="P8"/>
      <text:p text:style-name="P8"><text:s text:c="3"/>REPEAT UNTIL Keypressed;</text:p>
      <text:p text:style-name="P6">END.</text:p>
      <text:p text:style-name="P6"/>
      <text:p text:style-name="P6"/>
      <text:p text:style-name="P23"><text:span text:style-name="T6">☺ </text:span>Escribir un programa en Pascal que realice un juego de dados entre 2 jugadores.</text:p>
      <text:p text:style-name="P6"/>
      <text:p text:style-name="P6"/>
      <text:p text:style-name="P6">PROGRAM dados;</text:p>
      <text:p text:style-name="P6"><text:s text:c="8"/>USES crt;</text:p>
      <text:p text:style-name="P6"><text:s text:c="16"/>VAR</text:p>
      <text:p text:style-name="P6"><text:s text:c="19"/>dado1,dado2,pos:BYTE;</text:p>
      <text:p text:style-name="P6"><text:s text:c="19"/>suma1,suma2,sumat1,sumat2,tirada:INTEGER;</text:p>
      <text:p text:style-name="P6"><text:soft-page-break/><text:s text:c="19"/>jugador:INTEGER;</text:p>
      <text:p text:style-name="P6"><text:s text:c="19"/>nombre:STRING;</text:p>
      <text:p text:style-name="P8">BEGIN</text:p>
      <text:p text:style-name="P8"><text:s text:c="3"/>ClrScr;</text:p>
      <text:p text:style-name="P8"/>
      <text:p text:style-name="P8"><text:s text:c="3"/>dado1:=0;</text:p>
      <text:p text:style-name="P23"><text:span text:style-name="T8"><text:s text:c="3"/></text:span><text:span text:style-name="T9">dado2:=0;</text:span></text:p>
      <text:p text:style-name="P6"><text:s text:c="3"/>suma1:=0;</text:p>
      <text:p text:style-name="P6"><text:s text:c="3"/>suma2:=0;</text:p>
      <text:p text:style-name="P6"><text:s text:c="3"/>tirada:=1;</text:p>
      <text:p text:style-name="P6"><text:s text:c="3"/>pos:=0;</text:p>
      <text:p text:style-name="P6"/>
      <text:p text:style-name="P6"><text:s text:c="3"/>WRITE('Introduzca su nombre: '); READLN(nombre);</text:p>
      <text:p text:style-name="P6"/>
      <text:p text:style-name="P6"><text:s text:c="3"/>randomize;</text:p>
      <text:p text:style-name="P6"/>
      <text:p text:style-name="P6"><text:s text:c="3"/>gotoxy(25,3); WRITE(nombre,' <text:s text:c="9"/>JUGADOR 2');</text:p>
      <text:p text:style-name="P23"><text:span text:style-name="T9"><text:s text:c="3"/></text:span><text:span text:style-name="T8">gotoxy(25,4); WRITE('--------- <text:s text:c="7"/>---------');</text:span></text:p>
      <text:p text:style-name="P23"><text:span text:style-name="T8"><text:s text:c="3"/></text:span><text:span text:style-name="T9">gotoxy(10,6); WRITE('TIRADA 1');</text:span></text:p>
      <text:p text:style-name="P6"><text:s text:c="3"/>gotoxy(10,8); WRITE('TIRADA 2');</text:p>
      <text:p text:style-name="P6"><text:s text:c="3"/>gotoxy(10,10);WRITE('TIRADA 3');</text:p>
      <text:p text:style-name="P6"/>
      <text:p text:style-name="P6"><text:s text:c="3"/>REPEAT</text:p>
      <text:p text:style-name="P6"/>
      <text:p text:style-name="P6"><text:s text:c="6"/>dado1 := random(6) + 1;</text:p>
      <text:p text:style-name="P6"><text:s text:c="6"/>dado2 := random(6) + 1;</text:p>
      <text:p text:style-name="P6"><text:s text:c="6"/>gotoxy(26,6+pos); WRITE(dado1,' , ',dado2);</text:p>
      <text:p text:style-name="P6"><text:s text:c="6"/>suma1 := dado1 + dado2;</text:p>
      <text:p text:style-name="P23"><text:span text:style-name="T9"><text:s text:c="6"/></text:span><text:span text:style-name="T8">sumat1 := sumat1 + suma1;</text:span></text:p>
      <text:p text:style-name="P23"><text:span text:style-name="T8"><text:s text:c="6"/></text:span><text:span text:style-name="T9">dado1 := random(6) + 1;</text:span></text:p>
      <text:p text:style-name="P6"><text:s text:c="6"/>dado2 := random(6) + 1;</text:p>
      <text:p text:style-name="P6"><text:s text:c="6"/>gotoxy(44,6+pos); WRITE(dado1,' , ',dado2);</text:p>
      <text:p text:style-name="P6"><text:s text:c="6"/>suma2 := dado1 + dado2;</text:p>
      <text:p text:style-name="P23"><text:span text:style-name="T9"><text:s text:c="6"/></text:span><text:span text:style-name="T8">sumat2 := sumat2 + suma2;</text:span></text:p>
      <text:p text:style-name="P23"><text:span text:style-name="T8"><text:s text:c="6"/></text:span><text:span text:style-name="T9">inc(tirada);</text:span></text:p>
      <text:p text:style-name="P6"><text:s text:c="6"/>pos := pos + 2;</text:p>
      <text:p text:style-name="P23"><text:span text:style-name="T9"><text:s text:c="3"/></text:span><text:span text:style-name="T8">UNTIL tirada = 4;</text:span></text:p>
      <text:p text:style-name="P8"/>
      <text:p text:style-name="P8"><text:s text:c="3"/>IF sumat1 &gt; sumat2 THEN</text:p>
      <text:p text:style-name="P23"><text:span text:style-name="T8"><text:s text:c="6"/></text:span><text:span text:style-name="T9">BEGIN</text:span></text:p>
      <text:p text:style-name="P23"><text:span text:style-name="T9"><text:s text:c="7"/>gotoxy(25,15); WRITELN('Ha ganado ',nombre,'. </text:span><text:span text:style-name="T8">ENHORABUENA');</text:span></text:p>
      <text:p text:style-name="P8"><text:s text:c="6"/>END</text:p>
      <text:p text:style-name="P8"><text:s text:c="5"/>ELSE</text:p>
      <text:p text:style-name="P8"><text:s text:c="6"/>BEGIN</text:p>
      <text:p text:style-name="P8"><text:s text:c="7"/>IF sumat1 &lt; sumat2 THEN</text:p>
      <text:p text:style-name="P23"><text:span text:style-name="T8"><text:s text:c="8"/></text:span><text:span text:style-name="T9">BEGIN</text:span></text:p>
      <text:p text:style-name="P6"><text:s text:c="11"/>gotoxy(25,15); WRITELN('Ha ganado el jugador 2, usted pierde');</text:p>
      <text:p text:style-name="P23"><text:span text:style-name="T9"><text:s text:c="8"/></text:span><text:span text:style-name="T8">END</text:span></text:p>
      <text:p text:style-name="P8"><text:s text:c="7"/>ELSE</text:p>
      <text:p text:style-name="P8"><text:s text:c="8"/>BEGIN</text:p>
      <text:p text:style-name="P8"><text:s text:c="11"/>gotoxy(25,15); WRITE('Han empatado')</text:p>
      <text:p text:style-name="P23"><text:span text:style-name="T8"><text:s text:c="8"/></text:span><text:span text:style-name="T9">END;</text:span></text:p>
      <text:p text:style-name="P6"><text:s text:c="6"/>END;</text:p>
      <text:p text:style-name="P6"/>
      <text:p text:style-name="P6"><text:s text:c="3"/>gotoxy(10,20); WRITE('La suma del jugador 1 es: ',sumat1);</text:p>
      <text:p text:style-name="P6"><text:s text:c="3"/>gotoxy(10,22); WRITE('La suma del jugador 2 es: ',sumat2);</text:p>
      <text:p text:style-name="P6"/>
      <text:p text:style-name="P23"><text:span text:style-name="T9"><text:s text:c="3"/></text:span><text:span text:style-name="T8">REPEAT UNTIL Keypressed</text:span></text:p>
      <text:p text:style-name="P8">END.</text:p>
      <text:p text:style-name="P8"/>
      <text:p text:style-name="P8"/>
      <text:p text:style-name="P3">☺ Se pide un programa en PASCAL que lea una temperatura en la escala Fahrenheit, la convierta en la correspondiente temperatura en la escala Celsius, y muestre las dos temperaturas justificadas a la derecha. El programa principal ha de apoyarse en una función FaC que, dado un entero (la temperatura en la escala Fahrenheit), devuelva la correspondiente temperatura en la escala Celsius (redondeando).</text:p>
      <text:p text:style-name="P2"/>
      <text:p text:style-name="P8">PROGRAM grados(input,output);</text:p>
      <text:p text:style-name="P23"><text:span text:style-name="T8"><text:s text:c="3"/></text:span><text:span text:style-name="T10">Uses Crt;</text:span></text:p>
      <text:p text:style-name="P10"><text:soft-page-break/></text:p>
      <text:p text:style-name="P10"><text:s text:c="4"/>VAR f,c:integer; <text:s text:c="2"/>{temperatura en Fahrenheit y Celsius}</text:p>
      <text:p text:style-name="P10"/>
      <text:p text:style-name="P23"><text:span text:style-name="T10"><text:s text:c="4"/></text:span><text:span text:style-name="T8">FUNCTION FaC(fahrenheit:integer):integer;</text:span></text:p>
      <text:p text:style-name="P8"><text:s text:c="8"/>BEGIN {FaC}</text:p>
      <text:p text:style-name="P8"><text:s text:c="13"/>FaC:= round(5/9 * (f - 32.0))</text:p>
      <text:p text:style-name="P8"><text:s text:c="8"/>END; {FaC}</text:p>
      <text:p text:style-name="P8"/>
      <text:p text:style-name="P8">BEGIN {p.p}</text:p>
      <text:p text:style-name="P23"><text:span text:style-name="T8"><text:s text:c="3"/></text:span><text:span text:style-name="T10">ClrScr;</text:span></text:p>
      <text:p text:style-name="P10"/>
      <text:p text:style-name="P10"><text:s text:c="5"/>WRITE('Escribe la temperatura en Fahrenheit: ');</text:p>
      <text:p text:style-name="P23"><text:span text:style-name="T10"><text:s text:c="5"/></text:span><text:span text:style-name="T8">READLN(f);WRITELN;</text:span></text:p>
      <text:p text:style-name="P8"/>
      <text:p text:style-name="P23"><text:span text:style-name="T8"><text:s text:c="5"/></text:span><text:span text:style-name="T10">WRITELN('Conversion de temperaturas:');</text:span></text:p>
      <text:p text:style-name="P23"><text:span text:style-name="T10"><text:s text:c="5"/></text:span><text:span text:style-name="T8">WRITELN(' <text:s text:c="4"/>Fahrenheit:',f:5);</text:span></text:p>
      <text:p text:style-name="P8"><text:s text:c="5"/>WRITELN(' <text:s text:c="4"/>Celsius: <text:s text:c="2"/>',FaC(f):5);</text:p>
      <text:p text:style-name="P8"/>
      <text:p text:style-name="P8"><text:s text:c="5"/>REPEAT Until Keypressed;</text:p>
      <text:p text:style-name="P8">END. {p.p}</text:p>
      <text:p text:style-name="P8"/>
      <text:p text:style-name="P8"/>
      <text:p text:style-name="P3">☺ Realice un programa en Pascal que, mediante una función, calcule el resultado de restar el doble de un numero a su cuadrado.</text:p>
      <text:p text:style-name="P10"/>
      <text:p text:style-name="P10"/>
      <text:p text:style-name="P8">Program ejfun(input,output);</text:p>
      <text:p text:style-name="P6"><text:span text:style-name="T1"><text:s text:c="3"/></text:span><text:span text:style-name="T6">Uses Crt;</text:span></text:p>
      <text:p text:style-name="P10"/>
      <text:p text:style-name="P10"><text:s text:c="6"/>VAR a, resultado: Integer;</text:p>
      <text:p text:style-name="P10"/>
      <text:p text:style-name="P6"><text:span text:style-name="T6"><text:s text:c="6"/></text:span><text:span text:style-name="T1">FUNCTION calc(x: integer):integer;</text:span></text:p>
      <text:p text:style-name="P8"/>
      <text:p text:style-name="P8"><text:s text:c="8"/>BEGIN {calc}</text:p>
      <text:p text:style-name="P8"><text:s text:c="13"/>calc := sqr(x) - (2*x);</text:p>
      <text:p text:style-name="P8"><text:s text:c="8"/>END; {calc}</text:p>
      <text:p text:style-name="P8"/>
      <text:p text:style-name="P8">BEGIN {p.p}</text:p>
      <text:p text:style-name="P6"><text:span text:style-name="T1"><text:s text:c="3"/></text:span><text:span text:style-name="T6">ClrScr;</text:span></text:p>
      <text:p text:style-name="P10"/>
      <text:p text:style-name="P10"><text:s text:c="5"/>WRITE('Introduzca un numero: '); READLN(a);</text:p>
      <text:p text:style-name="P10"><text:s text:c="5"/>resultado := calc(a);</text:p>
      <text:p text:style-name="P10"><text:s text:c="5"/>WRITELN;</text:p>
      <text:p text:style-name="P10"><text:s text:c="5"/>WRITELN('Resultado de sqr(x) - (2*x) = ',resultado);</text:p>
      <text:p text:style-name="P6"><text:span text:style-name="T6"><text:s text:c="5"/></text:span><text:span text:style-name="T1">REPEAT Until Keypressed;</text:span></text:p>
      <text:p text:style-name="P8">END. {p.p}</text:p>
      <text:p text:style-name="P8"/>
      <text:p text:style-name="P8"/>
      <text:p text:style-name="P3">☺ Hacer un programa que obtenga la distancia entre dos puntos que se encuentran en el plano.</text:p>
      <text:p text:style-name="P10"/>
      <text:p text:style-name="P8">Program vector(input,output);</text:p>
      <text:p text:style-name="P6"><text:span text:style-name="T1"><text:s text:c="4"/></text:span><text:span text:style-name="T6">Uses Crt;</text:span></text:p>
      <text:p text:style-name="P10"><text:s text:c="10"/>VAR</text:p>
      <text:p text:style-name="P10"><text:s text:c="13"/>x1,x2,y1,y2: Real;</text:p>
      <text:p text:style-name="P10"><text:s text:c="13"/>resultado: Real;</text:p>
      <text:p text:style-name="P10"/>
      <text:p text:style-name="P10"><text:s text:c="10"/>FUNCTION distancia(VAR cx1,cx2,Cy1,Cy2: Real): Real;</text:p>
      <text:p text:style-name="P10"/>
      <text:p text:style-name="P10"><text:s text:c="12"/>BEGIN {distancia}</text:p>
      <text:p text:style-name="P10"/>
      <text:p text:style-name="P10"><text:s text:c="16"/>distancia := sqrt(sqr(abs(cx2-cx1)) + sqr(abs(Cy2-Cy1)));</text:p>
      <text:p text:style-name="P10"/>
      <text:p text:style-name="P6"><text:span text:style-name="T6"><text:s text:c="12"/></text:span><text:span text:style-name="T1">END; {distancia}</text:span></text:p>
      <text:p text:style-name="P8"/>
      <text:p text:style-name="P8">BEGIN {p.p}</text:p>
      <text:p text:style-name="P6"><text:span text:style-name="T1"><text:s text:c="3"/></text:span><text:span text:style-name="T6">ClrScr;</text:span></text:p>
      <text:p text:style-name="P10"/>
      <text:p text:style-name="P10"><text:s text:c="5"/>WRITELN('Introduzca las dos coordenadas de cada punto: '); WRITELN;</text:p>
      <text:p text:style-name="P10"><text:soft-page-break/></text:p>
      <text:p text:style-name="P6"><text:span text:style-name="T6"><text:s text:c="5"/></text:span><text:span text:style-name="T1">WRITE(' <text:s/>x1: '); READLN(x1);</text:span></text:p>
      <text:p text:style-name="P6"><text:span text:style-name="T1"><text:s text:c="5"/></text:span><text:span text:style-name="T6">WRITE(' <text:s/>y1: '); READLN(y1);</text:span></text:p>
      <text:p text:style-name="P6"><text:span text:style-name="T6"><text:s text:c="5"/></text:span><text:span text:style-name="T1">WRITELN;</text:span></text:p>
      <text:p text:style-name="P8"><text:s text:c="5"/>WRITE(' <text:s/>x2: '); READLN(x2);</text:p>
      <text:p text:style-name="P6"><text:span text:style-name="T1"><text:s text:c="5"/></text:span><text:span text:style-name="T6">WRITE(' <text:s/>Y2: '); READLN(y2);</text:span></text:p>
      <text:p text:style-name="P10"><text:s text:c="5"/>WRITELN;</text:p>
      <text:p text:style-name="P10"/>
      <text:p text:style-name="P10"><text:s text:c="5"/>resultado := distancia(x1,x2,y1,y2);</text:p>
      <text:p text:style-name="P10"/>
      <text:p text:style-name="P10"><text:s text:c="5"/>WRITE('La distancia entre los dos puntos es de: ');</text:p>
      <text:p text:style-name="P6"><text:span text:style-name="T6"><text:s text:c="5"/></text:span><text:span text:style-name="T1">Textcolor(9); WRITE(resultado:5:5);</text:span></text:p>
      <text:p text:style-name="P8"/>
      <text:p text:style-name="P8"><text:s text:c="5"/>REPEAT Until Keypressed;</text:p>
      <text:p text:style-name="P8">END. {p.p}</text:p>
      <text:p text:style-name="P8"/>
      <text:p text:style-name="P8"/>
      <text:p text:style-name="P3">☺ Escriba un programa PASCAL que calcule el máximo y el mínimo de dos números. Sin embargo,dicho programa debe apoyarse en la subprogramación. Con tal fin, proceda como sigue:</text:p>
      <text:p text:style-name="P3">a) Escriba un procedimiento Leer que lea dos números reales.</text:p>
      <text:p text:style-name="P3">b) Escriba una función que dados dos números reales, devuelva el máximo de ellos.</text:p>
      <text:p text:style-name="P3">c) Escriba una función que dados dos números reales, devuelva el mínimo de ellos.</text:p>
      <text:p text:style-name="P3">d) Escriba el programa principal que lea dos números reales, obtenga el mayor y el menor de ellos, y muestre el resultado en pantalla de la siguiente forma. (los números reales justificado a la derecha y con dos dígitos después de la coma):</text:p>
      <text:p text:style-name="P3"/>
      <text:p text:style-name="P3"><text:s text:c="3"/>Primer número --- Segundo número --- Mayor --- Menor</text:p>
      <text:p text:style-name="P5"><text:span text:style-name="T6"><text:s text:c="10"/></text:span><text:span text:style-name="T1">220.59 <text:s text:c="12"/>356.85 <text:s text:c="3"/>356.85 <text:s text:c="3"/>220.59</text:span></text:p>
      <text:p text:style-name="P8"/>
      <text:p text:style-name="P8"/>
      <text:p text:style-name="P8">PROGRAM maxmin(input,output);</text:p>
      <text:p text:style-name="P23"><text:span text:style-name="T8"><text:s text:c="4"/></text:span><text:span text:style-name="T10">Uses Crt;</text:span></text:p>
      <text:p text:style-name="P10"/>
      <text:p text:style-name="P10"><text:s text:c="8"/>VAR x,y:real;</text:p>
      <text:p text:style-name="P10"/>
      <text:p text:style-name="P23"><text:span text:style-name="T10"><text:s text:c="8"/></text:span><text:span text:style-name="T8">PROCEDURE leer(VAR a,b:real);</text:span></text:p>
      <text:p text:style-name="P8"><text:s text:c="10"/>BEGIN {leer}</text:p>
      <text:p text:style-name="P23"><text:span text:style-name="T8"><text:s text:c="16"/></text:span><text:span text:style-name="T10">WRITELN('Introduzca dos numeros reales: ');</text:span></text:p>
      <text:p text:style-name="P23"><text:span text:style-name="T10"><text:s text:c="16"/></text:span><text:span text:style-name="T8">WRITE(' 1: '); READLN(a);</text:span></text:p>
      <text:p text:style-name="P8"><text:s text:c="16"/>WRITE(' 2: '); READLN(b);</text:p>
      <text:p text:style-name="P8"><text:s text:c="10"/>END; {leer}</text:p>
      <text:p text:style-name="P8"/>
      <text:p text:style-name="P8"><text:s text:c="8"/>FUNCTION max(a,b:real):real;</text:p>
      <text:p text:style-name="P8"><text:s text:c="10"/>BEGIN {max}</text:p>
      <text:p text:style-name="P8"><text:s text:c="16"/>max := ord(a&gt;b)*a+ord(a&lt;=b)*b</text:p>
      <text:p text:style-name="P8"><text:s text:c="10"/>END; {max}</text:p>
      <text:p text:style-name="P8"/>
      <text:p text:style-name="P8"><text:s text:c="8"/>FUNCTION min(a,b:real):real;</text:p>
      <text:p text:style-name="P8"><text:s text:c="10"/>BEGIN {min}</text:p>
      <text:p text:style-name="P8"><text:s text:c="16"/>min := -max(-a,-b);</text:p>
      <text:p text:style-name="P8"><text:s text:c="10"/>END; {min}</text:p>
      <text:p text:style-name="P8"/>
      <text:p text:style-name="P8">BEGIN {p.p}</text:p>
      <text:p text:style-name="P23"><text:span text:style-name="T8"><text:s text:c="3"/></text:span><text:span text:style-name="T10">ClrScr;</text:span></text:p>
      <text:p text:style-name="P10"/>
      <text:p text:style-name="P10"><text:s text:c="6"/>leer(x,y);</text:p>
      <text:p text:style-name="P10"><text:s text:c="6"/>WRITELN('Primer Numero <text:s text:c="3"/>Segundo Numero <text:s text:c="3"/>Mayor <text:s text:c="3"/>Menor');</text:p>
      <text:p text:style-name="P10"><text:s text:c="6"/>WRITELN(x:13:2,y:18:2,max(x,y):9:2,min(x,y):9:2);</text:p>
      <text:p text:style-name="P10"/>
      <text:p text:style-name="P23"><text:span text:style-name="T10"><text:s text:c="3"/></text:span><text:span text:style-name="T8">REPEAT Until Keypressed;</text:span></text:p>
      <text:p text:style-name="P8">END. {p.p}</text:p>
      <text:p text:style-name="P8"/>
      <text:p text:style-name="P8"/>
      <text:p text:style-name="P2">☺ Escriba un programa que pida al usuario introducir un carácter, y le informa si se trata <text:soft-page-break/>de una vocal o no.</text:p>
      <text:p text:style-name="P2">Con tal fin, escriba los siguientes subprogramas:</text:p>
      <text:p text:style-name="P2">a) Una función EsMayuscula, que determine si un carácter es mayúscula o no.</text:p>
      <text:p text:style-name="P2">b) Una función AMinuscula que, a partir de un carácter c, devuelva el carácter en minúscula con tal de que sea <text:s/>mayúscula. De lo contrario, debe devolver el mismo carácter c.</text:p>
      <text:p text:style-name="P2">c) Una función EsVocal que determine si un carácter es una vocal o no.</text:p>
      <text:p text:style-name="P2">El programa principal ha de apoyarse en la función EsVocal.</text:p>
      <text:p text:style-name="P10"/>
      <text:p text:style-name="P10"/>
      <text:p text:style-name="P8">PROGRAM mayus(input, output);</text:p>
      <text:p text:style-name="P8"><text:s text:c="3"/>Uses Crt;</text:p>
      <text:p text:style-name="P8"/>
      <text:p text:style-name="P8"><text:s text:c="4"/>VAR car : char;</text:p>
      <text:p text:style-name="P8"/>
      <text:p text:style-name="P8"><text:s text:c="4"/>FUNCTION EsMayuscula (c : char) : boolean;</text:p>
      <text:p text:style-name="P8"><text:s text:c="8"/>BEGIN {EsMayuscula}</text:p>
      <text:p text:style-name="P8"><text:s text:c="13"/>EsMayuscula := (c &gt;= 'A') and (c &lt;= 'Z')</text:p>
      <text:p text:style-name="P8"><text:s text:c="8"/>END; <text:s/>{EsMayuscula}</text:p>
      <text:p text:style-name="P8"/>
      <text:p text:style-name="P8"><text:s text:c="4"/>FUNCTION AMinuscula (c:char):char;</text:p>
      <text:p text:style-name="P8"><text:s text:c="8"/>CONST offset = ord('a') - ord('A');</text:p>
      <text:p text:style-name="P8"><text:s text:c="8"/>BEGIN {AMinuscula}</text:p>
      <text:p text:style-name="P8"><text:s text:c="12"/>IF esMayuscula(c) THEN</text:p>
      <text:p text:style-name="P8"><text:s text:c="16"/>AMinuscula := chr(ord(c) + offset)</text:p>
      <text:p text:style-name="P8"><text:s text:c="12"/>ELSE</text:p>
      <text:p text:style-name="P8"><text:s text:c="16"/>AMinuscula := c</text:p>
      <text:p text:style-name="P8"><text:s text:c="8"/>END; <text:s/>{AMinuscula}</text:p>
      <text:p text:style-name="P8"/>
      <text:p text:style-name="P8"><text:s text:c="4"/>FUNCTION EsVocal(c:char):boolean;</text:p>
      <text:p text:style-name="P23"><text:span text:style-name="T8"><text:s text:c="8"/></text:span><text:span text:style-name="T10">VAR minus:char;</text:span></text:p>
      <text:p text:style-name="P23"><text:span text:style-name="T10"><text:s text:c="8"/></text:span><text:span text:style-name="T8">BEGIN {EsVocal}</text:span></text:p>
      <text:p text:style-name="P8"><text:s text:c="13"/>minus := AMinuscula(c);</text:p>
      <text:p text:style-name="P8"><text:s text:c="13"/>EsVocal := (minus = 'a') OR (minus = 'e') OR (minus = 'i') OR</text:p>
      <text:p text:style-name="P8"><text:s text:c="24"/>(minus = 'o') OR (minus = 'u')</text:p>
      <text:p text:style-name="P8"><text:s text:c="8"/>END; <text:s/>{EsVocal}</text:p>
      <text:p text:style-name="P8"/>
      <text:p text:style-name="P8">BEGIN {p.p}</text:p>
      <text:p text:style-name="P23"><text:span text:style-name="T8"><text:s text:c="3"/></text:span><text:span text:style-name="T10">ClrScr;</text:span></text:p>
      <text:p text:style-name="P10"/>
      <text:p text:style-name="P10"><text:s text:c="3"/>WRITE('Introduzca un caracter: ');</text:p>
      <text:p text:style-name="P23"><text:span text:style-name="T10"><text:s text:c="3"/></text:span><text:span text:style-name="T8">READLN(car);</text:span></text:p>
      <text:p text:style-name="P8"><text:s text:c="3"/>IF EsVocal(car) THEN</text:p>
      <text:p text:style-name="P23"><text:span text:style-name="T8"><text:s text:c="6"/></text:span><text:span text:style-name="T10">WRITELN('El caracter ''',car,''' es una vocal')</text:span></text:p>
      <text:p text:style-name="P23"><text:span text:style-name="T10"><text:s text:c="3"/></text:span><text:span text:style-name="T8">ELSE</text:span></text:p>
      <text:p text:style-name="P8"><text:s text:c="6"/>writeln('El car cter ''',car,''' NO es una vocal');</text:p>
      <text:p text:style-name="P8"/>
      <text:p text:style-name="P8"><text:s text:c="3"/>REPEAT Until Keypressed;</text:p>
      <text:p text:style-name="P8">END. {p.p}</text:p>
      <text:p text:style-name="P8"/>
      <text:p text:style-name="P8"/>
      <text:p text:style-name="P3">☺ Construye un programa en Pascal que realice la conversión de moneda de dólares de USA a dólares Canadienses y pida la fecha para saber el día que se realizó.</text:p>
      <text:p text:style-name="P10"/>
      <text:p text:style-name="P8">PROGRAM ConvertirMoneda1( input, output );</text:p>
      <text:p text:style-name="P6"><text:span text:style-name="T1"><text:s text:c="8"/></text:span><text:span text:style-name="T6">Uses Crt;</text:span></text:p>
      <text:p text:style-name="P10"/>
      <text:p text:style-name="P10">VAR</text:p>
      <text:p text:style-name="P10"><text:s text:c="3"/>MesActual, <text:s text:c="13"/>{mes actual}</text:p>
      <text:p text:style-name="P10"><text:s text:c="3"/>DiaActual, <text:s text:c="13"/>{dia actual}</text:p>
      <text:p text:style-name="P10"><text:s text:c="3"/>AnnoActual, <text:s text:c="12"/>{anno actual}</text:p>
      <text:p text:style-name="P10"><text:s text:c="3"/>CodigoMoneda : integer; {indica el tipo de la moneda a ser convertida}</text:p>
      <text:p text:style-name="P10"/>
      <text:p text:style-name="P10"/>
      <text:p text:style-name="P10">PROCEDURE MostrarInstrucciones;</text:p>
      <text:p text:style-name="P10"/>
      <text:p text:style-name="P10"><text:s text:c="3"/>BEGIN</text:p>
      <text:p text:style-name="P10"><text:soft-page-break/><text:s text:c="6"/>WRITELN( 'Este programa convierte moneda estadounidense a' );</text:p>
      <text:p text:style-name="P10"><text:s text:c="6"/>WRITELN( 'canadiense y viceversa. Introduzca' );</text:p>
      <text:p text:style-name="P10"><text:s text:c="6"/>WRITELN( '1 para convertir moneda estadounidense a canadiense' );</text:p>
      <text:p text:style-name="P10"><text:s text:c="6"/>WRITE( '2 para convertir moneda canadiense a estadounidense: ' )</text:p>
      <text:p text:style-name="P10"><text:s text:c="3"/>END {MostrarInstrucciones};</text:p>
      <text:p text:style-name="P10"/>
      <text:p text:style-name="P10">PROCEDURE ConvertirUSACanada;</text:p>
      <text:p text:style-name="P10"/>
      <text:p text:style-name="P10"><text:s text:c="2"/>VAR</text:p>
      <text:p text:style-name="P10"><text:s text:c="5"/>USACanada, <text:s text:c="5"/>{valor de cambio}</text:p>
      <text:p text:style-name="P10"><text:s text:c="5"/>Dolares : real; {cantidad de dolares estadounidenses a convertir}</text:p>
      <text:p text:style-name="P10"/>
      <text:p text:style-name="P10"><text:s text:c="2"/>BEGIN</text:p>
      <text:p text:style-name="P10"><text:s text:c="5"/>WRITE( 'Introduzca el valor de cambio actual EE.UU.-Canada: ' );</text:p>
      <text:p text:style-name="P10"><text:s text:c="5"/>READLN( USACanada );</text:p>
      <text:p text:style-name="P10"><text:s text:c="5"/>WRITE( 'Introduzca la cantidad en dolares estadounidenses: ');</text:p>
      <text:p text:style-name="P10"><text:s text:c="5"/>READLN( Dolares );</text:p>
      <text:p text:style-name="P10"><text:s text:c="5"/>WRITELN( 'Es equivalente a ',</text:p>
      <text:p text:style-name="P10"><text:s text:c="15"/>USACanada * Dolares:4:2, ' dolares canadienses.' )</text:p>
      <text:p text:style-name="P10"><text:s text:c="2"/>END {ConvertirUSACanada};</text:p>
      <text:p text:style-name="P10"/>
      <text:p text:style-name="P10"/>
      <text:p text:style-name="P10">PROCEDURE ConvertirCanadaAUS;</text:p>
      <text:p text:style-name="P10"/>
      <text:p text:style-name="P10"><text:s text:c="3"/>VAR</text:p>
      <text:p text:style-name="P10"><text:s text:c="5"/>CanadaAUS, <text:s text:c="5"/>{valor de cambio}</text:p>
      <text:p text:style-name="P10"><text:s text:c="5"/>Dolares : real; {cantidad de dolares canadienses a convertir}</text:p>
      <text:p text:style-name="P10"/>
      <text:p text:style-name="P10"><text:s text:c="3"/>BEGIN</text:p>
      <text:p text:style-name="P10"><text:s text:c="6"/>WRITELN;</text:p>
      <text:p text:style-name="P10"><text:s text:c="6"/>WRITE( 'Introduzca el valor de cambio actual Canada-EE.UU.: ' );</text:p>
      <text:p text:style-name="P10"><text:s text:c="6"/>READLN( CanadaAUS );</text:p>
      <text:p text:style-name="P10"><text:s text:c="6"/>WRITE( 'Introduzca la cantidad en dolares canadienses: ' );</text:p>
      <text:p text:style-name="P6"><text:span text:style-name="T6"><text:s text:c="6"/></text:span><text:span text:style-name="T1">READLN( Dolares );</text:span></text:p>
      <text:p text:style-name="P8"><text:s text:c="6"/>WRITELN;</text:p>
      <text:p text:style-name="P6"><text:span text:style-name="T1"><text:s text:c="6"/></text:span><text:span text:style-name="T6">WRITELN( 'Es equivalente a ',</text:span></text:p>
      <text:p text:style-name="P6"><text:span text:style-name="T6"><text:s text:c="15"/>CanadaAUS * Dolares:4:2, ' dolares estadounidenses.' </text:span><text:span text:style-name="T1">);</text:span></text:p>
      <text:p text:style-name="P8"><text:s text:c="6"/>WRITELN;</text:p>
      <text:p text:style-name="P8"><text:s text:c="2"/>END {ConvertirCanadaAUS};</text:p>
      <text:p text:style-name="P8"/>
      <text:p text:style-name="P8"/>
      <text:p text:style-name="P8">BEGIN {p.p}</text:p>
      <text:p text:style-name="P6"><text:span text:style-name="T1"><text:s text:c="3"/></text:span><text:span text:style-name="T6">ClrScr;</text:span></text:p>
      <text:p text:style-name="P10"/>
      <text:p text:style-name="P10"><text:s text:c="3"/>WRITELN;</text:p>
      <text:p text:style-name="P10"><text:s text:c="3"/>WRITE( 'Introduzca el dia, mes y anno actuales: ' );</text:p>
      <text:p text:style-name="P10"><text:s text:c="3"/>READLN( DiaActual, MesActual, AnnoActual );</text:p>
      <text:p text:style-name="P10"><text:s text:c="3"/>WRITELN;</text:p>
      <text:p text:style-name="P10"><text:s text:c="3"/>MostrarInstrucciones;</text:p>
      <text:p text:style-name="P10"><text:s text:c="3"/>READLN( CodigoMoneda );</text:p>
      <text:p text:style-name="P10"><text:s text:c="3"/>IF CodigoMoneda = 1 THEN</text:p>
      <text:p text:style-name="P10"><text:s text:c="6"/>ConvertirUSACanada</text:p>
      <text:p text:style-name="P10"><text:s text:c="3"/>ELSE</text:p>
      <text:p text:style-name="P10"><text:s text:c="6"/>ConvertirCanadaAUS;</text:p>
      <text:p text:style-name="P10"><text:s text:c="3"/>WRITELN( '*** FECHA DE LA OPERACION: ', DiaActual:1, '-', MesActual:1,</text:p>
      <text:p text:style-name="P6"><text:span text:style-name="T6"><text:s text:c="12"/></text:span><text:span text:style-name="T1">'-', AnnoActual:1 );</text:span></text:p>
      <text:p text:style-name="P8"/>
      <text:p text:style-name="P8"><text:s text:c="3"/>REPEAT Until Keypressed;</text:p>
      <text:p text:style-name="P8">END. {p.p}</text:p>
      <text:p text:style-name="P8"/>
      <text:p text:style-name="P8"/>
      <text:p text:style-name="P8"/>
      <text:p text:style-name="P3">☺ Mejorar el anterior programa unificando los dos procedimientos en uno solo llamado convertir.</text:p>
      <text:p text:style-name="P10"/>
      <text:p text:style-name="P8">PROGRAM ConvertirMoneda2( input, output );</text:p>
      <text:p text:style-name="P6"><text:span text:style-name="T1"><text:s text:c="3"/></text:span><text:span text:style-name="T6">Uses Crt;</text:span></text:p>
      <text:p text:style-name="P10"/>
      <text:p text:style-name="P10">VAR</text:p>
      <text:p text:style-name="P10"><text:s text:c="3"/>MesActual, <text:s text:c="13"/>{mes actual}</text:p>
      <text:p text:style-name="P10"><text:soft-page-break/><text:s text:c="3"/>DiaActual, <text:s text:c="13"/>{dia actual}</text:p>
      <text:p text:style-name="P10"><text:s text:c="3"/>AnnoActual, <text:s text:c="12"/>{anno actual}</text:p>
      <text:p text:style-name="P10"><text:s text:c="3"/>CodigoMoneda : integer; {indica el tipo de la moneda a ser convertida}</text:p>
      <text:p text:style-name="P10"><text:s text:c="3"/>ValorCambio, <text:s text:c="11"/>{el valor de cambio de moneda EE.UU.-Canada}</text:p>
      <text:p text:style-name="P10"><text:s text:c="3"/>Dinero, <text:s text:c="16"/>{cantidad monetaria a convertir}</text:p>
      <text:p text:style-name="P10"><text:s text:c="3"/>Total : real; <text:s text:c="10"/>{total de las cantidades}</text:p>
      <text:p text:style-name="P10"/>
      <text:p text:style-name="P10">PROCEDURE MostrarInstrucciones;</text:p>
      <text:p text:style-name="P10"/>
      <text:p text:style-name="P10"><text:s text:c="3"/>BEGIN</text:p>
      <text:p text:style-name="P10"><text:s text:c="6"/>WRITELN;</text:p>
      <text:p text:style-name="P10"><text:s text:c="6"/>WRITELN( 'Este programa convierte moneda estadounidense a' );</text:p>
      <text:p text:style-name="P10"><text:s text:c="6"/>WRITELN( 'canadiense y viceversa, y calcula la cantidad total.');</text:p>
      <text:p text:style-name="P10"><text:s text:c="6"/>WRITELN( 'Introduzca 0 para indicar que se han procesado todas',</text:p>
      <text:p text:style-name="P10"><text:s text:c="15"/>'las cantidades.' );</text:p>
      <text:p text:style-name="P10"><text:s text:c="6"/>WRITELN;</text:p>
      <text:p text:style-name="P10"><text:s text:c="6"/>WRITELN( 'Introduzca 1 para convertir moneda estadounidense a ',</text:p>
      <text:p text:style-name="P10"><text:s text:c="15"/>'canadiense' );</text:p>
      <text:p text:style-name="P10"><text:s text:c="6"/>WRITE( ' <text:s text:c="10"/>2 para convertir moneda canadiense a ',</text:p>
      <text:p text:style-name="P10"><text:s text:c="13"/>'estadounidense: ' );</text:p>
      <text:p text:style-name="P10"><text:s text:c="3"/>END {MostrarInstrucciones};</text:p>
      <text:p text:style-name="P10"/>
      <text:p text:style-name="P10">PROCEDURE Convertir( Codigo : integer; <text:s text:c="2"/>{codigo de moneda}</text:p>
      <text:p text:style-name="P10"><text:s text:c="21"/>Cambio, <text:s text:c="12"/>{valor de cambio}</text:p>
      <text:p text:style-name="P10"><text:s text:c="21"/>Cantidad: real ); <text:s text:c="2"/>{cantidad monetaria}</text:p>
      <text:p text:style-name="P10"/>
      <text:p text:style-name="P10"><text:s text:c="2"/>VAR</text:p>
      <text:p text:style-name="P10"><text:s text:c="4"/>CantEquiv : real; <text:s/>{cantidad equivalente en otro sistema monetario}</text:p>
      <text:p text:style-name="P10"/>
      <text:p text:style-name="P6"><text:span text:style-name="T6"><text:s text:c="2"/></text:span><text:span text:style-name="T1">BEGIN</text:span></text:p>
      <text:p text:style-name="P8"><text:s text:c="5"/>WRITE( 'Es equivalente a ' );</text:p>
      <text:p text:style-name="P8"><text:s text:c="5"/>IF Codigo = 1 THEN</text:p>
      <text:p text:style-name="P6"><text:span text:style-name="T1"><text:s text:c="8"/></text:span><text:span text:style-name="T6">BEGIN</text:span></text:p>
      <text:p text:style-name="P10"><text:s text:c="11"/>CantEquiv := Cambio * Cantidad;</text:p>
      <text:p text:style-name="P6"><text:span text:style-name="T6"><text:s text:c="11"/></text:span><text:span text:style-name="T1">WRITELN( CantEquiv:4:2, ' dolares canadienses' )</text:span></text:p>
      <text:p text:style-name="P8"><text:s text:c="8"/>END {IF}</text:p>
      <text:p text:style-name="P8"><text:s text:c="5"/>ELSE</text:p>
      <text:p text:style-name="P6"><text:span text:style-name="T1"><text:s text:c="8"/></text:span><text:span text:style-name="T6">BEGIN</text:span></text:p>
      <text:p text:style-name="P10"><text:s text:c="11"/>CantEquiv := (1.0 / Cambio) * Cantidad;</text:p>
      <text:p text:style-name="P10"><text:s text:c="11"/>WRITELN( CantEquiv:4:2, ' dolares estadounidenses' )</text:p>
      <text:p text:style-name="P6"><text:span text:style-name="T6"><text:s text:c="8"/></text:span><text:span text:style-name="T1">END {ELSE}</text:span></text:p>
      <text:p text:style-name="P8"><text:s text:c="2"/>END {Convertir};</text:p>
      <text:p text:style-name="P8">BEGIN {p.p}</text:p>
      <text:p text:style-name="P6"><text:span text:style-name="T1"><text:s text:c="3"/></text:span><text:span text:style-name="T6">ClrScr;</text:span></text:p>
      <text:p text:style-name="P10"><text:s text:c="3"/>WRITELN;</text:p>
      <text:p text:style-name="P10"><text:s text:c="3"/>WRITE( 'Introduzca el dia, mes y anno actuales: ' );</text:p>
      <text:p text:style-name="P10"><text:s text:c="3"/>READLN( DiaActual, MesActual, AnnoActual );</text:p>
      <text:p text:style-name="P10"><text:s text:c="3"/>MostrarInstrucciones;</text:p>
      <text:p text:style-name="P10"><text:s text:c="3"/>READLN( CodigoMoneda );</text:p>
      <text:p text:style-name="P10"><text:s text:c="3"/>WRITELN;</text:p>
      <text:p text:style-name="P10"><text:s text:c="3"/>WRITE( 'Introduzca el valor de cambio EE.UU.-Canada: ' );</text:p>
      <text:p text:style-name="P10"><text:s text:c="3"/>READLN( ValorCambio );</text:p>
      <text:p text:style-name="P10"><text:s text:c="3"/>WRITELN;</text:p>
      <text:p text:style-name="P10"><text:s text:c="3"/>Total := 0;</text:p>
      <text:p text:style-name="P10"/>
      <text:p text:style-name="P10"><text:s text:c="3"/>WRITELN;</text:p>
      <text:p text:style-name="P10"><text:s text:c="3"/>WRITE( 'Introduzca cantidad: ' );</text:p>
      <text:p text:style-name="P6"><text:span text:style-name="T6"><text:s text:c="3"/></text:span><text:span text:style-name="T1">READLN( Dinero );</text:span></text:p>
      <text:p text:style-name="P8"><text:s text:c="3"/>WRITELN;</text:p>
      <text:p text:style-name="P8"><text:s text:c="3"/>WHILE Dinero &gt; 0 DO</text:p>
      <text:p text:style-name="P8"><text:s text:c="6"/>BEGIN</text:p>
      <text:p text:style-name="P6"><text:span text:style-name="T1"><text:s text:c="9"/></text:span><text:span text:style-name="T6">Convertir( CodigoMoneda, ValorCambio, Dinero );</text:span></text:p>
      <text:p text:style-name="P10"><text:s text:c="9"/>Total := Total + Dinero;</text:p>
      <text:p text:style-name="P10"><text:s text:c="9"/>WRITELN;</text:p>
      <text:p text:style-name="P10"><text:s text:c="9"/>WRITE( 'Introduzca cantidad (0 para terminar): ' );</text:p>
      <text:p text:style-name="P6"><text:span text:style-name="T6"><text:s text:c="9"/></text:span><text:span text:style-name="T1">READLN( Dinero );</text:span></text:p>
      <text:p text:style-name="P8"><text:s text:c="9"/>WRITELN;</text:p>
      <text:p text:style-name="P8"><text:s text:c="6"/>END {WHILE};</text:p>
      <text:p text:style-name="P8"/>
      <text:p text:style-name="P8"><text:s text:c="3"/>WRITELN;</text:p>
      <text:p text:style-name="P6"><text:span text:style-name="T1"><text:s text:c="3"/></text:span><text:span text:style-name="T6">WRITELN( '*** FECHA DE LA OPERACION: ', DiaActual:1, '-', MesActual:1,</text:span></text:p>
      <text:p text:style-name="P6"><text:soft-page-break/><text:span text:style-name="T6"><text:s text:c="12"/></text:span><text:span text:style-name="T1">'-', AnnoActual:1 );</text:span></text:p>
      <text:p text:style-name="P6"><text:span text:style-name="T1"><text:s text:c="3"/></text:span><text:span text:style-name="T6">WRITELN;</text:span></text:p>
      <text:p text:style-name="P10"><text:s text:c="3"/>WRITELN( 'La cantidad total convertida es $', Total:4:2 );</text:p>
      <text:p text:style-name="P10"/>
      <text:p text:style-name="P6"><text:span text:style-name="T6"><text:s text:c="3"/></text:span><text:span text:style-name="T1">REPEAT Until Keypressed;</text:span></text:p>
      <text:p text:style-name="P8">END.{p.p}</text:p>
      <text:p text:style-name="P8"/>
      <text:p text:style-name="P3">☺ Hacer el mismo programa que los anteriores pero este debe tener parámetros por valor y por variable.</text:p>
      <text:p text:style-name="P10"/>
      <text:p text:style-name="P8">PROGRAM ConvertirMoneda3( input, output );</text:p>
      <text:p text:style-name="P6"><text:span text:style-name="T1"><text:s text:c="3"/></text:span><text:span text:style-name="T6">Uses Crt;</text:span></text:p>
      <text:p text:style-name="P10"/>
      <text:p text:style-name="P10">VAR</text:p>
      <text:p text:style-name="P10"><text:s text:c="3"/>MesActual, <text:s text:c="13"/>{mes actual}</text:p>
      <text:p text:style-name="P10"><text:s text:c="3"/>DiaActual, <text:s text:c="13"/>{dia actual}</text:p>
      <text:p text:style-name="P10"><text:s text:c="3"/>AnnoActual, <text:s text:c="12"/>{anno actual}</text:p>
      <text:p text:style-name="P10"><text:s text:c="3"/>MonedaCasa, <text:s text:c="12"/>{indica el tipo de moneda del lugar}</text:p>
      <text:p text:style-name="P10"><text:s text:c="3"/>CodigoMoneda : integer; {indica el tipo de la moneda a ser convertida}</text:p>
      <text:p text:style-name="P10"><text:s text:c="3"/>ValorCambio, <text:s text:c="11"/>{el valor de cambio de moneda EE.UU.-Canada}</text:p>
      <text:p text:style-name="P10"><text:s text:c="3"/>Dinero, <text:s text:c="16"/>{cantidad monetaria a convertir}</text:p>
      <text:p text:style-name="P10"><text:s text:c="3"/>DineroConv, <text:s text:c="12"/>{cantidad equivalente en otro sistema monetario}</text:p>
      <text:p text:style-name="P10"><text:s text:c="3"/>Total : real; <text:s text:c="10"/>{total de las cantidades}</text:p>
      <text:p text:style-name="P10"/>
      <text:p text:style-name="P10">PROCEDURE MostrarInstrucciones;</text:p>
      <text:p text:style-name="P10"/>
      <text:p text:style-name="P10"><text:s text:c="3"/>BEGIN</text:p>
      <text:p text:style-name="P10"><text:s text:c="6"/>Writeln;</text:p>
      <text:p text:style-name="P10"><text:s text:c="6"/>Writeln( 'Este programa convierte moneda estadounidense a' );</text:p>
      <text:p text:style-name="P10"><text:s text:c="6"/>Writeln( 'canadiense y viceversa, y calcula la cantidad total.');</text:p>
      <text:p text:style-name="P10"><text:s text:c="6"/>Writeln;</text:p>
      <text:p text:style-name="P10"><text:s text:c="6"/>Writeln( 'Introduzca 0 para indicar que se han procesado todas',</text:p>
      <text:p text:style-name="P10"><text:s text:c="15"/>' las cantidades.' );</text:p>
      <text:p text:style-name="P10"><text:s text:c="6"/>Writeln;</text:p>
      <text:p text:style-name="P10"><text:s text:c="6"/>Writeln;</text:p>
      <text:p text:style-name="P10"><text:s text:c="6"/>Writeln( 'Introduzca 1 para convertir moneda estadounidense a ',</text:p>
      <text:p text:style-name="P10"><text:s text:c="15"/>'canadiense' );</text:p>
      <text:p text:style-name="P10"><text:s text:c="6"/>Write( ' <text:s text:c="10"/>2 para convertir moneda canadiense a ',</text:p>
      <text:p text:style-name="P10"><text:s text:c="13"/>'estadounidense: ' )</text:p>
      <text:p text:style-name="P10"><text:s text:c="3"/>END {MostrarInstrucciones};</text:p>
      <text:p text:style-name="P10"/>
      <text:p text:style-name="P10">PROCEDURE Convertir2( <text:s text:c="4"/>Codigo : integer; <text:s text:c="2"/>{tipo de moneda}</text:p>
      <text:p text:style-name="P10"><text:s text:c="26"/>Cambio, <text:s text:c="12"/>{valor de cambio}</text:p>
      <text:p text:style-name="P10"><text:s text:c="26"/>Cantidad : real; <text:s text:c="3"/>{cantidad a convertir}</text:p>
      <text:p text:style-name="P10"><text:s text:c="22"/>VAR CantEquiv : real ); {cantidad equivalente}</text:p>
      <text:p text:style-name="P6"><text:span text:style-name="T6"><text:s text:c="2"/></text:span><text:span text:style-name="T1">BEGIN</text:span></text:p>
      <text:p text:style-name="P8"><text:s text:c="5"/>Write( 'Es equivalente a ' );</text:p>
      <text:p text:style-name="P8"><text:s text:c="5"/>IF Codigo = 1 THEN</text:p>
      <text:p text:style-name="P6"><text:span text:style-name="T1"><text:s text:c="8"/></text:span><text:span text:style-name="T6">BEGIN</text:span></text:p>
      <text:p text:style-name="P10"><text:s text:c="11"/>CantEquiv := Cambio * Cantidad;</text:p>
      <text:p text:style-name="P6"><text:span text:style-name="T6"><text:s text:c="11"/></text:span><text:span text:style-name="T1">Writeln;</text:span></text:p>
      <text:p text:style-name="P8"><text:s text:c="11"/>Writeln( CantEquiv:4:2, ' dolares canadienses' )</text:p>
      <text:p text:style-name="P8"><text:s text:c="8"/>END {IF}</text:p>
      <text:p text:style-name="P8"><text:s text:c="5"/>ELSE</text:p>
      <text:p text:style-name="P6"><text:span text:style-name="T1"><text:s text:c="8"/></text:span><text:span text:style-name="T6">BEGIN</text:span></text:p>
      <text:p text:style-name="P10"><text:s text:c="11"/>CantEquiv := (1.0 / Cambio) * Cantidad;</text:p>
      <text:p text:style-name="P10"><text:s text:c="11"/>Writeln;</text:p>
      <text:p text:style-name="P10"><text:s text:c="11"/>Writeln( CantEquiv:4:2, ' dolares estadounidenses' )</text:p>
      <text:p text:style-name="P6"><text:span text:style-name="T6"><text:s text:c="8"/></text:span><text:span text:style-name="T1">END {ELSE}</text:span></text:p>
      <text:p text:style-name="P8"><text:s text:c="2"/>END {Convertir2};</text:p>
      <text:p text:style-name="P8"/>
      <text:p text:style-name="P8">BEGIN {p.p}</text:p>
      <text:p text:style-name="P6"><text:span text:style-name="T1"><text:s text:c="3"/></text:span><text:span text:style-name="T6">ClrScr;</text:span></text:p>
      <text:p text:style-name="P10"/>
      <text:p text:style-name="P10"><text:s text:c="3"/>Writeln;</text:p>
      <text:p text:style-name="P10"><text:s text:c="3"/>Writeln( 'Introduzca el dia, mes y anno actuales: ' );</text:p>
      <text:p text:style-name="P10"><text:s text:c="3"/>Write('Dia: '); Readln(DiaActual);</text:p>
      <text:p text:style-name="P10"><text:s text:c="3"/>Write('Mes: '); Readln(MesActual);</text:p>
      <text:p text:style-name="P10"><text:s text:c="3"/>Write('Año: '); Readln(AnnoActual);</text:p>
      <text:p text:style-name="P10"><text:s text:c="3"/>MostrarInstrucciones;</text:p>
      <text:p text:style-name="P10"><text:soft-page-break/><text:s text:c="3"/>Readln( MonedaCasa );</text:p>
      <text:p text:style-name="P10"><text:s text:c="3"/>Write( 'Introduzca el valor de cambio EE.UU.-Canada: ' );</text:p>
      <text:p text:style-name="P10"><text:s text:c="3"/>Readln( ValorCambio );</text:p>
      <text:p text:style-name="P10"><text:s text:c="3"/>Total := 0;</text:p>
      <text:p text:style-name="P10"/>
      <text:p text:style-name="P10"><text:s text:c="3"/>Write( 'Introduzca tipo de moneda y cantidad (0 0 para terminar): ' );</text:p>
      <text:p text:style-name="P10"><text:s text:c="3"/>Readln( CodigoMoneda, Dinero );</text:p>
      <text:p text:style-name="P6"><text:span text:style-name="T6"><text:s text:c="3"/></text:span><text:span text:style-name="T1">WHILE Dinero &gt; 0 DO</text:span></text:p>
      <text:p text:style-name="P8"><text:s text:c="6"/>BEGIN</text:p>
      <text:p text:style-name="P6"><text:span text:style-name="T1"><text:s text:c="9"/></text:span><text:span text:style-name="T6">IF CodigoMoneda &lt;&gt; MonedaCasa THEN</text:span></text:p>
      <text:p text:style-name="P10"><text:s text:c="12"/>BEGIN</text:p>
      <text:p text:style-name="P10"><text:s text:c="15"/>Convertir2( CodigoMoneda, ValorCambio, Dinero,</text:p>
      <text:p text:style-name="P10"><text:s text:c="27"/>DineroConv );</text:p>
      <text:p text:style-name="P10"><text:s text:c="15"/>Total := Total + DineroConv</text:p>
      <text:p text:style-name="P6"><text:span text:style-name="T6"><text:s text:c="12"/></text:span><text:span text:style-name="T1">END {IF}</text:span></text:p>
      <text:p text:style-name="P8"><text:s text:c="9"/>ELSE</text:p>
      <text:p text:style-name="P8"><text:s text:c="12"/>Total := Total + Dinero;</text:p>
      <text:p text:style-name="P6"><text:span text:style-name="T1"><text:s text:c="9"/></text:span><text:span text:style-name="T6">Write( 'Introduzca tipo de moneda y cantidad ',</text:span></text:p>
      <text:p text:style-name="P10"><text:s text:c="16"/>'(0 0 para terminar): <text:s/>' );</text:p>
      <text:p text:style-name="P10"><text:s text:c="9"/>Readln( CodigoMoneda, Dinero )</text:p>
      <text:p text:style-name="P6"><text:span text:style-name="T6"><text:s text:c="6"/></text:span><text:span text:style-name="T1">END {WHILE};</text:span></text:p>
      <text:p text:style-name="P8"/>
      <text:p text:style-name="P8"><text:s text:c="3"/>Writeln;</text:p>
      <text:p text:style-name="P6"><text:span text:style-name="T1"><text:s text:c="3"/></text:span><text:span text:style-name="T6">Writeln( '*** FECHA DE LA OPERACION: ', DiaActual:1, '-', MesActual:1,</text:span></text:p>
      <text:p text:style-name="P6"><text:span text:style-name="T6"><text:s text:c="12"/></text:span><text:span text:style-name="T1">'-', AnnoActual:1 );</text:span></text:p>
      <text:p text:style-name="P6"><text:span text:style-name="T1"><text:s text:c="3"/></text:span><text:span text:style-name="T6">Writeln( 'La cantidad total convertida es $', Total:4:2 )</text:span></text:p>
      <text:p text:style-name="P8">END {p.p}.</text:p>
      <text:p text:style-name="P8"/>
      <text:p text:style-name="P8"/>
      <text:p text:style-name="P3">☺ Modificar el programa ConvertirMoneda3 de forma que la fecha de operación introducida por el usuario sea visualizada de la forma dd/mm/aa.</text:p>
      <text:p text:style-name="P10"/>
      <text:p text:style-name="P8">PROGRAM ConvertirMoneda4( input, output );</text:p>
      <text:p text:style-name="P6"><text:span text:style-name="T1"><text:s text:c="3"/></text:span><text:span text:style-name="T6">Uses Crt;</text:span></text:p>
      <text:p text:style-name="P10"/>
      <text:p text:style-name="P10">VAR</text:p>
      <text:p text:style-name="P10"><text:s text:c="3"/>MesActual, <text:s text:c="13"/>{mes actual}</text:p>
      <text:p text:style-name="P10"><text:s text:c="3"/>DiaActual, <text:s text:c="13"/>{dia actual}</text:p>
      <text:p text:style-name="P10"><text:s text:c="3"/>AnnoActual, <text:s text:c="12"/>{anno actual}</text:p>
      <text:p text:style-name="P10"><text:s text:c="3"/>MonedaCasa, <text:s text:c="12"/>{indica el tipo de moneda del lugar}</text:p>
      <text:p text:style-name="P10"><text:s text:c="3"/>CodigoMoneda : integer; {indica el tipo de la moneda a ser convertida}</text:p>
      <text:p text:style-name="P10"><text:s text:c="3"/>ValorCambio, <text:s text:c="11"/>{el valor de cambio de moneda EE.UU.-Canada}</text:p>
      <text:p text:style-name="P10"><text:s text:c="3"/>Dinero, <text:s text:c="16"/>{cantidad monetaria a convertir}</text:p>
      <text:p text:style-name="P10"><text:s text:c="3"/>DineroConv, <text:s text:c="12"/>{cantidad equivalente en otro sistema</text:p>
      <text:p text:style-name="P10"><text:s text:c="28"/>monetario}</text:p>
      <text:p text:style-name="P10"><text:s text:c="3"/>Total : real; <text:s text:c="10"/>{total de las cantidades}</text:p>
      <text:p text:style-name="P10"/>
      <text:p text:style-name="P10">PROCEDURE MostrarInstrucciones;</text:p>
      <text:p text:style-name="P10"/>
      <text:p text:style-name="P10"><text:s text:c="3"/>BEGIN</text:p>
      <text:p text:style-name="P10"><text:s text:c="6"/>Writeln;</text:p>
      <text:p text:style-name="P10"><text:s text:c="6"/>Writeln( 'Este programa convierte moneda estadounidense a' );</text:p>
      <text:p text:style-name="P10"><text:s text:c="6"/>Writeln( 'canadiense y viceversa, y calcula la cantidad total.');</text:p>
      <text:p text:style-name="P10"><text:s text:c="6"/>Writeln( 'Introduzca 0 para indicar que se han procesado todas',</text:p>
      <text:p text:style-name="P10"><text:s text:c="15"/>'las cantidades.' );</text:p>
      <text:p text:style-name="P10"><text:s text:c="6"/>Writeln;</text:p>
      <text:p text:style-name="P10"><text:s text:c="6"/>Writeln;</text:p>
      <text:p text:style-name="P10"><text:s text:c="6"/>Writeln( 'Introduzca 1 para convertir moneda estadounidense a ',</text:p>
      <text:p text:style-name="P10"><text:s text:c="15"/>'canadiense' );</text:p>
      <text:p text:style-name="P10"><text:s text:c="6"/>Write( ' <text:s text:c="10"/>2 para convertir moneda canadiense a ',</text:p>
      <text:p text:style-name="P10"><text:s text:c="13"/>'estadounidense: ' )</text:p>
      <text:p text:style-name="P10"><text:s text:c="3"/>END {MostrarInstrucciones};</text:p>
      <text:p text:style-name="P10"/>
      <text:p text:style-name="P10">PROCEDURE Convertir2( <text:s text:c="4"/>Codigo : integer; <text:s text:c="2"/>{tipo de moneda}</text:p>
      <text:p text:style-name="P10"><text:s text:c="26"/>Cambio, <text:s text:c="12"/>{valor de cambio}</text:p>
      <text:p text:style-name="P10"><text:s text:c="26"/>Cantidad : real; <text:s text:c="3"/>{cantidad a convertir}</text:p>
      <text:p text:style-name="P10"><text:s text:c="22"/>VAR CantEquiv : real ); {cantidad equivalente}</text:p>
      <text:p text:style-name="P10"/>
      <text:p text:style-name="P6"><text:span text:style-name="T6"><text:s text:c="2"/></text:span><text:span text:style-name="T1">BEGIN</text:span></text:p>
      <text:p text:style-name="P8"><text:s text:c="5"/>Writeln;</text:p>
      <text:p text:style-name="P8"><text:soft-page-break/><text:s text:c="5"/>Write( 'Es equivalente a ' );</text:p>
      <text:p text:style-name="P8"><text:s text:c="5"/>IF Codigo = 1 THEN</text:p>
      <text:p text:style-name="P6"><text:span text:style-name="T1"><text:s text:c="8"/></text:span><text:span text:style-name="T6">BEGIN</text:span></text:p>
      <text:p text:style-name="P10"><text:s text:c="11"/>CantEquiv := Cambio * Cantidad;</text:p>
      <text:p text:style-name="P6"><text:span text:style-name="T6"><text:s text:c="11"/></text:span><text:span text:style-name="T1">Writeln( CantEquiv:4:2, ' dolares canadienses' )</text:span></text:p>
      <text:p text:style-name="P8"><text:s text:c="8"/>END {IF}</text:p>
      <text:p text:style-name="P8"><text:s text:c="5"/>ELSE</text:p>
      <text:p text:style-name="P6"><text:span text:style-name="T1"><text:s text:c="8"/></text:span><text:span text:style-name="T6">BEGIN</text:span></text:p>
      <text:p text:style-name="P10"><text:s text:c="11"/>CantEquiv := (1.0 / Cambio) * Cantidad;</text:p>
      <text:p text:style-name="P10"><text:s text:c="11"/>Writeln( CantEquiv:4:2, ' dolares estadounidenses' )</text:p>
      <text:p text:style-name="P6"><text:span text:style-name="T6"><text:s text:c="8"/></text:span><text:span text:style-name="T1">END {ELSE}</text:span></text:p>
      <text:p text:style-name="P8"><text:s text:c="2"/>END {Convertir2};</text:p>
      <text:p text:style-name="P8"/>
      <text:p text:style-name="P8"/>
      <text:p text:style-name="P10">PROCEDURE MostrarFecha( Dia, <text:s text:c="14"/>{el dia}</text:p>
      <text:p text:style-name="P10"><text:s text:c="24"/>Mes, <text:s text:c="14"/>{el mes}</text:p>
      <text:p text:style-name="P10"><text:s text:c="24"/>Anno : integer ); <text:s/>{el año}</text:p>
      <text:p text:style-name="P10"/>
      <text:p text:style-name="P10"/>
      <text:p text:style-name="P6"><text:span text:style-name="T6"><text:s text:c="3"/></text:span><text:span text:style-name="T1">BEGIN</text:span></text:p>
      <text:p text:style-name="P8"><text:s text:c="6"/>IF Dia &lt; 10 THEN</text:p>
      <text:p text:style-name="P8"><text:s text:c="9"/>Write( '0' );</text:p>
      <text:p text:style-name="P8"><text:s text:c="6"/>Write( Dia:1, '/' );</text:p>
      <text:p text:style-name="P8"><text:s text:c="6"/>IF Mes &lt; 10 THEN</text:p>
      <text:p text:style-name="P8"><text:s text:c="9"/>Write( '0' );</text:p>
      <text:p text:style-name="P6"><text:span text:style-name="T1"><text:s text:c="6"/></text:span><text:span text:style-name="T6">Write( Mes:1, '/' );</text:span></text:p>
      <text:p text:style-name="P6"><text:span text:style-name="T6"><text:s text:c="6"/></text:span><text:span text:style-name="T1">Anno := Anno MOD 100;</text:span></text:p>
      <text:p text:style-name="P8"><text:s text:c="6"/>IF Anno &lt; 10 THEN</text:p>
      <text:p text:style-name="P8"><text:s text:c="9"/>Write( '0' );</text:p>
      <text:p text:style-name="P8"><text:s text:c="6"/>Writeln( Anno:1 )</text:p>
      <text:p text:style-name="P8"><text:s text:c="3"/>END {MostrarFecha};</text:p>
      <text:p text:style-name="P8"/>
      <text:p text:style-name="P8">BEGIN {p.p}</text:p>
      <text:p text:style-name="P6"><text:span text:style-name="T1"><text:s text:c="3"/></text:span><text:span text:style-name="T6">ClrScr;</text:span></text:p>
      <text:p text:style-name="P10"/>
      <text:p text:style-name="P10"><text:s text:c="3"/>Writeln( 'Introduzca el dia, mes y anno actuales: ' );</text:p>
      <text:p text:style-name="P10"><text:s text:c="3"/>Write('Dia: '); Readln(DiaActual);</text:p>
      <text:p text:style-name="P10"><text:s text:c="3"/>Write('Mes: '); Readln(MesActual);</text:p>
      <text:p text:style-name="P10"><text:s text:c="3"/>Write('Año: '); Readln(AnnoActual);</text:p>
      <text:p text:style-name="P10"><text:s text:c="3"/>MostrarInstrucciones;</text:p>
      <text:p text:style-name="P10"><text:s text:c="3"/>Readln( MonedaCasa );</text:p>
      <text:p text:style-name="P10"><text:s text:c="3"/>Write( 'Introduzca el valor de cambio EE.UU.-Canada: ' );</text:p>
      <text:p text:style-name="P10"><text:s text:c="3"/>Readln( ValorCambio );</text:p>
      <text:p text:style-name="P10"><text:s text:c="3"/>Total := 0;</text:p>
      <text:p text:style-name="P10"/>
      <text:p text:style-name="P10"><text:s text:c="3"/>Writeln;</text:p>
      <text:p text:style-name="P10"><text:s text:c="3"/>Write( 'Introduzca tipo de moneda y cantidad (0 0 para terminar): ' );</text:p>
      <text:p text:style-name="P10"><text:s text:c="3"/>Readln( CodigoMoneda, Dinero );</text:p>
      <text:p text:style-name="P6"><text:span text:style-name="T6"><text:s text:c="3"/></text:span><text:span text:style-name="T1">WHILE Dinero &gt; 0 DO</text:span></text:p>
      <text:p text:style-name="P8"><text:s text:c="6"/>BEGIN</text:p>
      <text:p text:style-name="P6"><text:span text:style-name="T1"><text:s text:c="9"/></text:span><text:span text:style-name="T6">IF CodigoMoneda &lt;&gt; MonedaCasa THEN</text:span></text:p>
      <text:p text:style-name="P10"><text:s text:c="12"/>BEGIN</text:p>
      <text:p text:style-name="P10"><text:s text:c="15"/>Convertir2( CodigoMoneda, ValorCambio, Dinero,</text:p>
      <text:p text:style-name="P10"><text:s text:c="27"/>DineroConv );</text:p>
      <text:p text:style-name="P10"><text:s text:c="15"/>Total := Total + DineroConv</text:p>
      <text:p text:style-name="P6"><text:span text:style-name="T6"><text:s text:c="12"/></text:span><text:span text:style-name="T1">END {IF}</text:span></text:p>
      <text:p text:style-name="P8"><text:s text:c="9"/>ELSE</text:p>
      <text:p text:style-name="P8"><text:s text:c="12"/>Total := Total + Dinero;</text:p>
      <text:p text:style-name="P6"><text:span text:style-name="T1"><text:s text:c="9"/></text:span><text:span text:style-name="T6">Write( 'Introduzca tipo de moneda y cantidad ',</text:span></text:p>
      <text:p text:style-name="P10"><text:s text:c="16"/>'(0 0 para terminar): <text:s/>' );</text:p>
      <text:p text:style-name="P10"><text:s text:c="9"/>Readln( CodigoMoneda, Dinero )</text:p>
      <text:p text:style-name="P6"><text:span text:style-name="T6"><text:s text:c="6"/></text:span><text:span text:style-name="T1">END {WHILE};</text:span></text:p>
      <text:p text:style-name="P8"/>
      <text:p text:style-name="P8"><text:s text:c="3"/>Writeln;</text:p>
      <text:p text:style-name="P6"><text:span text:style-name="T1"><text:s text:c="3"/></text:span><text:span text:style-name="T6">Writeln( '*** FECHA DE LA OPERACION: ' );</text:span></text:p>
      <text:p text:style-name="P10"><text:s text:c="3"/>MostrarFecha( DiaActual, MesActual, AnnoActual );</text:p>
      <text:p text:style-name="P10"><text:s text:c="3"/>Writeln( 'La cantidad total convertida es $', Total:4:2 )</text:p>
      <text:p text:style-name="P8">END {p.p}.</text:p>
      <text:p text:style-name="P8"/>
      <text:p text:style-name="P8"/>
      <text:p text:style-name="P3">☺ Un programilla simple para amenizar el rato y hacerlo más llevadero.</text:p>
      <text:p text:style-name="P3"><text:soft-page-break/>Escriba un programa PASCAL que produzca las siguiente salida:</text:p>
      <text:p text:style-name="P10"/>
      <text:p text:style-name="P6"><text:span text:style-name="T6"><text:s text:c="28"/></text:span><text:span text:style-name="T1">*</text:span></text:p>
      <text:p text:style-name="P8"><text:s text:c="27"/>***</text:p>
      <text:p text:style-name="P8"><text:s text:c="26"/>*****</text:p>
      <text:p text:style-name="P8"><text:s text:c="25"/>*******</text:p>
      <text:p text:style-name="P8"><text:s text:c="24"/>*********</text:p>
      <text:p text:style-name="P8"><text:s text:c="23"/>***********</text:p>
      <text:p text:style-name="P8"><text:s text:c="22"/>*************</text:p>
      <text:p text:style-name="P8"><text:s text:c="28"/>*</text:p>
      <text:p text:style-name="P8"/>
      <text:p text:style-name="P8"/>
      <text:p text:style-name="P8">PROGRAM arbol(output);</text:p>
      <text:p text:style-name="P8"><text:s text:c="3"/>Uses Crt;</text:p>
      <text:p text:style-name="P8"/>
      <text:p text:style-name="P8">BEGIN</text:p>
      <text:p text:style-name="P8"><text:s text:c="3"/>ClrScr;</text:p>
      <text:p text:style-name="P8"/>
      <text:p text:style-name="P8"><text:s text:c="5"/>Textcolor(2);</text:p>
      <text:p text:style-name="P8"><text:s text:c="5"/>WRITELN;</text:p>
      <text:p text:style-name="P8"><text:s text:c="5"/>WRITELN('*':9);</text:p>
      <text:p text:style-name="P8"><text:s text:c="5"/>WRITELN('***':10);</text:p>
      <text:p text:style-name="P8"><text:s text:c="5"/>WRITELN('*****':11);</text:p>
      <text:p text:style-name="P8"><text:s text:c="5"/>WRITELN('*******':12);</text:p>
      <text:p text:style-name="P8"><text:s text:c="5"/>WRITELN('*********':13);</text:p>
      <text:p text:style-name="P8"><text:s text:c="5"/>WRITELN('***********':14);</text:p>
      <text:p text:style-name="P8"><text:s text:c="5"/>WRITELN('*************':15);</text:p>
      <text:p text:style-name="P8"><text:s text:c="5"/>WRITELN('*':9);</text:p>
      <text:p text:style-name="P8"/>
      <text:p text:style-name="P8"><text:s text:c="5"/>REPEAT Until Keypressed;</text:p>
      <text:p text:style-name="P10">END.</text:p>
      <text:p text:style-name="P26"/>
      <text:p text:style-name="P26">Antes de nada tengo que agradecer a todas las personas que poseeis mis ejercicios por el gran éxito que están teniendo. El día 21 de noviembre de 2001 batí el record de visitas diarias en mi página. GRACIAS A TODOS, intentaré corresponderos en la medida que mis estudios me dejen.</text:p>
      <text:p text:style-name="P26"/>
      <text:p text:style-name="P26">Empezamos con la siguiente parte:</text:p>
      <text:p text:style-name="P26"/>
      <text:p text:style-name="P5"><text:span text:style-name="T6">☺ </text:span><text:span text:style-name="T15">Vamos a hacer un programa que opere con datos de tipo color y muestre un mensaje dependiendo el que se haya seleccionado.</text:span></text:p>
      <text:p text:style-name="P10"/>
      <text:p text:style-name="P10"/>
      <text:p text:style-name="P8">Program colores (Output);</text:p>
      <text:p text:style-name="P6"><text:span text:style-name="T1"><text:s text:c="3"/></text:span><text:span text:style-name="T6">Uses Crt;</text:span></text:p>
      <text:p text:style-name="P10"/>
      <text:p text:style-name="P10"><text:s text:c="8"/>Type</text:p>
      <text:p text:style-name="P10"><text:s text:c="15"/>color = (verde, amarillo, azul, rojo, negro);</text:p>
      <text:p text:style-name="P6"><text:span text:style-name="T6"><text:s text:c="8"/></text:span><text:span text:style-name="T1">Var</text:span></text:p>
      <text:p text:style-name="P8"><text:s text:c="16"/>i: color;</text:p>
      <text:p text:style-name="P10">Begin</text:p>
      <text:p text:style-name="P10"><text:s text:c="3"/>ClrScr;</text:p>
      <text:p text:style-name="P10"/>
      <text:p text:style-name="P10"><text:s text:c="8"/>i := azul; {Sobre este tipo de dato podemos operar con</text:p>
      <text:p text:style-name="P10"><text:s text:c="20"/>funciones que admiten argumentos ordinales,</text:p>
      <text:p text:style-name="P10"><text:s text:c="20"/>como succ y pred.</text:p>
      <text:p text:style-name="P10"><text:s text:c="20"/>Hay que tener en cuenta que este tipo de dato</text:p>
      <text:p text:style-name="P10"><text:s text:c="20"/>no se puede leer ni escribir. Un ejemplo es</text:p>
      <text:p text:style-name="P10"><text:s text:c="20"/>que no podria hacerse: Readln(i).</text:p>
      <text:p text:style-name="P10"><text:s text:c="20"/>En cambio, si podriamos hacer: i := color(3)}</text:p>
      <text:p text:style-name="P10"/>
      <text:p text:style-name="P10"><text:s text:c="8"/>{Aumentamos la i en 1, es decir, pasamos al siguiente color}</text:p>
      <text:p text:style-name="P6"><text:soft-page-break/><text:span text:style-name="T6"><text:s text:c="8"/></text:span><text:span text:style-name="T1">Case succ(i) Of</text:span></text:p>
      <text:p text:style-name="P6"><text:span text:style-name="T1"><text:s text:c="16"/></text:span><text:span text:style-name="T6">azul: Writeln('Es el color azul, mi preferido.');</text:span></text:p>
      <text:p text:style-name="P10"><text:s text:c="16"/>rojo: Writeln('Rojo es el color elegido.')</text:p>
      <text:p text:style-name="P10"><text:s text:c="8"/>End;</text:p>
      <text:p text:style-name="P10">End.</text:p>
      <text:p text:style-name="P10"/>
      <text:p text:style-name="P10"/>
      <text:p text:style-name="P5"><text:span text:style-name="T6">☺ </text:span><text:span text:style-name="T16">Ahora realizaremos un programa que nos diga la estación en la que nos encontramos, utilizando conjuntos y tipos.</text:span></text:p>
      <text:p text:style-name="P18"/>
      <text:p text:style-name="P10"/>
      <text:p text:style-name="P10">Program estaciones;</text:p>
      <text:p text:style-name="P10"><text:s text:c="3"/>Uses Crt;</text:p>
      <text:p text:style-name="P10"/>
      <text:p text:style-name="P10"><text:s text:c="3"/>Type meses = (enero,febrero,marzo,abril,mayo,junio,julio,</text:p>
      <text:p text:style-name="P10"><text:s text:c="17"/>agosto,septiembre,octubre,noviembre,diciembre);</text:p>
      <text:p text:style-name="P10"/>
      <text:p text:style-name="P6"><text:span text:style-name="T6"><text:s text:c="8"/></text:span><text:span text:style-name="T1">estacion = Set Of meses;</text:span></text:p>
      <text:p text:style-name="P8"/>
      <text:p text:style-name="P6"><text:span text:style-name="T1"><text:s text:c="3"/></text:span><text:span text:style-name="T6">Var</text:span></text:p>
      <text:p text:style-name="P10"><text:s text:c="5"/>primavera,verano,otonno,invierno,cambio_est: estacion;</text:p>
      <text:p text:style-name="P10"><text:s text:c="5"/>mes: meses;</text:p>
      <text:p text:style-name="P10"><text:s text:c="5"/>i: Integer;</text:p>
      <text:p text:style-name="P10"/>
      <text:p text:style-name="P10">Begin</text:p>
      <text:p text:style-name="P10"><text:s text:c="3"/>ClrScr;</text:p>
      <text:p text:style-name="P10"/>
      <text:p text:style-name="P10"><text:s text:c="3"/>{Hacemos los conjuntos de meses que forman cada estacion}</text:p>
      <text:p text:style-name="P10"><text:s text:c="3"/>primavera := [marzo..junio];</text:p>
      <text:p text:style-name="P10"><text:s text:c="3"/>verano := [junio..septiembre];</text:p>
      <text:p text:style-name="P10"><text:s text:c="3"/>otonno := [septiembre..diciembre];</text:p>
      <text:p text:style-name="P10"><text:s text:c="3"/>invierno := [diciembre,enero..marzo];</text:p>
      <text:p text:style-name="P10"/>
      <text:p text:style-name="P10"><text:s text:c="3"/>(*</text:p>
      <text:p text:style-name="P10"><text:s text:c="3"/>Entre conjuntos los operadores se comportan de la siguiente forma:</text:p>
      <text:p text:style-name="P10"><text:s text:c="4"/>A := B + C <text:s text:c="5"/>{A es el conjunto de la union de B y C}</text:p>
      <text:p text:style-name="P10"><text:s text:c="4"/>A := B * C <text:s text:c="5"/>{A es el conjunto de la interseccion de B y C}</text:p>
      <text:p text:style-name="P10"><text:s text:c="4"/>A := B - C <text:s text:c="5"/>{A es el conjunto de la diferencia de B y C}</text:p>
      <text:p text:style-name="P10"/>
      <text:p text:style-name="P10"><text:s text:c="4"/>Tambien vamos a poder comparar conjuntos con los operadores logicos:</text:p>
      <text:p text:style-name="P10"><text:s text:c="5"/>cierto := A = B <text:s text:c="5"/>{True si A y B son iguales}</text:p>
      <text:p text:style-name="P10"><text:s text:c="5"/>cierto := A &lt;&gt; B <text:s text:c="4"/>{True si A y B son distintos}</text:p>
      <text:p text:style-name="P10"><text:s text:c="5"/>cierto := A &lt;= B <text:s text:c="4"/>{True si A es un subconjunto de B}</text:p>
      <text:p text:style-name="P10"><text:s text:c="5"/>cierto := A =&gt; B <text:s text:c="4"/>{True si B es un subconjunto de A}</text:p>
      <text:p text:style-name="P10"><text:s text:c="4"/>*)</text:p>
      <text:p text:style-name="P10"/>
      <text:p text:style-name="P10"><text:s text:c="4"/>{Creamos un conjunto con los meses en los que cambian las estaciones}</text:p>
      <text:p text:style-name="P10"><text:s text:c="4"/>cambio_est := primavera * verano + verano * otonno + otonno * invierno + invierno * primavera;</text:p>
      <text:p text:style-name="P10"/>
      <text:p text:style-name="P10"><text:s text:c="4"/>Repeat</text:p>
      <text:p text:style-name="P10"><text:s text:c="7"/>Write('Escriba un mes para decirle en que estacion se encuentra: ');</text:p>
      <text:p text:style-name="P6"><text:span text:style-name="T6"><text:s text:c="7"/></text:span><text:span text:style-name="T1">Read(i)</text:span></text:p>
      <text:p text:style-name="P8"><text:s text:c="4"/>Until (i &gt;= 1) and (i &lt;= 12);</text:p>
      <text:p text:style-name="P8"/>
      <text:p text:style-name="P6"><text:span text:style-name="T1"><text:s text:c="4"/></text:span><text:span text:style-name="T6">mes := Meses(i - 1); {Como los conjuntos empiezan por 0, el termino</text:span></text:p>
      <text:p text:style-name="P10"><text:s text:c="26"/>al que nos referimos es uno menor}</text:p>
      <text:p text:style-name="P10"/>
      <text:p text:style-name="P10"><text:s text:c="4"/>If mes in cambio_est Then Write('En este mes cambiamos de estacion.')</text:p>
      <text:p text:style-name="P6"><text:span text:style-name="T6"><text:s text:c="4"/></text:span><text:span text:style-name="T1">Else</text:span></text:p>
      <text:p text:style-name="P8"><text:s text:c="7"/>Begin</text:p>
      <text:p text:style-name="P8"><text:s text:c="8"/>If mes in primavera <text:s/>Then Write('¡Estamos en primavera!');</text:p>
      <text:p text:style-name="P6"><text:span text:style-name="T1"><text:s text:c="8"/></text:span><text:span text:style-name="T6">If mes in verano <text:s text:c="4"/>Then Write('¡Ya ha llegado el verano!');</text:span></text:p>
      <text:p text:style-name="P10"><text:s text:c="8"/>If mes in otonno <text:s text:c="4"/>Then Write('Este mes pertenece al otoño.');</text:p>
      <text:p text:style-name="P10"><text:s text:c="8"/>If mes in invierno <text:s text:c="2"/>Then Write('Invierno, ¡A disfrutar de la nieve!')</text:p>
      <text:p text:style-name="P10"><text:s text:c="7"/>End;</text:p>
      <text:p text:style-name="P10">End.</text:p>
      <text:p text:style-name="P26"/>
      <text:p text:style-name="P5"><text:soft-page-break/><text:span text:style-name="T6">☺ </text:span><text:span text:style-name="T16">Vamos a realizar un programa que escriba hola dentro de un archivo<text:tab/></text:span></text:p>
      <text:p text:style-name="P26"/>
      <text:p text:style-name="P10">Program hola1;</text:p>
      <text:p text:style-name="P10">{Este programa va a escribir "HOLA" dentro de un archivo llamado "hola.txt"}</text:p>
      <text:p text:style-name="P23"><text:span text:style-name="T10"><text:s text:c="3"/></text:span><text:span text:style-name="T8">Uses Crt;</text:span></text:p>
      <text:p text:style-name="P8"/>
      <text:p text:style-name="P8"><text:s text:c="6"/>Var</text:p>
      <text:p text:style-name="P8"><text:s text:c="9"/>prueba: File of Byte;</text:p>
      <text:p text:style-name="P8"><text:s text:c="9"/>num1,num2,num3,num4: Byte;</text:p>
      <text:p text:style-name="P8"/>
      <text:p text:style-name="P8">Begin {p.p}</text:p>
      <text:p text:style-name="P8"><text:s text:c="3"/>ClrScr;</text:p>
      <text:p text:style-name="P8"/>
      <text:p text:style-name="P8"><text:s text:c="5"/>num1 := 72; num2 := 79;</text:p>
      <text:p text:style-name="P23"><text:span text:style-name="T8"><text:s text:c="5"/></text:span><text:span text:style-name="T10">num3 := 76; num4 := 65;</text:span></text:p>
      <text:p text:style-name="P10"/>
      <text:p text:style-name="P10"><text:s text:c="5"/>Assign(prueba,'hola.txt'); <text:s text:c="8"/>{Asignamos el nombre del archivo}</text:p>
      <text:p text:style-name="P10"><text:s text:c="5"/>Rewrite(prueba); <text:s text:c="18"/>{Abrimos el archivo}</text:p>
      <text:p text:style-name="P10"><text:s text:c="5"/>Write(prueba,num1,num2,num3,num4); {Escribimos hola en el archivo}</text:p>
      <text:p text:style-name="P10"><text:s text:c="5"/>Close(prueba) <text:s text:c="21"/>{Cerramos el archivo}</text:p>
      <text:p text:style-name="P23"><text:span text:style-name="T8">End. {p.p}</text:span><text:span text:style-name="T17"><text:tab/></text:span></text:p>
      <text:p text:style-name="P29"/>
      <text:p text:style-name="P23"><text:span text:style-name="T6">☺</text:span><text:span text:style-name="T11"> </text:span><text:span text:style-name="T15">Ahora vemos otra versión de cómo escribir en un archivo.</text:span></text:p>
      <text:p text:style-name="P31"/>
      <text:p text:style-name="P10">Program hola2;</text:p>
      <text:p text:style-name="P10">{Este programa va a escribir "Hola Mundo" dentro de un archivo</text:p>
      <text:p text:style-name="P10"><text:s/>llamado "hola2.txt"}</text:p>
      <text:p text:style-name="P10"/>
      <text:p text:style-name="P10"><text:s text:c="3"/>Uses Crt;</text:p>
      <text:p text:style-name="P10"/>
      <text:p text:style-name="P10"><text:s text:c="6"/>Var</text:p>
      <text:p text:style-name="P10"><text:s text:c="9"/>prueba: Text;</text:p>
      <text:p text:style-name="P10"/>
      <text:p text:style-name="P8">Begin {p.p}</text:p>
      <text:p text:style-name="P23"><text:span text:style-name="T8"><text:s text:c="3"/></text:span><text:span text:style-name="T10">ClrScr;</text:span></text:p>
      <text:p text:style-name="P10"/>
      <text:p text:style-name="P10"><text:s text:c="5"/>Assign(prueba,'hola2.txt'); {Asignamos el nombre del archivo}</text:p>
      <text:p text:style-name="P10"><text:s text:c="5"/>Rewrite(prueba); <text:s text:c="11"/>{Abrimos el archivo}</text:p>
      <text:p text:style-name="P10"><text:s text:c="5"/>Write(prueba,'Hola Mundo'); {Escribimos hola en el archivo}</text:p>
      <text:p text:style-name="P10"><text:s text:c="5"/>Close(prueba) <text:s text:c="14"/>{Cerramos el archivo}</text:p>
      <text:p text:style-name="P10"/>
      <text:p text:style-name="P8">End. {p.p}</text:p>
      <text:p text:style-name="P8"/>
      <text:p text:style-name="P30"/>
      <text:p text:style-name="P5"><text:span text:style-name="T6">☺ </text:span><text:span text:style-name="T16">Realiza un programa que lea el archivo creado en el ejercicio hola1 y muestre por pantalla su contenido.</text:span></text:p>
      <text:p text:style-name="P10"/>
      <text:p text:style-name="P10"/>
      <text:p text:style-name="P10">Program hola2;</text:p>
      <text:p text:style-name="P10">{Usamos el archivo creado en el ejercicio hola1 como entrada</text:p>
      <text:p text:style-name="P10"><text:s/>de datos y mostramos por pantalla su contenido}</text:p>
      <text:p text:style-name="P10"/>
      <text:p text:style-name="P6"><text:span text:style-name="T6"><text:s text:c="3"/></text:span><text:span text:style-name="T1">Uses Crt;</text:span></text:p>
      <text:p text:style-name="P8"/>
      <text:p text:style-name="P8"><text:s text:c="8"/>Var</text:p>
      <text:p text:style-name="P8"><text:s text:c="11"/>prueba: File of Char;</text:p>
      <text:p text:style-name="P8"><text:s text:c="11"/>num1,num2,num3,num4: Char;</text:p>
      <text:p text:style-name="P8"/>
      <text:p text:style-name="P8">Begin {p.p}</text:p>
      <text:p text:style-name="P6"><text:span text:style-name="T1"><text:s text:c="3"/></text:span><text:span text:style-name="T6">ClrScr;</text:span></text:p>
      <text:p text:style-name="P10"/>
      <text:p text:style-name="P10"><text:s text:c="3"/>Assign(prueba,'hola.txt');</text:p>
      <text:p text:style-name="P10"><text:s text:c="3"/>Reset(prueba);</text:p>
      <text:p text:style-name="P6"><text:span text:style-name="T6"><text:s text:c="3"/></text:span><text:span text:style-name="T1">Read(prueba,num1,num2,num3,num4);</text:span></text:p>
      <text:p text:style-name="P8"><text:soft-page-break/><text:s text:c="3"/>Close(prueba);</text:p>
      <text:p text:style-name="P8"><text:s text:c="3"/>Writeln(num1,num2,num3,num4);</text:p>
      <text:p text:style-name="P8"/>
      <text:p text:style-name="P8">End. {p.p}</text:p>
      <text:p text:style-name="P8"/>
      <text:p text:style-name="P8"/>
      <text:p text:style-name="P8"/>
      <text:p text:style-name="P5"><text:span text:style-name="T6">☺ </text:span><text:span text:style-name="T16">Escribir un programa en Pascal que escriba la lista de caracteres ASCII dentro de un archivo de texto.</text:span></text:p>
      <text:p text:style-name="P26"/>
      <text:p text:style-name="P10"/>
      <text:p text:style-name="P10">Program caracteresASCII;</text:p>
      <text:p text:style-name="P10"><text:s/>{Este programa va a escribir la lista de caracteres ASCII en</text:p>
      <text:p text:style-name="P10"><text:s text:c="2"/>un archivo con extension txt}</text:p>
      <text:p text:style-name="P10"/>
      <text:p text:style-name="P10"><text:s text:c="8"/>Var</text:p>
      <text:p text:style-name="P10"><text:s text:c="11"/>ascii: Text; <text:s text:c="7"/>{Archivo de texto}</text:p>
      <text:p text:style-name="P6"><text:span text:style-name="T6"><text:s text:c="11"/></text:span><text:span text:style-name="T1">caracter: Char;</text:span></text:p>
      <text:p text:style-name="P8"><text:s text:c="11"/>i: Byte;</text:p>
      <text:p text:style-name="P8"/>
      <text:p text:style-name="P8">Begin {p.p}</text:p>
      <text:p text:style-name="P8"/>
      <text:p text:style-name="P6"><text:span text:style-name="T1"><text:s text:c="6"/></text:span><text:span text:style-name="T6">Assign(ascii,'ascii.txt'); <text:s text:c="3"/>{Damos el nombre al archivo}</text:span></text:p>
      <text:p text:style-name="P10"><text:s text:c="6"/>Rewrite(ascii); <text:s text:c="14"/>{Abrimos un archivo nuevo}</text:p>
      <text:p text:style-name="P10"/>
      <text:p text:style-name="P10"><text:s text:c="6"/>{Escribimos la lista de caracteres ASCII}</text:p>
      <text:p text:style-name="P6"><text:span text:style-name="T6"><text:s text:c="6"/></text:span><text:span text:style-name="T1">For i := 33 To 255 Do</text:span></text:p>
      <text:p text:style-name="P8"><text:s text:c="9"/>Begin</text:p>
      <text:p text:style-name="P8"><text:s text:c="11"/>caracter := chr(ord(i));</text:p>
      <text:p text:style-name="P8"><text:s text:c="11"/>Writeln(ascii,caracter);</text:p>
      <text:p text:style-name="P8"><text:s text:c="9"/>End;</text:p>
      <text:p text:style-name="P8"/>
      <text:p text:style-name="P6"><text:span text:style-name="T1"><text:s text:c="6"/></text:span><text:span text:style-name="T6">{Por ultimo, escribimos unos mensajes dentro del archivo.</text:span></text:p>
      <text:p text:style-name="P10"><text:s text:c="7"/>Si quereis, probar a poner vuestros mensajes con el formato</text:p>
      <text:p text:style-name="P10"><text:s text:c="7"/>de salida que deseeis}</text:p>
      <text:p text:style-name="P10"/>
      <text:p text:style-name="P10"><text:s text:c="6"/>Writeln(ascii,'');</text:p>
      <text:p text:style-name="P10"><text:s text:c="6"/>Writeln(ascii,'Victor Sanchez Sanchez');</text:p>
      <text:p text:style-name="P10"><text:s text:c="6"/>Writeln(ascii,'http://usarios.tripod.es/VictorSanchez2');</text:p>
      <text:p text:style-name="P10"><text:s text:c="6"/>Writeln(ascii,'');</text:p>
      <text:p text:style-name="P10"><text:s text:c="6"/>Writeln(ascii,'Hasta pronto, pasa un buen dia');</text:p>
      <text:p text:style-name="P10"/>
      <text:p text:style-name="P10"><text:s text:c="6"/>Close(ascii); <text:s/>{Cerramos el archivo}</text:p>
      <text:p text:style-name="P10"/>
      <text:p text:style-name="P10"><text:s text:c="6"/>{Del 0 al 32 están los caracteres como el tabulador horizontal,</text:p>
      <text:p text:style-name="P10"><text:s text:c="7"/>el salto de linea, el salto de carro, el espacio... y bastantes</text:p>
      <text:p text:style-name="P10"><text:s text:c="7"/>numeros sin caracter ASCII asociado. Posiblemente aparezcan</text:p>
      <text:p text:style-name="P10"><text:s text:c="7"/>cuadraditos en blanco, esto se debe a que existen espacios en los</text:p>
      <text:p text:style-name="P10"><text:s text:c="7"/>que no hay asignados caracteres}</text:p>
      <text:p text:style-name="P10"/>
      <text:p text:style-name="P8">End. {p.p}</text:p>
      <text:p text:style-name="P8"/>
      <text:p text:style-name="P8"/>
      <text:p text:style-name="P32">Ahora <text:s/>vamos a comenzar con las prácticas realizo en mi universidad (Universidad Autónoma de Madrid – España).</text:p>
      <text:p text:style-name="P32">Si hay algún error o alguna forma mejor de hacerlo, por favor decírmelo para poder corregirlo:</text:p>
      <text:p text:style-name="P32"/>
      <text:p text:style-name="P3">☺ <text:span text:style-name="T16">P1. Variables</text:span></text:p>
      <text:p text:style-name="P32">Escribir un programa en el que se declare una variable por cada uno de los siguientes tipos de datos: Integer, LongInt, ShortInt, Byte, Word, String, <text:soft-page-break/>Char, Real, Double, Boolean.</text:p>
      <text:p text:style-name="P32"/>
      <text:p text:style-name="P10"/>
      <text:p text:style-name="P8">Program P1;</text:p>
      <text:p text:style-name="P8"/>
      <text:p text:style-name="P8"><text:s text:c="8"/>Var</text:p>
      <text:p text:style-name="P8"><text:s text:c="11"/>a: ShortInt;</text:p>
      <text:p text:style-name="P8"><text:s text:c="11"/>b: String;</text:p>
      <text:p text:style-name="P8"><text:s text:c="11"/>c: Real;</text:p>
      <text:p text:style-name="P6"><text:span text:style-name="T1"><text:s text:c="11"/></text:span><text:span text:style-name="T6">d: Boolean;</text:span></text:p>
      <text:p text:style-name="P10"><text:s text:c="11"/>e: Char;</text:p>
      <text:p text:style-name="P6"><text:span text:style-name="T6"><text:s text:c="11"/></text:span><text:span text:style-name="T1">f: Integer;</text:span></text:p>
      <text:p text:style-name="P8"><text:s text:c="11"/>g: LongInt;</text:p>
      <text:p text:style-name="P8"><text:s text:c="11"/>h: Double;</text:p>
      <text:p text:style-name="P8"><text:s text:c="11"/>i: Word;</text:p>
      <text:p text:style-name="P8"><text:s text:c="11"/>j: Byte;</text:p>
      <text:p text:style-name="P8"/>
      <text:p text:style-name="P8">Begin {p.p}</text:p>
      <text:p text:style-name="P8"/>
      <text:p text:style-name="P6"><text:span text:style-name="T1"><text:s text:c="6"/></text:span><text:span text:style-name="T6">a := -90;</text:span></text:p>
      <text:p text:style-name="P10"><text:s text:c="6"/>b := '9.0';</text:p>
      <text:p text:style-name="P10"><text:s text:c="6"/>c := 9e30;</text:p>
      <text:p text:style-name="P10"><text:s text:c="6"/>d := true;</text:p>
      <text:p text:style-name="P10"><text:s text:c="6"/>e := '9';</text:p>
      <text:p text:style-name="P10"><text:s text:c="6"/>f := 32700;</text:p>
      <text:p text:style-name="P10"><text:s text:c="6"/>g := 70000;</text:p>
      <text:p text:style-name="P10"><text:s text:c="6"/>h := 9e40;</text:p>
      <text:p text:style-name="P6"><text:span text:style-name="T6"><text:s text:c="6"/></text:span><text:span text:style-name="T1">i := 65500;</text:span></text:p>
      <text:p text:style-name="P8"><text:s text:c="6"/>j := 90;</text:p>
      <text:p text:style-name="P8"/>
      <text:p text:style-name="P8">End. {p.p}</text:p>
      <text:p text:style-name="P8"/>
      <text:p text:style-name="P8"/>
      <text:p text:style-name="P3">☺ <text:span text:style-name="T16">P2. Constantes</text:span></text:p>
      <text:p text:style-name="P32">Repitan el ejercicio anterior definiendo (y asignandoles valor en la declaración) los valores anteriores como constantes.</text:p>
      <text:p text:style-name="P10"/>
      <text:p text:style-name="P10"/>
      <text:p text:style-name="P8">Program P2; {p.p}</text:p>
      <text:p text:style-name="P8"/>
      <text:p text:style-name="P8"><text:s text:c="8"/>Const</text:p>
      <text:p text:style-name="P8"><text:s text:c="11"/>a = 32700;</text:p>
      <text:p text:style-name="P8"><text:s text:c="11"/>b = -90;</text:p>
      <text:p text:style-name="P6"><text:span text:style-name="T1"><text:s text:c="11"/></text:span><text:span text:style-name="T6">c = 90;</text:span></text:p>
      <text:p text:style-name="P10"><text:s text:c="11"/>d = 65500;</text:p>
      <text:p text:style-name="P10"><text:s text:c="11"/>e = '9.0';</text:p>
      <text:p text:style-name="P10"><text:s text:c="11"/>f = '9';</text:p>
      <text:p text:style-name="P10"><text:s text:c="11"/>g = 9e30;</text:p>
      <text:p text:style-name="P6"><text:span text:style-name="T6"><text:s text:c="11"/></text:span><text:span text:style-name="T1">h = 9e40;</text:span></text:p>
      <text:p text:style-name="P8"><text:s text:c="11"/>i = True;</text:p>
      <text:p text:style-name="P8"><text:s text:c="11"/>j = 70000;</text:p>
      <text:p text:style-name="P8"/>
      <text:p text:style-name="P8">Begin {p.p}</text:p>
      <text:p text:style-name="P8"/>
      <text:p text:style-name="P10">{Programa que asigna los valores anteriores como constantes}</text:p>
      <text:p text:style-name="P10"/>
      <text:p text:style-name="P8">End. {p.p}</text:p>
      <text:p text:style-name="P8"/>
      <text:p text:style-name="P8"/>
      <text:p text:style-name="P3">☺ <text:span text:style-name="T16">P3. Constantes con tipo.</text:span></text:p>
      <text:p text:style-name="P32">Repetir el ejercicio anterior definiendo (y asignandoles valor en la declaración) los valores anteriores como constantes con tipo.</text:p>
      <text:p text:style-name="P10"/>
      <text:p text:style-name="P10"/>
      <text:p text:style-name="P8">Program P3; {p.p}</text:p>
      <text:p text:style-name="P8"><text:soft-page-break/></text:p>
      <text:p text:style-name="P8"><text:s text:c="8"/>Const</text:p>
      <text:p text:style-name="P8"><text:s text:c="11"/>a: ShortInt = -90;</text:p>
      <text:p text:style-name="P8"><text:s text:c="11"/>b: String = '9.0';</text:p>
      <text:p text:style-name="P6"><text:span text:style-name="T1"><text:s text:c="11"/></text:span><text:span text:style-name="T6">c: Real = 9e30;</text:span></text:p>
      <text:p text:style-name="P6"><text:span text:style-name="T6"><text:s text:c="11"/></text:span><text:span text:style-name="T1">d: Boolean = true;</text:span></text:p>
      <text:p text:style-name="P6"><text:span text:style-name="T1"><text:s text:c="11"/></text:span><text:span text:style-name="T6">e: Char = '9';</text:span></text:p>
      <text:p text:style-name="P6"><text:span text:style-name="T6"><text:s text:c="11"/></text:span><text:span text:style-name="T1">f: Integer = 32700;</text:span></text:p>
      <text:p text:style-name="P8"><text:s text:c="11"/>g: LongInt = 70000;</text:p>
      <text:p text:style-name="P8"><text:s text:c="11"/>h: Double = 9e40;</text:p>
      <text:p text:style-name="P8"><text:s text:c="11"/>i: Word = 65500;</text:p>
      <text:p text:style-name="P8"><text:s text:c="11"/>j: Byte = 90;</text:p>
      <text:p text:style-name="P8"/>
      <text:p text:style-name="P8">Begin {p.p}</text:p>
      <text:p text:style-name="P8"/>
      <text:p text:style-name="P10">{Programa que asigna los valores anteriores como constantes con tipo}</text:p>
      <text:p text:style-name="P10"/>
      <text:p text:style-name="P8">End. {p.p}</text:p>
      <text:p text:style-name="P8"/>
      <text:p text:style-name="P8"/>
      <text:p text:style-name="P3">☺ <text:span text:style-name="T16">P4. Búsqueda de errores.</text:span></text:p>
      <text:p text:style-name="P32">Encuentren todos los errores (tanto de compilación como de ejecución) del siguiente programa, señalen la causa del error. Tecleen y ejecuten paso a paso si es necesario. Se debe entregar el programa tal cual indicando, dentro de comentarios Pascal, los errores que se han encontrado junto con el motivo que los produce.</text:p>
      <text:p text:style-name="P10"/>
      <text:p text:style-name="P10"/>
      <text:p text:style-name="P8">Program Errores (OUTPUT);</text:p>
      <text:p text:style-name="P6"><text:span text:style-name="T1"><text:s/></text:span><text:span text:style-name="T6">Const</text:span></text:p>
      <text:p text:style-name="P10"><text:s text:c="6"/>vPrec = 19;</text:p>
      <text:p text:style-name="P10"><text:s/>Var</text:p>
      <text:p text:style-name="P10"><text:s text:c="4"/>A, B, E : Integer;</text:p>
      <text:p text:style-name="P6"><text:span text:style-name="T6"><text:s text:c="4"/></text:span><text:span text:style-name="T1">C, D : Shortint;</text:span></text:p>
      <text:p text:style-name="P6"><text:span text:style-name="T1"><text:s text:c="4"/></text:span><text:span text:style-name="T6">F : Real;</text:span></text:p>
      <text:p text:style-name="P10"><text:s/>Begin</text:p>
      <text:p text:style-name="P10"><text:s text:c="4"/>vPrec := vPrec + 1; {No podemos sumarle 1 porque es una constante deberia</text:p>
      <text:p text:style-name="P10"><text:s text:c="25"/>ser una constante con tipo para poder hacerlo}</text:p>
      <text:p text:style-name="P10"/>
      <text:p text:style-name="P10"><text:s text:c="4"/>B := ( A + 2 ) * 2; {Deberiamos haber inicializado A anteriormente para</text:p>
      <text:p text:style-name="P10"><text:s text:c="25"/>que el programa funcione con normalidad}</text:p>
      <text:p text:style-name="P10"><text:s text:c="4"/>writeln('El valor de B es ',B);</text:p>
      <text:p text:style-name="P10"><text:s text:c="4"/>D := vPrec*6;</text:p>
      <text:p text:style-name="P10"><text:s text:c="4"/>C := D * 100 + 18; {No podemos asignarle a C un valor mayor a su rango,</text:p>
      <text:p text:style-name="P10"><text:s text:c="24"/>deberiamos declarar C como Integer}</text:p>
      <text:p text:style-name="P10"><text:s text:c="4"/>E := F + 1; {A una variable de tipo entero no se le puede asignar</text:p>
      <text:p text:style-name="P10"><text:s text:c="17"/>un valor real. Para hacerlo E deberia ser de tipo Real}</text:p>
      <text:p text:style-name="P10"><text:s text:c="4"/>Writeln('El valor de E es ', E:3:3); {No podemos pedir que nos escriba</text:p>
      <text:p text:style-name="P10"><text:s text:c="42"/>E con decimales porque es un entero</text:p>
      <text:p text:style-name="P10"><text:s text:c="42"/>deberiamos haberlo declarado como</text:p>
      <text:p text:style-name="P10"><text:s text:c="42"/>un Real}</text:p>
      <text:p text:style-name="P10">End.</text:p>
      <text:p text:style-name="P10"/>
      <text:p text:style-name="P10"/>
      <text:p text:style-name="P3">☺ <text:span text:style-name="T16">P.5 Correción de programas</text:span></text:p>
      <text:p text:style-name="P32">Arreglar el programa P4 para que el resultado que aparece en la pantalla sea:</text:p>
      <text:p text:style-name="P32"/>
      <text:p text:style-name="P32">El valor de B es 6</text:p>
      <text:p text:style-name="P32">El valor de E es 12032.333</text:p>
      <text:p text:style-name="P10"/>
      <text:p text:style-name="P10"/>
      <text:p text:style-name="P8">Program Errores (Output);</text:p>
      <text:p text:style-name="P6"><text:soft-page-break/><text:span text:style-name="T1"><text:s/></text:span><text:span text:style-name="T6">Const</text:span></text:p>
      <text:p text:style-name="P10"><text:s text:c="6"/>vPrec: Integer = 19; {Es necesario definir vPrec como constante con</text:p>
      <text:p text:style-name="P10"><text:s text:c="28"/>tipo para que posteriormente podamos sumarle 1}</text:p>
      <text:p text:style-name="P10"><text:s/>Var</text:p>
      <text:p text:style-name="P10"><text:s text:c="4"/>A, B, C : Integer;</text:p>
      <text:p text:style-name="P6"><text:span text:style-name="T6"><text:s text:c="4"/></text:span><text:span text:style-name="T1">D : Shortint;</text:span></text:p>
      <text:p text:style-name="P8"><text:s text:c="4"/>F, E : Real;</text:p>
      <text:p text:style-name="P6"><text:span text:style-name="T1"><text:s text:c="4"/></text:span><text:span text:style-name="T6">{Asignamos los tipos de datos adecuados para el correcto funcionamiento</text:span></text:p>
      <text:p text:style-name="P10"><text:s text:c="5"/>del programa. E lo declaramos como Real y C como Integer}</text:p>
      <text:p text:style-name="P10"/>
      <text:p text:style-name="P8">Begin {p.p}</text:p>
      <text:p text:style-name="P6"><text:span text:style-name="T1"><text:s text:c="4"/></text:span><text:span text:style-name="T6">vPrec := vPrec + 1;</text:span></text:p>
      <text:p text:style-name="P10"><text:s text:c="4"/>A := 1; {Inicialiamos a con valor 1 para que B valga 6}</text:p>
      <text:p text:style-name="P10"><text:s text:c="4"/>B := ( A + 2 ) * 2;</text:p>
      <text:p text:style-name="P10"><text:s text:c="4"/>Writeln('El valor de B es ',B);</text:p>
      <text:p text:style-name="P10"><text:s text:c="4"/>D := vPrec*6;</text:p>
      <text:p text:style-name="P10"><text:s text:c="4"/>C := D * 100 + 18; {El valor de C superaba el rango, por eso se ha</text:p>
      <text:p text:style-name="P10"><text:s text:c="24"/>declarado C como Integer}</text:p>
      <text:p text:style-name="P6"><text:span text:style-name="T6"><text:s text:c="4"/></text:span><text:span text:style-name="T1">F := 2 * vPrec / 3 + C;</text:span></text:p>
      <text:p text:style-name="P6"><text:span text:style-name="T1"><text:s text:c="4"/></text:span><text:span text:style-name="T6">E := F + 1; {E pasa a ser de tipo Real para obtener el resultado deseado}</text:span></text:p>
      <text:p text:style-name="P10"><text:s text:c="4"/>Writeln('El valor de E es ', E:5:3); {Ponemos 5:3 para controlar que</text:p>
      <text:p text:style-name="P10"><text:s text:c="42"/>en la salida haya 5 espacios, mas</text:p>
      <text:p text:style-name="P10"><text:s text:c="42"/>otros 3 para la parte decimal}</text:p>
      <text:p text:style-name="P8">End. {p.p}</text:p>
      <text:p text:style-name="P8"/>
      <text:p text:style-name="P8"/>
      <text:p text:style-name="P3">☺ <text:span text:style-name="T16">P6. Escribir un programa que pida al usuario el nombre de un artículo, su precio en Euros, la cantidad de artículos que se desean y el descuento a aplicar (en tanto por ciento, por unidad) sobre el precio inicial. Con esos datos obtener el total, haciendo el descuento. Presentar el PVP final de los productos solicitados por pantalla, en pesetas y Euros. Elijan los tipos adecuados para cada variable del programa.</text:span></text:p>
      <text:p text:style-name="P32"/>
      <text:p text:style-name="P10"/>
      <text:p text:style-name="P8">Program P6 (INPUT,OUTPUT);</text:p>
      <text:p text:style-name="P8"/>
      <text:p text:style-name="P6"><text:span text:style-name="T1"><text:s text:c="8"/></text:span><text:span text:style-name="T6">Const</text:span></text:p>
      <text:p text:style-name="P10"><text:s text:c="14"/>Euro = 166.386;</text:p>
      <text:p text:style-name="P10"/>
      <text:p text:style-name="P10"><text:s text:c="8"/>Var</text:p>
      <text:p text:style-name="P10"><text:s text:c="14"/>articulo <text:s/>: String[40]; {Nombre del articulo}</text:p>
      <text:p text:style-name="P10"><text:s text:c="14"/>num_arti <text:s/>: Byte; <text:s text:c="6"/>{Numero de articulos que nos indican}</text:p>
      <text:p text:style-name="P10"><text:s text:c="14"/>precio <text:s text:c="3"/>: Real; <text:s text:c="6"/>{Precio de una unidad}</text:p>
      <text:p text:style-name="P10"><text:s text:c="14"/>precio_t <text:s/>: Real; <text:s text:c="6"/>{Precio Total}</text:p>
      <text:p text:style-name="P10"><text:s text:c="14"/>descuento : Real; <text:s text:c="6"/>{Descuento a aplicar}</text:p>
      <text:p text:style-name="P10"><text:s text:c="14"/>total <text:s text:c="4"/>: Real; <text:s text:c="6"/>{Precio con el descuento aplicado}</text:p>
      <text:p text:style-name="P10"/>
      <text:p text:style-name="P8">Begin {p.p}</text:p>
      <text:p text:style-name="P8"/>
      <text:p text:style-name="P6"><text:span text:style-name="T1"><text:s text:c="11"/></text:span><text:span text:style-name="T6">Write('Introduzca el nombre del articulo: ':50);</text:span></text:p>
      <text:p text:style-name="P6"><text:span text:style-name="T6"><text:s text:c="11"/></text:span><text:span text:style-name="T1">Readln(articulo);</text:span></text:p>
      <text:p text:style-name="P8"><text:s text:c="11"/>Writeln('');</text:p>
      <text:p text:style-name="P6"><text:span text:style-name="T1"><text:s text:c="11"/></text:span><text:span text:style-name="T6">Write('Introduzca su precio en Euros: <text:s text:c="4"/>':50);</text:span></text:p>
      <text:p text:style-name="P6"><text:span text:style-name="T6"><text:s text:c="11"/></text:span><text:span text:style-name="T1">Readln(precio);</text:span></text:p>
      <text:p text:style-name="P8"><text:s text:c="11"/>Writeln('');</text:p>
      <text:p text:style-name="P6"><text:span text:style-name="T1"><text:s text:c="11"/></text:span><text:span text:style-name="T6">Write('¿Cuantos articulos desea?: <text:s text:c="8"/>':50);</text:span></text:p>
      <text:p text:style-name="P6"><text:span text:style-name="T6"><text:s text:c="11"/></text:span><text:span text:style-name="T1">Readln(num_arti);</text:span></text:p>
      <text:p text:style-name="P6"><text:span text:style-name="T1"><text:s text:c="11"/></text:span><text:span text:style-name="T6">Writeln('');</text:span></text:p>
      <text:p text:style-name="P10"><text:s text:c="11"/>Write('Descuento a aplicar en %: <text:s text:c="9"/>':50);</text:p>
      <text:p text:style-name="P10"><text:s text:c="11"/>Readln(descuento);</text:p>
      <text:p text:style-name="P10"><text:s text:c="11"/>Writeln('');</text:p>
      <text:p text:style-name="P10"/>
      <text:p text:style-name="P10"><text:s text:c="11"/>precio_t := precio * num_arti; {obtenemos el precio total}</text:p>
      <text:p text:style-name="P10"><text:s text:c="11"/>descuento := (precio_t * descuento) / 100; {total del descuento}</text:p>
      <text:p text:style-name="P10"><text:s text:c="11"/>total := precio_t - descuento;</text:p>
      <text:p text:style-name="P10"><text:soft-page-break/></text:p>
      <text:p text:style-name="P10"><text:s text:c="11"/>Writeln('El valor total de la compra es de: ':50);</text:p>
      <text:p text:style-name="P6"><text:span text:style-name="T6"><text:s text:c="11"/></text:span><text:span text:style-name="T1">Writeln('');</text:span></text:p>
      <text:p text:style-name="P8"><text:s text:c="11"/>Writeln(total:35:3,' Euros.');</text:p>
      <text:p text:style-name="P8"/>
      <text:p text:style-name="P6"><text:span text:style-name="T1"><text:s text:c="11"/></text:span><text:span text:style-name="T6">total := total * Euro; {Pasamos a pts el precio total}</text:span></text:p>
      <text:p text:style-name="P10"/>
      <text:p text:style-name="P6"><text:span text:style-name="T6"><text:s text:c="11"/></text:span><text:span text:style-name="T1">Write(total:35:3,' Pts.');</text:span></text:p>
      <text:p text:style-name="P8"/>
      <text:p text:style-name="P8">End. {p.p}</text:p>
      <text:p text:style-name="P8"/>
      <text:p text:style-name="P30"/>
      <text:p text:style-name="P5"><text:span text:style-name="T6">☺ </text:span><text:span text:style-name="T15">P7. E/S por teclado y pantalla.</text:span></text:p>
      <text:p text:style-name="P32">Escriban un programa que lea tres números enteros introducidos por teclado en la misma línea. El programa aceptará a continuación tres nuevos números enteros escritos en líneas sucesivas, y escribirá por pantalla cuatro líneas con los siguientes datos:</text:p>
      <text:p text:style-name="P32"/>
      <text:list text:style-name="RTF_5f_Num_20_4">
        <text:list-item>
          <text:p text:style-name="P67">Los seis números introducidos, separados por blancos.</text:p>
        </text:list-item>
      </text:list>
      <text:list text:style-name="RTF_5f_Num_20_16">
        <text:list-item>
          <text:p text:style-name="P68">La suma de los seis números.</text:p>
        </text:list-item>
      </text:list>
      <text:list text:style-name="RTF_5f_Num_20_17">
        <text:list-item>
          <text:p text:style-name="P69">El resultado obtenido al dividir la suma de los tres primeros números por la suma de los tres segundos.</text:p>
        </text:list-item>
      </text:list>
      <text:list text:style-name="RTF_5f_Num_20_18">
        <text:list-item>
          <text:p text:style-name="P70">El cociente entero y el resto obtenidos al dividir la suma de los tres primeros números por la suma de los tres segundos.</text:p>
        </text:list-item>
      </text:list>
      <text:p text:style-name="P32"/>
      <text:p text:style-name="P10"/>
      <text:p text:style-name="P8">Program P7 (INPUT, OUTPUT);</text:p>
      <text:p text:style-name="P8"/>
      <text:p text:style-name="P6"><text:span text:style-name="T1"><text:s text:c="8"/></text:span><text:span text:style-name="T6">VAR</text:span></text:p>
      <text:p text:style-name="P10"><text:s text:c="11"/>num1, num2, num3: Integer; <text:s text:c="7"/>{Tres primeros numeros que pedimos}</text:p>
      <text:p text:style-name="P10"><text:s text:c="11"/>num4, num5, num6: Integer; <text:s text:c="7"/>{Tres ultimos numeros que pedimos}</text:p>
      <text:p text:style-name="P10"><text:s text:c="11"/>suma1, suma2, sumatotal: Integer; {Guardan las sumas que realizamos}</text:p>
      <text:p text:style-name="P10"><text:s text:c="11"/>div_ent, resto: Integer; <text:s text:c="9"/>{División entera y su resto}</text:p>
      <text:p text:style-name="P10"><text:s text:c="11"/>div_real: Real; <text:s text:c="18"/>{División real}</text:p>
      <text:p text:style-name="P10"/>
      <text:p text:style-name="P8">Begin {p.p}</text:p>
      <text:p text:style-name="P8"/>
      <text:p text:style-name="P6"><text:span text:style-name="T1"><text:s text:c="6"/></text:span><text:span text:style-name="T6">Write('Introduzca 3 numeros enteros: ');</text:span></text:p>
      <text:p text:style-name="P10"><text:s text:c="6"/>Readln(num1,num2,num3); {Leemos los tres primeros datos}</text:p>
      <text:p text:style-name="P10"/>
      <text:p text:style-name="P10"><text:s text:c="6"/>Writeln('');</text:p>
      <text:p text:style-name="P10"><text:s text:c="6"/>Writeln('Introduzca otros 3 numeros enteros: ');</text:p>
      <text:p text:style-name="P10"><text:s text:c="6"/>Write('Numero 4: '); Readln(num4);</text:p>
      <text:p text:style-name="P10"><text:s text:c="6"/>Write('Numero 5: '); Readln(num5);</text:p>
      <text:p text:style-name="P10"><text:s text:c="6"/>Write('Numero 6: '); Readln(num6);</text:p>
      <text:p text:style-name="P10"><text:s text:c="6"/>{Leemos los tres datos siguientes}</text:p>
      <text:p text:style-name="P10"/>
      <text:p text:style-name="P10"><text:s text:c="6"/>Writeln('');</text:p>
      <text:p text:style-name="P10"><text:s text:c="6"/>Write('Los numeros introducidos son: ');</text:p>
      <text:p text:style-name="P6"><text:span text:style-name="T6"><text:s text:c="6"/></text:span><text:span text:style-name="T1">Write(num1,' ',num2,' ',num3,' ',num4,' ',num5,' ',num6);</text:span></text:p>
      <text:p text:style-name="P6"><text:span text:style-name="T1"><text:s text:c="6"/></text:span><text:span text:style-name="T6">{Sacamos por pantalla los numeros introducidos}</text:span></text:p>
      <text:p text:style-name="P10"/>
      <text:p text:style-name="P10"><text:s text:c="6"/>Writeln('');</text:p>
      <text:p text:style-name="P10"><text:s text:c="6"/>suma1 := (num1 + num2 + num3); <text:s/>{sumamos los 3 primeros numeros}</text:p>
      <text:p text:style-name="P10"><text:s text:c="6"/>suma2 := (num4 + num5 + num6); <text:s/>{sumamos los 3 ultimos numeros}</text:p>
      <text:p text:style-name="P10"/>
      <text:p text:style-name="P10"><text:s text:c="6"/>sumatotal := suma1 + suma2; <text:s text:c="4"/>{hacemos la suma de todos los numeros}</text:p>
      <text:p text:style-name="P10"><text:s text:c="6"/>div_real <text:s/>:= suma1 / suma2; <text:s text:c="4"/>{guardamos la división real}</text:p>
      <text:p text:style-name="P10"><text:s text:c="6"/>div_ent <text:s text:c="2"/>:= suma1 div suma2; <text:s text:c="2"/>{obtenemos la división entera}</text:p>
      <text:p text:style-name="P10"><text:soft-page-break/><text:s text:c="6"/>resto <text:s text:c="4"/>:= suma1 mod suma2; <text:s text:c="2"/>{calculamos el resto de la división}</text:p>
      <text:p text:style-name="P10"/>
      <text:p text:style-name="P10"><text:s text:c="6"/>Writeln('La suma de los 6 numeros es: ',sumatotal);</text:p>
      <text:p text:style-name="P10"><text:s text:c="6"/>{Saca por pantalla el resultado de la suma de todos los numeros}</text:p>
      <text:p text:style-name="P10"/>
      <text:p text:style-name="P10"><text:s text:c="6"/>Writeln('');</text:p>
      <text:p text:style-name="P10"><text:s text:c="6"/>Writeln('La division de los 3 primeros numeros entre los 3 ultimos es:');</text:p>
      <text:p text:style-name="P10"/>
      <text:p text:style-name="P10"><text:s text:c="6"/>Writeln('');</text:p>
      <text:p text:style-name="P10"><text:s text:c="6"/>Writeln(' División real: <text:s text:c="20"/>':50,div_real:6:2);</text:p>
      <text:p text:style-name="P10"><text:s text:c="6"/>Writeln(' División entera: <text:s text:c="18"/>':50,div_ent:6);</text:p>
      <text:p text:style-name="P10"><text:s text:c="6"/>Writeln(' El resto de la división entera es: ':50,resto:6);</text:p>
      <text:p text:style-name="P10"><text:s text:c="6"/>{Mostramos por pantalla el resultado de las divisiones y el resto}</text:p>
      <text:p text:style-name="P10"/>
      <text:p text:style-name="P8">End. {p.p}</text:p>
      <text:p text:style-name="P8"/>
      <text:p text:style-name="P8"/>
      <text:p text:style-name="P3">☺ <text:span text:style-name="T16">P8. Redireccionamiento de la E/S.</text:span></text:p>
      <text:p text:style-name="P3"><text:span text:style-name="T16">Cualquier programa E/S estándar, como el P7, escribe por defecto en la pantalla y lee del teclado. En DOS, la lectura de un programa puede ser redireccionada desde un archivo utilizando el carácter </text:span><text:span text:style-name="T18">&lt; </text:span><text:span text:style-name="T16">. Si el nombre del fichero ejecutable del programa es P8.exe, con el comando</text:span></text:p>
      <text:p text:style-name="P40"/>
      <text:p text:style-name="P40">P8 <text:s/>&lt; <text:s/>entrada.dat</text:p>
      <text:p text:style-name="P40"/>
      <text:p text:style-name="P40">se ejecutará el programa P8 tomando los datos de entrada.dat</text:p>
      <text:p text:style-name="P40"/>
      <text:p text:style-name="P32">Escriban un programa que lea los datos de un archivo y los esciba en otro. Los datos que ha de leer son los siguientes, y se encontrarán en el archivo con el siguiente formato:</text:p>
      <text:p text:style-name="P32"/>
      <text:p text:style-name="P34">Esta línea se tiene que con</text:p>
      <text:p text:style-name="P34">catenar con esta otra.</text:p>
      <text:p text:style-name="P34">La salida va a ocu</text:p>
      <text:p text:style-name="P34">par sólo dos líneas.</text:p>
      <text:p text:style-name="P34"/>
      <text:p text:style-name="P34">{Estas son las lineas que debemos grabas en nuestro archivo. El archivo debe tener extension .txt o .dat}</text:p>
      <text:p text:style-name="P32"/>
      <text:p text:style-name="P32">El programa escribirá cada frase en una única línea:</text:p>
      <text:p text:style-name="P32"/>
      <text:p text:style-name="P34">Esta línea se tiene que concatenar con esta otra.</text:p>
      <text:p text:style-name="P34">La salida va a ocupar sólo dos líneas.</text:p>
      <text:p text:style-name="P34"/>
      <text:p text:style-name="P10"/>
      <text:p text:style-name="P10"/>
      <text:p text:style-name="P8">Program P8 (INPUT,OUTPUT);</text:p>
      <text:p text:style-name="P8"/>
      <text:p text:style-name="P8"><text:soft-page-break/><text:s text:c="8"/>VAR</text:p>
      <text:p text:style-name="P8"><text:s text:c="10"/>linea1, linea2, linea3, linea4: String[30];</text:p>
      <text:p text:style-name="P6"><text:span text:style-name="T1"><text:s text:c="10"/></text:span><text:span text:style-name="T6">{Declaramos las 4 lineas que encontraremos</text:span></text:p>
      <text:p text:style-name="P10"><text:s text:c="11"/>en el archivo que vamos a introducir}</text:p>
      <text:p text:style-name="P10"/>
      <text:p text:style-name="P8">Begin {p.p}</text:p>
      <text:p text:style-name="P8"/>
      <text:p text:style-name="P6"><text:span text:style-name="T1"><text:s text:c="10"/></text:span><text:span text:style-name="T6">{Vamos a leer cada linea del archivo. Lo almacenamos en las variables}</text:span></text:p>
      <text:p text:style-name="P6"><text:span text:style-name="T6"><text:s text:c="10"/></text:span><text:span text:style-name="T1">Readln(linea1);</text:span></text:p>
      <text:p text:style-name="P8"><text:s text:c="10"/>Readln(linea2);</text:p>
      <text:p text:style-name="P8"><text:s text:c="10"/>Readln(linea3);</text:p>
      <text:p text:style-name="P8"><text:s text:c="10"/>Readln(linea4);</text:p>
      <text:p text:style-name="P8"/>
      <text:p text:style-name="P6"><text:span text:style-name="T1"><text:s text:c="10"/></text:span><text:span text:style-name="T6">Writeln(linea1,linea2); {Escribimos primera y segunda linea}</text:span></text:p>
      <text:p text:style-name="P10"><text:s text:c="10"/>Writeln(linea3,linea4); {Unimos la tercera y cuarta linea}</text:p>
      <text:p text:style-name="P10"><text:s text:c="10"/>{As¡ obtenemos £nicamente las 2 l¡neas que se necesitan}</text:p>
      <text:p text:style-name="P10"/>
      <text:p text:style-name="P10"><text:s text:c="10"/>{Para el correcto funcionamiento de este programa se nos pide leer</text:p>
      <text:p text:style-name="P10"><text:s text:c="11"/>los datos de un archivo y pasarlo a otro que ocupe sólo 2 l¡neas.</text:p>
      <text:p text:style-name="P10"><text:s text:c="11"/>Utilizando DOS lograremos obtener los datos de entrada y de salida.</text:p>
      <text:p text:style-name="P10"><text:s text:c="11"/>Ej: 3C12P8.EXE &lt; TEX_E.TXT &gt; TEX_S.TXT}</text:p>
      <text:p text:style-name="P10"/>
      <text:p text:style-name="P8">End. {p.p}</text:p>
      <text:p text:style-name="P8"/>
      <text:p text:style-name="P8"/>
      <text:p text:style-name="P3">☺ <text:span text:style-name="T16">P9. Salida con formato</text:span></text:p>
      <text:p text:style-name="P32">Escriban un programa que lea del teclado el valor del lado de un cuadrado, y calcule los siguientes valores:</text:p>
      <text:p text:style-name="P32"/>
      <text:p text:style-name="P32">el área del cuadrado</text:p>
      <text:p text:style-name="P32">el área del círculo inscrito (radio = semilado)</text:p>
      <text:p text:style-name="P32">el área del círculo circunscrito (radio = semidiagonal);</text:p>
      <text:p text:style-name="P32">el perímetro del círculo circunscrito</text:p>
      <text:p text:style-name="P32"/>
      <text:p text:style-name="P32">La salida del programa, para un valor de entrada igual a 2.0, será:</text:p>
      <text:p text:style-name="P32"/>
      <text:p text:style-name="P34">Area del cuadrado = 4.00</text:p>
      <text:p text:style-name="P34">Area del círculo inscrito = 3.14</text:p>
      <text:p text:style-name="P34">Area del círculo circunscrito = 6.28</text:p>
      <text:p text:style-name="P34">Perímetro del círculo circunscrito = 8.99</text:p>
      <text:p text:style-name="P10"/>
      <text:p text:style-name="P10"/>
      <text:p text:style-name="P8">Program P9 (INPUT,OUTPUT);</text:p>
      <text:p text:style-name="P8"/>
      <text:p text:style-name="P6"><text:span text:style-name="T1"><text:s text:c="8"/></text:span><text:span text:style-name="T6">CONST</text:span></text:p>
      <text:p text:style-name="P10"><text:s text:c="13"/>PI= 3.14159; {Declaramos como constante el valor de PI}</text:p>
      <text:p text:style-name="P10"/>
      <text:p text:style-name="P10"><text:s text:c="8"/>VAR</text:p>
      <text:p text:style-name="P10"><text:s text:c="11"/>ladocuad: Real; <text:s/>{Lado del cuadrado}</text:p>
      <text:p text:style-name="P10"><text:s text:c="11"/>a_cuad: Real; <text:s text:c="3"/>{Area del cuadrado}</text:p>
      <text:p text:style-name="P10"><text:s text:c="11"/>a_cins: Real; <text:s text:c="3"/>{Area del c¡rculo inscrito}</text:p>
      <text:p text:style-name="P10"><text:s text:c="11"/>a_ccir: Real; <text:s text:c="3"/>{Area del c¡rculo circunscrito}</text:p>
      <text:p text:style-name="P10"><text:s text:c="11"/>p_ccir: Real; <text:s text:c="3"/>{Per¡metro del c¡rculo circunscrito}</text:p>
      <text:p text:style-name="P10"/>
      <text:p text:style-name="P8">Begin {p.p}</text:p>
      <text:p text:style-name="P8"/>
      <text:p text:style-name="P6"><text:span text:style-name="T1"><text:s text:c="6"/></text:span><text:span text:style-name="T6">Write('Introduzca el lado del cuadrado: ');</text:span></text:p>
      <text:p text:style-name="P10"><text:s text:c="6"/>Readln(ladocuad); {Leemos del teclado el valor del lado del cuadrado}</text:p>
      <text:p text:style-name="P10"/>
      <text:p text:style-name="P10"><text:soft-page-break/><text:s text:c="6"/>a_cuad := sqr(ladocuad); {Lado al cuadrado}</text:p>
      <text:p text:style-name="P10"><text:s text:c="6"/>a_cins := PI * (sqr(ladocuad / 2)); <text:s/>{PI * radio al cuadrado}</text:p>
      <text:p text:style-name="P10"><text:s text:c="6"/>a_ccir := PI * (sqr(sqrt(sqr(ladocuad) + sqr(ladocuad)) / 2));</text:p>
      <text:p text:style-name="P10"><text:s text:c="6"/>{PI * radio al cuadrado. Radio = <text:s/>mitad de la diagonal del cuadrado}</text:p>
      <text:p text:style-name="P10"><text:s text:c="6"/>p_ccir := 2 * PI * (sqrt(sqr(ladocuad) + sqr(ladocuad)) / 2);</text:p>
      <text:p text:style-name="P10"><text:s text:c="6"/>{2 * PI * radio. El radio es la mitad de la diagonal del cuadrado}</text:p>
      <text:p text:style-name="P10"/>
      <text:p text:style-name="P10"><text:s text:c="6"/>Writeln('');</text:p>
      <text:p text:style-name="P10"><text:s text:c="6"/>Writeln('Area del cuadrado = <text:s text:c="17"/>',a_cuad:5:2);</text:p>
      <text:p text:style-name="P10"><text:s text:c="6"/>Writeln('Area del c¡rculo inscrito = <text:s text:c="9"/>',a_cins:5:2);</text:p>
      <text:p text:style-name="P10"><text:s text:c="6"/>Writeln('Area del c¡rculo circunscrito = <text:s text:c="5"/>',a_ccir:5:2);</text:p>
      <text:p text:style-name="P10"><text:s text:c="6"/>Writeln('Per¡metro del c¡rculo circunscrito = ',p_ccir:5:2);</text:p>
      <text:p text:style-name="P10"><text:s text:c="6"/>{Mostramos por pantalla el cálculo de las áreas y el perímetro}</text:p>
      <text:p text:style-name="P10"/>
      <text:p text:style-name="P8">End. {p.p}</text:p>
      <text:p text:style-name="P8"/>
      <text:p text:style-name="P30"/>
      <text:p text:style-name="P5"><text:span text:style-name="T6">☺ </text:span><text:span text:style-name="T15">P.10 Operaciones aritméticas</text:span></text:p>
      <text:p text:style-name="P32">Escriban un programa que lea dos números reales positivos y devuelva la potencia entera a la que hay que elevar el primero para que de el número más próximo posible al segundo.</text:p>
      <text:p text:style-name="P32"/>
      <text:p text:style-name="P10"/>
      <text:p text:style-name="P8">Program P10 (INPUT,OUTPUT);</text:p>
      <text:p text:style-name="P8"/>
      <text:p text:style-name="P6"><text:span text:style-name="T1"><text:s text:c="8"/></text:span><text:span text:style-name="T6">VAR</text:span></text:p>
      <text:p text:style-name="P10"><text:s text:c="12"/>num1, num2: Real; <text:s/>{N£meros con los que calcularemos la potencia}</text:p>
      <text:p text:style-name="P10"><text:s text:c="12"/>n: Real; <text:s text:c="10"/>{Potencia}</text:p>
      <text:p text:style-name="P10"/>
      <text:p text:style-name="P8">Begin {p.p}</text:p>
      <text:p text:style-name="P8"/>
      <text:p text:style-name="P6"><text:span text:style-name="T1"><text:s text:c="6"/></text:span><text:span text:style-name="T6">Write('Introduzca dos numeros reales positivos: ');</text:span></text:p>
      <text:p text:style-name="P10"><text:s text:c="6"/>Readln(num1,num2); {Leemos los 2 numeros reales}</text:p>
      <text:p text:style-name="P10"/>
      <text:p text:style-name="P10"><text:s text:c="6"/>n := ln(num2) / ln(num1); {Calculamos la potencia tomando logaritmos}</text:p>
      <text:p text:style-name="P10"/>
      <text:p text:style-name="P6"><text:span text:style-name="T6"><text:s text:c="6"/></text:span><text:span text:style-name="T1">n := Round(n);</text:span></text:p>
      <text:p text:style-name="P6"><text:span text:style-name="T1"><text:s text:c="6"/></text:span><text:span text:style-name="T6">{Redondeamos la potencia y obtenemos la potencia entera m s cercana a</text:span></text:p>
      <text:p text:style-name="P10"><text:s text:c="6"/>la que hay que elevar el primer numero para obtener el segundo}</text:p>
      <text:p text:style-name="P10"/>
      <text:p text:style-name="P10"><text:s text:c="6"/>Write('La potencia entera a la que hay que elevar el numero 1 es: ');</text:p>
      <text:p text:style-name="P10"><text:s text:c="6"/>Write(n:3:0); {Sacamos por pantalla el valor de la potencia entera}</text:p>
      <text:p text:style-name="P10"/>
      <text:p text:style-name="P8">End. {p.p}</text:p>
      <text:p text:style-name="P8"/>
      <text:p text:style-name="P8"/>
      <text:p text:style-name="P3">☺ <text:span text:style-name="T16">P11. Números pseudoaleatorios</text:span></text:p>
      <text:p text:style-name="P32">Escriban un programa que genere un número entero aleatorio entre 1800 y 20000, utilizando la función Random ( ¡y NO Random(x)! ). Considerando, además, que dicho número representa un lapso de tiempo en segundos, dar el resultado en forma de horas, minutos y segundos (formato HH:MM:SS).</text:p>
      <text:p text:style-name="P10"/>
      <text:p text:style-name="P10"/>
      <text:p text:style-name="P8">Program P11 (OUTPUT);</text:p>
      <text:p text:style-name="P8"/>
      <text:p text:style-name="P6"><text:span text:style-name="T1"><text:s text:c="6"/></text:span><text:span text:style-name="T6">VAR</text:span></text:p>
      <text:p text:style-name="P10"><text:s text:c="9"/>aleatorio: Integer;</text:p>
      <text:p text:style-name="P10"><text:s text:c="9"/>{Va a ser el numero donde guardaremos el valor.</text:p>
      <text:p text:style-name="P10"><text:s text:c="10"/>El rango va a estar entre 1800 y 20000}</text:p>
      <text:p text:style-name="P10"><text:s text:c="9"/>horas, minutos, segundos: Integer; {Van a ser las horas, minutos</text:p>
      <text:p text:style-name="P10"><text:s text:c="45"/>y segundos a los que convertimos</text:p>
      <text:p text:style-name="P10"><text:s text:c="45"/>el numero aleatorio}</text:p>
      <text:p text:style-name="P10"><text:soft-page-break/></text:p>
      <text:p text:style-name="P8">Begin {p.p}</text:p>
      <text:p text:style-name="P8"/>
      <text:p text:style-name="P6"><text:span text:style-name="T1"><text:s text:c="6"/></text:span><text:span text:style-name="T6">Randomize; {Inicializamos Random}</text:span></text:p>
      <text:p text:style-name="P10"/>
      <text:p text:style-name="P6"><text:span text:style-name="T6"><text:s text:c="6"/></text:span><text:span text:style-name="T1">aleatorio := 20000 - (Round(Random * 18200));</text:span></text:p>
      <text:p text:style-name="P6"><text:span text:style-name="T1"><text:s text:c="6"/></text:span><text:span text:style-name="T6">{Como aleatorio debe estar entre 1800 y 20000, a 20000 le restamos</text:span></text:p>
      <text:p text:style-name="P10"><text:s text:c="7"/>un numero generado entre 0 y 18200, con lo cual, vamos a obtener</text:p>
      <text:p text:style-name="P10"><text:s text:c="7"/>el rango deseado:</text:p>
      <text:p text:style-name="P10"><text:s text:c="7"/>Si Random = 0, el valor ser maximo = 20000</text:p>
      <text:p text:style-name="P10"><text:s text:c="7"/>Si Random = 1, el valor ser minimo = 1800}</text:p>
      <text:p text:style-name="P10"/>
      <text:p text:style-name="P10"><text:s text:c="6"/>Writeln(''); {Dejamos una linea en blanco}</text:p>
      <text:p text:style-name="P10"><text:s text:c="6"/>Writeln('Generamos un numero aleatorio: ',aleatorio);</text:p>
      <text:p text:style-name="P10"><text:s text:c="6"/>{Mostramos el valor por pantalla}</text:p>
      <text:p text:style-name="P10"/>
      <text:p text:style-name="P10"><text:s text:c="6"/>horas <text:s text:c="3"/>:= aleatorio div 3600; {Vemos las horas que hay en total}</text:p>
      <text:p text:style-name="P10"><text:s text:c="6"/>segundos := aleatorio mod 3600; {El resto lo guardamos como segundos}</text:p>
      <text:p text:style-name="P10"><text:s text:c="6"/>minutos <text:s/>:= segundos div 60; <text:s text:c="3"/>{Sacamos los minutos totales}</text:p>
      <text:p text:style-name="P10"><text:s text:c="6"/>segundos := segundos mod 60; <text:s text:c="3"/>{El resto van a ser los segundos}</text:p>
      <text:p text:style-name="P10"/>
      <text:p text:style-name="P10"><text:s text:c="6"/>Writeln('');</text:p>
      <text:p text:style-name="P10"><text:s text:c="6"/>Write(aleatorio,' segundos son: ');</text:p>
      <text:p text:style-name="P10"><text:s text:c="6"/>{Sacamos un mensaje mostrando el numero de segundos a convertir}</text:p>
      <text:p text:style-name="P10"/>
      <text:p text:style-name="P10"><text:s text:c="6"/>Write(horas,':',minutos,':',segundos);</text:p>
      <text:p text:style-name="P10"><text:s text:c="6"/>{Sacamos por pantalla los datos en el formato deseado}</text:p>
      <text:p text:style-name="P10"/>
      <text:p text:style-name="P8">End. {p.p}</text:p>
      <text:p text:style-name="P30"/>
      <text:p text:style-name="P5"><text:span text:style-name="T6">☺ </text:span><text:span text:style-name="T16"><text:s/>P12. Operacoines lógicas (I)</text:span></text:p>
      <text:p text:style-name="P26">Escriban un programa que suministrado un día, mes y año calcule el siguiente día, mes y año. Tanto el formato de entrada como de salida será: dd mm aaaa.</text:p>
      <text:p text:style-name="P26"/>
      <text:p text:style-name="P26">Nota: Un año es bisiesto si es divisible por 4, pero no por 100. Una excepción son los años divisibles por 400, que son todos bisiestos.</text:p>
      <text:p text:style-name="P26"/>
      <text:p text:style-name="P8">Program P12 (INPUT,OUTPUT);</text:p>
      <text:p text:style-name="P23"><text:span text:style-name="T8"><text:s text:c="3"/></text:span><text:span text:style-name="T10">Uses Crt;</text:span></text:p>
      <text:p text:style-name="P10"/>
      <text:p text:style-name="P10"><text:s text:c="8"/>VAR</text:p>
      <text:p text:style-name="P10"><text:s text:c="11"/>dia,mes: Byte; {Dia y mes que se va a introducir}</text:p>
      <text:p text:style-name="P10"><text:s text:c="11"/>anno: Word; <text:s text:c="3"/>{Año que introduce el usuario}</text:p>
      <text:p text:style-name="P10"><text:s text:c="11"/>esbisiesto,nobisiesto,esdiciembre,es30,es31: Boolean;</text:p>
      <text:p text:style-name="P10"><text:s text:c="11"/>{variables para chequear en que grupo de meses se encuentra}</text:p>
      <text:p text:style-name="P10"/>
      <text:p text:style-name="P8">Begin {p.p}</text:p>
      <text:p text:style-name="P23"><text:span text:style-name="T8"><text:s text:c="3"/></text:span><text:span text:style-name="T10">ClrScr; {limpiamos la pantalla}</text:span></text:p>
      <text:p text:style-name="P10"/>
      <text:p text:style-name="P10"><text:s text:c="3"/>{Pedimos al usuario los datos}</text:p>
      <text:p text:style-name="P10"><text:s text:c="3"/>Repeat</text:p>
      <text:p text:style-name="P10"><text:s text:c="5"/>Write('Introduzca la fecha que desee (dd mm aaaa): ');</text:p>
      <text:p text:style-name="P23"><text:span text:style-name="T10"><text:s text:c="5"/></text:span><text:span text:style-name="T8">Read(dia,mes,anno);</text:span></text:p>
      <text:p text:style-name="P8"><text:s text:c="3"/>Until (dia in [1..31]) and (mes in [1..12]) and (anno &gt; 0);</text:p>
      <text:p text:style-name="P23"><text:span text:style-name="T8"><text:s text:c="3"/></text:span><text:span text:style-name="T10">{Solo continuamos cuando dia mes y anno sean correctos}</text:span></text:p>
      <text:p text:style-name="P10"/>
      <text:p text:style-name="P10"><text:s text:c="3"/>Case mes Of</text:p>
      <text:p text:style-name="P10"/>
      <text:p text:style-name="P10"><text:s text:c="5"/>2: {El mes es febrero}</text:p>
      <text:p text:style-name="P23"><text:span text:style-name="T10"><text:s text:c="7"/></text:span><text:span text:style-name="T8">Begin</text:span></text:p>
      <text:p text:style-name="P8"><text:s text:c="9"/>If (anno mod 400 = 0) or ((anno mod 4 = 0) and (anno mod 100 &lt;&gt; 0)) Then</text:p>
      <text:p text:style-name="P23"><text:span text:style-name="T8"><text:s text:c="13"/></text:span><text:span text:style-name="T10">esbisiesto := True {Si cumple los requisitos es bisiesto}</text:span></text:p>
      <text:p text:style-name="P23"><text:span text:style-name="T10"><text:s text:c="9"/></text:span><text:span text:style-name="T8">Else</text:span></text:p>
      <text:p text:style-name="P8"><text:s text:c="12"/>Begin</text:p>
      <text:p text:style-name="P8"><text:s text:c="13"/>If dia &gt; 28 Then</text:p>
      <text:p text:style-name="P23"><text:soft-page-break/><text:span text:style-name="T8"><text:s text:c="16"/></text:span><text:span text:style-name="T10">Begin</text:span></text:p>
      <text:p text:style-name="P10"><text:s text:c="18"/>Repeat</text:p>
      <text:p text:style-name="P10"><text:s text:c="21"/>Write('Introduzca un dia que corresponda al mes: ');</text:p>
      <text:p text:style-name="P23"><text:span text:style-name="T10"><text:s text:c="21"/></text:span><text:span text:style-name="T8">Read(dia)</text:span></text:p>
      <text:p text:style-name="P8"><text:s text:c="18"/>Until (dia &gt;= 1) and (dia &lt;= 30);</text:p>
      <text:p text:style-name="P23"><text:span text:style-name="T8"><text:s text:c="16"/></text:span><text:span text:style-name="T10">End; {Pedimos un dia adecuado para es mes introducido}</text:span></text:p>
      <text:p text:style-name="P10"/>
      <text:p text:style-name="P10"><text:s text:c="14"/>nobisiesto := True {El mes es febrero, pero no es bisiesto}</text:p>
      <text:p text:style-name="P10"><text:s text:c="12"/>End;</text:p>
      <text:p text:style-name="P10"><text:s text:c="7"/>End;</text:p>
      <text:p text:style-name="P10"/>
      <text:p text:style-name="P10"><text:s text:c="4"/>12: {El mes es diciembre}</text:p>
      <text:p text:style-name="P10"><text:s text:c="7"/>esdiciembre := True;</text:p>
      <text:p text:style-name="P10"/>
      <text:p text:style-name="P10"><text:s text:c="4"/>4,6,9,11: {El mes tiene 30 dias (abril, junio, septiembre o noviembre)}</text:p>
      <text:p text:style-name="P10"><text:s text:c="7"/>Begin</text:p>
      <text:p text:style-name="P10"><text:s text:c="9"/>If dia &gt; 30 then {Estos meses no pueden tener 31 dias}</text:p>
      <text:p text:style-name="P10"><text:s text:c="12"/>Begin</text:p>
      <text:p text:style-name="P10"><text:s text:c="15"/>Repeat</text:p>
      <text:p text:style-name="P10"><text:s text:c="18"/>Write('Introduzca un dia que corresponda al mes: ');</text:p>
      <text:p text:style-name="P23"><text:span text:style-name="T10"><text:s text:c="18"/></text:span><text:span text:style-name="T8">Read(dia)</text:span></text:p>
      <text:p text:style-name="P8"><text:s text:c="15"/>Until (dia &gt;= 1) and (dia &lt;= 30);</text:p>
      <text:p text:style-name="P23"><text:span text:style-name="T8"><text:s text:c="12"/></text:span><text:span text:style-name="T10">End; {Pedimos un dia adecuado para es mes introducido}</text:span></text:p>
      <text:p text:style-name="P10"/>
      <text:p text:style-name="P10"><text:s text:c="12"/>es30 := True {Esta en el grupo de los meses que tienen 30 dias}</text:p>
      <text:p text:style-name="P10"><text:s text:c="7"/>End</text:p>
      <text:p text:style-name="P10"><text:s text:c="4"/>Else {Esta en el grupo de los meses que tienen 31 dias}</text:p>
      <text:p text:style-name="P23"><text:span text:style-name="T10"><text:s text:c="7"/></text:span><text:span text:style-name="T8">es31 := True</text:span></text:p>
      <text:p text:style-name="P8"><text:s text:c="3"/>End; {fin Case}</text:p>
      <text:p text:style-name="P8"/>
      <text:p text:style-name="P23"><text:span text:style-name="T8"><text:s text:c="3"/></text:span><text:span text:style-name="T10">dia := dia + 1; {Sumamos un dia a la fecha actual}</text:span></text:p>
      <text:p text:style-name="P10"/>
      <text:p text:style-name="P10"><text:s text:c="3"/>{Hacemos los cambios oportunos para respetar el ciclo logico de las fechas}</text:p>
      <text:p text:style-name="P23"><text:span text:style-name="T10"><text:s text:c="3"/></text:span><text:span text:style-name="T8">If esbisiesto and (dia &gt; 29) Then</text:span></text:p>
      <text:p text:style-name="P23"><text:span text:style-name="T8"><text:s text:c="3"/></text:span><text:span text:style-name="T10">{Si estamos en febrero, es bisiesto y la fecha pasa del 29...}</text:span></text:p>
      <text:p text:style-name="P10"><text:s text:c="6"/>Begin</text:p>
      <text:p text:style-name="P10"><text:s text:c="11"/>dia := 1;</text:p>
      <text:p text:style-name="P10"><text:s text:c="11"/>mes := 3 <text:s/>{Debe ser el 1 de marzo}</text:p>
      <text:p text:style-name="P23"><text:span text:style-name="T10"><text:s text:c="6"/></text:span><text:span text:style-name="T8">End</text:span></text:p>
      <text:p text:style-name="P8"/>
      <text:p text:style-name="P8"><text:s text:c="3"/>Else If nobisiesto and (dia &gt; 28) Then</text:p>
      <text:p text:style-name="P23"><text:span text:style-name="T8"><text:s text:c="3"/></text:span><text:span text:style-name="T10">{Si estamos en febrero, no es bisiesto y la fecha pasa del 28...}</text:span></text:p>
      <text:p text:style-name="P10"><text:s text:c="6"/>Begin</text:p>
      <text:p text:style-name="P10"><text:s text:c="11"/>dia := 1;</text:p>
      <text:p text:style-name="P10"><text:s text:c="11"/>mes := 3 <text:s/>{Debe ser el 1 de marzo}</text:p>
      <text:p text:style-name="P23"><text:span text:style-name="T10"><text:s text:c="6"/></text:span><text:span text:style-name="T8">End</text:span></text:p>
      <text:p text:style-name="P8"/>
      <text:p text:style-name="P8"><text:s text:c="3"/>Else If esdiciembre and (dia &gt; 31) Then</text:p>
      <text:p text:style-name="P23"><text:span text:style-name="T8"><text:s text:c="3"/></text:span><text:span text:style-name="T10">{Si es diciembre y el dia pasa del 31, debe ser el 1 de enero}</text:span></text:p>
      <text:p text:style-name="P10"><text:s text:c="6"/>Begin</text:p>
      <text:p text:style-name="P10"><text:s text:c="11"/>dia := 1;</text:p>
      <text:p text:style-name="P10"><text:s text:c="11"/>mes := 1;</text:p>
      <text:p text:style-name="P10"><text:s text:c="11"/>anno := anno + 1 {Debe ser 1 de enero y un año mayor}</text:p>
      <text:p text:style-name="P23"><text:span text:style-name="T10"><text:s text:c="6"/></text:span><text:span text:style-name="T8">End</text:span></text:p>
      <text:p text:style-name="P8"/>
      <text:p text:style-name="P8"><text:s text:c="3"/>Else If es30 and (dia &gt; 30) Then</text:p>
      <text:p text:style-name="P23"><text:span text:style-name="T8"><text:s text:c="3"/></text:span><text:span text:style-name="T10">{Es un mes de 30 dias, si el dia pasa de 30, sera 1 del siguiente mes}</text:span></text:p>
      <text:p text:style-name="P10"><text:s text:c="6"/>Begin</text:p>
      <text:p text:style-name="P10"><text:s text:c="11"/>dia := 1;</text:p>
      <text:p text:style-name="P10"><text:s text:c="11"/>mes := mes + 1</text:p>
      <text:p text:style-name="P23"><text:span text:style-name="T10"><text:s text:c="6"/></text:span><text:span text:style-name="T8">End</text:span></text:p>
      <text:p text:style-name="P8"/>
      <text:p text:style-name="P8"><text:s text:c="3"/>Else If es31 and (dia &gt; 31) Then</text:p>
      <text:p text:style-name="P23"><text:span text:style-name="T8"><text:s text:c="3"/></text:span><text:span text:style-name="T10">{Es un mes de 31 dias, si el dia pasa de 31, sera 1 del mes siguiente}</text:span></text:p>
      <text:p text:style-name="P10"><text:s text:c="6"/>Begin</text:p>
      <text:p text:style-name="P10"><text:s text:c="11"/>dia := 1;</text:p>
      <text:p text:style-name="P10"><text:s text:c="11"/>mes := mes + 1</text:p>
      <text:p text:style-name="P10"><text:s text:c="6"/>End;</text:p>
      <text:p text:style-name="P10"/>
      <text:p text:style-name="P10"><text:s text:c="3"/>Writeln;</text:p>
      <text:p text:style-name="P10"><text:s text:c="3"/>Write('La fecha introducida mas un dia es: ':50,dia,' ',mes,' ',anno);</text:p>
      <text:p text:style-name="P10"><text:soft-page-break/><text:s text:c="3"/>{Escribimos por pantalla la fecha final, a la cual le hemos sumado un dia}</text:p>
      <text:p text:style-name="P10"/>
      <text:p text:style-name="P8">End. {p.p}</text:p>
      <text:p text:style-name="P30"/>
      <text:p text:style-name="P5"><text:span text:style-name="T6">☺ </text:span><text:span text:style-name="T16"><text:s/>P13. Operacoines lógicas (II)</text:span></text:p>
      <text:p text:style-name="P26">Un rectángulo queda determinado por las coordenadas de dos vértices opuestos. Un círculo queda determinado por las coordenadas de su centro y su radio. Escriban un programa que, teniendo como datos de entrada las coordenadas del par de vértices opuestos de rectángulo, del centro del círculo y de su radio, y las coordenadas del punto problema, proporcione como salida el texto adecuado, seleccionado entre las siguientes posibilidades:</text:p>
      <text:p text:style-name="P26"/>
      <text:p text:style-name="P26">· Punto exterior al círculo y al rectángulo.</text:p>
      <text:p text:style-name="P26">· Punto interior al rectángulo.</text:p>
      <text:p text:style-name="P26">· Punto interior al círculo.</text:p>
      <text:p text:style-name="P26">· Punto interior al círculo y al rectángulo.</text:p>
      <text:p text:style-name="P26"/>
      <text:p text:style-name="P8">Program P13 (INPUT,OUTPUT);</text:p>
      <text:p text:style-name="P23"><text:span text:style-name="T8"><text:s text:c="3"/></text:span><text:span text:style-name="T10">Uses Crt;</text:span></text:p>
      <text:p text:style-name="P10"/>
      <text:p text:style-name="P10"><text:s text:c="8"/>VAR</text:p>
      <text:p text:style-name="P10"><text:s text:c="11"/>x,y: Real; <text:s text:c="24"/>{Coordenadas del punto}</text:p>
      <text:p text:style-name="P10"><text:s text:c="11"/>x1_rec,y1_rec,x2_rec,y2_rec: Real; {Datos del rectangulo: x,y del</text:p>
      <text:p text:style-name="P10"><text:s text:c="47"/>vertice 1 y el vertice 2}</text:p>
      <text:p text:style-name="P10"><text:s text:c="11"/>centrox,centroy,radio: Real; <text:s text:c="6"/>{Datos del circulo}</text:p>
      <text:p text:style-name="P10"><text:s text:c="11"/>distancia: Real; <text:s text:c="18"/>{Distancia entre el centro del</text:p>
      <text:p text:style-name="P10"><text:s text:c="47"/>circulo y el punto introducido</text:p>
      <text:p text:style-name="P10"><text:s text:c="47"/>por el usuario}</text:p>
      <text:p text:style-name="P10"><text:s text:c="11"/>aux: Real; <text:s text:c="24"/>{Variable auxiliar}</text:p>
      <text:p text:style-name="P10"/>
      <text:p text:style-name="P8">Begin {p.p}</text:p>
      <text:p text:style-name="P23"><text:span text:style-name="T8"><text:s text:c="3"/></text:span><text:span text:style-name="T10">ClrScr;</text:span></text:p>
      <text:p text:style-name="P10"/>
      <text:p text:style-name="P10"><text:s text:c="3"/>Writeln(' Por favor, introduzca los valores necesarios: ');</text:p>
      <text:p text:style-name="P10"><text:s text:c="3"/>{Pedimos los datos necesarios para realizar el programa}</text:p>
      <text:p text:style-name="P10"><text:s text:c="3"/>Writeln;</text:p>
      <text:p text:style-name="P10"><text:s text:c="3"/>Write(' Coordenadas x,y del centro del circulo: ');</text:p>
      <text:p text:style-name="P10"><text:s text:c="3"/>Read(centrox,centroy); {Coordenadas del centro del circulo}</text:p>
      <text:p text:style-name="P10"/>
      <text:p text:style-name="P10"><text:s text:c="3"/>{Pedimos al usuario un radio positivo del circulo}</text:p>
      <text:p text:style-name="P23"><text:span text:style-name="T10"><text:s text:c="3"/></text:span><text:span text:style-name="T8">Repeat</text:span></text:p>
      <text:p text:style-name="P8"><text:s text:c="5"/>Write(' Radio del circulo: ');</text:p>
      <text:p text:style-name="P8"><text:s text:c="5"/>Read(radio);</text:p>
      <text:p text:style-name="P8"><text:s text:c="5"/>If radio &lt;= 0 Then</text:p>
      <text:p text:style-name="P8"><text:s text:c="8"/>Writeln(' El radio debe ser positivo.');</text:p>
      <text:p text:style-name="P8"><text:s text:c="3"/>Until radio &gt; 0;</text:p>
      <text:p text:style-name="P8"/>
      <text:p text:style-name="P23"><text:span text:style-name="T8"><text:s text:c="3"/></text:span><text:span text:style-name="T10">Repeat</text:span></text:p>
      <text:p text:style-name="P10"><text:s text:c="6"/>Writeln(' Introduzca unas coordenadas x,y de vertices opuestos del rectangulo: ');</text:p>
      <text:p text:style-name="P23"><text:span text:style-name="T10"><text:s text:c="6"/></text:span><text:span text:style-name="T8">Write(' Vertice 1: '); Read(x1_rec,y1_rec);</text:span></text:p>
      <text:p text:style-name="P8"><text:s text:c="6"/>Write(' Vertice 2: '); Read(x2_rec,y2_rec);</text:p>
      <text:p text:style-name="P23"><text:span text:style-name="T8"><text:s text:c="6"/></text:span><text:span text:style-name="T10">{Con las coordenadas de los 2 vertices conoceremos el area del rectangulo}</text:span></text:p>
      <text:p text:style-name="P10"/>
      <text:p text:style-name="P23"><text:span text:style-name="T10"><text:s text:c="6"/></text:span><text:span text:style-name="T8">If (x1_rec = x2_rec) Or (y1_rec = y2_rec) Then</text:span></text:p>
      <text:p text:style-name="P23"><text:span text:style-name="T8"><text:s text:c="9"/></text:span><text:span text:style-name="T10">Writeln(' Por favor, introduzca unos datos correctos: ');</text:span></text:p>
      <text:p text:style-name="P23"><text:span text:style-name="T10"><text:s text:c="3"/></text:span><text:span text:style-name="T8">Until (x1_rec &lt;&gt; x2_rec) And (y1_rec &lt;&gt; y2_rec);</text:span></text:p>
      <text:p text:style-name="P8"/>
      <text:p text:style-name="P23"><text:span text:style-name="T8"><text:s text:c="3"/></text:span><text:span text:style-name="T10">Write(' Introduzca las coordenadas x,y del punto: ');</text:span></text:p>
      <text:p text:style-name="P10"><text:s text:c="3"/>Read(x,y); {Coordenadas del punto que introduce el usuario}</text:p>
      <text:p text:style-name="P10"><text:soft-page-break/><text:s text:c="3"/>Writeln;</text:p>
      <text:p text:style-name="P10"/>
      <text:p text:style-name="P10"><text:s text:c="3"/>distancia := sqrt(sqr(x - centrox) + sqr(y - centroy));</text:p>
      <text:p text:style-name="P10"><text:s text:c="3"/>{Distancia entre el punto introducido y el centro del circulo.</text:p>
      <text:p text:style-name="P10"><text:s text:c="4"/>Si la distancia es mayor que el radio estara fuera del circulo}</text:p>
      <text:p text:style-name="P23"><text:span text:style-name="T10"><text:s text:c="3"/></text:span><text:span text:style-name="T8">If distancia &lt;= radio Then</text:span></text:p>
      <text:p text:style-name="P23"><text:span text:style-name="T8"><text:s text:c="7"/></text:span><text:span text:style-name="T10">Writeln(' El punto esta dentro del circulo. <text:s text:c="3"/>')</text:span></text:p>
      <text:p text:style-name="P10"><text:s text:c="3"/>Else</text:p>
      <text:p text:style-name="P10"><text:s text:c="7"/>Writeln(' El punto no esta dentro del circulo. ');</text:p>
      <text:p text:style-name="P10"/>
      <text:p text:style-name="P10"><text:s text:c="3"/>Writeln;</text:p>
      <text:p text:style-name="P10"/>
      <text:p text:style-name="P10"><text:s text:c="3"/>{Tenemos que chequear los posibles casos que se pueden dar en</text:p>
      <text:p text:style-name="P10"><text:s text:c="4"/>los 4 cuadrantes, y que el orden en que se pueden escribir</text:p>
      <text:p text:style-name="P10"><text:s text:c="4"/>los vertices puede ser distinto}</text:p>
      <text:p text:style-name="P23"><text:span text:style-name="T10"><text:s text:c="3"/></text:span><text:span text:style-name="T8">If (x1_rec &gt; x2_rec) and (y1_rec &gt; y2_rec) Then</text:span></text:p>
      <text:p text:style-name="P8"><text:s text:c="6"/>Begin</text:p>
      <text:p text:style-name="P8"><text:s text:c="8"/>aux := x2_rec;</text:p>
      <text:p text:style-name="P8"><text:s text:c="8"/>x2_rec := x1_rec;</text:p>
      <text:p text:style-name="P23"><text:span text:style-name="T8"><text:s text:c="8"/></text:span><text:span text:style-name="T10">x1_rec := aux;</text:span></text:p>
      <text:p text:style-name="P10"/>
      <text:p text:style-name="P10"><text:s text:c="8"/>aux := y2_rec;</text:p>
      <text:p text:style-name="P10"><text:s text:c="8"/>y2_rec := y1_rec;</text:p>
      <text:p text:style-name="P23"><text:span text:style-name="T10"><text:s text:c="8"/></text:span><text:span text:style-name="T8">y1_rec := aux</text:span></text:p>
      <text:p text:style-name="P8"><text:s text:c="6"/>End</text:p>
      <text:p text:style-name="P8"><text:s text:c="3"/>Else If (x1_rec &lt; x2_rec) and (y1_rec &gt; y2_rec) Then</text:p>
      <text:p text:style-name="P23"><text:span text:style-name="T8"><text:s text:c="6"/></text:span><text:span text:style-name="T10">Begin</text:span></text:p>
      <text:p text:style-name="P10"><text:s text:c="8"/>aux := y2_rec;</text:p>
      <text:p text:style-name="P10"><text:s text:c="8"/>y2_rec := y1_rec;</text:p>
      <text:p text:style-name="P23"><text:span text:style-name="T10"><text:s text:c="8"/></text:span><text:span text:style-name="T8">y1_rec := aux</text:span></text:p>
      <text:p text:style-name="P8"><text:s text:c="6"/>End</text:p>
      <text:p text:style-name="P8"><text:s text:c="3"/>Else If (x1_rec &gt; x2_rec) and (y1_rec &lt; y2_rec) Then</text:p>
      <text:p text:style-name="P8"><text:s text:c="6"/>Begin</text:p>
      <text:p text:style-name="P8"><text:s text:c="8"/>aux := x2_rec;</text:p>
      <text:p text:style-name="P8"><text:s text:c="8"/>x2_rec := x1_rec;</text:p>
      <text:p text:style-name="P8"><text:s text:c="8"/>x1_rec := aux;</text:p>
      <text:p text:style-name="P8"><text:s text:c="6"/>End;</text:p>
      <text:p text:style-name="P8"/>
      <text:p text:style-name="P23"><text:span text:style-name="T8"><text:s text:c="3"/></text:span><text:span text:style-name="T10">{Vemos si el punto esta dentro del area del rectangulo}</text:span></text:p>
      <text:p text:style-name="P23"><text:span text:style-name="T10"><text:s text:c="3"/></text:span><text:span text:style-name="T8">If (x &gt;= x1_rec) and (x &lt;= x2_rec) and (y &gt;= y1_rec) and (y &lt;= y2_rec) Then</text:span></text:p>
      <text:p text:style-name="P23"><text:span text:style-name="T8"><text:s text:c="7"/></text:span><text:span text:style-name="T10">Write(' El punto esta dentro del rectangulo. <text:s text:c="2"/>')</text:span></text:p>
      <text:p text:style-name="P10"><text:s text:c="3"/>Else</text:p>
      <text:p text:style-name="P10"><text:s text:c="7"/>Write(' El punto no esta dentro del rectangulo.')</text:p>
      <text:p text:style-name="P8">End. {p.p}</text:p>
      <text:p text:style-name="P30"/>
      <text:p text:style-name="P5"><text:span text:style-name="T6">☺ </text:span><text:span text:style-name="T16"><text:s/>P14. Operaciones de manipulación de bits</text:span></text:p>
      <text:p text:style-name="P26">Escriban un programa que dado un número entero en base decimal, calcule e imprima su equivalente en hexadecimal. El número entero estará en el rango 0..32767. Usar las operaciones de desplazamiento SHL y SHR.</text:p>
      <text:p text:style-name="P26"/>
      <text:p text:style-name="P8">Program P14 (INPUT,OUTPUT);</text:p>
      <text:p text:style-name="P6"><text:span text:style-name="T1"><text:s text:c="8"/></text:span><text:span text:style-name="T6">Uses Crt;</text:span></text:p>
      <text:p text:style-name="P10"/>
      <text:p text:style-name="P10"><text:s text:c="8"/>Const ascii_A = ord('A'); {Valor ASCII de la letra 'A'}</text:p>
      <text:p text:style-name="P10"/>
      <text:p text:style-name="P10"><text:s text:c="8"/>Var</text:p>
      <text:p text:style-name="P10"><text:s text:c="11"/>decimal,hexadecimal,aux: Integer;{Las usamos para manipular los bits}</text:p>
      <text:p text:style-name="P10"><text:s text:c="11"/>hex_letra: Char; <text:s text:c="16"/>{Valor de la letra en hexadecimal}</text:p>
      <text:p text:style-name="P10"><text:s text:c="11"/>izq: Byte; <text:s text:c="22"/>{Bits desplazados a la izquierda}</text:p>
      <text:p text:style-name="P10"><text:s text:c="11"/>i,j: Byte; <text:s text:c="22"/>{Variables para recorrer los bucles}</text:p>
      <text:p text:style-name="P10"/>
      <text:p text:style-name="P8">Begin {p.p}</text:p>
      <text:p text:style-name="P6"><text:span text:style-name="T1"><text:s text:c="2"/></text:span><text:span text:style-name="T6">ClrScr;</text:span></text:p>
      <text:p text:style-name="P10"/>
      <text:p text:style-name="P10"><text:s text:c="2"/>{Pedimos al usuario un entero que este en el rango deseado}</text:p>
      <text:p text:style-name="P10"><text:s text:c="2"/>Repeat</text:p>
      <text:p text:style-name="P10"><text:soft-page-break/><text:s text:c="8"/>Write('Introduzca un numero entero entre 0 y 32767: ');</text:p>
      <text:p text:style-name="P6"><text:span text:style-name="T6"><text:s text:c="8"/></text:span><text:span text:style-name="T1">Read(decimal);</text:span></text:p>
      <text:p text:style-name="P8"><text:s text:c="2"/>Until ((decimal &gt;= 0) and (decimal &lt;= 32767));</text:p>
      <text:p text:style-name="P8"/>
      <text:p text:style-name="P8"><text:s text:c="2"/>Writeln;</text:p>
      <text:p text:style-name="P6"><text:span text:style-name="T1"><text:s text:c="2"/></text:span><text:span text:style-name="T6">Write('El numero en hexadecimal es: ');</text:span></text:p>
      <text:p text:style-name="P10"><text:s text:c="2"/>{Preparamos el formato de salida para mostrarlo adecuadamente}</text:p>
      <text:p text:style-name="P10"/>
      <text:p text:style-name="P10"><text:s text:c="2"/>izq := 0; {Inicializamos las variables que vamos a utilizar}</text:p>
      <text:p text:style-name="P10"/>
      <text:p text:style-name="P10"><text:s text:c="2"/>Repeat</text:p>
      <text:p text:style-name="P10"><text:s text:c="6"/>j := 0; {Inicializamos j para que el valor ASCII de la primera letra</text:p>
      <text:p text:style-name="P10"><text:s text:c="15"/>sea el de 'A' al comenzar cada cuarteto}</text:p>
      <text:p text:style-name="P10"/>
      <text:p text:style-name="P10"><text:s text:c="6"/>{Con estas dos lineas vamos a mover a izquierda y derecha los bits</text:p>
      <text:p text:style-name="P10"><text:s text:c="7"/>para poder pasarlo a hexadecimal. Con izq cambiaremos de cuarteto}</text:p>
      <text:p text:style-name="P10"><text:s text:c="6"/>aux := decimal Shl izq;</text:p>
      <text:p text:style-name="P10"><text:s text:c="6"/>hexadecimal := aux Shr 12;</text:p>
      <text:p text:style-name="P10"/>
      <text:p text:style-name="P10"><text:s text:c="6"/>{Si el valor del cuarteto es mayor o igual a 10 se escribe con letra}</text:p>
      <text:p text:style-name="P6"><text:span text:style-name="T6"><text:s text:c="6"/></text:span><text:span text:style-name="T1">If hexadecimal &gt;= 10 Then</text:span></text:p>
      <text:p text:style-name="P8"><text:s text:c="8"/>Begin</text:p>
      <text:p text:style-name="P6"><text:span text:style-name="T1"><text:s text:c="10"/></text:span><text:span text:style-name="T6">For i := 10 To 15 Do {Vamos a asignar la letra correspondiente}</text:span></text:p>
      <text:p text:style-name="P6"><text:span text:style-name="T6"><text:s text:c="12"/></text:span><text:span text:style-name="T1">Begin</text:span></text:p>
      <text:p text:style-name="P8"><text:s text:c="14"/>If i = hexadecimal Then</text:p>
      <text:p text:style-name="P6"><text:span text:style-name="T1"><text:s text:c="17"/></text:span><text:span text:style-name="T6">hex_letra := chr(ascii_A + j);</text:span></text:p>
      <text:p text:style-name="P10"><text:s text:c="14"/>{El valor ASCII de la letra hexadecimal aumenta a la vez que la i,</text:p>
      <text:p text:style-name="P10"><text:s text:c="15"/>por lo que A se va a corresponder con 10, B con 11, C con 12,</text:p>
      <text:p text:style-name="P10"><text:s text:c="15"/>D con 13, E con 14 y F con 15}</text:p>
      <text:p text:style-name="P10"/>
      <text:p text:style-name="P10"><text:s text:c="14"/>j := j + 1 {Al aumentar j, aumenta el valor ASCII</text:p>
      <text:p text:style-name="P10"><text:s text:c="26"/>y obtenemos la siguiente letra}</text:p>
      <text:p text:style-name="P10"><text:s text:c="12"/>End;</text:p>
      <text:p text:style-name="P10"/>
      <text:p text:style-name="P10"><text:s text:c="10"/>Write(hex_letra); {Escribimos por pantalla la letra correspondiente}</text:p>
      <text:p text:style-name="P6"><text:span text:style-name="T6"><text:s text:c="8"/></text:span><text:span text:style-name="T1">End</text:span></text:p>
      <text:p text:style-name="P8"><text:s text:c="6"/>Else</text:p>
      <text:p text:style-name="P8"><text:s text:c="8"/>Write(hexadecimal);</text:p>
      <text:p text:style-name="P6"><text:span text:style-name="T1"><text:s text:c="7"/></text:span><text:span text:style-name="T6">{Si el valor del cuarteto de bits es &lt; 9 no hay que realizar cambios}</text:span></text:p>
      <text:p text:style-name="P10"/>
      <text:p text:style-name="P10"><text:s text:c="6"/>izq := izq + 4; {Aumentamos 4 para pasar al siguiente cuarteto}</text:p>
      <text:p text:style-name="P10"/>
      <text:p text:style-name="P10"><text:s text:c="2"/>Until izq &gt; 12 <text:s/>{Cuando hallamos recorrido todos los cuartetos finalizamos}</text:p>
      <text:p text:style-name="P8">End. {p.p}</text:p>
      <text:p text:style-name="P8"/>
      <text:p text:style-name="P8"/>
      <text:p text:style-name="P8"/>
      <text:p text:style-name="P5"><text:span text:style-name="T6">☺</text:span><text:span text:style-name="T16"> <text:s/>P15. Sentencias de repetición (I).</text:span></text:p>
      <text:p text:style-name="P26">El valor del número Pi se puede calcular sabiendo que la serie:</text:p>
      <text:p text:style-name="P27">1 – 1/3 + 1/5 – 1/7 + 1/9 – 1/11 + 1/13 – 1/15...</text:p>
      <text:p text:style-name="P27"/>
      <text:p text:style-name="P26">tiende a Pi/4. Escriban un programa que calcule una aproximación al número Pi usando un número de terminos suministrado por el usuario.</text:p>
      <text:p text:style-name="P26"/>
      <text:p text:style-name="P10">{Este programa nos va a permitir realizar una aproximacion al</text:p>
      <text:p text:style-name="P10"><text:s/>numero pi. Un ejemplo: Para 10.000.000 de terminos, el valor</text:p>
      <text:p text:style-name="P10"><text:s/>de pi es: 3.141592553589792}</text:p>
      <text:p text:style-name="P10"/>
      <text:p text:style-name="P10">{Debe estar en modo 80x87 para compilar correctamente}</text:p>
      <text:p text:style-name="P10"/>
      <text:p text:style-name="P8">Program P15 (INPUT,OUTPUT);</text:p>
      <text:p text:style-name="P6"><text:span text:style-name="T1"><text:s text:c="3"/></text:span><text:span text:style-name="T6">Uses Crt;</text:span></text:p>
      <text:p text:style-name="P10"/>
      <text:p text:style-name="P10"><text:s text:c="8"/>Var</text:p>
      <text:p text:style-name="P10"><text:s text:c="11"/>{Vamos a declarar todas las variables de tipo Extended</text:p>
      <text:p text:style-name="P10"><text:soft-page-break/><text:s text:c="12"/>porque lo que buscamos es una gran precision}</text:p>
      <text:p text:style-name="P10"/>
      <text:p text:style-name="P10"><text:s text:c="11"/>terminos: Extended; <text:s text:c="9"/>{Numero de terminos a calcular}</text:p>
      <text:p text:style-name="P10"><text:s text:c="11"/>suma_pos,suma_neg: Extended; {Suma de los numeros positivos</text:p>
      <text:p text:style-name="P10"><text:s text:c="41"/>y negativos de la sucesion}</text:p>
      <text:p text:style-name="P10"><text:s text:c="11"/>suma_total: Extended; <text:s text:c="7"/>{Suma total de la sucesion}</text:p>
      <text:p text:style-name="P10"><text:s text:c="11"/>i: Extended; <text:s text:c="16"/>{Va a ser el divisor en la sucesion}</text:p>
      <text:p text:style-name="P10"/>
      <text:p text:style-name="P8">Begin {p.p}</text:p>
      <text:p text:style-name="P6"><text:span text:style-name="T1"><text:s text:c="3"/></text:span><text:span text:style-name="T6">ClrScr;</text:span></text:p>
      <text:p text:style-name="P10"/>
      <text:p text:style-name="P10"><text:s text:c="3"/>Repeat</text:p>
      <text:p text:style-name="P10"><text:s text:c="6"/>Write('Introduzca el numero de terminos: ');</text:p>
      <text:p text:style-name="P10"><text:s text:c="6"/>Read(terminos)</text:p>
      <text:p text:style-name="P10"><text:s text:c="3"/>Until terminos &gt; 0;</text:p>
      <text:p text:style-name="P10"/>
      <text:p text:style-name="P10"><text:s text:c="3"/>{Inicializamos las variables}</text:p>
      <text:p text:style-name="P10"><text:s text:c="3"/>i := 1;</text:p>
      <text:p text:style-name="P10"><text:s text:c="3"/>suma_pos := 0;</text:p>
      <text:p text:style-name="P6"><text:span text:style-name="T6"><text:s text:c="3"/></text:span><text:span text:style-name="T1">suma_neg := 0;</text:span></text:p>
      <text:p text:style-name="P8"/>
      <text:p text:style-name="P8"><text:s text:c="3"/>While i &lt; (terminos * 2) Do</text:p>
      <text:p text:style-name="P6"><text:span text:style-name="T1"><text:s text:c="3"/></text:span><text:span text:style-name="T6">{Como en la sucesion i solamente toma valores impares, va dando saltos de</text:span></text:p>
      <text:p text:style-name="P10"><text:s text:c="4"/>2 en 2, y entonces i debe duplicar los terminos introducidos por el usuario}</text:p>
      <text:p text:style-name="P10"><text:s text:c="6"/>Begin</text:p>
      <text:p text:style-name="P10"><text:s text:c="12"/>suma_pos := suma_pos + (4 / i); {Suma de cada termino positivo}</text:p>
      <text:p text:style-name="P10"><text:s text:c="12"/>i := i + 2; <text:s text:c="20"/>{Pasamos al siguiente divisor}</text:p>
      <text:p text:style-name="P10"/>
      <text:p text:style-name="P6"><text:span text:style-name="T6"><text:s text:c="12"/></text:span><text:span text:style-name="T1">If i &lt; (terminos * 2) Then</text:span></text:p>
      <text:p text:style-name="P6"><text:span text:style-name="T1"><text:s text:c="12"/></text:span><text:span text:style-name="T6">{Con este if evitamos que al meter un numero de terminos</text:span></text:p>
      <text:p text:style-name="P10"><text:s text:c="13"/>impar se ejecute tambien esta parte}</text:p>
      <text:p text:style-name="P10"><text:s text:c="15"/>Begin</text:p>
      <text:p text:style-name="P10"><text:s text:c="17"/>suma_neg := suma_neg + (4 / i); {Suma de cada termino negativo}</text:p>
      <text:p text:style-name="P10"><text:s text:c="17"/>i := i + 2 <text:s text:c="21"/>{Pasamos al siguiente divisor}</text:p>
      <text:p text:style-name="P10"><text:s text:c="15"/>End;</text:p>
      <text:p text:style-name="P10"><text:s text:c="6"/>End;</text:p>
      <text:p text:style-name="P10"/>
      <text:p text:style-name="P10"><text:s text:c="3"/>suma_total := suma_pos - suma_neg; {Hacemos la resta de los los terminos</text:p>
      <text:p text:style-name="P10"><text:s text:c="39"/>positivos y negativos de la sucesion}</text:p>
      <text:p text:style-name="P10"/>
      <text:p text:style-name="P10"><text:s text:c="3"/>Write('La aproximacion al numero pi es: ',suma_total:18:15)</text:p>
      <text:p text:style-name="P10"><text:s text:c="3"/>{Mostramos por pantalla el valor final de la aproximacion}</text:p>
      <text:p text:style-name="P10"/>
      <text:p text:style-name="P8">End. {p.p}</text:p>
      <text:p text:style-name="P8"/>
      <text:p text:style-name="P8"/>
      <text:p text:style-name="P5"><text:span text:style-name="T6">☺ </text:span><text:span text:style-name="T16">Ahora vamos a realizar el prgrama de la aproximacion al numero PI, pero vamos a utilizar un nueva función (GetTime) que nos permite saber el tiempo en cada instante.</text:span></text:p>
      <text:p text:style-name="P26"/>
      <text:p text:style-name="P8">Program P15_time(INPUT,OUTPUT);</text:p>
      <text:p text:style-name="P23"><text:span text:style-name="T8"><text:s text:c="3"/></text:span><text:span text:style-name="T10">Uses Crt,Dos; {Es necesario poner las librerias correctas}</text:span></text:p>
      <text:p text:style-name="P10"/>
      <text:p text:style-name="P10"><text:s text:c="8"/>Var</text:p>
      <text:p text:style-name="P10"><text:s text:c="11"/>{Vamos a declarar todas las variables de tipo Extended</text:p>
      <text:p text:style-name="P10"><text:s text:c="12"/>porque lo que buscamos es una gran precision}</text:p>
      <text:p text:style-name="P10"/>
      <text:p text:style-name="P10"><text:s text:c="11"/>terminos: Extended; <text:s text:c="9"/>{Numero de terminos a calcular}</text:p>
      <text:p text:style-name="P10"><text:s text:c="11"/>suma_pos,suma_neg: Extended; {Suma de los numeros positivos</text:p>
      <text:p text:style-name="P10"><text:s text:c="41"/>y negativos de la sucesion}</text:p>
      <text:p text:style-name="P10"><text:s text:c="11"/>suma_total: Extended; <text:s text:c="7"/>{Suma total de la sucesion}</text:p>
      <text:p text:style-name="P10"><text:s text:c="11"/>i: Extended; <text:s text:c="16"/>{Va a ser el divisor en la sucesion}</text:p>
      <text:p text:style-name="P10"/>
      <text:p text:style-name="P23"><text:span text:style-name="T10"><text:s text:c="11"/></text:span><text:span text:style-name="T8">h1,m1,s1,c1,h2,m2,s2,c2: Word;</text:span></text:p>
      <text:p text:style-name="P8"/>
      <text:p text:style-name="P8">Begin {p.p}</text:p>
      <text:p text:style-name="P23"><text:span text:style-name="T8"><text:s text:c="3"/></text:span><text:span text:style-name="T10">ClrScr;</text:span></text:p>
      <text:p text:style-name="P10"/>
      <text:p text:style-name="P10"><text:soft-page-break/><text:s text:c="3"/>Repeat</text:p>
      <text:p text:style-name="P10"><text:s text:c="6"/>Write('Introduzca el numero de terminos: ');</text:p>
      <text:p text:style-name="P10"><text:s text:c="6"/>Read(terminos)</text:p>
      <text:p text:style-name="P10"><text:s text:c="3"/>Until terminos &gt; 0;</text:p>
      <text:p text:style-name="P10"/>
      <text:p text:style-name="P10"><text:s text:c="3"/>{Inicializamos las variables}</text:p>
      <text:p text:style-name="P10"><text:s text:c="3"/>i := 1;</text:p>
      <text:p text:style-name="P10"><text:s text:c="3"/>suma_pos := 0;</text:p>
      <text:p text:style-name="P23"><text:span text:style-name="T10"><text:s text:c="3"/></text:span><text:span text:style-name="T8">suma_neg := 0;</text:span></text:p>
      <text:p text:style-name="P8"/>
      <text:p text:style-name="P8"><text:s text:c="3"/>GetTime(h1,m1,s1,c1);</text:p>
      <text:p text:style-name="P8"><text:s text:c="3"/>Writeln(h1,':',m1,':',s1,':',c1);</text:p>
      <text:p text:style-name="P8"/>
      <text:p text:style-name="P8"><text:s text:c="3"/>While i &lt; (terminos * 2) Do</text:p>
      <text:p text:style-name="P23"><text:span text:style-name="T8"><text:s text:c="3"/></text:span><text:span text:style-name="T10">{Como en la sucesion i solamente toma valores impares, va dando saltos de</text:span></text:p>
      <text:p text:style-name="P10"><text:s text:c="4"/>2 en 2, y entonces i debe duplicar los terminos introducidos por el usuario}</text:p>
      <text:p text:style-name="P10"><text:s text:c="6"/>Begin</text:p>
      <text:p text:style-name="P10"><text:s text:c="12"/>suma_pos := suma_pos + (4 / i); {Suma de cada termino positivo}</text:p>
      <text:p text:style-name="P10"><text:s text:c="12"/>i := i + 2; <text:s text:c="20"/>{Pasamos al siguiente divisor}</text:p>
      <text:p text:style-name="P10"/>
      <text:p text:style-name="P23"><text:span text:style-name="T10"><text:s text:c="12"/></text:span><text:span text:style-name="T8">If i &lt; (terminos * 2) Then</text:span></text:p>
      <text:p text:style-name="P23"><text:span text:style-name="T8"><text:s text:c="12"/></text:span><text:span text:style-name="T10">{Con este if evitamos que al meter un numero de terminos</text:span></text:p>
      <text:p text:style-name="P10"><text:s text:c="13"/>impar se ejecute tambien esta parte}</text:p>
      <text:p text:style-name="P10"><text:s text:c="15"/>Begin</text:p>
      <text:p text:style-name="P10"><text:s text:c="17"/>suma_neg := suma_neg + (4 / i); {Suma de cada termino negativo}</text:p>
      <text:p text:style-name="P10"><text:s text:c="17"/>i := i + 2 <text:s text:c="21"/>{Pasamos al siguiente divisor}</text:p>
      <text:p text:style-name="P10"><text:s text:c="15"/>End;</text:p>
      <text:p text:style-name="P10"><text:s text:c="6"/>End;</text:p>
      <text:p text:style-name="P10"/>
      <text:p text:style-name="P10"><text:s text:c="3"/>suma_total := suma_pos - suma_neg; {Hacemos la resta de los los terminos</text:p>
      <text:p text:style-name="P10"><text:s text:c="39"/>positivos y negativos de la sucesion}</text:p>
      <text:p text:style-name="P10"/>
      <text:p text:style-name="P10"><text:s text:c="3"/>Write('La aproximacion al numero pi es: ',suma_total:18:15);</text:p>
      <text:p text:style-name="P10"><text:s text:c="3"/>{Mostramos por pantalla el valor final de la aproximacion}</text:p>
      <text:p text:style-name="P23"><text:span text:style-name="T10"><text:s text:c="3"/></text:span><text:span text:style-name="T8">Writeln;</text:span></text:p>
      <text:p text:style-name="P8"><text:s text:c="3"/>GetTime(h2,m2,s2,c2);</text:p>
      <text:p text:style-name="P8"><text:s text:c="3"/>Writeln(h2,':',m2,':',s2,':',c2);</text:p>
      <text:p text:style-name="P8"/>
      <text:p text:style-name="P23"><text:span text:style-name="T8"><text:s/></text:span><text:span text:style-name="T10">{Esta nueva funcion GetTime tiene una gran utilidad. Podemos saber</text:span></text:p>
      <text:p text:style-name="P10"><text:s text:c="2"/>el tiempo en cada instante de nuestro programa y ver si podemos</text:p>
      <text:p text:style-name="P10"><text:s text:c="2"/>reducirlo perfeccionando nuestros algoritmos.</text:p>
      <text:p text:style-name="P10"/>
      <text:p text:style-name="P10"><text:s text:c="2"/>Las pruebas que he hecho en mi ordenador son: (En un portatil Pentium III a 700 Mhz)</text:p>
      <text:p text:style-name="P10"><text:s text:c="2"/>Para calcular 10.000.000 de terminos, mi ordenador tardo:</text:p>
      <text:p text:style-name="P10"><text:s text:c="7"/>* 1 segundo y 54 centesimas.</text:p>
      <text:p text:style-name="P10"><text:s text:c="2"/>Para calcular 100.000.000 de terminos:</text:p>
      <text:p text:style-name="P10"><text:s text:c="7"/>* 15 segundos y 46 centesimas.</text:p>
      <text:p text:style-name="P10"><text:s text:c="2"/>Para calcular 1.000.000.000 de terminos (1 BILLON DE TERMINOS):</text:p>
      <text:p text:style-name="P10"><text:s text:c="7"/>* 2 minutos 14 segundos y 93 centesimas.</text:p>
      <text:p text:style-name="P10"><text:s text:c="2"/>La aproximacion del numero PI que he llegado a obtener es:</text:p>
      <text:p text:style-name="P10"><text:s text:c="7"/>* 3.141592652589835</text:p>
      <text:p text:style-name="P10"><text:s text:c="2"/>El numero en realidad (hasta este numero de cifras) es:</text:p>
      <text:p text:style-name="P10"><text:s text:c="7"/>* 3.141592653589793</text:p>
      <text:p text:style-name="P10"/>
      <text:p text:style-name="P10"><text:s text:c="2"/>Como podeis ver hemos calculado la "barbaridad" de un BILLON de terminos</text:p>
      <text:p text:style-name="P10"><text:s text:c="2"/>en un tiempo muy pequeño.</text:p>
      <text:p text:style-name="P10"><text:s text:c="2"/>Definitivamente, esto de la informatica es increible y a la vez MARAVILLOSO.}</text:p>
      <text:p text:style-name="P8">End. {p.p}</text:p>
      <text:p text:style-name="P30"/>
      <text:p text:style-name="P8"/>
      <text:p text:style-name="P5"><text:span text:style-name="T6">☺</text:span><text:span text:style-name="T16"> <text:s/>P16. Sentencias de repetición(II).</text:span></text:p>
      <text:p text:style-name="P26">Escriban un programa que dado un número nos diga si este es primo. Los números primos son enteros mayores que 1 sin divisores enteros positivos, exceptuando el 1 y ellos mismos. Una observación interesante es que todos los números primos son impares excepto el 2. Otra observación es que sólo <text:soft-page-break/>necesitamos comprobar la divisibilidad por números superiores a la raíz cuadrada del número.</text:p>
      <text:p text:style-name="P26"/>
      <text:p text:style-name="P26"/>
      <text:p text:style-name="P8">Program P16 (INPUT,OUTPUT);</text:p>
      <text:p text:style-name="P6"><text:span text:style-name="T1"><text:s text:c="5"/></text:span><text:span text:style-name="T6">Uses Crt;</text:span></text:p>
      <text:p text:style-name="P10"/>
      <text:p text:style-name="P10"><text:s/>{Los numeros primos son enteros mayores que 1 sin divisores enteros positivos,</text:p>
      <text:p text:style-name="P10"><text:s text:c="2"/>exceptuando el 1 y ellos mismos. Todos los primos son impares, excepto el 2.</text:p>
      <text:p text:style-name="P10"><text:s text:c="2"/>Solo es necesario comprobar la divisibilidad por numeros superiores a la raiz</text:p>
      <text:p text:style-name="P10"><text:s text:c="2"/>cuadrada del numero.}</text:p>
      <text:p text:style-name="P10"/>
      <text:p text:style-name="P10"><text:s text:c="5"/>Var</text:p>
      <text:p text:style-name="P10"><text:s text:c="8"/>num: Word; <text:s text:c="9"/>{Numero introducido por el usuario}</text:p>
      <text:p text:style-name="P10"><text:s text:c="8"/>raiznum: Integer; <text:s text:c="2"/>{Valor de la raiz redondeada del numero}</text:p>
      <text:p text:style-name="P10"><text:s text:c="8"/>par: Boolean; <text:s text:c="6"/>{Nos sirve para marcar los numeros que son pares}</text:p>
      <text:p text:style-name="P10"><text:s text:c="8"/>i: Integer; <text:s text:c="8"/>{Variable que usamos dentro del bucle}</text:p>
      <text:p text:style-name="P10"/>
      <text:p text:style-name="P8">Begin {p.p}</text:p>
      <text:p text:style-name="P6"><text:span text:style-name="T1"><text:s text:c="5"/></text:span><text:span text:style-name="T6">ClrScr;</text:span></text:p>
      <text:p text:style-name="P10"/>
      <text:p text:style-name="P10"><text:s text:c="5"/>{Pedimos un numero y no lo aceptamos hasta que sea &gt; 1}</text:p>
      <text:p text:style-name="P10"><text:s text:c="5"/>Repeat</text:p>
      <text:p text:style-name="P10"><text:s text:c="8"/>Write('Introduzca un numero entero para ver si es primo: ');</text:p>
      <text:p text:style-name="P6"><text:span text:style-name="T6"><text:s text:c="8"/></text:span><text:span text:style-name="T1">Read(num);</text:span></text:p>
      <text:p text:style-name="P8"><text:s text:c="8"/>Writeln;</text:p>
      <text:p text:style-name="P6"><text:span text:style-name="T1"><text:s text:c="5"/></text:span><text:span text:style-name="T6">Until num &gt; 1;</text:span></text:p>
      <text:p text:style-name="P10"/>
      <text:p text:style-name="P10"><text:s text:c="5"/>par := num mod 2 = 0; {par va a ser True cuando el numero sea par}</text:p>
      <text:p text:style-name="P10"/>
      <text:p text:style-name="P10"><text:s text:c="5"/>If num = 2 Then</text:p>
      <text:p text:style-name="P10"><text:s text:c="8"/>Write('El 2 es primo, es el unico numero par que lo es.')</text:p>
      <text:p text:style-name="P6"><text:span text:style-name="T6"><text:s text:c="5"/></text:span><text:span text:style-name="T1">Else if par Then</text:span></text:p>
      <text:p text:style-name="P6"><text:span text:style-name="T1"><text:s text:c="8"/></text:span><text:span text:style-name="T6">Write('Todos los numeros pares no son primos, excepto el 2.')</text:span></text:p>
      <text:p text:style-name="P6"><text:span text:style-name="T6"><text:s text:c="5"/></text:span><text:span text:style-name="T1">Else</text:span></text:p>
      <text:p text:style-name="P8"><text:s text:c="8"/>Begin</text:p>
      <text:p text:style-name="P8"><text:s text:c="11"/>raiznum := round(sqrt(num));</text:p>
      <text:p text:style-name="P6"><text:span text:style-name="T1"><text:s text:c="11"/></text:span><text:span text:style-name="T6">{Almacenamos la raiz del numero, redondeada}</text:span></text:p>
      <text:p text:style-name="P10"/>
      <text:p text:style-name="P10"><text:s text:c="11"/>{Comprobamos la divisibilidad, desde el valor de la raiz</text:p>
      <text:p text:style-name="P10"><text:s text:c="11"/>cuadrada del numero introducido hasta uno menor al numero.</text:p>
      <text:p text:style-name="P10"><text:s text:c="11"/>Si algun numero le divide, noesprimo tomara el valor true.}</text:p>
      <text:p text:style-name="P6"><text:span text:style-name="T6"><text:s text:c="11"/></text:span><text:span text:style-name="T1">For i := raiznum To (num - 1) Do</text:span></text:p>
      <text:p text:style-name="P8"><text:s text:c="13"/>Begin</text:p>
      <text:p text:style-name="P8"><text:s text:c="16"/>If (num mod i) = 0 Then <text:s/>{Vemos si tiene divisores}</text:p>
      <text:p text:style-name="P6"><text:span text:style-name="T1"><text:s text:c="19"/></text:span><text:span text:style-name="T6">Begin</text:span></text:p>
      <text:p text:style-name="P10"><text:s text:c="22"/>Writeln(num,' no es un numero primo.');</text:p>
      <text:p text:style-name="P10"><text:s text:c="22"/>Write('Hemos encontrado un divisor: ',i,' le divide.');</text:p>
      <text:p text:style-name="P10"><text:s text:c="23"/>{Le decimos al usuario un divisor del numero</text:p>
      <text:p text:style-name="P10"><text:s text:c="24"/>para que pueda certificarlo por si mismo}</text:p>
      <text:p text:style-name="P10"><text:s text:c="22"/>Exit; {Si no es primo, hemos terminado}</text:p>
      <text:p text:style-name="P10"><text:s text:c="19"/>End;</text:p>
      <text:p text:style-name="P10"><text:s text:c="13"/>End;</text:p>
      <text:p text:style-name="P10"/>
      <text:p text:style-name="P10"><text:s text:c="11"/>Writeln(num,' es un numero primo.');</text:p>
      <text:p text:style-name="P10"><text:s text:c="11"/>{Si no se ha encontrado ningun divisor del numero, este sera primo}</text:p>
      <text:p text:style-name="P6"><text:span text:style-name="T6"><text:s text:c="8"/></text:span><text:span text:style-name="T1">End;</text:span></text:p>
      <text:p text:style-name="P8">End. {p.p}</text:p>
      <text:p text:style-name="P8"/>
      <text:p text:style-name="P8"/>
      <text:p text:style-name="P5"><text:span text:style-name="T6">☺ </text:span><text:span text:style-name="T16">P17. Cadenas</text:span></text:p>
      <text:p text:style-name="P26">Escriban un programa que tome como entrada un número natural de 20 cifras a lo sumo, lo lea como cadena de caracteres y obtenga como salida el número con sus cifras en orden inverso (ej., el número 91417 debe pasarse a 71419). <text:soft-page-break/>Impriman, además, un mensaje si el número es capícua, y la cifra menor del número junto con el número de veces que aparece (para el ejemplo, debería indicar que la cifra menor es el 1 y aparece 2 veces).</text:p>
      <text:p text:style-name="P26"/>
      <text:p text:style-name="P8">Program P17 (INPUT,OUTPUT);</text:p>
      <text:p text:style-name="P8"><text:s text:c="3"/>Uses Crt;</text:p>
      <text:p text:style-name="P8"/>
      <text:p text:style-name="P8"><text:s text:c="3"/>Type</text:p>
      <text:p text:style-name="P8"><text:s text:c="6"/>StrMax = String[20];</text:p>
      <text:p text:style-name="P6"><text:span text:style-name="T1"><text:s text:c="3"/></text:span><text:span text:style-name="T6">Var</text:span></text:p>
      <text:p text:style-name="P10"><text:s text:c="6"/>numero: StrMax; <text:s text:c="2"/>{Numero introducido por el usuario. Tomado como cadena}</text:p>
      <text:p text:style-name="P10"><text:s text:c="6"/>menor: Char; <text:s text:c="5"/>{Cifra menor del numero}</text:p>
      <text:p text:style-name="P10"><text:s text:c="6"/>i,j: Byte; <text:s text:c="7"/>{Variables usadas en los bucles}</text:p>
      <text:p text:style-name="P10"><text:s text:c="6"/>veces :Byte; <text:s text:c="5"/>{Numero de veces que aparece la cifra menor}</text:p>
      <text:p text:style-name="P10"><text:s text:c="6"/>capicua: Boolean; {Veremos si es capicua}</text:p>
      <text:p text:style-name="P10"><text:s text:c="6"/>resp: Char; <text:s text:c="6"/>{Para poder introducir otro numero y comenzar de nuevo}</text:p>
      <text:p text:style-name="P10"/>
      <text:p text:style-name="P10"><text:s text:c="2"/>Procedure LeerDatos;</text:p>
      <text:p text:style-name="P10"><text:s text:c="3"/>{Leemos el numero introducido por el usuario}</text:p>
      <text:p text:style-name="P6"><text:span text:style-name="T6"><text:s text:c="6"/></text:span><text:span text:style-name="T1">Var correcto: Boolean;</text:span></text:p>
      <text:p text:style-name="P8"><text:s text:c="10"/>c: String;</text:p>
      <text:p text:style-name="P6"><text:span text:style-name="T1"><text:s text:c="4"/></text:span><text:span text:style-name="T6">Procedure CompruebaNumero;</text:span></text:p>
      <text:p text:style-name="P10"><text:s text:c="5"/>{Comprobamos el numero que hemos obtenido}</text:p>
      <text:p text:style-name="P6"><text:span text:style-name="T6"><text:s text:c="5"/></text:span><text:span text:style-name="T1">Begin</text:span></text:p>
      <text:p text:style-name="P8"><text:s text:c="7"/>For i := 1 To length(c) Do</text:p>
      <text:p text:style-name="P8"><text:s text:c="9"/>If (ord(c[i]) &lt; 48) Or (ord(c[i]) &gt; 57) Then</text:p>
      <text:p text:style-name="P6"><text:span text:style-name="T1"><text:s text:c="12"/></text:span><text:span text:style-name="T6">correcto := False;</text:span></text:p>
      <text:p text:style-name="P10"><text:s text:c="9"/>{Chequeamos que el numero solo contenga caracteres numericos}</text:p>
      <text:p text:style-name="P10"/>
      <text:p text:style-name="P6"><text:span text:style-name="T6"><text:s text:c="10"/></text:span><text:span text:style-name="T1">If length(c) &gt; 20 Then</text:span></text:p>
      <text:p text:style-name="P6"><text:span text:style-name="T1"><text:s text:c="12"/></text:span><text:span text:style-name="T6">correcto := False;</text:span></text:p>
      <text:p text:style-name="P10"><text:s text:c="9"/>{El numero no puede contener mas de 20 digitos}</text:p>
      <text:p text:style-name="P10"><text:s text:c="5"/>End; {CompruebaNumero}</text:p>
      <text:p text:style-name="P10"/>
      <text:p text:style-name="P10"><text:s text:c="3"/>Begin {LeerDatos}</text:p>
      <text:p text:style-name="P10"><text:s text:c="4"/>Repeat</text:p>
      <text:p text:style-name="P10"><text:s text:c="6"/>correcto := True; {Inicializamos correcto}</text:p>
      <text:p text:style-name="P10"><text:s text:c="6"/>Write('Introduzca un numero natural de 20 cifras como maximo: ');</text:p>
      <text:p text:style-name="P10"><text:s text:c="6"/>Readln(c);</text:p>
      <text:p text:style-name="P10"><text:s text:c="6"/>If c = '' Then <text:s/>{Evitamos que no se introduzca nada}</text:p>
      <text:p text:style-name="P10"><text:s text:c="8"/>Begin</text:p>
      <text:p text:style-name="P10"><text:s text:c="10"/>Writeln('Por favor, introduzca un numero.');</text:p>
      <text:p text:style-name="P10"><text:s text:c="10"/>correcto := False</text:p>
      <text:p text:style-name="P10"><text:s text:c="8"/>End;</text:p>
      <text:p text:style-name="P10"><text:s text:c="6"/>CompruebaNumero; {Comprobamos que todos los caracteres sean numeros}</text:p>
      <text:p text:style-name="P6"><text:span text:style-name="T6"><text:s text:c="6"/></text:span><text:span text:style-name="T1">Writeln;</text:span></text:p>
      <text:p text:style-name="P8"><text:s text:c="4"/>Until correcto;</text:p>
      <text:p text:style-name="P6"><text:span text:style-name="T1"><text:s text:c="4"/></text:span><text:span text:style-name="T6">numero := c {Asignamos a numero el valor de c porque es un numero correcto}</text:span></text:p>
      <text:p text:style-name="P6"><text:span text:style-name="T6"><text:s text:c="3"/></text:span><text:span text:style-name="T1">End; {LeerDatos}</text:span></text:p>
      <text:p text:style-name="P8">Begin {p.p}</text:p>
      <text:p text:style-name="P8"/>
      <text:p text:style-name="P5"><text:span text:style-name="T6">☺ </text:span><text:span text:style-name="T16">P18. Funciones y cadenas</text:span></text:p>
      <text:p text:style-name="P26">Escriban un programa que acepte como entradas dos números octales introducidos por el usuario, y muestre por pantalla su suma en octal. Los números introducidos por el usuario podrán tener un número de cifras entre 1 y 32, y deberán ser leidos por el programa como cadenas de carácteres. Obviamente, el número de cifras de ambos números no tendrá porque coincidir en general.</text:p>
      <text:p text:style-name="P26">El programa debera contener una  función o procedimiento para leer un número como cadena y asegurar que es un número octal, y otra función o procedimiento <text:soft-page-break/>que los sume y escriba por pantalla el resultado.</text:p>
      <text:p text:style-name="P26"/>
      <text:p text:style-name="P8">Program P18 (INPUT,OUTPUT);</text:p>
      <text:p text:style-name="P6"><text:span text:style-name="T1"><text:s text:c="3"/></text:span><text:span text:style-name="T6">Uses Crt;</text:span></text:p>
      <text:p text:style-name="P10"/>
      <text:p text:style-name="P10"><text:s text:c="3"/>Type</text:p>
      <text:p text:style-name="P10"><text:s text:c="7"/>digitos = Set of 0..7; <text:s/>{Digitos que se permiten en octal}</text:p>
      <text:p text:style-name="P10"><text:s text:c="7"/>str32 = String[32];</text:p>
      <text:p text:style-name="P10"><text:s text:c="7"/>bit = 0..1; {Es el tipo del acarreo. Nunca va a poder ser</text:p>
      <text:p text:style-name="P10"><text:s text:c="20"/>mayor de 1 porque, solo sumamos dos numeros}</text:p>
      <text:p text:style-name="P10"><text:s text:c="3"/>Var</text:p>
      <text:p text:style-name="P10"><text:s text:c="6"/>octal1,octal2: str32; <text:s text:c="12"/>{Valores octales que leemos como cadena}</text:p>
      <text:p text:style-name="P10"><text:s text:c="6"/>sumaoctal: Array [1..32] Of Byte; {Suma total de los 2 numeros octales}</text:p>
      <text:p text:style-name="P10"><text:s text:c="6"/>acarreo: bit; <text:s text:c="20"/>{Valdra 1 o 0}</text:p>
      <text:p text:style-name="P10"><text:s text:c="6"/>i,terminos: Byte; <text:s text:c="5"/>{Terminos nos ayudara para el formato de salida}</text:p>
      <text:p text:style-name="P10"><text:s text:c="6"/>resp: Char; <text:s text:c="11"/>{El usuario decidira si quiere realizar otra suma}</text:p>
      <text:p text:style-name="P10"/>
      <text:p text:style-name="P10"><text:s text:c="6"/>Procedure LeerDatos;</text:p>
      <text:p text:style-name="P10"><text:s text:c="6"/>{Leemos los dos numeros octales y a la vez los comprobamos}</text:p>
      <text:p text:style-name="P10"><text:s text:c="8"/>Var</text:p>
      <text:p text:style-name="P10"><text:s text:c="10"/>correcto: Boolean; {Para chequear los digitos de entrada}</text:p>
      <text:p text:style-name="P10"><text:s text:c="10"/>uno,dos: String; <text:s text:c="2"/>{Numeros octales}</text:p>
      <text:p text:style-name="P10"><text:s text:c="10"/>octales: digitos; <text:s/>{Numeros permitidos, van del 0 al 7}</text:p>
      <text:p text:style-name="P10"><text:s text:c="6"/>Begin</text:p>
      <text:p text:style-name="P10"><text:s text:c="8"/>Repeat</text:p>
      <text:p text:style-name="P10"><text:s text:c="10"/>Write('Introduzca el primer numero octal: <text:s/>'); Readln(uno);</text:p>
      <text:p text:style-name="P10"><text:s text:c="10"/>Write('Introduzca el segundo numero octal: '); Readln(dos);</text:p>
      <text:p text:style-name="P10"/>
      <text:p text:style-name="P10"><text:s text:c="10"/>correcto := True; <text:s/>{Inicializamos correcto}</text:p>
      <text:p text:style-name="P10"><text:s text:c="10"/>octales := [0..7]; {Digitos permitidos en octal}</text:p>
      <text:p text:style-name="P10"/>
      <text:p text:style-name="P6"><text:span text:style-name="T6"><text:s text:c="10"/></text:span><text:span text:style-name="T1">If (uno = '') Or (dos = '') Then</text:span></text:p>
      <text:p text:style-name="P8"><text:s text:c="12"/>correcto := False;</text:p>
      <text:p text:style-name="P8"><text:s text:c="10"/>If (length(uno) &gt; 32) Or (length(dos) &gt; 32) Then</text:p>
      <text:p text:style-name="P6"><text:span text:style-name="T1"><text:s text:c="12"/></text:span><text:span text:style-name="T6">correcto := False;</text:span></text:p>
      <text:p text:style-name="P10"/>
      <text:p text:style-name="P10"><text:s text:c="10"/>{Vemos si los caracteres introducidos pertenecen a numeros octales}</text:p>
      <text:p text:style-name="P6"><text:span text:style-name="T6"><text:s text:c="10"/></text:span><text:span text:style-name="T1">For i := 1 To length(uno) Do</text:span></text:p>
      <text:p text:style-name="P8"><text:s text:c="12"/>If Not((ord(uno[i]) - 48) In octales) Then</text:p>
      <text:p text:style-name="P8"><text:s text:c="15"/>correcto := False;</text:p>
      <text:p text:style-name="P8"><text:s text:c="10"/>For i := 1 To length(dos) Do</text:p>
      <text:p text:style-name="P8"><text:s text:c="12"/>If Not((ord(dos[i]) - 48) In octales) Then</text:p>
      <text:p text:style-name="P6"><text:span text:style-name="T1"><text:s text:c="15"/></text:span><text:span text:style-name="T6">correcto := False;</text:span></text:p>
      <text:p text:style-name="P10"><text:s text:c="8"/>Until correcto;</text:p>
      <text:p text:style-name="P10"><text:s text:c="8"/>octal1 := uno; {Cuando sean valores correctos los acumulamos}</text:p>
      <text:p text:style-name="P10"><text:s text:c="8"/>octal2 := dos;</text:p>
      <text:p text:style-name="P10"><text:s text:c="6"/>End; {leerdatos}</text:p>
      <text:p text:style-name="P10"/>
      <text:p text:style-name="P10"><text:s text:c="6"/>Procedure suma;</text:p>
      <text:p text:style-name="P10"><text:s text:c="6"/>{Este procedimiento realiza la suma de dos numeros octales}</text:p>
      <text:p text:style-name="P10"><text:s text:c="9"/>Var</text:p>
      <text:p text:style-name="P10"><text:s text:c="12"/>oct1,oct2: Byte; <text:s text:c="12"/>{Octales que pasamos a enteros}</text:p>
      <text:p text:style-name="P10"><text:s text:c="12"/>columna: Byte; <text:s text:c="14"/>{Valor de cada columna}</text:p>
      <text:p text:style-name="P10"><text:s text:c="12"/>fin_oct1, fin_oct2: Boolean; {Final de cada numero octal}</text:p>
      <text:p text:style-name="P6"><text:span text:style-name="T6"><text:s text:c="12"/></text:span><text:span text:style-name="T1">j,k: Byte;</text:span></text:p>
      <text:p text:style-name="P6"><text:span text:style-name="T1"><text:s text:c="6"/></text:span><text:span text:style-name="T6">Begin</text:span></text:p>
      <text:p text:style-name="P10"><text:s text:c="8"/>columna := 0;</text:p>
      <text:p text:style-name="P10"><text:s text:c="8"/>acarreo := 0;</text:p>
      <text:p text:style-name="P6"><text:span text:style-name="T6"><text:s text:c="8"/></text:span><text:span text:style-name="T1">i := 1;</text:span></text:p>
      <text:p text:style-name="P8"><text:s text:c="8"/>j := 1;</text:p>
      <text:p text:style-name="P8"><text:s text:c="8"/>k := 1;</text:p>
      <text:p text:style-name="P8"><text:s text:c="8"/>fin_oct1 := False;</text:p>
      <text:p text:style-name="P8"><text:s text:c="8"/>fin_oct2 := False;</text:p>
      <text:p text:style-name="P6"><text:span text:style-name="T1"><text:s text:c="8"/></text:span><text:span text:style-name="T6">Repeat</text:span></text:p>
      <text:p text:style-name="P10"><text:s text:c="11"/>{Continuamos con el siguiente digito hasta el final del octal}</text:p>
      <text:p text:style-name="P6"><text:span text:style-name="T6"><text:s text:c="11"/></text:span><text:span text:style-name="T1">If Not fin_oct1 Then</text:span></text:p>
      <text:p text:style-name="P6"><text:span text:style-name="T1"><text:s text:c="14"/></text:span><text:span text:style-name="T6">oct1 := ord(octal1[i]) - 48 {Obtenemos el numero natural}</text:span></text:p>
      <text:p text:style-name="P10"><text:s text:c="11"/>Else</text:p>
      <text:p text:style-name="P10"><text:s text:c="14"/>oct1 := 0; {Las cadenas pueden ser distintas. Le damos el valor</text:p>
      <text:p text:style-name="P10"><text:s text:c="26"/>del elemento neutro, el 0, para poder seguir sumando}</text:p>
      <text:p text:style-name="P6"><text:soft-page-break/><text:span text:style-name="T6"><text:s text:c="11"/></text:span><text:span text:style-name="T1">If Not fin_oct2 Then</text:span></text:p>
      <text:p text:style-name="P8"><text:s text:c="14"/>oct2 := ord(octal2[j]) - 48</text:p>
      <text:p text:style-name="P6"><text:span text:style-name="T1"><text:s text:c="11"/></text:span><text:span text:style-name="T6">Else</text:span></text:p>
      <text:p text:style-name="P10"><text:s text:c="14"/>oct2 := 0;</text:p>
      <text:p text:style-name="P10"/>
      <text:p text:style-name="P10"><text:s text:c="11"/>{Obtemos el numero octal de cada columna mirando modulo 8, es decir,</text:p>
      <text:p text:style-name="P10"><text:s text:c="12"/>calculamos el resto que dejan. Este sera el valor de la columna}</text:p>
      <text:p text:style-name="P6"><text:span text:style-name="T6"><text:s text:c="11"/></text:span><text:span text:style-name="T1">columna := (oct1 + oct2 + acarreo) mod 8;</text:span></text:p>
      <text:p text:style-name="P6"><text:span text:style-name="T1"><text:s text:c="11"/></text:span><text:span text:style-name="T6">{Si no hemos terminado con los 2 octales calculamos el acarreo}</text:span></text:p>
      <text:p text:style-name="P6"><text:span text:style-name="T6"><text:s text:c="11"/></text:span><text:span text:style-name="T1">If Not (fin_oct1 and fin_oct2 and (oct1 = 0) and (oct2 = 0)) Then</text:span></text:p>
      <text:p text:style-name="P8"><text:s text:c="14"/>acarreo := (oct1 + oct2 + acarreo) div 8;</text:p>
      <text:p text:style-name="P6"><text:span text:style-name="T1"><text:s text:c="11"/></text:span><text:span text:style-name="T6">sumaoctal[k] := columna;</text:span></text:p>
      <text:p text:style-name="P10"><text:s text:c="11"/>{Vamos acumulando los resultados de la suma total}</text:p>
      <text:p text:style-name="P10"/>
      <text:p text:style-name="P6"><text:span text:style-name="T6"><text:s text:c="11"/></text:span><text:span text:style-name="T1">If i = length(octal1) Then</text:span></text:p>
      <text:p text:style-name="P6"><text:span text:style-name="T1"><text:s text:c="14"/></text:span><text:span text:style-name="T6">fin_oct1 := True <text:s/>{Hemos llegado al final del primer octal}</text:span></text:p>
      <text:p text:style-name="P10"><text:s text:c="11"/>Else</text:p>
      <text:p text:style-name="P10"><text:s text:c="14"/>i := i + 1; <text:s text:c="6"/>{Pasamos al siguiente digito}</text:p>
      <text:p text:style-name="P6"><text:span text:style-name="T6"><text:s text:c="11"/></text:span><text:span text:style-name="T1">If j = length(octal2) Then</text:span></text:p>
      <text:p text:style-name="P6"><text:span text:style-name="T1"><text:s text:c="14"/></text:span><text:span text:style-name="T6">fin_oct2 := True <text:s/>{Hemos llegado al final del segundo octal}</text:span></text:p>
      <text:p text:style-name="P10"><text:s text:c="11"/>Else</text:p>
      <text:p text:style-name="P10"><text:s text:c="14"/>j := j + 1; <text:s text:c="6"/>{Pasamos al siguiente digito}</text:p>
      <text:p text:style-name="P10"/>
      <text:p text:style-name="P10"><text:s text:c="11"/>k := k + 1; <text:s text:c="9"/>{Siguiente posicion de sumaoctal}</text:p>
      <text:p text:style-name="P6"><text:span text:style-name="T6"><text:s text:c="8"/></text:span><text:span text:style-name="T1">Until fin_oct1 and fin_oct2 and (oct1 = 0) and (oct2 = 0);</text:span></text:p>
      <text:p text:style-name="P6"><text:span text:style-name="T1"><text:s text:c="6"/></text:span><text:span text:style-name="T6">End; {suma}</text:span></text:p>
      <text:p text:style-name="P10"/>
      <text:p text:style-name="P10"><text:s text:c="6"/>Procedure invierte(Var octal:str32);</text:p>
      <text:p text:style-name="P10"><text:s text:c="6"/>{Invertimos la cadena del numero octal}</text:p>
      <text:p text:style-name="P10"><text:s text:c="8"/>Var</text:p>
      <text:p text:style-name="P10"><text:s text:c="11"/>aux: str32;</text:p>
      <text:p text:style-name="P6"><text:span text:style-name="T6"><text:s text:c="11"/></text:span><text:span text:style-name="T1">j: Byte;</text:span></text:p>
      <text:p text:style-name="P8"><text:s text:c="6"/>Begin</text:p>
      <text:p text:style-name="P8"><text:s text:c="8"/>For i := length(octal) Downto 1 Do</text:p>
      <text:p text:style-name="P6"><text:span text:style-name="T1"><text:s text:c="11"/></text:span><text:span text:style-name="T6">aux[i] := octal[i]; <text:s/>{Copiamos el numero octal}</text:span></text:p>
      <text:p text:style-name="P6"><text:span text:style-name="T6"><text:s text:c="8"/></text:span><text:span text:style-name="T1">j := 1;</text:span></text:p>
      <text:p text:style-name="P8"><text:s text:c="8"/>For i := length(octal) Downto 1 Do</text:p>
      <text:p text:style-name="P6"><text:span text:style-name="T1"><text:s text:c="10"/></text:span><text:span text:style-name="T6">Begin</text:span></text:p>
      <text:p text:style-name="P10"><text:s text:c="12"/>octal[j] := aux[i]; {Le invertimos para leer de izquierda a derecha}</text:p>
      <text:p text:style-name="P6"><text:span text:style-name="T6"><text:s text:c="12"/></text:span><text:span text:style-name="T1">j := j + 1;</text:span></text:p>
      <text:p text:style-name="P8"><text:s text:c="10"/>End;</text:p>
      <text:p text:style-name="P8"><text:s text:c="6"/>End; {invierte}</text:p>
      <text:p text:style-name="P8"/>
      <text:p text:style-name="P8"><text:s text:c="6"/>Function EscribeOctal(octal: str32):str32;</text:p>
      <text:p text:style-name="P6"><text:span text:style-name="T1"><text:s text:c="6"/></text:span><text:span text:style-name="T6">{Funcion para sacar el formato de la suma de los octales por pantalla}</text:span></text:p>
      <text:p text:style-name="P6"><text:span text:style-name="T6"><text:s text:c="6"/></text:span><text:span text:style-name="T1">Begin</text:span></text:p>
      <text:p text:style-name="P8"><text:s text:c="8"/>For i := (length(octal) + 1) To 32 Do</text:p>
      <text:p text:style-name="P8"><text:s text:c="10"/>octal[i] := ' ';</text:p>
      <text:p text:style-name="P6"><text:span text:style-name="T1"><text:s text:c="10"/></text:span><text:span text:style-name="T6">{Limpiamos todo lo que no es el numero octal y evitamos que aparezcan</text:span></text:p>
      <text:p text:style-name="P10"><text:s text:c="11"/>caracteres extraños. Lo queremos rellenar con blancos}</text:p>
      <text:p text:style-name="P6"><text:span text:style-name="T6"><text:s text:c="8"/></text:span><text:span text:style-name="T1">Writeln;</text:span></text:p>
      <text:p text:style-name="P8"><text:s text:c="8"/>Write(' ':20);</text:p>
      <text:p text:style-name="P8"><text:s text:c="8"/>For i := terminos Downto 1 Do</text:p>
      <text:p text:style-name="P6"><text:span text:style-name="T1"><text:s text:c="11"/></text:span><text:span text:style-name="T6">Write(octal[i]); {Escribimos el numero con las posiciones necesarias}</text:span></text:p>
      <text:p text:style-name="P10"><text:s text:c="6"/>End; {escribeoctal}</text:p>
      <text:p text:style-name="P10"/>
      <text:p text:style-name="P10"><text:s text:c="6"/>Procedure SumaOctales;</text:p>
      <text:p text:style-name="P10"><text:s text:c="6"/>{Mostramos la suma de los numeros octales}</text:p>
      <text:p text:style-name="P10"><text:s text:c="7"/>Begin</text:p>
      <text:p text:style-name="P10"><text:s text:c="8"/>Writeln;</text:p>
      <text:p text:style-name="P10"><text:s text:c="8"/>Write(' ':19); {Si hay acarreo dejamos un espacio menos en blanco}</text:p>
      <text:p text:style-name="P6"><text:span text:style-name="T6"><text:s text:c="8"/></text:span><text:span text:style-name="T1">Case acarreo of</text:span></text:p>
      <text:p text:style-name="P8"><text:s text:c="10"/>1:</text:p>
      <text:p text:style-name="P8"><text:s text:c="13"/>For i := (terminos + 1) Downto 1 Do</text:p>
      <text:p text:style-name="P8"><text:s text:c="16"/>Write(sumaoctal[i]);</text:p>
      <text:p text:style-name="P6"><text:span text:style-name="T1"><text:s text:c="10"/></text:span><text:span text:style-name="T6">0:</text:span></text:p>
      <text:p text:style-name="P10"><text:s text:c="13"/>Begin</text:p>
      <text:p text:style-name="P10"><text:s text:c="15"/>Write(' '); {No hay acarreo, necesitamos un espacio mas}</text:p>
      <text:p text:style-name="P6"><text:span text:style-name="T6"><text:s text:c="15"/></text:span><text:span text:style-name="T1">For i := terminos Downto 1 Do</text:span></text:p>
      <text:p text:style-name="P8"><text:s text:c="18"/>Write(sumaoctal[i])</text:p>
      <text:p text:style-name="P8"><text:s text:c="13"/>End</text:p>
      <text:p text:style-name="P8"><text:soft-page-break/><text:s text:c="8"/>End; {case}</text:p>
      <text:p text:style-name="P8"><text:s text:c="8"/>Writeln</text:p>
      <text:p text:style-name="P8"><text:s text:c="6"/>End;</text:p>
      <text:p text:style-name="P8"/>
      <text:p text:style-name="P8"/>
      <text:p text:style-name="P8">Begin {p.p}</text:p>
      <text:p text:style-name="P6"><text:span text:style-name="T1"><text:s text:c="3"/></text:span><text:span text:style-name="T6">ClrScr;</text:span></text:p>
      <text:p text:style-name="P10"><text:s/>Repeat</text:p>
      <text:p text:style-name="P10"><text:s text:c="3"/>{Inicializamos los datos}</text:p>
      <text:p text:style-name="P6"><text:span text:style-name="T6"><text:s text:c="3"/></text:span><text:span text:style-name="T1">For i := 1 to 32 Do</text:span></text:p>
      <text:p text:style-name="P8"><text:s text:c="4"/>Begin</text:p>
      <text:p text:style-name="P8"><text:s text:c="5"/>sumaoctal[i] := 0;</text:p>
      <text:p text:style-name="P8"><text:s text:c="5"/>octal1[i] := ' ';</text:p>
      <text:p text:style-name="P8"><text:s text:c="5"/>octal2[i] := ' ';</text:p>
      <text:p text:style-name="P6"><text:span text:style-name="T1"><text:s text:c="4"/></text:span><text:span text:style-name="T6">End;</text:span></text:p>
      <text:p text:style-name="P10"/>
      <text:p text:style-name="P10"><text:s text:c="3"/>LeerDatos; {Pedimos al usuarios los datos}</text:p>
      <text:p text:style-name="P10"><text:s text:c="3"/>Writeln;</text:p>
      <text:p text:style-name="P10"><text:s text:c="3"/>Invierte(octal1); {Invertimos las cadenas de octales}</text:p>
      <text:p text:style-name="P10"><text:s text:c="3"/>Invierte(octal2);</text:p>
      <text:p text:style-name="P10"><text:s text:c="3"/>suma; {Sumamos los dos numeros}</text:p>
      <text:p text:style-name="P10"/>
      <text:p text:style-name="P10"><text:s text:c="3"/>{Vemos que cadena tiene mayor numero de terminos, lo utilizaremos</text:p>
      <text:p text:style-name="P10"><text:s text:c="4"/>para mostrar un formato de salida por pantalla uniforme}</text:p>
      <text:p text:style-name="P6"><text:span text:style-name="T6"><text:s text:c="3"/></text:span><text:span text:style-name="T1">If length(octal1) &gt; length(octal2) Then</text:span></text:p>
      <text:p text:style-name="P8"><text:s text:c="6"/>terminos := length(octal1)</text:p>
      <text:p text:style-name="P8"><text:s text:c="3"/>Else</text:p>
      <text:p text:style-name="P6"><text:span text:style-name="T1"><text:s text:c="6"/></text:span><text:span text:style-name="T6">terminos := length(octal2);</text:span></text:p>
      <text:p text:style-name="P10"/>
      <text:p text:style-name="P10"><text:s text:c="3"/>{Sacamos por pantalla el formato adecuado para mostrar la suma}</text:p>
      <text:p text:style-name="P10"><text:s text:c="3"/>Writeln('La suma de los numeros octales es: ');</text:p>
      <text:p text:style-name="P10"><text:s text:c="3"/>EscribeOctal(octal1);</text:p>
      <text:p text:style-name="P10"><text:s text:c="3"/>EscribeOctal(octal2);</text:p>
      <text:p text:style-name="P10"><text:s text:c="3"/>Writeln;</text:p>
      <text:p text:style-name="P10"><text:s text:c="3"/>Write(' ':20); {Vamos a escribir la linea de separacion}</text:p>
      <text:p text:style-name="P6"><text:span text:style-name="T6"><text:s text:c="3"/></text:span><text:span text:style-name="T1">For i := terminos Downto 1 Do</text:span></text:p>
      <text:p text:style-name="P8"><text:s text:c="5"/>Write('-');</text:p>
      <text:p text:style-name="P8"/>
      <text:p text:style-name="P6"><text:span text:style-name="T1"><text:s text:c="3"/></text:span><text:span text:style-name="T6">SumaOctales; {Mostramos por pantalla el resultado de sumar los 2 numeros}</text:span></text:p>
      <text:p text:style-name="P10"/>
      <text:p text:style-name="P10"><text:s text:c="3"/>{Damos la posibilidad al usuario de poder realizar mas sumas}</text:p>
      <text:p text:style-name="P10"><text:s text:c="3"/>Writeln;</text:p>
      <text:p text:style-name="P10"><text:s text:c="3"/>Writeln('¿Desea realizar otra suma?');</text:p>
      <text:p text:style-name="P10"><text:s text:c="3"/>Write('Escriba "N" para terminar o cualquier caracter para continuar: ');</text:p>
      <text:p text:style-name="P6"><text:span text:style-name="T6"><text:s text:c="3"/></text:span><text:span text:style-name="T1">Readln(resp);</text:span></text:p>
      <text:p text:style-name="P8"><text:s text:c="3"/>Writeln</text:p>
      <text:p text:style-name="P8"><text:s/>Until (resp = 'n') Or (resp = 'N')</text:p>
      <text:p text:style-name="P8">End. {p.p}</text:p>
      <text:p text:style-name="P8"/>
      <text:p text:style-name="P5"><text:span text:style-name="T6">☺ </text:span><text:span text:style-name="T16">P19. Recursividad</text:span></text:p>
      <text:p text:style-name="P26">Escriban un programa para calcular el máximo común divisor (mcd) de dos números naturales que se le suministren. Utilizar el algoritmo clásico de Euclides, que se basa en la siguiente recurrencia: </text:p>
      <text:p text:style-name="P26">mcd(0,n) = n </text:p>
      <text:p text:style-name="P26">mcd(n,0) = n </text:p>
      <text:p text:style-name="P26">mcd(m,n) = mcd(max(n,m) mod min(n,m), min(n,m)), para m&gt;0, n&gt;0. </text:p>
      <text:p text:style-name="P35"/>
      <text:p text:style-name="P8">Program P19 (Input,Output);</text:p>
      <text:p text:style-name="P23"><text:span text:style-name="T8"><text:s/></text:span><text:span text:style-name="T10">{Este programa va calcular el Mcd de (n,m) mediante el Algoritmo de Euclides}</text:span></text:p>
      <text:p text:style-name="P23"><text:span text:style-name="T10"><text:s text:c="2"/></text:span><text:span text:style-name="T8">Uses Crt;</text:span></text:p>
      <text:p text:style-name="P8"/>
      <text:p text:style-name="P8"><text:s text:c="2"/>Var</text:p>
      <text:p text:style-name="P8"><text:s text:c="4"/>a,b: LongInt;</text:p>
      <text:p text:style-name="P8"><text:s text:c="4"/>max,min: LongInt;</text:p>
      <text:p text:style-name="P8"/>
      <text:p text:style-name="P8"><text:soft-page-break/><text:s text:c="2"/>Function Mcd (n,m: LongInt) :LongInt;</text:p>
      <text:p text:style-name="P23"><text:span text:style-name="T8"><text:s text:c="4"/></text:span><text:span text:style-name="T10">Begin</text:span></text:p>
      <text:p text:style-name="P10"><text:s text:c="6"/>{Vemos que numero es mayor y cual menor}</text:p>
      <text:p text:style-name="P23"><text:span text:style-name="T10"><text:s text:c="6"/></text:span><text:span text:style-name="T8">If n &gt; m Then</text:span></text:p>
      <text:p text:style-name="P8"><text:s text:c="8"/>Begin</text:p>
      <text:p text:style-name="P8"><text:s text:c="10"/>max := n;</text:p>
      <text:p text:style-name="P8"><text:s text:c="10"/>min := m</text:p>
      <text:p text:style-name="P8"><text:s text:c="8"/>End</text:p>
      <text:p text:style-name="P8"><text:s text:c="6"/>Else</text:p>
      <text:p text:style-name="P8"><text:s text:c="8"/>Begin</text:p>
      <text:p text:style-name="P8"><text:s text:c="10"/>max := m;</text:p>
      <text:p text:style-name="P8"><text:s text:c="10"/>min := n</text:p>
      <text:p text:style-name="P8"><text:s text:c="8"/>End;</text:p>
      <text:p text:style-name="P23"><text:span text:style-name="T8"><text:s text:c="6"/></text:span><text:span text:style-name="T10">{Si alguno de los valores es 0, el Mcd sera el otro numero,</text:span></text:p>
      <text:p text:style-name="P10"><text:s text:c="7"/>si los 2 son 0, entonces el Mcd valdra 0}</text:p>
      <text:p text:style-name="P23"><text:span text:style-name="T10"><text:s text:c="6"/></text:span><text:span text:style-name="T8">If n = 0 Then</text:span></text:p>
      <text:p text:style-name="P8"><text:s text:c="9"/>Mcd := m</text:p>
      <text:p text:style-name="P8"><text:s text:c="6"/>Else If m = 0 Then</text:p>
      <text:p text:style-name="P23"><text:span text:style-name="T8"><text:s text:c="9"/></text:span><text:span text:style-name="T10">Mcd := n</text:span></text:p>
      <text:p text:style-name="P10"><text:s text:c="6"/>Else Mcd := Mcd(max mod min,min); {Calculamos el Mcd}</text:p>
      <text:p text:style-name="P23"><text:span text:style-name="T10"><text:s text:c="4"/></text:span><text:span text:style-name="T8">End; {Mcd}</text:span></text:p>
      <text:p text:style-name="P8"/>
      <text:p text:style-name="P8">Begin {p.p}</text:p>
      <text:p text:style-name="P23"><text:span text:style-name="T8"><text:s text:c="2"/></text:span><text:span text:style-name="T10">ClrScr;</text:span></text:p>
      <text:p text:style-name="P10"/>
      <text:p text:style-name="P10"><text:s text:c="3"/>{Pedimos al usuario los datos}</text:p>
      <text:p text:style-name="P10"><text:s text:c="3"/>Repeat</text:p>
      <text:p text:style-name="P10"><text:s text:c="5"/>Write('Calculo del Mcd de (n,m). Introduzca dos numeros naturales: ');</text:p>
      <text:p text:style-name="P23"><text:span text:style-name="T10"><text:s text:c="5"/></text:span><text:span text:style-name="T8">Read(a,b);</text:span></text:p>
      <text:p text:style-name="P8"><text:s text:c="3"/>Until (a &gt;= 0 ) and (b &gt;= 0);</text:p>
      <text:p text:style-name="P8"/>
      <text:p text:style-name="P23"><text:span text:style-name="T8"><text:s text:c="3"/></text:span><text:span text:style-name="T10">Writeln;</text:span></text:p>
      <text:p text:style-name="P10"><text:s text:c="3"/>Writeln('El Maximo comun divisor de ',a,' y ',b,' es ', Mcd(a,b))</text:p>
      <text:p text:style-name="P10"/>
      <text:p text:style-name="P8">End.{p.p}</text:p>
      <text:p text:style-name="P8"/>
      <text:p text:style-name="P5"><text:span text:style-name="T6">☺ </text:span><text:span text:style-name="T16">P20. Conjuntos</text:span></text:p>
      <text:p text:style-name="P26">Escriban un programa que acepte una cadena de caracteres, introducida por teclado, y determine: a) el número total de letras; b) el número de letras minúsculas; c) el número de dígitos pares; d) el número de signos de puntuación (',', ';', ':', '.', '?','¿', '!', '¡'); e) el número de blancos; f) el número de caracteres de la cadena que aparezcan también en una cadena constante. Utilícense conjuntos allí donde sea apropiado. En particular, el programa deberá generar para f) un conjunto a partir de los caracteres de la cadena constante.</text:p>
      <text:p text:style-name="P26"/>
      <text:p text:style-name="P8">Program P20 (Input,Output);</text:p>
      <text:p text:style-name="P6"><text:span text:style-name="T1"><text:s text:c="3"/></text:span><text:span text:style-name="T6">Uses Crt;</text:span></text:p>
      <text:p text:style-name="P10"/>
      <text:p text:style-name="P10"><text:s text:c="3"/>Const</text:p>
      <text:p text:style-name="P10"><text:s text:c="7"/>{Nuestra frase constante}</text:p>
      <text:p text:style-name="P10"><text:s text:c="7"/>CadenaCte: String = '~&gt; Victor Sanchez2 y Jose Maria18!!!!!';</text:p>
      <text:p text:style-name="P6"><text:span text:style-name="T6"><text:s text:c="7"/></text:span><text:span text:style-name="T1">pares: <text:s/>Set of Char = ['0','2','4','6','8'];</text:span></text:p>
      <text:p text:style-name="P8"><text:s text:c="7"/>signos: Set of Char = [',',';',':','.','¿','?','­','!'];</text:p>
      <text:p text:style-name="P8"><text:s text:c="7"/>mayus: <text:s/>Set of Char = ['A'..'Z'];</text:p>
      <text:p text:style-name="P8"><text:s text:c="7"/>minus: <text:s/>Set of Char = ['a'..'z'];</text:p>
      <text:p text:style-name="P8"/>
      <text:p text:style-name="P6"><text:span text:style-name="T1"><text:s text:c="3"/></text:span><text:span text:style-name="T6">Type</text:span></text:p>
      <text:p text:style-name="P10"><text:s text:c="6"/>ConjCar = Set of Char; {Conjunto de caracteres}</text:p>
      <text:p text:style-name="P10"/>
      <text:p text:style-name="P10"><text:s text:c="3"/>Var</text:p>
      <text:p text:style-name="P10"><text:s text:c="6"/>i: Byte; <text:s text:c="15"/>{Variable para los bucles}</text:p>
      <text:p text:style-name="P10"><text:s text:c="6"/>ConjCte: ConjCar; <text:s text:c="6"/>{Le creamos a partir de nuestra cadena constante}</text:p>
      <text:p text:style-name="P10"><text:soft-page-break/><text:s text:c="6"/>caracteres: String; <text:s text:c="4"/>{Cadena introducida por el usuario}</text:p>
      <text:p text:style-name="P10"><text:s text:c="6"/>ConjUsuario: ConjCar; <text:s text:c="2"/>{Creado a partir de la cadena del usuario}</text:p>
      <text:p text:style-name="P10"><text:s text:c="6"/>interseccion: ConjCar; <text:s/>{Caracteres comunes entre ConjCte y ConjUsuario}</text:p>
      <text:p text:style-name="P10"><text:s text:c="6"/>num_letras,num_minus,num_pares,num_signos,num_blancos: Byte;</text:p>
      <text:p text:style-name="P10"><text:s text:c="6"/>{Estadisticas que se nos pide mostrar}</text:p>
      <text:p text:style-name="P10"/>
      <text:p text:style-name="P10"><text:s text:c="3"/>Procedure CreaConjunto(cadena: String;</text:p>
      <text:p text:style-name="P10"><text:s text:c="26"/>Var conjunto: ConjCar;</text:p>
      <text:p text:style-name="P10"><text:s text:c="26"/>longitud: Byte);</text:p>
      <text:p text:style-name="P10"><text:s text:c="3"/>{Creamos un conjunto a partir de una cadena de caracteres dada}</text:p>
      <text:p text:style-name="P10"><text:s text:c="3"/>Begin</text:p>
      <text:p text:style-name="P10"><text:s text:c="4"/>Write('[ '); {Corchete de inicio del conjunto}</text:p>
      <text:p text:style-name="P6"><text:span text:style-name="T6"><text:s text:c="4"/></text:span><text:span text:style-name="T1">For i := 1 To longitud Do</text:span></text:p>
      <text:p text:style-name="P6"><text:span text:style-name="T1"><text:s text:c="6"/></text:span><text:span text:style-name="T6">Begin</text:span></text:p>
      <text:p text:style-name="P10"><text:s text:c="6"/>{Incorporamos los caracteres al conjunto y le vamos formando}</text:p>
      <text:p text:style-name="P6"><text:span text:style-name="T6"><text:s text:c="8"/></text:span><text:span text:style-name="T1">If Not (cadena[i] In conjunto) Then</text:span></text:p>
      <text:p text:style-name="P6"><text:span text:style-name="T1"><text:s text:c="10"/></text:span><text:span text:style-name="T6">Begin</text:span></text:p>
      <text:p text:style-name="P10"><text:s text:c="12"/>conjunto := conjunto + [cadena[i]];</text:p>
      <text:p text:style-name="P10"><text:s text:c="12"/>Write(cadena[i],', ') {Escribimos el caracter}</text:p>
      <text:p text:style-name="P10"><text:s text:c="10"/>End;</text:p>
      <text:p text:style-name="P10"><text:s text:c="6"/>End;</text:p>
      <text:p text:style-name="P10"><text:s text:c="4"/>Write(']'); {Corchete de fin del conjunto}</text:p>
      <text:p text:style-name="P6"><text:span text:style-name="T6"><text:s text:c="4"/></text:span><text:span text:style-name="T1">Writeln;</text:span></text:p>
      <text:p text:style-name="P8"><text:s text:c="3"/>End;</text:p>
      <text:p text:style-name="P8"/>
      <text:p text:style-name="P8">Begin {p.p}</text:p>
      <text:p text:style-name="P6"><text:span text:style-name="T1"><text:s text:c="2"/></text:span><text:span text:style-name="T6">ClrScr;</text:span></text:p>
      <text:p text:style-name="P10"/>
      <text:p text:style-name="P10"><text:s text:c="2"/>num_letras := 0;</text:p>
      <text:p text:style-name="P10"><text:s text:c="2"/>num_minus := 0;</text:p>
      <text:p text:style-name="P10"><text:s text:c="2"/>num_pares := 0;</text:p>
      <text:p text:style-name="P10"><text:s text:c="2"/>num_signos := 0;</text:p>
      <text:p text:style-name="P10"><text:s text:c="2"/>num_blancos := 0;</text:p>
      <text:p text:style-name="P10"/>
      <text:p text:style-name="P10"><text:s text:c="2"/>Write('Introduzca una cadena de caracteres: ');</text:p>
      <text:p text:style-name="P6"><text:span text:style-name="T6"><text:s text:c="2"/></text:span><text:span text:style-name="T1">Readln(caracteres);</text:span></text:p>
      <text:p text:style-name="P8"><text:s text:c="2"/>Writeln;</text:p>
      <text:p text:style-name="P8"/>
      <text:p text:style-name="P6"><text:span text:style-name="T1"><text:s text:c="2"/></text:span><text:span text:style-name="T6">{Comprobamos caracter por caracter y vemos a que grupo pertenece}</text:span></text:p>
      <text:p text:style-name="P6"><text:span text:style-name="T6"><text:s text:c="2"/></text:span><text:span text:style-name="T1">For i := 1 To length(caracteres) Do</text:span></text:p>
      <text:p text:style-name="P8"><text:s text:c="4"/>Begin</text:p>
      <text:p text:style-name="P8"><text:s text:c="6"/>If (caracteres[i] In mayus) Or (caracteres[i] In minus) Then</text:p>
      <text:p text:style-name="P6"><text:span text:style-name="T1"><text:s text:c="8"/></text:span><text:span text:style-name="T6">num_letras := num_letras + 1;</text:span></text:p>
      <text:p text:style-name="P10"/>
      <text:p text:style-name="P6"><text:span text:style-name="T6"><text:s text:c="6"/></text:span><text:span text:style-name="T1">If (caracteres[i] In minus) Then</text:span></text:p>
      <text:p text:style-name="P8"><text:s text:c="8"/>num_minus := num_minus + 1</text:p>
      <text:p text:style-name="P8"><text:s text:c="6"/>Else If (caracteres[i] In pares) Then</text:p>
      <text:p text:style-name="P8"><text:s text:c="8"/>num_pares := num_pares + 1</text:p>
      <text:p text:style-name="P8"><text:s text:c="6"/>Else If (caracteres[i] In signos) Then</text:p>
      <text:p text:style-name="P6"><text:span text:style-name="T1"><text:s text:c="8"/></text:span><text:span text:style-name="T6">num_signos := num_signos + 1</text:span></text:p>
      <text:p text:style-name="P6"><text:span text:style-name="T6"><text:s text:c="6"/></text:span><text:span text:style-name="T1">Else If caracteres[i] = ' ' Then</text:span></text:p>
      <text:p text:style-name="P6"><text:span text:style-name="T1"><text:s text:c="8"/></text:span><text:span text:style-name="T6">num_blancos := num_blancos + 1</text:span></text:p>
      <text:p text:style-name="P10"><text:s text:c="4"/>End;</text:p>
      <text:p text:style-name="P10"/>
      <text:p text:style-name="P10"><text:s text:c="2"/>Writeln;</text:p>
      <text:p text:style-name="P10"><text:s text:c="2"/>Writeln('Numero de letras:------&gt; ',num_letras:2);</text:p>
      <text:p text:style-name="P10"><text:s text:c="2"/>Writeln('Numero de minusculas:--&gt; ',num_minus:2);</text:p>
      <text:p text:style-name="P10"><text:s text:c="2"/>Writeln('Numero de pares:-------&gt; ',num_pares:2);</text:p>
      <text:p text:style-name="P10"><text:s text:c="2"/>Writeln('Numero de signos:------&gt; ',num_signos:2);</text:p>
      <text:p text:style-name="P10"><text:s text:c="2"/>Writeln('Numero de blancos:-----&gt; ',num_blancos:2);</text:p>
      <text:p text:style-name="P10"><text:s text:c="2"/>Writeln;</text:p>
      <text:p text:style-name="P10"/>
      <text:p text:style-name="P10"><text:s text:c="2"/>{Mostramos por pantalla nuestra cadena constante}</text:p>
      <text:p text:style-name="P10"><text:s text:c="2"/>Write('Nuestra cadena constante es: ');</text:p>
      <text:p text:style-name="P6"><text:span text:style-name="T6"><text:s text:c="2"/></text:span><text:span text:style-name="T1">For i := 1 To length(CadenaCte) Do</text:span></text:p>
      <text:p text:style-name="P8"><text:s text:c="4"/>Write(CadenaCte[i]);</text:p>
      <text:p text:style-name="P6"><text:span text:style-name="T1"><text:s text:c="2"/></text:span><text:span text:style-name="T6">Writeln;</text:span></text:p>
      <text:p text:style-name="P10"/>
      <text:p text:style-name="P10"><text:s text:c="2"/>{Inicializamos los conjuntos y procedemos a crearlos}</text:p>
      <text:p text:style-name="P10"><text:s text:c="2"/>ConjCte := [];</text:p>
      <text:p text:style-name="P10"><text:s text:c="2"/>ConjUsuario := [];</text:p>
      <text:p text:style-name="P10"><text:soft-page-break/><text:s text:c="2"/>Writeln;</text:p>
      <text:p text:style-name="P10"><text:s text:c="2"/>Writeln('Conjunto creado a partir de nuestra cadena constante: ');</text:p>
      <text:p text:style-name="P10"><text:s text:c="2"/>CreaConjunto(CadenaCte,ConjCte,length(CadenaCte));</text:p>
      <text:p text:style-name="P10"><text:s text:c="2"/>Writeln;</text:p>
      <text:p text:style-name="P10"><text:s text:c="2"/>Writeln('Conjunto creado a partir de la cadena del usuario: ');</text:p>
      <text:p text:style-name="P10"><text:s text:c="2"/>CreaConjunto(caracteres,ConjUsuario,length(caracteres));</text:p>
      <text:p text:style-name="P10"/>
      <text:p text:style-name="P10"><text:s text:c="2"/>{La interseccion son los caracteres comunes a los dos conjuntos}</text:p>
      <text:p text:style-name="P10"><text:s text:c="2"/>interseccion := ConjCte * ConjUsuario;</text:p>
      <text:p text:style-name="P10"/>
      <text:p text:style-name="P10"><text:s text:c="2"/>Writeln; {Mostramos por pantalla los caracteres comunes a los conjuntos}</text:p>
      <text:p text:style-name="P10"><text:s text:c="2"/>Writeln('Comparando la cadena del usuario con nuestra cadena');</text:p>
      <text:p text:style-name="P10"><text:s text:c="2"/>Writeln('constante, los caracteres que se repiten son:');</text:p>
      <text:p text:style-name="P10"><text:s text:c="2"/>i := 1;</text:p>
      <text:p text:style-name="P10"><text:s text:c="2"/>Write('[ '); {Corchete de inicio del conjunto}</text:p>
      <text:p text:style-name="P6"><text:span text:style-name="T6"><text:s text:c="2"/></text:span><text:span text:style-name="T1">Repeat</text:span></text:p>
      <text:p text:style-name="P8"><text:s text:c="4"/>If caracteres[i] In interseccion Then</text:p>
      <text:p text:style-name="P8"><text:s text:c="7"/>Write(caracteres[i],', ');</text:p>
      <text:p text:style-name="P6"><text:span text:style-name="T1"><text:s text:c="7"/></text:span><text:span text:style-name="T6">interseccion := interseccion - [caracteres[i]];</text:span></text:p>
      <text:p text:style-name="P10"><text:s text:c="7"/>{Vaciamos el conjunto para evitar que haya caracteres repetidos}</text:p>
      <text:p text:style-name="P6"><text:span text:style-name="T6"><text:s text:c="7"/></text:span><text:span text:style-name="T1">i := i + 1</text:span></text:p>
      <text:p text:style-name="P8"><text:s text:c="2"/>Until (interseccion = []) Or (i = length(caracteres));</text:p>
      <text:p text:style-name="P6"><text:span text:style-name="T1"><text:s text:c="2"/></text:span><text:span text:style-name="T6">Write(']') <text:s text:c="2"/>{Corchete de fin del conjunto}</text:span></text:p>
      <text:p text:style-name="P8">End. {p.p}</text:p>
      <text:p text:style-name="P8"/>
      <text:p text:style-name="P8"/>
      <text:p text:style-name="P5"><text:span text:style-name="T6">☺</text:span><text:span text:style-name="T16"> P21. Arrays.</text:span></text:p>
      <text:p text:style-name="P26"/>
      <text:p text:style-name="P26">Escribid un programa para verificar propiedades de las matrices. El programa deberá: </text:p>
      <text:list text:style-name="RTF_5f_Num_20_8">
        <text:list-item>
          <text:p text:style-name="P82">Mediante un procedimiento leer DOS matrices cuadradas de orden 5 de un fichero como el ejemplo matriz. </text:p>
        </text:list-item>
      </text:list>
      <text:list text:style-name="RTF_5f_Num_20_19">
        <text:list-item>
          <text:p text:style-name="P83">Efectuar control de errores sobre el orden de la matriz (deben ser cuadradas). </text:p>
        </text:list-item>
      </text:list>
      <text:list text:style-name="RTF_5f_Num_20_20">
        <text:list-item>
          <text:p text:style-name="P84">Mediante una función comprobar si la matriz A posee la propiedad antisimétrica, es decir que A' = -A </text:p>
        </text:list-item>
      </text:list>
      <text:list text:style-name="RTF_5f_Num_20_21">
        <text:list-item>
          <text:p text:style-name="P85">Demostrar que (A·B)' = B' · A'. El producto de matrices se implementará como un procedimiento.</text:p>
        </text:list-item>
      </text:list>
      <text:p text:style-name="P41"/>
      <text:p text:style-name="P26">Observación: Se recomienda implementar un procedimiento de impresión de matrices en pantalla con formato</text:p>
      <text:p text:style-name="P26"/>
      <text:p text:style-name="P28">Matriz A <text:line-break/>0 1 2 3 4 <text:line-break/>-1 0 5 6 7 <text:line-break/>-2 -5 0 8 9 <text:line-break/>-3 -6 -8 0 0 <text:line-break/>-4 -7 -9 0 0 <text:line-break/>Matriz B <text:line-break/>1 0 0 0 0 <text:line-break/><text:soft-page-break/>0 1 0 0 0 <text:line-break/>0 0 1 0 0 <text:line-break/>0 0 0 1 0 <text:line-break/>0 0 0 0 1</text:p>
      <text:p text:style-name="P19"/>
      <text:p text:style-name="P10"/>
      <text:p text:style-name="P10"/>
      <text:p text:style-name="P8">Program P21 (INPUT,OUTPUT);</text:p>
      <text:p text:style-name="P23"><text:span text:style-name="T8"><text:s text:c="2"/></text:span><text:span text:style-name="T10">Uses Crt;</text:span></text:p>
      <text:p text:style-name="P10"/>
      <text:p text:style-name="P10"><text:s text:c="3"/>Const</text:p>
      <text:p text:style-name="P10"><text:s text:c="8"/>MaxDim = 5; <text:s/>{Aqui podremos declarar el tamaño de las matrices}</text:p>
      <text:p text:style-name="P10"><text:s text:c="8"/>T = Chr(39); {Simbolo ' de las matrices traspuestas}</text:p>
      <text:p text:style-name="P10"/>
      <text:p text:style-name="P23"><text:span text:style-name="T10"><text:s text:c="3"/></text:span><text:span text:style-name="T8">Type</text:span></text:p>
      <text:p text:style-name="P8"><text:s text:c="6"/>matriz = Array[1..MaxDim,1..MaxDim] Of Integer;</text:p>
      <text:p text:style-name="P23"><text:span text:style-name="T8"><text:s text:c="6"/></text:span><text:span text:style-name="T10">{Tipo para matrices cuadradas de una dimension constante}</text:span></text:p>
      <text:p text:style-name="P10"/>
      <text:p text:style-name="P10"><text:s text:c="3"/>Var</text:p>
      <text:p text:style-name="P10"><text:s text:c="6"/>fich: Text; <text:s text:c="3"/>{Fichero al que le asignaremos el nombre correspondiente}</text:p>
      <text:p text:style-name="P10"><text:s text:c="6"/>i,j: Byte; <text:s text:c="4"/>{Variables para usar dentro de los bucles}</text:p>
      <text:p text:style-name="P10"><text:s text:c="6"/>A,B,C: matriz; <text:s text:c="12"/>{Matrices}</text:p>
      <text:p text:style-name="P10"><text:s text:c="6"/>nombre: String; <text:s text:c="11"/>{Nombre del archivo donde estan las matrices}</text:p>
      <text:p text:style-name="P10"><text:s text:c="6"/>TrasA,TrasB,TrasC: matriz; {Matrices traspuestas}</text:p>
      <text:p text:style-name="P10"><text:s text:c="6"/>iguales: Boolean; <text:s text:c="2"/>{Para chequear igualdades entre matrices}</text:p>
      <text:p text:style-name="P10"><text:s text:c="6"/>error: Boolean; <text:s text:c="4"/>{Chequeamos que las matrices sean cuadradas}</text:p>
      <text:p text:style-name="P10"><text:s text:c="6"/>resp: String; <text:s text:c="6"/>{Respuestas del usuario a nuestras preguntas}</text:p>
      <text:p text:style-name="P10"/>
      <text:p text:style-name="P10"><text:s text:c="3"/>Procedure errores;</text:p>
      <text:p text:style-name="P10"><text:s text:c="3"/>{Las matrices deben ser cuadradas. Buscamos posibles fallos en el orden}</text:p>
      <text:p text:style-name="P10"><text:s text:c="4"/>Var</text:p>
      <text:p text:style-name="P10"><text:s text:c="7"/>etiqueta: String; <text:s/>{Lee "MatrizA" y "MatrizB" si el archivo es correcto}</text:p>
      <text:p text:style-name="P10"><text:s text:c="7"/>digitos: String; <text:s text:c="2"/>{Digitos leidos en cada fila del archivo}</text:p>
      <text:p text:style-name="P10"><text:s text:c="7"/>blancos,num_blancos: Byte; {Conociendo el numero de blancos por linea</text:p>
      <text:p text:style-name="P10"><text:s text:c="35"/>sabemos el numero de digitos de la matriz</text:p>
      <text:p text:style-name="P10"><text:s text:c="35"/>en cada fila y averiguamos si es cuadrada.}</text:p>
      <text:p text:style-name="P10"><text:s text:c="7"/>LeeLinea: Byte; {Lineas donde deben estar colocadas las etiquetas</text:p>
      <text:p text:style-name="P10"><text:s text:c="24"/>"MatrizA" y "MatrizB". Si en el archivo no han sido</text:p>
      <text:p text:style-name="P10"><text:s text:c="24"/>introducidas correctamente aparece un mensaje de error}</text:p>
      <text:p text:style-name="P10"><text:s text:c="4"/>Begin</text:p>
      <text:p text:style-name="P10"><text:s text:c="5"/>Reset(fich); {Abrimos el fichero para leer las matrices}</text:p>
      <text:p text:style-name="P10"><text:s text:c="5"/>{Inicializamos los datos}</text:p>
      <text:p text:style-name="P10"><text:s text:c="5"/>error := False;</text:p>
      <text:p text:style-name="P10"><text:s text:c="5"/>digitos := '';</text:p>
      <text:p text:style-name="P10"><text:s text:c="5"/>j := 1;</text:p>
      <text:p text:style-name="P10"><text:s text:c="5"/>num_blancos := 0;</text:p>
      <text:p text:style-name="P10"><text:s text:c="5"/>{En la primera linea debe aparecer la etiqueta de la primera matriz}</text:p>
      <text:p text:style-name="P10"><text:s text:c="5"/>LeeLinea := 1;</text:p>
      <text:p text:style-name="P10"><text:s text:c="5"/>Repeat</text:p>
      <text:p text:style-name="P10"><text:s text:c="7"/>blancos := 0; {Ponemos a 0 el contador de blancos}</text:p>
      <text:p text:style-name="P10"><text:s text:c="7"/>{Leemos las lineas donde deben estar situadas</text:p>
      <text:p text:style-name="P10"><text:s text:c="8"/>las etiquetas de las matrices}</text:p>
      <text:p text:style-name="P23"><text:span text:style-name="T10"><text:s text:c="7"/></text:span><text:span text:style-name="T8">If (j = 1) Or (j = LeeLinea) Then</text:span></text:p>
      <text:p text:style-name="P8"><text:s text:c="10"/>Readln(fich,etiqueta);</text:p>
      <text:p text:style-name="P8"/>
      <text:p text:style-name="P23"><text:span text:style-name="T8"><text:s text:c="7"/></text:span><text:span text:style-name="T10">Read(fich,digitos); {Digitos de la fila de la matriz}</text:span></text:p>
      <text:p text:style-name="P10"/>
      <text:p text:style-name="P10"><text:s text:c="7"/>{Si es la primera linea con digitos acumulamos el numero de blancos}</text:p>
      <text:p text:style-name="P23"><text:span text:style-name="T10"><text:s text:c="7"/></text:span><text:span text:style-name="T8">If j = 1 Then</text:span></text:p>
      <text:p text:style-name="P8"><text:s text:c="9"/>For i := 1 To length(digitos) Do</text:p>
      <text:p text:style-name="P8"><text:s text:c="12"/>If digitos[i] = ' ' Then</text:p>
      <text:p text:style-name="P23"><text:span text:style-name="T8"><text:s text:c="15"/></text:span><text:span text:style-name="T10">num_blancos := num_blancos + 1;</text:span></text:p>
      <text:p text:style-name="P10"/>
      <text:p text:style-name="P10"><text:s text:c="7"/>{Contamos el numero de blancos de cada fila para saber si es cuadrada}</text:p>
      <text:p text:style-name="P23"><text:span text:style-name="T10"><text:s text:c="7"/></text:span><text:span text:style-name="T8">For i := 1 To length(digitos) Do</text:span></text:p>
      <text:p text:style-name="P8"><text:s text:c="9"/>If digitos[i] = ' ' Then</text:p>
      <text:p text:style-name="P23"><text:span text:style-name="T8"><text:s text:c="12"/></text:span><text:span text:style-name="T10">blancos := blancos + 1;</text:span></text:p>
      <text:p text:style-name="P10"><text:s text:c="7"/>{Todas las lineas deben tener el mismo numero de blancos, de lo contrario</text:p>
      <text:p text:style-name="P10"><text:soft-page-break/><text:s text:c="8"/>no sera una matriz cuadrada o el usuario ha generado un archivo erroneo}</text:p>
      <text:p text:style-name="P10"><text:s text:c="7"/>If blancos &lt;&gt; num_blancos Then</text:p>
      <text:p text:style-name="P10"><text:s text:c="9"/>error := True;</text:p>
      <text:p text:style-name="P10"><text:s text:c="7"/>{Si terminamos la linea pasamos a la siguiente}</text:p>
      <text:p text:style-name="P23"><text:span text:style-name="T10"><text:s text:c="7"/></text:span><text:span text:style-name="T8">If Eoln(fich) Then</text:span></text:p>
      <text:p text:style-name="P8"><text:s text:c="9"/>Begin</text:p>
      <text:p text:style-name="P8"><text:s text:c="11"/>Readln(fich);</text:p>
      <text:p text:style-name="P8"><text:s text:c="11"/>Writeln</text:p>
      <text:p text:style-name="P8"><text:s text:c="9"/>End;</text:p>
      <text:p text:style-name="P8"><text:s text:c="6"/>j := j + 1;</text:p>
      <text:p text:style-name="P23"><text:span text:style-name="T8"><text:s text:c="6"/></text:span><text:span text:style-name="T10">{Si es una matriz cuadrada, LeeLinea sera la linea donde</text:span></text:p>
      <text:p text:style-name="P10"><text:s text:c="7"/>se encuentra la etiqueta de la matriz}</text:p>
      <text:p text:style-name="P10"><text:s text:c="6"/>LeeLinea := num_blancos + 2;</text:p>
      <text:p text:style-name="P10"><text:s text:c="6"/>Until Eof(fich) Or error; {Hasta que termine el fichero o haya un error}</text:p>
      <text:p text:style-name="P10"/>
      <text:p text:style-name="P10"><text:s text:c="6"/>{Si no hay errores, pero la matriz no es del orden que pedimos mostramos</text:p>
      <text:p text:style-name="P10"><text:s text:c="7"/>un mensaje de error}</text:p>
      <text:p text:style-name="P23"><text:span text:style-name="T10"><text:s text:c="6"/></text:span><text:span text:style-name="T8">If Not error And (num_blancos + 1 &lt;&gt; MaxDim) Then</text:span></text:p>
      <text:p text:style-name="P23"><text:span text:style-name="T8"><text:s text:c="8"/></text:span><text:span text:style-name="T10">Begin</text:span></text:p>
      <text:p text:style-name="P10"><text:s text:c="10"/>Writeln('Las matrices son cuadradas, pero no son ',MaxDim,'x',MaxDim);</text:p>
      <text:p text:style-name="P23"><text:span text:style-name="T10"><text:s text:c="10"/></text:span><text:span text:style-name="T8">error := True</text:span></text:p>
      <text:p text:style-name="P8"><text:s text:c="8"/>End;</text:p>
      <text:p text:style-name="P23"><text:span text:style-name="T8"><text:s text:c="6"/></text:span><text:span text:style-name="T10">Close(fich) {Cerramos el fichero}</text:span></text:p>
      <text:p text:style-name="P10"><text:s text:c="4"/>End; {errores}</text:p>
      <text:p text:style-name="P10"/>
      <text:p text:style-name="P10"><text:s text:c="3"/>Procedure LeerMatriz(Var m: matriz);</text:p>
      <text:p text:style-name="P10"><text:s text:c="3"/>{Procedimiento que lee una matriz de un archivo dado y la guarda.</text:p>
      <text:p text:style-name="P10"><text:s text:c="4"/>m es la matriz con sus digitos correspondientes}</text:p>
      <text:p text:style-name="P10"><text:s text:c="4"/>Var</text:p>
      <text:p text:style-name="P10"><text:s text:c="7"/>num: Integer; {Cada numero de la matriz que vamos leyendo del archivo}</text:p>
      <text:p text:style-name="P10"><text:s text:c="7"/>e: String; <text:s text:c="3"/>{etiqueda de la matriz del archivo}</text:p>
      <text:p text:style-name="P10"><text:s text:c="4"/>Begin</text:p>
      <text:p text:style-name="P10"><text:s text:c="6"/>Readln(fich,e); {Leemos la etiqueta de la matriz}</text:p>
      <text:p text:style-name="P10"><text:s text:c="6"/>{Acumulamos la matriz leida del archivo}</text:p>
      <text:p text:style-name="P23"><text:span text:style-name="T10"><text:s text:c="6"/></text:span><text:span text:style-name="T8">For i := 1 To MaxDim Do</text:span></text:p>
      <text:p text:style-name="P8"><text:s text:c="8"/>For j := 1 To MaxDim Do</text:p>
      <text:p text:style-name="P8"><text:s text:c="10"/>Begin</text:p>
      <text:p text:style-name="P8"><text:s text:c="12"/>Read(fich,num);</text:p>
      <text:p text:style-name="P8"><text:s text:c="12"/>m[i,j] := num;</text:p>
      <text:p text:style-name="P8"><text:s text:c="10"/>End;</text:p>
      <text:p text:style-name="P8"><text:s text:c="6"/>Readln(fich);</text:p>
      <text:p text:style-name="P8"><text:s text:c="6"/>Writeln;</text:p>
      <text:p text:style-name="P8"><text:s text:c="4"/>End; {LeerMatriz}</text:p>
      <text:p text:style-name="P8"/>
      <text:p text:style-name="P23"><text:span text:style-name="T8"><text:s text:c="4"/></text:span><text:span text:style-name="T10">Procedure multiplica(M1,M2: matriz; Var Mresul: matriz);</text:span></text:p>
      <text:p text:style-name="P10"><text:s text:c="4"/>{Multiplicacion de dos matrices que se guarda en otra matriz resultado.</text:p>
      <text:p text:style-name="P10"><text:s text:c="5"/>M1 y M2 son las matrices que recibimos, las multiplicamos y guardamos</text:p>
      <text:p text:style-name="P10"><text:s text:c="5"/>el resultado en Mresul}</text:p>
      <text:p text:style-name="P10"><text:s text:c="5"/>Var</text:p>
      <text:p text:style-name="P10"><text:s text:c="8"/>x: Integer; {Para acumular la suma al multiplicar fila por columna}</text:p>
      <text:p text:style-name="P10"><text:s text:c="8"/>k: Byte; <text:s text:c="3"/>{Para recorrer el bucle}</text:p>
      <text:p text:style-name="P23"><text:span text:style-name="T10"><text:s text:c="5"/></text:span><text:span text:style-name="T8">Begin</text:span></text:p>
      <text:p text:style-name="P8"><text:s text:c="7"/>For i := 1 To MaxDim Do</text:p>
      <text:p text:style-name="P8"><text:s text:c="9"/>For j := 1 To MaxDim Do</text:p>
      <text:p text:style-name="P8"><text:s text:c="11"/>Begin</text:p>
      <text:p text:style-name="P8"><text:s text:c="13"/>x := 0;</text:p>
      <text:p text:style-name="P8"><text:s text:c="13"/>For k := 1 To MaxDim Do</text:p>
      <text:p text:style-name="P8"><text:s text:c="15"/>x := x + M1[i,k] * M2[k,j];</text:p>
      <text:p text:style-name="P23"><text:span text:style-name="T8"><text:s text:c="13"/></text:span><text:span text:style-name="T10">Mresul[i,j] := x; {Resultado de multiplicar fila por columna,</text:span></text:p>
      <text:p text:style-name="P10"><text:s text:c="32"/>lo acumulamos en su correspondiente casilla}</text:p>
      <text:p text:style-name="P23"><text:span text:style-name="T10"><text:s text:c="11"/></text:span><text:span text:style-name="T8">End;</text:span></text:p>
      <text:p text:style-name="P8"><text:s text:c="5"/>End; {multiplica}</text:p>
      <text:p text:style-name="P8"/>
      <text:p text:style-name="P23"><text:span text:style-name="T8"><text:s text:c="4"/></text:span><text:span text:style-name="T10">Procedure traspuesta(m: matriz; Var traspuesta: matriz);</text:span></text:p>
      <text:p text:style-name="P10"><text:s text:c="4"/>{Recibimos una matriz (m) y el lugar donde lo guardamos (traspuesta).</text:p>
      <text:p text:style-name="P10"><text:s text:c="5"/>Con la matriz m y generamos su matriz traspuesta, la cual sera</text:p>
      <text:p text:style-name="P10"><text:s text:c="5"/>guardada en traspuesta}</text:p>
      <text:p text:style-name="P23"><text:span text:style-name="T10"><text:s text:c="5"/></text:span><text:span text:style-name="T8">Begin</text:span></text:p>
      <text:p text:style-name="P8"><text:s text:c="7"/>For i := 1 To MaxDim Do</text:p>
      <text:p text:style-name="P8"><text:s text:c="9"/>For j := 1 To MaxDim Do</text:p>
      <text:p text:style-name="P23"><text:span text:style-name="T8"><text:s text:c="11"/></text:span><text:span text:style-name="T10">traspuesta[j,i] := m[i,j]; <text:s/>{Obtenemos la matriz traspuesta}</text:span></text:p>
      <text:p text:style-name="P10"><text:soft-page-break/><text:s text:c="5"/>End; {traspuesta}</text:p>
      <text:p text:style-name="P10"/>
      <text:p text:style-name="P10"><text:s text:c="4"/>Procedure MuestraMatriz(m,n: matriz);</text:p>
      <text:p text:style-name="P10"><text:s text:c="4"/>{Mostramos por pantalla, con el formato adecuado,</text:p>
      <text:p text:style-name="P10"><text:s text:c="5"/>parejas de matrices recibidas (m y n)}</text:p>
      <text:p text:style-name="P23"><text:span text:style-name="T10"><text:s text:c="5"/></text:span><text:span text:style-name="T8">Begin</text:span></text:p>
      <text:p text:style-name="P8"><text:s text:c="7"/>Writeln;</text:p>
      <text:p text:style-name="P8"><text:s text:c="7"/>For i := 1 To MaxDim Do</text:p>
      <text:p text:style-name="P8"><text:s text:c="9"/>Begin</text:p>
      <text:p text:style-name="P8"><text:s text:c="11"/>For j := 1 To MaxDim Do</text:p>
      <text:p text:style-name="P23"><text:span text:style-name="T8"><text:s text:c="13"/></text:span><text:span text:style-name="T10">Write(m[i,j]:3); <text:s text:c="5"/>{Muestra la primera matriz}</text:span></text:p>
      <text:p text:style-name="P10"><text:s text:c="11"/>Write(' ':5); <text:s text:c="10"/>{5 espacios de separacion entre matrices}</text:p>
      <text:p text:style-name="P23"><text:span text:style-name="T10"><text:s text:c="11"/></text:span><text:span text:style-name="T8">For j := 1 To MaxDim Do</text:span></text:p>
      <text:p text:style-name="P23"><text:span text:style-name="T8"><text:s text:c="13"/></text:span><text:span text:style-name="T10">Write(n[i,j]:3); <text:s text:c="5"/>{Muestra la segunda matriz}</text:span></text:p>
      <text:p text:style-name="P10"><text:s text:c="11"/>Writeln <text:s text:c="16"/>{Pasamos a escribir en la siguiente linea}</text:p>
      <text:p text:style-name="P23"><text:span text:style-name="T10"><text:s text:c="9"/></text:span><text:span text:style-name="T8">End;</text:span></text:p>
      <text:p text:style-name="P8"><text:s text:c="5"/>End; {MuestraMatriz}</text:p>
      <text:p text:style-name="P8"/>
      <text:p text:style-name="P8">Begin {p.p}</text:p>
      <text:p text:style-name="P23"><text:span text:style-name="T8"><text:s text:c="3"/></text:span><text:span text:style-name="T10">ClrScr;</text:span></text:p>
      <text:p text:style-name="P10"><text:s text:c="3"/>{Pedimos el nombre del fichero donde se encuentran los datos}</text:p>
      <text:p text:style-name="P10"><text:s text:c="3"/>Write('Introduzca el nombre del archivo con su ruta adecuada: ');</text:p>
      <text:p text:style-name="P10"><text:s text:c="3"/>Readln(nombre);</text:p>
      <text:p text:style-name="P10"><text:s text:c="3"/>Assign(fich,nombre); {Asignamos el nombre del fichero a fich}</text:p>
      <text:p text:style-name="P10"><text:s text:c="3"/>errores; <text:s text:c="12"/>{Chequeamos las matrices en busca de errores}</text:p>
      <text:p text:style-name="P10"><text:s text:c="3"/>resp := ' '; <text:s text:c="8"/>{Inicializamos la respuesta}</text:p>
      <text:p text:style-name="P10"><text:s text:c="3"/>If error Then <text:s/>{Si hay algun error se lo comunicamos al usuario y terminamos}</text:p>
      <text:p text:style-name="P10"><text:s text:c="5"/>Repeat</text:p>
      <text:p text:style-name="P10"><text:s text:c="7"/>Writeln('Los datos suministrados son incorrectos.');</text:p>
      <text:p text:style-name="P10"><text:s text:c="7"/>Writeln('Asegurese de que el archivo contiene las matrices adecuadas.');</text:p>
      <text:p text:style-name="P10"><text:s text:c="7"/>Write('Por favor, pulse F/f para terminar: ');</text:p>
      <text:p text:style-name="P23"><text:span text:style-name="T10"><text:s text:c="7"/></text:span><text:span text:style-name="T8">Readln(resp);</text:span></text:p>
      <text:p text:style-name="P8"><text:s text:c="5"/>Until (resp = 'F') Or (resp = 'f');</text:p>
      <text:p text:style-name="P8"/>
      <text:p text:style-name="P23"><text:span text:style-name="T8"><text:s text:c="3"/></text:span><text:span text:style-name="T10">Reset(fich);</text:span></text:p>
      <text:p text:style-name="P10"><text:s text:c="3"/>{Si no hay errores continuamos con el programa}</text:p>
      <text:p text:style-name="P23"><text:span text:style-name="T10"><text:s text:c="3"/></text:span><text:span text:style-name="T8">If (resp &lt;&gt; 'F') And (resp &lt;&gt; 'f') Then</text:span></text:p>
      <text:p text:style-name="P23"><text:span text:style-name="T8"><text:s text:c="5"/></text:span><text:span text:style-name="T10">Begin</text:span></text:p>
      <text:p text:style-name="P10"><text:s text:c="7"/>LeerMatriz(A); <text:s text:c="12"/>{Leemos la primera matriz}</text:p>
      <text:p text:style-name="P10"><text:s text:c="7"/>LeerMatriz(B); <text:s text:c="12"/>{Leemos la segunda matriz}</text:p>
      <text:p text:style-name="P10"><text:s text:c="7"/>traspuesta(A,TrasA); <text:s text:c="6"/>{Traspuesta de la matriz A}</text:p>
      <text:p text:style-name="P10"><text:s text:c="7"/>traspuesta(B,TrasB); <text:s text:c="6"/>{Traspuesta de la matriz B}</text:p>
      <text:p text:style-name="P10"><text:s text:c="7"/>multiplica(A,B,C); <text:s text:c="8"/>{ <text:s/>(A.B) <text:s text:c="2"/>-&gt; Lo acumulamos en C}</text:p>
      <text:p text:style-name="P10"><text:s text:c="7"/>traspuesta(C,TrasC); <text:s text:c="6"/>{ <text:s/>(A.B)' <text:s/>-&gt; Lo acumulamos en TrasC}</text:p>
      <text:p text:style-name="P10"><text:s text:c="7"/>multiplica(TrasB,TrasA,C); { <text:s text:c="2"/>B'.A' <text:s/>-&gt; Lo acumulamos en C}</text:p>
      <text:p text:style-name="P10"><text:s text:c="7"/>ClrScr;</text:p>
      <text:p text:style-name="P10"/>
      <text:p text:style-name="P10"><text:s text:c="7"/>{Empezamos a mostrar por pantalla las matrices obtenidas}</text:p>
      <text:p text:style-name="P10"><text:s text:c="7"/>Writeln('Estas son las matrices leidas del archivo ',nombre,':');</text:p>
      <text:p text:style-name="P10"><text:s text:c="7"/>MuestraMatriz(A,B);</text:p>
      <text:p text:style-name="P10"><text:s text:c="7"/>Writeln;</text:p>
      <text:p text:style-name="P10"><text:s text:c="7"/>Writeln('Y estas sus traspuestas: ');</text:p>
      <text:p text:style-name="P10"><text:s text:c="7"/>MuestraMatriz(TrasA,TrasB);</text:p>
      <text:p text:style-name="P10"><text:s text:c="7"/>Writeln;</text:p>
      <text:p text:style-name="P10"><text:s text:c="7"/>{Mensaje al usuario para continuar con la siguiente pantalla}</text:p>
      <text:p text:style-name="P10"><text:s text:c="7"/>Writeln('Continuamos con las propiedades de las matrices...');</text:p>
      <text:p text:style-name="P10"><text:s text:c="7"/>Writeln('Pulse "enter" por favor.');</text:p>
      <text:p text:style-name="P10"><text:s text:c="7"/>Readln(resp);</text:p>
      <text:p text:style-name="P10"><text:s text:c="7"/>ClrScr;</text:p>
      <text:p text:style-name="P10"><text:s text:c="7"/>{Vamos a comprobar si: (A.B)' = B'.A' }</text:p>
      <text:p text:style-name="P10"><text:s text:c="7"/>iguales := True; {Inicializamos la variable iguales}</text:p>
      <text:p text:style-name="P23"><text:span text:style-name="T10"><text:s text:c="7"/></text:span><text:span text:style-name="T8">For i := 1 To MaxDim Do</text:span></text:p>
      <text:p text:style-name="P8"><text:s text:c="9"/>For j := 1 To MaxDim Do</text:p>
      <text:p text:style-name="P8"><text:s text:c="11"/>If TrasC[i,j] &lt;&gt; C[i,j] Then</text:p>
      <text:p text:style-name="P23"><text:span text:style-name="T8"><text:s text:c="13"/></text:span><text:span text:style-name="T10">iguales := False; {Si las matrices son distintas iguales := false}</text:span></text:p>
      <text:p text:style-name="P23"><text:span text:style-name="T10"><text:s text:c="7"/></text:span><text:span text:style-name="T8">If iguales Then</text:span></text:p>
      <text:p text:style-name="P8"><text:s text:c="9"/>Begin</text:p>
      <text:p text:style-name="P23"><text:span text:style-name="T8"><text:s text:c="11"/></text:span><text:span text:style-name="T10">{Se cumple la propiedad. Lo mostramos acompañado de las matrices}</text:span></text:p>
      <text:p text:style-name="P10"><text:s text:c="11"/>Writeln('Se cumple que: (A.B)',T,' = B',T,'.A',T); {(A.B)' = B'.A'}</text:p>
      <text:p text:style-name="P10"><text:s text:c="11"/>Writeln;</text:p>
      <text:p text:style-name="P10"><text:s text:c="11"/>Writeln('(A.B)':11,T,'B':15,T,'.A',T); <text:s text:c="12"/>{(A.B)' = B'.A'}</text:p>
      <text:p text:style-name="P10"><text:soft-page-break/><text:s text:c="11"/>MuestraMatriz(TrasC,C);</text:p>
      <text:p text:style-name="P10"><text:s text:c="9"/>End</text:p>
      <text:p text:style-name="P10"><text:s text:c="7"/>Else <text:s/>{No se cumple (A.B)' = B'.A'}</text:p>
      <text:p text:style-name="P10"><text:s text:c="9"/>Writeln('No se cumple: (A.B)',T,' = B',T,'.A',T);</text:p>
      <text:p text:style-name="P10"/>
      <text:p text:style-name="P10"><text:s text:c="7"/>Writeln;</text:p>
      <text:p text:style-name="P10"><text:s text:c="7"/>Writeln('Pasemos a ver si la matriz es antisimetrica.');</text:p>
      <text:p text:style-name="P10"><text:s text:c="7"/>Writeln('Vuelva a pulsar "enter" por favor.');</text:p>
      <text:p text:style-name="P10"><text:s text:c="7"/>Read(resp);</text:p>
      <text:p text:style-name="P10"><text:s text:c="7"/>{Vemos si es antisimetrica: A' = -A }</text:p>
      <text:p text:style-name="P23"><text:span text:style-name="T10"><text:s text:c="7"/></text:span><text:span text:style-name="T8">iguales := True;</text:span></text:p>
      <text:p text:style-name="P8"><text:s text:c="7"/>For i := 1 To MaxDim Do</text:p>
      <text:p text:style-name="P8"><text:s text:c="9"/>For j := 1 To MaxDim Do</text:p>
      <text:p text:style-name="P8"><text:s text:c="11"/>If TrasA[i,j] &lt;&gt; -A[i,j] Then</text:p>
      <text:p text:style-name="P23"><text:span text:style-name="T8"><text:s text:c="13"/></text:span><text:span text:style-name="T10">iguales := False</text:span></text:p>
      <text:p text:style-name="P10"><text:s text:c="13"/>{Si las matrices son distintas toma el valor false}</text:p>
      <text:p text:style-name="P10"><text:s text:c="11"/>Else</text:p>
      <text:p text:style-name="P10"><text:s text:c="13"/>C[i,j] := -A[i,j]; {Usamos C para acumular -A}</text:p>
      <text:p text:style-name="P23"><text:span text:style-name="T10"><text:s text:c="7"/></text:span><text:span text:style-name="T8">If iguales Then</text:span></text:p>
      <text:p text:style-name="P8"><text:s text:c="9"/>Begin <text:s/>{A' = -A}</text:p>
      <text:p text:style-name="P23"><text:span text:style-name="T8"><text:s text:c="11"/></text:span><text:span text:style-name="T10">{Se cumple la propiedad antisimetrica. Mostramos las matrices}</text:span></text:p>
      <text:p text:style-name="P10"><text:s text:c="11"/>Writeln('La matriz A posee la propiedad antisimetrica: A',T,' = -A');</text:p>
      <text:p text:style-name="P23"><text:span text:style-name="T10"><text:s text:c="11"/></text:span><text:span text:style-name="T8">Writeln;</text:span></text:p>
      <text:p text:style-name="P8"><text:s text:c="11"/>Writeln('A':9,T,'-A':19); {A' = -A}</text:p>
      <text:p text:style-name="P23"><text:span text:style-name="T8"><text:s text:c="11"/></text:span><text:span text:style-name="T10">MuestraMatriz(TrasA,C);</text:span></text:p>
      <text:p text:style-name="P10"><text:s text:c="9"/>End</text:p>
      <text:p text:style-name="P10"><text:s text:c="7"/>Else {No cumple la antisimetria}</text:p>
      <text:p text:style-name="P10"><text:s text:c="9"/>Begin</text:p>
      <text:p text:style-name="P10"><text:s text:c="11"/>Writeln('La matriz A no posee la propiedad antisimetrica: A` = -A');</text:p>
      <text:p text:style-name="P10"><text:s text:c="11"/>MuestraMatriz(TrasA,C);</text:p>
      <text:p text:style-name="P23"><text:span text:style-name="T10"><text:s text:c="9"/></text:span><text:span text:style-name="T8">End;</text:span></text:p>
      <text:p text:style-name="P8"><text:s text:c="5"/>End;</text:p>
      <text:p text:style-name="P8"><text:s text:c="5"/>Close(fich) <text:s/>{Cerramos el fichero}</text:p>
      <text:p text:style-name="P8">End. {p,p}</text:p>
      <text:p text:style-name="P29"/>
      <text:p text:style-name="P5"><text:span text:style-name="T6">☺</text:span><text:span text:style-name="T16"> P22. </text:span><text:span text:style-name="T19"><text:s/></text:span><text:span text:style-name="T16">Registros</text:span></text:p>
      <text:p text:style-name="P26"/>
      <text:p text:style-name="P26">Un número complejo tiene la forma a + bi, donde a y b son números reales. Las operaciones básicas con números complejos son: </text:p>
      <text:p text:style-name="P26"/>
      <text:p text:style-name="P29">Suma: (a + bi) + (c + di) = (a + c) + (b + d)i <text:line-break/>Resta: (a + bi) - (c + di) = (a - c) + (b - d)i <text:line-break/>Producto: (a + bi) * (c + di) = (a·c - b·d) + (a·d + b·c)i </text:p>
      <text:p text:style-name="P29">Cociente: (a+bi) / (c+di) = ( (ac + bd) / (c<text:span text:style-name="T4">2</text:span> + d<text:span text:style-name="T4">2</text:span>)) + ((bc – ad) / (c<text:span text:style-name="T4">2</text:span> + d<text:span text:style-name="T4">2</text:span>))<text:line-break/> </text:p>
      <text:p text:style-name="P26">Escribir un programa que lea dos números complejos y el símbolo correspondiente a la operación y ejecute la operación indicada. <text:line-break/>Utilizar un registro para representar números complejos y procedimientos para realizar las operaciones.</text:p>
      <text:p text:style-name="P36"/>
      <text:p text:style-name="P36"/>
      <text:p text:style-name="P8">Program P22 (Input,Output);</text:p>
      <text:p text:style-name="P8"><text:s text:c="2"/>Uses Crt;</text:p>
      <text:p text:style-name="P8"/>
      <text:p text:style-name="P8"><text:s text:c="2"/>Type</text:p>
      <text:p text:style-name="P8"><text:s text:c="6"/>numero =</text:p>
      <text:p text:style-name="P6"><text:span text:style-name="T1"><text:s text:c="7"/></text:span><text:span text:style-name="T6">Record</text:span></text:p>
      <text:p text:style-name="P10"><text:s text:c="9"/>real: Real; {Parte real del numero}</text:p>
      <text:p text:style-name="P10"><text:soft-page-break/><text:s text:c="9"/>imag: Real; {Parte imaginaria del numero}</text:p>
      <text:p text:style-name="P10"><text:s text:c="7"/>End;</text:p>
      <text:p text:style-name="P10"/>
      <text:p text:style-name="P10"><text:s text:c="2"/>Var</text:p>
      <text:p text:style-name="P10"><text:s text:c="5"/>n1,n2: numero; {Guardaremos la parte real e imaginaria de cada numero}</text:p>
      <text:p text:style-name="P10"><text:s text:c="5"/>resp: Char; <text:s text:c="3"/>{El usuario elegira si desea realizar otra operacion}</text:p>
      <text:p text:style-name="P10"/>
      <text:p text:style-name="P10">Procedure LeerDatos(Var n: numero);</text:p>
      <text:p text:style-name="P10">{El usuario introduce el valor de los numeros complejos. La variable</text:p>
      <text:p text:style-name="P10"><text:s/>n se pasa por referencia y va a acumular el numero complejo en n1 o n2}</text:p>
      <text:p text:style-name="P10"><text:s/>Begin</text:p>
      <text:p text:style-name="P10"><text:s text:c="3"/>With n Do <text:s/>{Obtenemos los datos del numero complejo}</text:p>
      <text:p text:style-name="P10"><text:s text:c="5"/>Begin</text:p>
      <text:p text:style-name="P10"><text:s text:c="7"/>Writeln;</text:p>
      <text:p text:style-name="P10"><text:s text:c="7"/>Writeln('Introduzca el numero complejo:');</text:p>
      <text:p text:style-name="P10"><text:s text:c="7"/>Write('Parte real: ');</text:p>
      <text:p text:style-name="P6"><text:span text:style-name="T6"><text:s text:c="7"/></text:span><text:span text:style-name="T1">Readln(real);</text:span></text:p>
      <text:p text:style-name="P8"><text:s text:c="7"/>Write('Imaginaria: ');</text:p>
      <text:p text:style-name="P8"><text:s text:c="7"/>Readln(imag);</text:p>
      <text:p text:style-name="P8"><text:s text:c="7"/>Writeln;</text:p>
      <text:p text:style-name="P6"><text:span text:style-name="T1"><text:s text:c="7"/></text:span><text:span text:style-name="T6">Write('El numero complejo es: <text:s/>');</text:span></text:p>
      <text:p text:style-name="P10"><text:s text:c="7"/>If imag &gt;= 0 Then</text:p>
      <text:p text:style-name="P10"><text:s text:c="7"/>{Con este If vemos si es positivo o negativo y ponemos el signo correcto</text:p>
      <text:p text:style-name="P10"><text:s text:c="8"/>en la salida por pantalla para que quede bien centrado}</text:p>
      <text:p text:style-name="P6"><text:span text:style-name="T6"><text:s text:c="10"/></text:span><text:span text:style-name="T1">Writeln(real:5:2,' + ',imag:2:2,'i')</text:span></text:p>
      <text:p text:style-name="P8"><text:s text:c="7"/>Else</text:p>
      <text:p text:style-name="P8"><text:s text:c="10"/>Writeln(real:5:2,' - ',abs(imag):2:2,'i');</text:p>
      <text:p text:style-name="P6"><text:span text:style-name="T1"><text:s text:c="10"/></text:span><text:span text:style-name="T6">{Usamos el valor absoluto para poder centrar el signo}</text:span></text:p>
      <text:p text:style-name="P6"><text:span text:style-name="T6"><text:s text:c="7"/></text:span><text:span text:style-name="T1">Writeln;</text:span></text:p>
      <text:p text:style-name="P8"><text:s text:c="5"/>End;</text:p>
      <text:p text:style-name="P8">End; {LeerDatos}</text:p>
      <text:p text:style-name="P8"/>
      <text:p text:style-name="P10">Procedure suma;</text:p>
      <text:p text:style-name="P10">{Realizamos la suma de los numeros complejos}</text:p>
      <text:p text:style-name="P10">Begin</text:p>
      <text:p text:style-name="P10"><text:s text:c="3"/>Write('El resultado de sumar los numeros complejos es: ');</text:p>
      <text:p text:style-name="P10"><text:s text:c="3"/>If (n1.imag + n2.imag) &gt;= 0 Then {Vamos a colocar el signo correcto}</text:p>
      <text:p text:style-name="P6"><text:span text:style-name="T6"><text:s text:c="6"/></text:span><text:span text:style-name="T1">Writeln((n1.real + n2.real):2:2 ,' + ',(n1.imag + n2.imag):2:2,'i')</text:span></text:p>
      <text:p text:style-name="P8"><text:s text:c="3"/>Else</text:p>
      <text:p text:style-name="P8"><text:s text:c="6"/>Writeln((n1.real + n2.real):2:2 ,' - ',abs(n1.imag + n2.imag):2:2,'i')</text:p>
      <text:p text:style-name="P6"><text:span text:style-name="T1"><text:s text:c="6"/></text:span><text:span text:style-name="T6">{Ponemos el valor absoluto para sacar el</text:span></text:p>
      <text:p text:style-name="P10"><text:s text:c="7"/>signo - centrado y no pegado al numero}</text:p>
      <text:p text:style-name="P6"><text:span text:style-name="T6"><text:s/></text:span><text:span text:style-name="T1">End; {suma}</text:span></text:p>
      <text:p text:style-name="P8"/>
      <text:p text:style-name="P8">Procedure resta;</text:p>
      <text:p text:style-name="P10">{Realizamos la resta de los numeros complejos}</text:p>
      <text:p text:style-name="P10"><text:s/>Begin</text:p>
      <text:p text:style-name="P10"><text:s text:c="3"/>Write('El resultado es: ');</text:p>
      <text:p text:style-name="P6"><text:span text:style-name="T6"><text:s text:c="3"/></text:span><text:span text:style-name="T1">If (n1.imag - n2.imag) &gt;= 0 Then</text:span></text:p>
      <text:p text:style-name="P8"><text:s text:c="5"/>Writeln((n1.real - n2.real):2:2,' + ',(n1.imag - n2.imag):2:2,'i')</text:p>
      <text:p text:style-name="P8"><text:s text:c="3"/>Else</text:p>
      <text:p text:style-name="P8"><text:s text:c="5"/>Writeln((n1.real - n2.real):2:2,' - ',abs(n1.imag - n2.imag):2:2,'i')</text:p>
      <text:p text:style-name="P8">End; {resta}</text:p>
      <text:p text:style-name="P8"/>
      <text:p text:style-name="P8">Procedure producto;</text:p>
      <text:p text:style-name="P10">{Se hace la multiplicacion de los numeros complejos}</text:p>
      <text:p text:style-name="P10"><text:s/>Begin</text:p>
      <text:p text:style-name="P10"><text:s text:c="3"/>Write('El producto de los numeros complejos es: ');</text:p>
      <text:p text:style-name="P6"><text:span text:style-name="T6"><text:s text:c="3"/></text:span><text:span text:style-name="T1">If ((n1.real * n2.imag) + (n1.imag * n2.real)) &gt;= 0 Then</text:span></text:p>
      <text:p text:style-name="P8"><text:s text:c="5"/>Begin</text:p>
      <text:p text:style-name="P8"><text:s text:c="7"/>Write(((n1.real * n2.real) - (n1.imag * n2.imag)):2:2);</text:p>
      <text:p text:style-name="P8"><text:s text:c="7"/>Write(' + ');</text:p>
      <text:p text:style-name="P8"><text:s text:c="7"/>Writeln((n1.real * n2.imag) + (n1.imag * n2.real):2:2,'i')</text:p>
      <text:p text:style-name="P8"><text:s text:c="5"/>End</text:p>
      <text:p text:style-name="P8"><text:s text:c="3"/>Else</text:p>
      <text:p text:style-name="P8"><text:s text:c="5"/>Begin</text:p>
      <text:p text:style-name="P8"><text:s text:c="7"/>Write(((n1.real * n2.real) - (n1.imag * n2.imag)):2:2);</text:p>
      <text:p text:style-name="P8"><text:s text:c="7"/>Write(' - ');</text:p>
      <text:p text:style-name="P8"><text:s text:c="7"/>Writeln(abs(((n1.real * n2.imag) + (n1.imag * n2.real))):2:2,'i')</text:p>
      <text:p text:style-name="P8"><text:s text:c="5"/>End</text:p>
      <text:p text:style-name="P8">End; {producto}</text:p>
      <text:p text:style-name="P8"><text:soft-page-break/></text:p>
      <text:p text:style-name="P10">Procedure cociente;</text:p>
      <text:p text:style-name="P10">{Se hace la division de los numeros complejos}</text:p>
      <text:p text:style-name="P10"><text:s/>Var</text:p>
      <text:p text:style-name="P10"><text:s text:c="4"/>DividendoR, DividendoI: Real; {Dividendo Real e Imaginario}</text:p>
      <text:p text:style-name="P10"><text:s text:c="4"/>divisor: Real; <text:s text:c="15"/>{Es el mismo para los dos}</text:p>
      <text:p text:style-name="P10"><text:s/>Begin</text:p>
      <text:p text:style-name="P10"><text:s text:c="3"/>{Para hacer la division, el divisor no puede ser 0. La unica forma</text:p>
      <text:p text:style-name="P10"><text:s text:c="4"/>de que el cuadrado de n2.real mas el cuadrado de n2.imag sea igual</text:p>
      <text:p text:style-name="P10"><text:s text:c="4"/>a 0 es que los 2 sean 0}</text:p>
      <text:p text:style-name="P6"><text:span text:style-name="T6"><text:s text:c="3"/></text:span><text:span text:style-name="T1">If (n2.real = 0) And (n2.imag = 0) Then</text:span></text:p>
      <text:p text:style-name="P6"><text:span text:style-name="T1"><text:s text:c="5"/></text:span><text:span text:style-name="T6">Begin</text:span></text:p>
      <text:p text:style-name="P10"><text:s text:c="7"/>Writeln('La suma de los cuadrados de la parte real mas la imaginaria ');</text:p>
      <text:p text:style-name="P10"><text:s text:c="7"/>Writeln('del segundo numero debe ser distinto de cero.')</text:p>
      <text:p text:style-name="P10"><text:s text:c="5"/>End</text:p>
      <text:p text:style-name="P10"><text:s text:c="3"/>Else</text:p>
      <text:p text:style-name="P10"><text:s text:c="5"/>Begin</text:p>
      <text:p text:style-name="P10"><text:s text:c="7"/>{Hallamos los dividendos y divisores de la operacion}</text:p>
      <text:p text:style-name="P10"><text:s text:c="7"/>DividendoR := (n1.real * n2.real) + (n1.imag * n2.imag);</text:p>
      <text:p text:style-name="P10"><text:s text:c="7"/>divisor := sqr(n2.real) + sqr(n2.imag);</text:p>
      <text:p text:style-name="P10"><text:s text:c="7"/>DividendoI := (n1.imag * n2.real) - (n1.real * n2.imag);</text:p>
      <text:p text:style-name="P10"><text:s text:c="7"/>{Mostramos por pantalla el resultado de realizar el cociente}</text:p>
      <text:p text:style-name="P10"><text:s text:c="7"/>Write('El cociente de los 2 numeros es: ');</text:p>
      <text:p text:style-name="P6"><text:span text:style-name="T6"><text:s text:c="7"/></text:span><text:span text:style-name="T1">Write(DividendoR / divisor:2:2);</text:span></text:p>
      <text:p text:style-name="P8"><text:s text:c="7"/>If ((DividendoI / divisor) &gt; 0) Then</text:p>
      <text:p text:style-name="P8"><text:s text:c="9"/>Writeln(' + ',DividendoI / divisor:2:2,'i')</text:p>
      <text:p text:style-name="P8"><text:s text:c="7"/>Else</text:p>
      <text:p text:style-name="P8"><text:s text:c="9"/>Writeln(' - ',abs(DividendoI) / divisor:2:2,'i');</text:p>
      <text:p text:style-name="P8"><text:s text:c="5"/>End</text:p>
      <text:p text:style-name="P8"><text:s/>End; {cociente}</text:p>
      <text:p text:style-name="P8"/>
      <text:p text:style-name="P6"><text:span text:style-name="T1"><text:s/></text:span><text:span text:style-name="T6">Procedure Operacion;</text:span></text:p>
      <text:p text:style-name="P10"><text:s text:c="2"/>{Recibimos un caracter del usuario que interpretaremos</text:p>
      <text:p text:style-name="P10"><text:s text:c="3"/>como la operacion que debemos realizar con los numeros complejos}</text:p>
      <text:p text:style-name="P10"><text:s text:c="2"/>Var</text:p>
      <text:p text:style-name="P10"><text:s text:c="5"/>oper: Char;</text:p>
      <text:p text:style-name="P10"><text:s text:c="5"/>{Veremos si el usuario quiere sumar, restar, multiplicar o dividir}</text:p>
      <text:p text:style-name="P10"><text:s text:c="2"/>Begin</text:p>
      <text:p text:style-name="P10"><text:s text:c="4"/>Write('Escriba la operacion que desea realizar (+,-,*,/): ');</text:p>
      <text:p text:style-name="P6"><text:span text:style-name="T6"><text:s text:c="4"/></text:span><text:span text:style-name="T1">Readln(oper);</text:span></text:p>
      <text:p text:style-name="P8"><text:s text:c="4"/>Writeln;</text:p>
      <text:p text:style-name="P6"><text:span text:style-name="T1"><text:s text:c="4"/></text:span><text:span text:style-name="T6">Case oper Of <text:s/>{Realizamos la operacion correspondiente}</text:span></text:p>
      <text:p text:style-name="P10"><text:s text:c="8"/>'+':suma;</text:p>
      <text:p text:style-name="P10"><text:s text:c="8"/>'-':resta;</text:p>
      <text:p text:style-name="P10"><text:s text:c="8"/>'*':producto;</text:p>
      <text:p text:style-name="P10"><text:s text:c="8"/>'/':cociente</text:p>
      <text:p text:style-name="P10"><text:s text:c="5"/>Else</text:p>
      <text:p text:style-name="P10"><text:s text:c="8"/>Writeln('Ha introducido un operador incorrecto.');</text:p>
      <text:p text:style-name="P6"><text:span text:style-name="T6"><text:s text:c="4"/></text:span><text:span text:style-name="T1">End; {case}</text:span></text:p>
      <text:p text:style-name="P8"><text:s text:c="2"/>End; {Operacion}</text:p>
      <text:p text:style-name="P8"/>
      <text:p text:style-name="P8">Begin {p.p}</text:p>
      <text:p text:style-name="P6"><text:span text:style-name="T1"><text:s text:c="2"/></text:span><text:span text:style-name="T6">ClrScr;</text:span></text:p>
      <text:p text:style-name="P10"/>
      <text:p text:style-name="P10"><text:s/>Repeat</text:p>
      <text:p text:style-name="P10"><text:s text:c="3"/>{Leemos los datos del programa}</text:p>
      <text:p text:style-name="P10"><text:s text:c="3"/>Writeln('Por favor, escriba dos numeros complejos.');</text:p>
      <text:p text:style-name="P10"><text:s text:c="3"/>Writeln('Primero la parte real, y despues la imaginaria (sin i): ');</text:p>
      <text:p text:style-name="P10"><text:s text:c="3"/>LeerDatos(n1); {Primer numero complejo}</text:p>
      <text:p text:style-name="P10"><text:s text:c="3"/>LeerDatos(n2); {Segundo numero complejo}</text:p>
      <text:p text:style-name="P10"><text:s text:c="3"/>Writeln;</text:p>
      <text:p text:style-name="P10"><text:s text:c="3"/>Operacion; <text:s/>{Realizamos la operacion que nos indique el usuario}</text:p>
      <text:p text:style-name="P10"><text:s text:c="3"/>Writeln;</text:p>
      <text:p text:style-name="P10"><text:s text:c="3"/>Writeln;</text:p>
      <text:p text:style-name="P10"><text:s text:c="3"/>Write('¿Desea realizar otra operacion? (N/n para terminar): ');</text:p>
      <text:p text:style-name="P6"><text:span text:style-name="T6"><text:s text:c="3"/></text:span><text:span text:style-name="T1">Readln(resp);</text:span></text:p>
      <text:p text:style-name="P8"><text:s text:c="3"/>Writeln;</text:p>
      <text:p text:style-name="P8"><text:s/>Until (resp = 'N') Or (resp = 'n');</text:p>
      <text:p text:style-name="P6"><text:span text:style-name="T1"><text:s/></text:span><text:span text:style-name="T6">ClrScr;</text:span></text:p>
      <text:p text:style-name="P10">End.{p.p}</text:p>
      <text:p text:style-name="P32"/>
      <text:p text:style-name="P32"><text:soft-page-break/></text:p>
      <text:p text:style-name="P5"><text:span text:style-name="T6">☺</text:span><text:span text:style-name="T16"> Se pide implementar el juego de la vida, propuesto por el matemático americano John Conway. </text:span></text:p>
      <text:p text:style-name="P32">El juego utiliza un tablero que, para esta implementación, tendrá una dimensión de 15 filas por 20 columnas. Cada celda de este tablero podrá estar ocupada por una célula o podrá estar vacía. En el juego se parte de una configuración inicial de células (suministrada por el usuario o generada al azar) y se deja evolucionar esta población de acuerdo a las siguientes reglas definidas por Conway: </text:p>
      <text:p text:style-name="P32">Una célula presente en la generación t desaparecerá  en la generación t+1 si: <text:line-break/>- Se encontraba rodeada por menos de 2 células (muerte por soledad) <text:line-break/>- Se encontraba rodeada por mas de 3 células (muerte por superpoblación)</text:p>
      <text:p text:style-name="P31">Una célula nacerá (aparecerá) en la generación  t+1 en una celda vacía si esa celda se encontraba rodeada por exactamente tres células vivas en la generación anterior. </text:p>
      <text:p text:style-name="P31">En cualquier otro caso, una celda no variará su estado al pasar de la generación t a la t+1. </text:p>
      <text:p text:style-name="P31">Ejemplos: <text:line-break/>  </text:p>
      <table:table table:name="Tabla1" table:style-name="Tabla1">
        <table:table-column table:style-name="Tabla1.A"/>
        <table:table-column table:style-name="Tabla1.B" table:number-columns-repeated="2"/>
        <table:table-column table:style-name="Tabla1.A"/>
        <table:table-row table:style-name="Tabla1.1">
          <table:table-cell table:style-name="Tabla1.A1" office:value-type="string">
            <text:p text:style-name="P31">X</text:p>
            <text:p text:style-name="P31">-</text:p>
            <text:p text:style-name="P31">-</text:p>
            <text:p text:style-name="P31"/>
            <text:p text:style-name="P31">-</text:p>
            <text:p text:style-name="P31">X</text:p>
            <text:p text:style-name="P31">- </text:p>
            <text:p text:style-name="P31"/>
            <text:p text:style-name="P31">-</text:p>
            <text:p text:style-name="P31">-</text:p>
            <text:p text:style-name="P31">-</text:p>
            <text:p text:style-name="P31"/>
            <text:p text:style-name="P31"/>
          </table:table-cell>
          <table:table-cell table:style-name="Tabla1.A1" office:value-type="string">
            <text:p text:style-name="P31">X</text:p>
            <text:p text:style-name="P31">X</text:p>
            <text:p text:style-name="P31">X</text:p>
            <text:p text:style-name="P31"/>
            <text:p text:style-name="P31">-</text:p>
            <text:p text:style-name="P31">X</text:p>
            <text:p text:style-name="P31">-</text:p>
            <text:p text:style-name="P31"/>
            <text:p text:style-name="P31">-</text:p>
            <text:p text:style-name="P31">-</text:p>
            <text:p text:style-name="P31">X</text:p>
            <text:p text:style-name="P31"/>
            <text:p text:style-name="P31"/>
          </table:table-cell>
          <table:table-cell table:style-name="Tabla1.A1" office:value-type="string">
            <text:p text:style-name="P31">X</text:p>
            <text:p text:style-name="P31">-</text:p>
            <text:p text:style-name="P31">X</text:p>
            <text:p text:style-name="P31"/>
            <text:p text:style-name="P31">-</text:p>
            <text:p text:style-name="P31">-</text:p>
            <text:p text:style-name="P31">-</text:p>
            <text:p text:style-name="P31"/>
            <text:p text:style-name="P31">-</text:p>
            <text:p text:style-name="P31">-</text:p>
            <text:p text:style-name="P31">X</text:p>
            <text:p text:style-name="P31"/>
            <text:p text:style-name="P31"/>
          </table:table-cell>
          <table:table-cell table:style-name="Tabla1.D1" office:value-type="string">
            <text:p text:style-name="P31">X</text:p>
            <text:p text:style-name="P31">-</text:p>
            <text:p text:style-name="P31">-</text:p>
            <text:p text:style-name="P31"/>
            <text:p text:style-name="P31">-</text:p>
            <text:p text:style-name="P31">X</text:p>
            <text:p text:style-name="P31">-</text:p>
            <text:p text:style-name="P31"/>
            <text:p text:style-name="P31">-</text:p>
            <text:p text:style-name="P31">-</text:p>
            <text:p text:style-name="P31">X</text:p>
            <text:p text:style-name="P31"/>
            <text:p text:style-name="P31"/>
          </table:table-cell>
        </table:table-row>
        <table:table-row table:style-name="Tabla1.2">
          <table:table-cell table:style-name="Tabla1.A2" office:value-type="string">
            <text:p text:style-name="P33">La célula central desaparecerá en la siguiente generación por soledad (1 <text:soft-page-break/>vecino)</text:p>
          </table:table-cell>
          <table:table-cell table:style-name="Tabla1.A2" office:value-type="string">
            <text:p text:style-name="P33">la célula central morirá en la siguiente generación por superpoblación (4 vecinos)</text:p>
          </table:table-cell>
          <table:table-cell table:style-name="Tabla1.A2" office:value-type="string">
            <text:p text:style-name="P33">Una nueva célula nacerá en la siguiente generación en la casilla central  (3 vecinos)</text:p>
          </table:table-cell>
          <table:table-cell table:style-name="Tabla1.D2" office:value-type="string">
            <text:p text:style-name="P33">La celda central seguirá conteniendo una célula viva en la siguiente generación (2 <text:soft-page-break/>vecinos)</text:p>
          </table:table-cell>
        </table:table-row>
      </table:table>
      <text:p text:style-name="P31"/>
      <text:p text:style-name="P31">Algunas configuraciones iniciales interesantes: <text:line-break/>  </text:p>
      <table:table table:name="Tabla2" table:style-name="Tabla2">
        <table:table-column table:style-name="Tabla2.A"/>
        <table:table-column table:style-name="Tabla2.B" table:number-columns-repeated="2"/>
        <table:table-column table:style-name="Tabla2.D"/>
        <table:table-row table:style-name="Tabla2.1">
          <table:table-cell table:style-name="Tabla2.A1" office:value-type="string">
            <text:p text:style-name="P31">x</text:p>
            <text:p text:style-name="P31">x</text:p>
            <text:p text:style-name="P31">-</text:p>
            <text:p text:style-name="P31"/>
            <text:p text:style-name="P31">x</text:p>
            <text:p text:style-name="P31">-</text:p>
            <text:p text:style-name="P31">x</text:p>
            <text:p text:style-name="P31"/>
            <text:p text:style-name="P31">-</text:p>
            <text:p text:style-name="P31">x</text:p>
            <text:p text:style-name="P31">x</text:p>
            <text:p text:style-name="P31"/>
            <text:p text:style-name="P31"/>
          </table:table-cell>
          <table:table-cell table:style-name="Tabla2.A1" office:value-type="string">
            <text:p text:style-name="P31">-</text:p>
            <text:p text:style-name="P31">-</text:p>
            <text:p text:style-name="P31">-</text:p>
            <text:p text:style-name="P31"/>
            <text:p text:style-name="P31">x</text:p>
            <text:p text:style-name="P31">x</text:p>
            <text:p text:style-name="P31">x</text:p>
            <text:p text:style-name="P31"/>
            <text:p text:style-name="P31">-</text:p>
            <text:p text:style-name="P31">-</text:p>
            <text:p text:style-name="P31">-</text:p>
            <text:p text:style-name="P31"/>
            <text:p text:style-name="P31"/>
          </table:table-cell>
          <table:table-cell table:style-name="Tabla2.A1" office:value-type="string">
            <text:p text:style-name="P31">-</text:p>
            <text:p text:style-name="P31">x</text:p>
            <text:p text:style-name="P31">-</text:p>
            <text:p text:style-name="P31"/>
            <text:p text:style-name="P31">-</text:p>
            <text:p text:style-name="P31">x</text:p>
            <text:p text:style-name="P31">x</text:p>
            <text:p text:style-name="P31"/>
            <text:p text:style-name="P31">x</text:p>
            <text:p text:style-name="P31">-</text:p>
            <text:p text:style-name="P31">x</text:p>
            <text:p text:style-name="P31"/>
            <text:p text:style-name="P31"/>
          </table:table-cell>
          <table:table-cell table:style-name="Tabla2.D1" office:value-type="string">
            <text:p text:style-name="P31">-</text:p>
            <text:p text:style-name="P31">x</text:p>
            <text:p text:style-name="P31">x</text:p>
            <text:p text:style-name="P31"/>
            <text:p text:style-name="P31">x</text:p>
            <text:p text:style-name="P31">x</text:p>
            <text:p text:style-name="P31">-</text:p>
            <text:p text:style-name="P31"/>
            <text:p text:style-name="P31">-</text:p>
            <text:p text:style-name="P31">x</text:p>
            <text:p text:style-name="P31">-</text:p>
            <text:p text:style-name="P31"/>
            <text:p text:style-name="P31"/>
          </table:table-cell>
        </table:table-row>
        <table:table-row table:style-name="Tabla2.2">
          <table:table-cell table:style-name="Tabla2.A2" office:value-type="string">
            <text:p text:style-name="P33">patrón estático("barco")</text:p>
          </table:table-cell>
          <table:table-cell table:style-name="Tabla2.A2" office:value-type="string">
            <text:p text:style-name="P33">patrón oscilante ("faro")</text:p>
          </table:table-cell>
          <table:table-cell table:style-name="Tabla2.A2" office:value-type="string">
            <text:p text:style-name="P33">patrón "deslizador"</text:p>
          </table:table-cell>
          <table:table-cell table:style-name="Tabla2.D2" office:value-type="string">
            <text:p text:style-name="P33">patrón simple de evolución muy compleja <text:line-break/>(R-pentomino)</text:p>
          </table:table-cell>
        </table:table-row>
      </table:table>
      <text:p text:style-name="P32">Notas Importantes</text:p>
      <text:p text:style-name="P32">a) A efectos de aplicación de las reglas, una celda del tablero se considerará  rodeada por ocho celdas vecinas (celdas a izquierda-derecha, arriba-abajo y las cuatro celdas contiguas en diagonal). </text:p>
      <text:p text:style-name="P32">b) La supervivencia, nacimiento o muerte de las células deberá determinarse considerando sus vecinos en esa generación. Es decir, no deberán realizarse cambios sobre el tablero hasta que no se haya determinado el destino de todas las celdas en la siguiente generación. </text:p>
      <text:p text:style-name="P32">Implementación</text:p>
      <text:p text:style-name="P32">El programa incorporará las características que se describen a continuación. </text:p>
      <text:p text:style-name="P32">El programa aceptará o generará una configuración inicial de células sobre el tablero definido. El programa permitirá tanto calcular la evolución de esta población de generación en generación como calcular de una vez el resultado tras N generaciones (parámetro suministrado por el usuario). Tras mostrar por pantalla la población obtenida (en la generación siguiente en el primer caso o tras N generaciones en el segundo), el programa permitirá: </text:p>
      <text:list text:style-name="RTF_5f_Num_20_5">
        <text:list-item>
          <text:p text:style-name="P71">Terminar el juego.</text:p>
        </text:list-item>
      </text:list>
      <text:list text:style-name="RTF_5f_Num_20_22">
        <text:list-item>
          <text:p text:style-name="P72"><text:soft-page-break/>Guardar la configuración obtenida a fichero.</text:p>
        </text:list-item>
      </text:list>
      <text:list text:style-name="RTF_5f_Num_20_23">
        <text:list-item>
          <text:p text:style-name="P73">Editar de forma manual el tablero (eliminando células y/o creando otras nuevas).</text:p>
        </text:list-item>
      </text:list>
      <text:list text:style-name="RTF_5f_Num_20_24">
        <text:list-item>
          <text:p text:style-name="P74">Continuar calculando nuevas generaciones.</text:p>
        </text:list-item>
      </text:list>
      <text:p text:style-name="P32"/>
      <text:p text:style-name="P31">El programa permitirá definir la configuración inicial por cualquiera de estos procedimientos: </text:p>
      <text:list text:style-name="RTF_5f_Num_20_6">
        <text:list-item>
          <text:p text:style-name="P75">Leyendo datos suministrados por teclado.</text:p>
        </text:list-item>
      </text:list>
      <text:list text:style-name="RTF_5f_Num_20_25">
        <text:list-item>
          <text:p text:style-name="P76">Generando aleatoriamente la configuración inicial. En este modo, el usuario fijará por teclado el número de celdas ocupadas por células, y el programa distribuirá estas células de forma aleatoria sobre el tablero.</text:p>
        </text:list-item>
      </text:list>
      <text:list text:style-name="RTF_5f_Num_20_26">
        <text:list-item>
          <text:p text:style-name="P77">Leyendo datos de un fichero. </text:p>
        </text:list-item>
      </text:list>
      <text:p text:style-name="P31"/>
      <text:p text:style-name="P31">El programa permitirá configurar el comportamiento del juego con células que se encuentren en los bordes del tablero. En particular, será posible seleccionar cualquiera de estas posibilidades: </text:p>
      <text:list text:style-name="RTF_5f_Num_20_9">
        <text:list-item>
          <text:p text:style-name="P78">Tablero plano. Una celda en el borde del tablero evolucionará como si todos sus vecinos no accesibles fueran celdas vacías. </text:p>
        </text:list-item>
      </text:list>
      <text:list text:style-name="RTF_5f_Num_20_27">
        <text:list-item>
          <text:p text:style-name="P79">Tablero cilíndrico. En este modo, se tomarán  la primera y última columnas del tablero como contiguas. </text:p>
        </text:list-item>
      </text:list>
      <text:list text:style-name="RTF_5f_Num_20_28">
        <text:list-item>
          <text:p text:style-name="P80">Tablero toroidal.  En este modo, se considerarán  como contiguas tanto la primera y última columnas del tablero como la primera y última fila. </text:p>
        </text:list-item>
      </text:list>
      <text:list text:style-name="RTF_5f_Num_20_29">
        <text:list-item>
          <text:p text:style-name="P81"/>
        </text:list-item>
      </text:list>
      <text:p text:style-name="P31">Evaluación </text:p>
      <text:p text:style-name="P31">No se evaluará el aspecto gráfico más allá de la presentación básica del juego. </text:p>
      <text:p text:style-name="P31"/>
      <text:p text:style-name="P31">Se evaluará positivamente : <text:line-break/>a) Modularidad y estructuración del código. <text:line-break/>b) Cantidad y calidad de los comentarios. <text:line-break/>c) Claridad en el código. <text:line-break/>d) Calidad de la documentación asociada, memoria y análisis. <text:line-break/>e) Uso de estructuras de datos adecuadas al problema. <text:line-break/>f) Nombre de las variables y constantes acordes a la función que desempeñan en el programa. </text:p>
      <text:p text:style-name="P31"/>
      <text:p text:style-name="P31">Se penalizará fuertemente : <text:line-break/>a) Uso de programación no estructurada, es decir uso de goto, exit y halt. <text:line-break/>b) Uso de variables globales dentro de funciones o procedimientos. <text:line-break/><text:soft-page-break/>c) Funciones o procedimientos no documentados. Cada función o </text:p>
      <text:p text:style-name="P31"><text:s text:c="4"/>procedimiento debe tener unos comentarios de cabecera con información: <text:s text:c="6"/><text:line-break/>    1) qué es lo que realiza la función.<text:line-break/>    2) qué parámetros de entrada recibe, y cuál es la función de cada uno de </text:p>
      <text:p text:style-name="P31"><text:s text:c="8"/>ellos. <text:line-break/>    3) qué parámetros de salida recibe, y cuál es la función de cada uno de </text:p>
      <text:p text:style-name="P31"><text:s text:c="8"/>ellos. <text:line-break/>    4) qué valor devuelve. <text:line-break/>    5) requisitos, o precondiciones en los valores de los parámetros en la </text:p>
      <text:p text:style-name="P31"><text:s text:c="8"/>llamada a la función, y qué condiciones de error se manejan dentro de </text:p>
      <text:p text:style-name="P31"><text:s text:c="8"/>cada función. <text:line-break/>d) Paso de parámetros innecesarios a funciones y procedimientos. <text:line-break/>e) Programas que funcionen incorrectamente. </text:p>
      <text:p text:style-name="P31"/>
      <text:p text:style-name="P31">Se deberá entregar, en un disquete libre de virus : <text:line-break/>a) Programas fuentes, debidamente documentados. <text:line-break/>b) Memoria, en formato txt, con información sobre : <text:line-break/>    1) Las estructuras de datos utilizadas. <text:line-break/>    2) Análisis de cómo se ha implementado el juego, módulos principales, </text:p>
      <text:p text:style-name="P31"><text:s text:c="8"/>comunicación entre ellos, etc. <text:line-break/>    3) Qué pruebas se han efectuado, y cuáles han sido los resultados. <text:line-break/>    4) Qué ficheros son necesarios para la compilación y ejecución del juego. <text:line-break/>c) Programas ejecutables y otros archivos necesarios para la ejecución correcta del programa.</text:p>
      <text:p text:style-name="P32"/>
      <text:p text:style-name="P10">(****************************************************************</text:p>
      <text:p text:style-name="P10"><text:s text:c="3"/>PROYECTO MTPI (Febrero 2002):</text:p>
      <text:p text:style-name="P10"><text:s text:c="3"/>EL JUEGO DE LA VIDA (Del matematico americano: JOHN CONWAY)</text:p>
      <text:p text:style-name="P10"><text:s text:c="3"/>Autor: Victor Sanchez Sanchez</text:p>
      <text:p text:style-name="P10"/>
      <text:p text:style-name="P10"><text:s text:c="3"/>Para el juego se utiliza un tablero de 15 filas por 20 columnas.</text:p>
      <text:p text:style-name="P10"><text:s text:c="3"/>Cada celda del tablero puede estar ocupada por una celula o estar</text:p>
      <text:p text:style-name="P10"><text:s text:c="3"/>vacia.</text:p>
      <text:p text:style-name="P10"><text:s text:c="3"/>La configuracion inicial del juego puede ser aleatoria o ser</text:p>
      <text:p text:style-name="P10"><text:s text:c="3"/>suministrada por el usuario.</text:p>
      <text:p text:style-name="P10"><text:s text:c="3"/>Las celulas pueden evolucionar de acuerdo con las leyes de Conway:</text:p>
      <text:p text:style-name="P10"><text:s text:c="3"/>Una celula presente en la generacion t desaparecera en la generacion</text:p>
      <text:p text:style-name="P10"><text:s text:c="3"/>t+1 si:</text:p>
      <text:p text:style-name="P10"><text:s text:c="3"/>- Se encontraba rodeada por menos de 2 celulas (muerte por soledad)</text:p>
      <text:p text:style-name="P10"><text:s text:c="3"/>- Se encontraba rodeada por mas de 3 celulas (muerte por superpoblacion)</text:p>
      <text:p text:style-name="P10"><text:s text:c="3"/>- Una celula nacera (aparecera) en la generacion t+1 en una celda</text:p>
      <text:p text:style-name="P10"><text:s text:c="5"/>vacia si esa celda se encontraba rodeada por exactamente tres celulas</text:p>
      <text:p text:style-name="P10"><text:s text:c="5"/>vivas en la generacion anterior.</text:p>
      <text:p text:style-name="P10"/>
      <text:p text:style-name="P10"><text:s text:c="3"/>Una celda se considera rodeada por 8 celulas vecinas:</text:p>
      <text:p text:style-name="P10"><text:s text:c="21"/>---</text:p>
      <text:p text:style-name="P10"><text:s text:c="21"/>-@-</text:p>
      <text:p text:style-name="P10"><text:s text:c="21"/>---</text:p>
      <text:p text:style-name="P10"><text:soft-page-break/></text:p>
      <text:p text:style-name="P10"><text:s text:c="3"/>Los cambios sobre el tablero no se realizan hasta que se hayan</text:p>
      <text:p text:style-name="P10"><text:s text:c="3"/>evaluado todas las celulas</text:p>
      <text:p text:style-name="P8">*****************************************************************)</text:p>
      <text:p text:style-name="P8"/>
      <text:p text:style-name="P8">Program Conway (Input,Output);</text:p>
      <text:p text:style-name="P6"><text:span text:style-name="T1"><text:s text:c="2"/></text:span><text:span text:style-name="T6">Uses Crt;</text:span></text:p>
      <text:p text:style-name="P10"/>
      <text:p text:style-name="P10">Const</text:p>
      <text:p text:style-name="P10"><text:s text:c="5"/>DimH = 15; <text:s/>{Numero de filas}</text:p>
      <text:p text:style-name="P10"><text:s text:c="5"/>DimV = 20; <text:s/>{Numero de columnas}</text:p>
      <text:p text:style-name="P6"><text:span text:style-name="T6"><text:s text:c="5"/></text:span><text:span text:style-name="T1">respuestas: Set Of Char = ['G','g','E','e','T','t'];</text:span></text:p>
      <text:p text:style-name="P6"><text:span text:style-name="T1"><text:s text:c="5"/></text:span><text:span text:style-name="T6">{Posibles respuestas que puede introducir el usuario}</text:span></text:p>
      <text:p text:style-name="P10">Type</text:p>
      <text:p text:style-name="P10"><text:s text:c="4"/>tab = Array [1..DimH,1..DimV] Of Char; {Forma del tablero}</text:p>
      <text:p text:style-name="P10"><text:s text:c="4"/>RegTablero =</text:p>
      <text:p text:style-name="P10"><text:s text:c="4"/>{Registro que contiene el tablero y su forma,las generaciones y</text:p>
      <text:p text:style-name="P10"><text:s text:c="5"/>la forma de pasar de generacion (si es de una en una o si son</text:p>
      <text:p text:style-name="P10"><text:s text:c="5"/>varias).}</text:p>
      <text:p text:style-name="P10"><text:s text:c="6"/>Record</text:p>
      <text:p text:style-name="P10"><text:s text:c="8"/>tablero: tab; <text:s text:c="9"/>{Tablero de 15 filas x 20 columnas}</text:p>
      <text:p text:style-name="P10"><text:s text:c="8"/>FormaTab: Char; <text:s text:c="7"/>{Forma: Plano, Cilindrico, Toroidal}</text:p>
      <text:p text:style-name="P10"><text:s text:c="8"/>ModoGeneracion: Char; <text:s/>{Calcular generaciones de una en una o</text:p>
      <text:p text:style-name="P10"><text:s text:c="32"/>un numero determinado de generaciones}</text:p>
      <text:p text:style-name="P10"><text:s text:c="8"/>NGen: Integer; <text:s text:c="8"/>{Numero de generaciones a calcular}</text:p>
      <text:p text:style-name="P10"><text:s text:c="8"/>gen: Integer; <text:s text:c="9"/>{Muestra por pantalla el numero de generaciones}</text:p>
      <text:p text:style-name="P10"><text:s text:c="8"/>cont: Byte; <text:s text:c="11"/>{Para contar las celulas de alrededor}</text:p>
      <text:p text:style-name="P10"><text:s text:c="6"/>End;</text:p>
      <text:p text:style-name="P10">Var</text:p>
      <text:p text:style-name="P10"><text:s text:c="4"/>ConfigTab: RegTablero; <text:s/>{Registro que contiene la configuracion del tablero}</text:p>
      <text:p text:style-name="P10"><text:s text:c="4"/>TabAux: tab; <text:s text:c="11"/>{Tablero auxiliar para guardar la generacion}</text:p>
      <text:p text:style-name="P10"><text:s text:c="4"/>i,j: Byte; <text:s text:c="13"/>{Variables para los bucles}</text:p>
      <text:p text:style-name="P10"><text:s text:c="4"/>resp: String; <text:s text:c="10"/>{Respuesta del usuario a las diferentes opciones}</text:p>
      <text:p text:style-name="P10"/>
      <text:p text:style-name="P10">{--------------------------------------------------------------------------------------}</text:p>
      <text:p text:style-name="P10"/>
      <text:p text:style-name="P10">Procedure LeerTablero(Var t: RegTablero);</text:p>
      <text:p text:style-name="P10">{</text:p>
      <text:p text:style-name="P10"><text:s/>Entrada: t: Tipo del tablero que vamos a leer.</text:p>
      <text:p text:style-name="P10"/>
      <text:p text:style-name="P10"><text:s/>Funcion: Obtener el tablero desde un fichero introducido por el usuario.</text:p>
      <text:p text:style-name="P10"/>
      <text:p text:style-name="P10"><text:s/>Salida: Tablero con sus celulas correspondientes. Se guarda en la variable</text:p>
      <text:p text:style-name="P10"><text:s text:c="9"/>tablero perteneciente al registro dado.</text:p>
      <text:p text:style-name="P10">}</text:p>
      <text:p text:style-name="P10"/>
      <text:p text:style-name="P10"><text:s/>Var</text:p>
      <text:p text:style-name="P10"><text:s text:c="4"/>nombre: String; {Nombre del fichero}</text:p>
      <text:p text:style-name="P10"><text:s text:c="4"/>fich: Text; <text:s text:c="4"/>{Fichero al que asignaremos el nombre}</text:p>
      <text:p text:style-name="P10"><text:s text:c="4"/>casilla: Char; <text:s/>{Cada casilla de la matriz de celulas}</text:p>
      <text:p text:style-name="P10"><text:s/>Begin</text:p>
      <text:p text:style-name="P10"><text:s text:c="3"/>Writeln;</text:p>
      <text:p text:style-name="P10"><text:s text:c="3"/>Write(' Introduzca el nombre y la ruta del fichero donde esta el tablero: ');</text:p>
      <text:p text:style-name="P10"><text:s text:c="3"/>Readln(nombre); <text:s text:c="11"/>{Leemos el nombre del fichero}</text:p>
      <text:p text:style-name="P10"><text:s text:c="3"/>Writeln;</text:p>
      <text:p text:style-name="P10"><text:s text:c="3"/>Assign(fich,nombre); <text:s text:c="6"/>{Le asignamos el nombre a fich}</text:p>
      <text:p text:style-name="P10"><text:s text:c="3"/>Reset(fich); <text:s text:c="14"/>{Abrimos el fichero}</text:p>
      <text:p text:style-name="P6"><text:span text:style-name="T6"><text:s text:c="3"/></text:span><text:span text:style-name="T1">For i := 1 To DimH Do <text:s text:c="5"/>{Recorremos la matriz [DimH x DimV]}</text:span></text:p>
      <text:p text:style-name="P8"><text:s text:c="5"/>Begin</text:p>
      <text:p text:style-name="P8"><text:s text:c="7"/>For j := 1 To DimV Do</text:p>
      <text:p text:style-name="P6"><text:span text:style-name="T1"><text:s text:c="9"/></text:span><text:span text:style-name="T6">Begin</text:span></text:p>
      <text:p text:style-name="P10"><text:s text:c="11"/>Read(fich,casilla); <text:s text:c="11"/>{Leemos el caracter del fichero}</text:p>
      <text:p text:style-name="P6"><text:span text:style-name="T6"><text:s text:c="11"/></text:span><text:span text:style-name="T1">If (casilla In ['@','-']) Then</text:span></text:p>
      <text:p text:style-name="P6"><text:span text:style-name="T1"><text:s text:c="13"/></text:span><text:span text:style-name="T6">t.tablero[i,j] := casilla <text:s text:c="3"/>{Si es correcto lo acumulamos}</text:span></text:p>
      <text:p text:style-name="P10"><text:s text:c="11"/>Else <text:s text:c="26"/>{Sino mostramos un mensaje de error}</text:p>
      <text:p text:style-name="P10"><text:s text:c="13"/>Begin</text:p>
      <text:p text:style-name="P10"><text:s text:c="15"/>Writeln;</text:p>
      <text:p text:style-name="P10"><text:s text:c="15"/>Writeln(' El archivo introducido contiene fallos, por favor,');</text:p>
      <text:p text:style-name="P10"><text:s text:c="15"/>Writeln(' compruebelo y vuelva a introducir un fichero nuevo.');</text:p>
      <text:p text:style-name="P6"><text:span text:style-name="T6"><text:s text:c="15"/></text:span><text:span text:style-name="T1">Writeln;</text:span></text:p>
      <text:p text:style-name="P8"><text:s text:c="15"/>LeerTablero(t)</text:p>
      <text:p text:style-name="P8"><text:soft-page-break/><text:s text:c="13"/>End;</text:p>
      <text:p text:style-name="P6"><text:span text:style-name="T1"><text:s text:c="9"/></text:span><text:span text:style-name="T6">End;</text:span></text:p>
      <text:p text:style-name="P10"><text:s text:c="8"/>{Si no hemos llegado al final del fichero pasamos a la linea siguiente}</text:p>
      <text:p text:style-name="P6"><text:span text:style-name="T6"><text:s text:c="8"/></text:span><text:span text:style-name="T1">If Not Eof(fich) Then</text:span></text:p>
      <text:p text:style-name="P8"><text:s text:c="11"/>Readln(fich)</text:p>
      <text:p text:style-name="P8"><text:s text:c="5"/>End;</text:p>
      <text:p text:style-name="P8"><text:s text:c="5"/>Close(fich);</text:p>
      <text:p text:style-name="P8"><text:s text:c="2"/>End; {LeerTablero}</text:p>
      <text:p text:style-name="P8"/>
      <text:p text:style-name="P10">{--------------------------------------------------------------------------------------}</text:p>
      <text:p text:style-name="P10"/>
      <text:p text:style-name="P10">Function NumCorrecto(Var num: Integer): Integer;</text:p>
      <text:p text:style-name="P10">{</text:p>
      <text:p text:style-name="P10"><text:s/>Entrada: Dato en el que vamos a acumular el valor si es un numero.</text:p>
      <text:p text:style-name="P10"/>
      <text:p text:style-name="P10"><text:s/>Funcion: Procedimiento para saber si el usuario ha introducido un digito o</text:p>
      <text:p text:style-name="P10"><text:s text:c="10"/>un caracter que no corresponde a ningun numero.</text:p>
      <text:p text:style-name="P10"><text:s text:c="10"/>Controlar que el valor que introduce el usuario es un numero.</text:p>
      <text:p text:style-name="P10"/>
      <text:p text:style-name="P10"><text:s/>Salida: La variable num toma el valor del numero introducido por el usuario.</text:p>
      <text:p text:style-name="P8">}</text:p>
      <text:p text:style-name="P8"><text:s/>Var</text:p>
      <text:p text:style-name="P8"><text:s text:c="4"/>correcto: Boolean;</text:p>
      <text:p text:style-name="P8"><text:s text:c="4"/>n: String;</text:p>
      <text:p text:style-name="P8"/>
      <text:p text:style-name="P8"><text:s/>Function EsNumero: Boolean;</text:p>
      <text:p text:style-name="P6"><text:span text:style-name="T1"><text:s/></text:span><text:span text:style-name="T6">{</text:span></text:p>
      <text:p text:style-name="P10"><text:s text:c="2"/>Funcion: Asegurarnos de que se ha introducido un caracter numerico.</text:p>
      <text:p text:style-name="P10"/>
      <text:p text:style-name="P10"><text:s text:c="2"/>Salida: La Funcion EsNumero toma el valor true si es un caracter numerico.</text:p>
      <text:p text:style-name="P10"><text:s/>}</text:p>
      <text:p text:style-name="P10"><text:s text:c="2"/>Begin</text:p>
      <text:p text:style-name="P10"><text:s text:c="4"/>EsNumero := False; <text:s text:c="32"/>{Inicializamos EsNumero}</text:p>
      <text:p text:style-name="P6"><text:span text:style-name="T6"><text:s text:c="4"/></text:span><text:span text:style-name="T1">If ((Ord(n[i]) &gt;= 48) And (Ord(n[i]) &lt;= 57)) Then</text:span></text:p>
      <text:p text:style-name="P8"><text:s text:c="6"/>EsNumero := True;</text:p>
      <text:p text:style-name="P8"><text:s text:c="2"/>End; {EsNumero}</text:p>
      <text:p text:style-name="P8"><text:s/>Begin {NumCorrecto}</text:p>
      <text:p text:style-name="P6"><text:span text:style-name="T1"><text:s text:c="2"/></text:span><text:span text:style-name="T6">correcto := True;</text:span></text:p>
      <text:p text:style-name="P10"><text:s text:c="2"/>Readln(n); <text:s text:c="19"/>{Leemos el caracter introducido por el usuario}</text:p>
      <text:p text:style-name="P6"><text:span text:style-name="T6"><text:s text:c="2"/></text:span><text:span text:style-name="T1">For i := 1 To length(n) Do</text:span></text:p>
      <text:p text:style-name="P8"><text:s text:c="4"/>Begin</text:p>
      <text:p text:style-name="P8"><text:s text:c="6"/>If (length(n) &gt; 1) And (i &gt; 1) Then <text:s/>{Si hay mas de un caracter...}</text:p>
      <text:p text:style-name="P8"><text:s text:c="8"/>Begin</text:p>
      <text:p text:style-name="P8"><text:s text:c="10"/>If EsNumero Then</text:p>
      <text:p text:style-name="P8"><text:s text:c="12"/>num := (num * 10) + (Ord(n[i]) - 48)</text:p>
      <text:p text:style-name="P6"><text:span text:style-name="T1"><text:s text:c="12"/></text:span><text:span text:style-name="T6">{Le sumamos las decenas necesarias cada vez que se ejecuta el bucle</text:span></text:p>
      <text:p text:style-name="P10"><text:s text:c="13"/>y asi vamos obteniendo el numero total}</text:p>
      <text:p text:style-name="P10"><text:s text:c="10"/>Else</text:p>
      <text:p text:style-name="P10"><text:s text:c="12"/>correcto := False <text:s text:c="5"/>{No se ha introducido un numero}</text:p>
      <text:p text:style-name="P10"><text:s text:c="8"/>End</text:p>
      <text:p text:style-name="P10"><text:s text:c="6"/>Else <text:s text:c="24"/>{Si solo ha introducido un caracter...}</text:p>
      <text:p text:style-name="P6"><text:span text:style-name="T6"><text:s text:c="8"/></text:span><text:span text:style-name="T1">Begin</text:span></text:p>
      <text:p text:style-name="P8"><text:s text:c="10"/>If EsNumero Then</text:p>
      <text:p text:style-name="P6"><text:span text:style-name="T1"><text:s text:c="12"/></text:span><text:span text:style-name="T6">num := Ord(n[i]) - 48 <text:s/>{Obtenemos el valor numerico}</text:span></text:p>
      <text:p text:style-name="P10"><text:s text:c="10"/>Else</text:p>
      <text:p text:style-name="P10"><text:s text:c="12"/>correcto := False <text:s text:c="5"/>{No se ha introducido un numero}</text:p>
      <text:p text:style-name="P6"><text:span text:style-name="T6"><text:s text:c="8"/></text:span><text:span text:style-name="T1">End</text:span></text:p>
      <text:p text:style-name="P8"><text:s text:c="4"/>End; {For}</text:p>
      <text:p text:style-name="P8"/>
      <text:p text:style-name="P8"><text:s text:c="2"/>If Not correcto Then</text:p>
      <text:p text:style-name="P6"><text:span text:style-name="T1"><text:s text:c="4"/></text:span><text:span text:style-name="T6">num := -1 {No vamos a realizar ninguna generacion, el numero no es correcto}</text:span></text:p>
      <text:p text:style-name="P10"><text:s/>End; {NumCorrecto}</text:p>
      <text:p text:style-name="P10"/>
      <text:p text:style-name="P10">{--------------------------------------------------------------------------------------}</text:p>
      <text:p text:style-name="P10"/>
      <text:p text:style-name="P10">Procedure TabAleatorio(Var Reg: RegTablero);</text:p>
      <text:p text:style-name="P10">{</text:p>
      <text:p text:style-name="P10"><text:s/>Entrada: Registro donde guardaremos el tablero.</text:p>
      <text:p text:style-name="P10"/>
      <text:p text:style-name="P10"><text:s/>Funcion: Generar una matriz aleatoria de 15x20 con un numero de celulas dado.</text:p>
      <text:p text:style-name="P10"/>
      <text:p text:style-name="P10"><text:soft-page-break/><text:s/>Salida: Tablero aleatorio con su numero de celulas correspondientes.</text:p>
      <text:p text:style-name="P10">}</text:p>
      <text:p text:style-name="P10"><text:s text:c="2"/>Var</text:p>
      <text:p text:style-name="P10"><text:s text:c="5"/>ocupadas: Integer; <text:s/>{Casillas que debe contener el tablero}</text:p>
      <text:p text:style-name="P10"><text:s text:c="5"/>relleno : Integer; <text:s/>{Numero de casillas que vamos rellenando}</text:p>
      <text:p text:style-name="P6"><text:span text:style-name="T6"><text:s/></text:span><text:span text:style-name="T1">Begin</text:span></text:p>
      <text:p text:style-name="P8"><text:s text:c="2"/>With Reg Do Begin</text:p>
      <text:p text:style-name="P6"><text:span text:style-name="T1"><text:s text:c="4"/></text:span><text:span text:style-name="T6">Repeat</text:span></text:p>
      <text:p text:style-name="P10"><text:s text:c="6"/>Writeln;</text:p>
      <text:p text:style-name="P10"><text:s text:c="6"/>Write('Casillas ocupadas por celulas (Max = 300): ');</text:p>
      <text:p text:style-name="P10"><text:s text:c="6"/>i := NumCorrecto(ocupadas) {Leemos el numero de casillas, chequeamos</text:p>
      <text:p text:style-name="P10"><text:s text:c="34"/>que sea correcto y lo acumulamos en ocupadas}</text:p>
      <text:p text:style-name="P10"><text:s text:c="4"/>Until (ocupadas &gt;= 0) And (ocupadas &lt;= 300);</text:p>
      <text:p text:style-name="P10"><text:s text:c="4"/>{Una matriz 15x20 contiene 300 casillas}</text:p>
      <text:p text:style-name="P10"><text:s text:c="3"/>Randomize;</text:p>
      <text:p text:style-name="P10"><text:s text:c="3"/>relleno := 0;</text:p>
      <text:p text:style-name="P10"><text:s text:c="3"/>Repeat</text:p>
      <text:p text:style-name="P10"><text:s text:c="3"/>{Generamos una fila y una columna aleatorias}</text:p>
      <text:p text:style-name="P10"><text:s text:c="6"/>i := Random(DimH) + 1; {Las casillas con valor 0 no nos sirven}</text:p>
      <text:p text:style-name="P10"><text:s text:c="6"/>j := Random(DimV) + 1; {Generamos casillas a partir del 1}</text:p>
      <text:p text:style-name="P10"><text:s text:c="6"/>If (tablero[i,j] &lt;&gt; '@') Then <text:s/>{Si la casilla no esta ocupada...}</text:p>
      <text:p text:style-name="P10"><text:s text:c="8"/>Begin</text:p>
      <text:p text:style-name="P10"><text:s text:c="10"/>tablero[i,j] := '@'; <text:s text:c="6"/>{Acumulamos una celula}</text:p>
      <text:p text:style-name="P10"><text:s text:c="10"/>relleno := relleno + 1 <text:s text:c="4"/>{Contamos las casillas que rellenamos}</text:p>
      <text:p text:style-name="P10"><text:s text:c="8"/>End</text:p>
      <text:p text:style-name="P10"><text:s text:c="3"/>{Hasta que hallamos rellenado las casillas necesarias}</text:p>
      <text:p text:style-name="P10"><text:s text:c="3"/>Until relleno = ocupadas;</text:p>
      <text:p text:style-name="P10"/>
      <text:p text:style-name="P10"><text:s text:c="3"/>{Rellenamos los espacios del tablero que queden en blanco}</text:p>
      <text:p text:style-name="P6"><text:span text:style-name="T6"><text:s text:c="3"/></text:span><text:span text:style-name="T1">For i := 1 To DimH Do</text:span></text:p>
      <text:p text:style-name="P8"><text:s text:c="5"/>For j := 1 To DimV Do</text:p>
      <text:p text:style-name="P6"><text:span text:style-name="T1"><text:s text:c="7"/></text:span><text:span text:style-name="T6">If tablero[i,j] &lt;&gt; '@' Then {Si no hay una celula debe estar vacio}</text:span></text:p>
      <text:p text:style-name="P6"><text:span text:style-name="T6"><text:s text:c="10"/></text:span><text:span text:style-name="T1">tablero[i,j] := '-'</text:span></text:p>
      <text:p text:style-name="P8"><text:s text:c="2"/>End {Reg}</text:p>
      <text:p text:style-name="P6"><text:span text:style-name="T1"><text:s/></text:span><text:span text:style-name="T6">End; {TabAleatorio}</text:span></text:p>
      <text:p text:style-name="P10"/>
      <text:p text:style-name="P10">{--------------------------------------------------------------------------------------}</text:p>
      <text:p text:style-name="P10"/>
      <text:p text:style-name="P10">Procedure LimpiaLinea;</text:p>
      <text:p text:style-name="P10">{</text:p>
      <text:p text:style-name="P10"><text:s/>Funcion: Limpia la linea de la pantalla la cual necesitemos.</text:p>
      <text:p text:style-name="P8">}</text:p>
      <text:p text:style-name="P8"><text:s/>Begin</text:p>
      <text:p text:style-name="P8"><text:s text:c="5"/>Write(' ':48);</text:p>
      <text:p text:style-name="P6"><text:span text:style-name="T1"><text:s/></text:span><text:span text:style-name="T6">End; {LimpiaLinea}</text:span></text:p>
      <text:p text:style-name="P10"/>
      <text:p text:style-name="P10">{--------------------------------------------------------------------------------------}</text:p>
      <text:p text:style-name="P10"/>
      <text:p text:style-name="P10">Procedure DatosManual(Var Reg: RegTablero);</text:p>
      <text:p text:style-name="P10">{</text:p>
      <text:p text:style-name="P10"><text:s/>Entrada: Registro donde vamos a guardar el tablero que editamos manualmente.</text:p>
      <text:p text:style-name="P10"/>
      <text:p text:style-name="P10"><text:s/>Funcion: Permitir al usuario editar manualmente un fichero.</text:p>
      <text:p text:style-name="P10"/>
      <text:p text:style-name="P10"><text:s/>Salida: <text:s/>Tablero con sus celulas correspondientes.</text:p>
      <text:p text:style-name="P8">}</text:p>
      <text:p text:style-name="P8"/>
      <text:p text:style-name="P8"><text:s/>Procedure LeeCaracter(Var r: String);</text:p>
      <text:p text:style-name="P6"><text:span text:style-name="T1"><text:s/></text:span><text:span text:style-name="T6">{</text:span></text:p>
      <text:p text:style-name="P10"><text:s text:c="2"/>Entrada: Caracteres que introduce el usuario (variable r).</text:p>
      <text:p text:style-name="P10"/>
      <text:p text:style-name="P10"><text:s text:c="2"/>Funcion: Leer un caracter para la casilla del tablero.</text:p>
      <text:p text:style-name="P10"/>
      <text:p text:style-name="P10"><text:s text:c="2"/>Salida: <text:s/>Se guarda el caracter en el tablero.</text:p>
      <text:p text:style-name="P6"><text:span text:style-name="T6"><text:s/></text:span><text:span text:style-name="T1">}</text:span></text:p>
      <text:p text:style-name="P8"><text:s text:c="2"/>Begin</text:p>
      <text:p text:style-name="P8"><text:s text:c="3"/>With Reg Do</text:p>
      <text:p text:style-name="P6"><text:span text:style-name="T1"><text:s text:c="4"/></text:span><text:span text:style-name="T6">Begin</text:span></text:p>
      <text:p text:style-name="P10"><text:s text:c="6"/>Readln(r); <text:s/>{Leemos la casilla}</text:p>
      <text:p text:style-name="P10"><text:s text:c="6"/>If (r = '*') Or (r = '@') Then <text:s text:c="6"/>{Quiere que aparezca una celula}</text:p>
      <text:p text:style-name="P10"><text:s text:c="8"/>tablero[i,j] := '@'</text:p>
      <text:p text:style-name="P10"><text:soft-page-break/><text:s text:c="6"/>Else If (r = '-') Or (r = '') Then <text:s text:c="2"/>{Quiere que sea una casilla vacia}</text:p>
      <text:p text:style-name="P6"><text:span text:style-name="T6"><text:s text:c="8"/></text:span><text:span text:style-name="T1">tablero[i,j] := '-'</text:span></text:p>
      <text:p text:style-name="P8"><text:s text:c="6"/>Else</text:p>
      <text:p text:style-name="P8"><text:s text:c="8"/>Begin</text:p>
      <text:p text:style-name="P8"><text:s text:c="10"/>Repeat</text:p>
      <text:p text:style-name="P8"><text:s text:c="12"/>Gotoxy(2,23);</text:p>
      <text:p text:style-name="P6"><text:span text:style-name="T1"><text:s text:c="12"/></text:span><text:span text:style-name="T6">Write('El caracter introducido no es valido, escriba otro.');</text:span></text:p>
      <text:p text:style-name="P10"><text:s text:c="12"/>Gotoxy(23,22); <text:s/>{Limpiamos la respuesta anterior}</text:p>
      <text:p text:style-name="P10"><text:s text:c="12"/>LimpiaLinea;</text:p>
      <text:p text:style-name="P10"><text:s text:c="12"/>Gotoxy(23,22);</text:p>
      <text:p text:style-name="P10"><text:s text:c="12"/>LeeCaracter(r);</text:p>
      <text:p text:style-name="P10"><text:s text:c="12"/>Gotoxy(2,23); <text:s text:c="2"/>{Limpiamos: "El caracter introducido..."}</text:p>
      <text:p text:style-name="P6"><text:span text:style-name="T6"><text:s text:c="12"/></text:span><text:span text:style-name="T1">Write(' ':51)</text:span></text:p>
      <text:p text:style-name="P8"><text:s text:c="10"/>Until (r = '@') Or (r = '-') Or (r = '') Or (r = '*');</text:p>
      <text:p text:style-name="P8"><text:s text:c="8"/>End;</text:p>
      <text:p text:style-name="P8"><text:s text:c="4"/>End; {Reg}</text:p>
      <text:p text:style-name="P6"><text:span text:style-name="T1"><text:s text:c="2"/></text:span><text:span text:style-name="T6">End; {LeeCaracter}</text:span></text:p>
      <text:p text:style-name="P10"/>
      <text:p text:style-name="P10"><text:s/>Var x: Byte; {Para mostrar por pantalla los datos}</text:p>
      <text:p text:style-name="P10"/>
      <text:p text:style-name="P6"><text:span text:style-name="T6"><text:s/></text:span><text:span text:style-name="T1">Begin {DatosManual}</text:span></text:p>
      <text:p text:style-name="P8"><text:s text:c="2"/>With Reg Do</text:p>
      <text:p text:style-name="P6"><text:span text:style-name="T1"><text:s text:c="3"/></text:span><text:span text:style-name="T6">Begin</text:span></text:p>
      <text:p text:style-name="P10"><text:s text:c="4"/>ClrScr;</text:p>
      <text:p text:style-name="P10"><text:s text:c="4"/>{Mostramos el tablero vacio (solo mostramos las coordenadas)}</text:p>
      <text:p text:style-name="P6"><text:span text:style-name="T6"><text:s text:c="4"/></text:span><text:span text:style-name="T1">Gotoxy(3,1);</text:span></text:p>
      <text:p text:style-name="P8"><text:s text:c="10"/>Write('ABCDEFGHIJKLMNOPQRST');</text:p>
      <text:p text:style-name="P8"><text:s text:c="10"/>For x := 1 To DimH Do</text:p>
      <text:p text:style-name="P8"><text:s text:c="12"/>Begin</text:p>
      <text:p text:style-name="P8"><text:s text:c="14"/>Gotoxy(1,x+1);</text:p>
      <text:p text:style-name="P8"><text:s text:c="14"/>Write(x)</text:p>
      <text:p text:style-name="P8"><text:s text:c="12"/>End;</text:p>
      <text:p text:style-name="P6"><text:span text:style-name="T1"><text:s text:c="4"/></text:span><text:span text:style-name="T6">{Pedimos que vaya rellenando el tablero}</text:span></text:p>
      <text:p text:style-name="P10"><text:s text:c="4"/>Gotoxy(1,18);</text:p>
      <text:p text:style-name="P10"><text:s text:c="4"/>Writeln;</text:p>
      <text:p text:style-name="P10"><text:s text:c="4"/>Writeln(' Introduzca los datos del tablero:');</text:p>
      <text:p text:style-name="P10"><text:s text:c="4"/>Writeln(' Si desea que aparezca una celula introduzca "*" o "@".');</text:p>
      <text:p text:style-name="P10"><text:s text:c="4"/>Writeln(' Pulse "intro" o escriba "-" para indicar que no hay celula.');</text:p>
      <text:p text:style-name="P10"><text:s text:c="4"/>Writeln(' Coordenadas: ');</text:p>
      <text:p text:style-name="P6"><text:span text:style-name="T6"><text:s text:c="4"/></text:span><text:span text:style-name="T1">For i := 1 To DimH Do</text:span></text:p>
      <text:p text:style-name="P8"><text:s text:c="6"/>For j := 1 To DimV Do</text:p>
      <text:p text:style-name="P8"><text:s text:c="8"/>Begin</text:p>
      <text:p text:style-name="P8"><text:s text:c="10"/>Gotoxy(15,22);</text:p>
      <text:p text:style-name="P8"><text:s text:c="10"/>Write('(',i,',',j,'): <text:s/>'); { (i,j): }</text:p>
      <text:p text:style-name="P6"><text:span text:style-name="T1"><text:s text:c="10"/></text:span><text:span text:style-name="T6">Gotoxy(23,22);</text:span></text:p>
      <text:p text:style-name="P10"><text:s text:c="10"/>LimpiaLinea;</text:p>
      <text:p text:style-name="P10"><text:s text:c="10"/>Gotoxy(23,22);</text:p>
      <text:p text:style-name="P10"><text:s text:c="10"/>LeeCaracter(resp);</text:p>
      <text:p text:style-name="P10"><text:s text:c="10"/>Gotoxy(j+2,i+1); <text:s text:c="4"/>{Posicion en la pantalla de cada casilla}</text:p>
      <text:p text:style-name="P10"><text:s text:c="10"/>Write(tablero[i,j]); {Respuesta del usuario, si es o no una celula}</text:p>
      <text:p text:style-name="P6"><text:span text:style-name="T6"><text:s text:c="8"/></text:span><text:span text:style-name="T1">End;</text:span></text:p>
      <text:p text:style-name="P8"><text:s text:c="2"/>End; {Reg}</text:p>
      <text:p text:style-name="P6"><text:span text:style-name="T1"><text:s text:c="2"/></text:span><text:span text:style-name="T6">Gotoxy(2,24);</text:span></text:p>
      <text:p text:style-name="P10"><text:s text:c="2"/>Write('Pulse "enter" para continuar: ');</text:p>
      <text:p text:style-name="P6"><text:span text:style-name="T6"><text:s text:c="2"/></text:span><text:span text:style-name="T1">Readln(resp)</text:span></text:p>
      <text:p text:style-name="P8"><text:s/>End; {DatosManual}</text:p>
      <text:p text:style-name="P8"/>
      <text:p text:style-name="P10">{--------------------------------------------------------------------------------------}</text:p>
      <text:p text:style-name="P10"/>
      <text:p text:style-name="P10">Procedure VaciaTablero(Var Reg: RegTablero);</text:p>
      <text:p text:style-name="P10">{</text:p>
      <text:p text:style-name="P10"><text:s/>Entrada: Registro donde se encuentra el tablero.</text:p>
      <text:p text:style-name="P10"/>
      <text:p text:style-name="P10"><text:s/>Funcion: Dejar el tablero sin ningun caracter.</text:p>
      <text:p text:style-name="P10"/>
      <text:p text:style-name="P10"><text:s/>Salida: <text:s/>Tablero del registro dado, vacio.</text:p>
      <text:p text:style-name="P8">}</text:p>
      <text:p text:style-name="P8"><text:s/>Begin</text:p>
      <text:p text:style-name="P8"><text:s text:c="2"/>For i := 1 To DimH Do</text:p>
      <text:p text:style-name="P8"><text:s text:c="6"/>For j := 1 To DimV Do</text:p>
      <text:p text:style-name="P6"><text:span text:style-name="T1"><text:s text:c="10"/></text:span><text:span text:style-name="T6">Reg.tablero[i,j] := '-'; <text:s/>{Vaciamos la casilla}</text:span></text:p>
      <text:p text:style-name="P10"><text:soft-page-break/><text:s/>End; {VaciaTablero}</text:p>
      <text:p text:style-name="P10"/>
      <text:p text:style-name="P10">{--------------------------------------------------------------------------------------}</text:p>
      <text:p text:style-name="P10"/>
      <text:p text:style-name="P10">Procedure MuestraTablero(Reg: RegTablero);</text:p>
      <text:p text:style-name="P10">{</text:p>
      <text:p text:style-name="P10"><text:s/>Entrada: Registro donde se encuentra el tablero.</text:p>
      <text:p text:style-name="P10"/>
      <text:p text:style-name="P10"><text:s/>Funcion: Mostrar el tablero por pantalla con sus correspondientes celulas.</text:p>
      <text:p text:style-name="P10"/>
      <text:p text:style-name="P10"><text:s/>Salida: <text:s/>Se muestra el tablero por pantalla.</text:p>
      <text:p text:style-name="P8">}</text:p>
      <text:p text:style-name="P8"><text:s/>Begin</text:p>
      <text:p text:style-name="P8"><text:s text:c="3"/>With Reg Do</text:p>
      <text:p text:style-name="P6"><text:span text:style-name="T1"><text:s text:c="4"/></text:span><text:span text:style-name="T6">Begin <text:s text:c="2"/>{Mostramos una linea encima del tablero indicando de que tipo es}</text:span></text:p>
      <text:p text:style-name="P6"><text:span text:style-name="T6"><text:s text:c="7"/></text:span><text:span text:style-name="T1">Gotoxy(5,3);</text:span></text:p>
      <text:p text:style-name="P8"><text:s text:c="7"/>Case FormaTab Of</text:p>
      <text:p text:style-name="P6"><text:span text:style-name="T1"><text:s text:c="9"/></text:span><text:span text:style-name="T6">'1': Write('Tablero Plano'); <text:s text:c="6"/>{Si el tablero es plano...}</text:span></text:p>
      <text:p text:style-name="P10"><text:s text:c="9"/>'2': Write('Tablero Cilindrico'); <text:s/>{Si el tablero es cilindrico...}</text:p>
      <text:p text:style-name="P10"><text:s text:c="9"/>'3': Write('Tablero Toroidal'); <text:s text:c="3"/>{Si el tablero es toroidal...}</text:p>
      <text:p text:style-name="P10"><text:s text:c="7"/>End; {case}</text:p>
      <text:p text:style-name="P10"/>
      <text:p text:style-name="P10"><text:s text:c="5"/>Gotoxy(5,5); <text:s text:c="19"/>{Vamos a mostrar el tablero}</text:p>
      <text:p text:style-name="P10"><text:s text:c="5"/>Write('ABCDEFGHIJKLMNOPQRST'); <text:s/>{Letras que nos valen como coordenadas}</text:p>
      <text:p text:style-name="P6"><text:span text:style-name="T6"><text:s text:c="5"/></text:span><text:span text:style-name="T1">For i := 1 To DimH Do</text:span></text:p>
      <text:p text:style-name="P6"><text:span text:style-name="T1"><text:s text:c="7"/></text:span><text:span text:style-name="T6">Begin</text:span></text:p>
      <text:p text:style-name="P10"><text:s text:c="9"/>Gotoxy(3,5+i); <text:s text:c="13"/>{Escribimos las coordenadas de las filas}</text:p>
      <text:p text:style-name="P10"><text:s text:c="9"/>Write(i); <text:s text:c="18"/>{Valor de i que nos vale como coordenada}</text:p>
      <text:p text:style-name="P6"><text:span text:style-name="T6"><text:s text:c="9"/></text:span><text:span text:style-name="T1">Gotoxy(5,i+5);</text:span></text:p>
      <text:p text:style-name="P8"><text:s text:c="9"/>For j := 1 To DimV Do <text:s text:c="6"/>{Escribe las casillas del tablero}</text:p>
      <text:p text:style-name="P8"><text:s text:c="11"/>Write(tablero[i,j]);</text:p>
      <text:p text:style-name="P8"><text:s text:c="9"/>Writeln;</text:p>
      <text:p text:style-name="P8"><text:s text:c="7"/>End;</text:p>
      <text:p text:style-name="P6"><text:span text:style-name="T1"><text:s text:c="4"/></text:span><text:span text:style-name="T6">End; {RegisTab}</text:span></text:p>
      <text:p text:style-name="P10"><text:s/>End; {MuestraTablero}</text:p>
      <text:p text:style-name="P10"/>
      <text:p text:style-name="P10">{--------------------------------------------------------------------------------------}</text:p>
      <text:p text:style-name="P10"/>
      <text:p text:style-name="P10">Procedure Opciones(generaciones: Word);</text:p>
      <text:p text:style-name="P10"><text:s/>{</text:p>
      <text:p text:style-name="P10"><text:s text:c="2"/>Salida: Mostramos las opciones del tablero:</text:p>
      <text:p text:style-name="P10"/>
      <text:p text:style-name="P10"><text:s text:c="2"/>Funcion:</text:p>
      <text:p text:style-name="P10"><text:s text:c="2"/>Se muestran las siguientes opciones por pantalla al lado el tablero:</text:p>
      <text:p text:style-name="P10"><text:s text:c="2"/>El usuario elegira como entrada de datos las letras correspondientes:</text:p>
      <text:p text:style-name="P10"><text:s text:c="3"/>E/e: Editar el tablero manualmente.</text:p>
      <text:p text:style-name="P10"><text:s text:c="3"/>G/g: Guardar la configuarcion a fichero.</text:p>
      <text:p text:style-name="P10"><text:s text:c="3"/>"enter": Calcular nuevas generaciones.</text:p>
      <text:p text:style-name="P10"><text:s text:c="3"/>T/t: Terminar el programa.</text:p>
      <text:p text:style-name="P10"/>
      <text:p text:style-name="P10"><text:s text:c="2"/>Entrada: Letra (opcion) elegida por el usuario.</text:p>
      <text:p text:style-name="P10"><text:s/>}</text:p>
      <text:p text:style-name="P10"><text:s/>Begin</text:p>
      <text:p text:style-name="P10"><text:s text:c="3"/>Gotoxy(30,3);</text:p>
      <text:p text:style-name="P10"><text:s text:c="3"/>Write('Opciones del juego:');</text:p>
      <text:p text:style-name="P10"><text:s text:c="3"/>Gotoxy(27,5);</text:p>
      <text:p text:style-name="P10"><text:s text:c="3"/>Write('* Editar de forma manual el tablero: (E/e)');</text:p>
      <text:p text:style-name="P10"><text:s text:c="3"/>Gotoxy(27,6);</text:p>
      <text:p text:style-name="P10"><text:s text:c="3"/>Write('* Pulse "enter" para calcular las generaciones.');</text:p>
      <text:p text:style-name="P10"><text:s text:c="3"/>Gotoxy(27,7);</text:p>
      <text:p text:style-name="P10"><text:s text:c="3"/>Write('* Guardar la configuracion en un fichero: (G/g)');</text:p>
      <text:p text:style-name="P10"><text:s text:c="3"/>Gotoxy(27,8);</text:p>
      <text:p text:style-name="P6"><text:span text:style-name="T6"><text:s text:c="3"/>Write('* Terminar el juego. </text:span><text:span text:style-name="T1">(T/t)');</text:span></text:p>
      <text:p text:style-name="P6"><text:span text:style-name="T1"><text:s text:c="3"/></text:span><text:span text:style-name="T6">Gotoxy(27,9);</text:span></text:p>
      <text:p text:style-name="P10"><text:s text:c="3"/>{Vamos mostrando cuantas generaciones se han calculado}</text:p>
      <text:p text:style-name="P10"><text:s text:c="3"/>If generaciones = 1 Then</text:p>
      <text:p text:style-name="P10"><text:s text:c="5"/>Write('* Se ha calculado 1 generacion. <text:s text:c="6"/>') <text:s text:c="12"/>{Singular}</text:p>
      <text:p text:style-name="P10"><text:s text:c="3"/>Else</text:p>
      <text:p text:style-name="P10"><text:s text:c="5"/>Write('* Se han calculado ',generaciones,' generaciones.'); {Plural}</text:p>
      <text:p text:style-name="P10"><text:s/>End; {Opciones}</text:p>
      <text:p text:style-name="P10"/>
      <text:p text:style-name="P10"><text:soft-page-break/>{--------------------------------------------------------------------------------------}</text:p>
      <text:p text:style-name="P10"/>
      <text:p text:style-name="P10">Procedure Plano(Var Reg: RegTablero);</text:p>
      <text:p text:style-name="P10">{</text:p>
      <text:p text:style-name="P10"><text:s/>Entrada: Registro donde se encuentra el tablero.</text:p>
      <text:p text:style-name="P10"/>
      <text:p text:style-name="P10"><text:s/>Funcion: Obtener el numero de celulas que rodean a cada celula tomando un</text:p>
      <text:p text:style-name="P10"><text:s text:c="10"/>tablero plano.</text:p>
      <text:p text:style-name="P10"/>
      <text:p text:style-name="P10"><text:s/>Salida: Contador (cont) con el numero de celulas que rodean a la celula.</text:p>
      <text:p text:style-name="P8">}</text:p>
      <text:p text:style-name="P8"><text:s/>Begin</text:p>
      <text:p text:style-name="P8"><text:s text:c="3"/>With Reg Do</text:p>
      <text:p text:style-name="P6"><text:span text:style-name="T1"><text:s text:c="4"/></text:span><text:span text:style-name="T6">Begin</text:span></text:p>
      <text:p text:style-name="P10"><text:s text:c="5"/>{Si esta entre las coordenadas del tablero plano}</text:p>
      <text:p text:style-name="P6"><text:span text:style-name="T6"><text:s text:c="5"/></text:span><text:span text:style-name="T1">If (i &lt;&gt; 0) And (i &lt;= DimH) And (j &lt;&gt; 0) And (j &lt;= DimV) Then</text:span></text:p>
      <text:p text:style-name="P8"><text:s text:c="7"/>If tablero[i,j] = '@' Then</text:p>
      <text:p text:style-name="P6"><text:span text:style-name="T1"><text:s text:c="9"/></text:span><text:span text:style-name="T6">cont := cont + 1 {Contamos las celulas que tiene alrededor}</text:span></text:p>
      <text:p text:style-name="P6"><text:span text:style-name="T6"><text:s text:c="4"/></text:span><text:span text:style-name="T1">End;</text:span></text:p>
      <text:p text:style-name="P8"><text:s/>End; {Plano}</text:p>
      <text:p text:style-name="P8"/>
      <text:p text:style-name="P10">{--------------------------------------------------------------------------------------}</text:p>
      <text:p text:style-name="P10"/>
      <text:p text:style-name="P10">Procedure Cilindrico(Var Reg: RegTablero);</text:p>
      <text:p text:style-name="P10">{</text:p>
      <text:p text:style-name="P10"><text:s/>Entrada: Registro donde se encuentra el tablero.</text:p>
      <text:p text:style-name="P10"/>
      <text:p text:style-name="P10"><text:s/>Funcion: Obtener el numero de celulas que rodean a cada celula tomando un</text:p>
      <text:p text:style-name="P10"><text:s text:c="10"/>tablero cilindrico.</text:p>
      <text:p text:style-name="P10"><text:s text:c="10"/>Al ser cilindrico, la columna 1 esta comunicada con la ultima columna.</text:p>
      <text:p text:style-name="P10"><text:s text:c="10"/>Aqui las columnas que se comunican entre si van a tomar el valor 0 y</text:p>
      <text:p text:style-name="P10"><text:s text:c="10"/>DimV+1</text:p>
      <text:p text:style-name="P10"/>
      <text:p text:style-name="P10"><text:s/>Salida: Numero de celulas que rodean a la celula.</text:p>
      <text:p text:style-name="P8">}</text:p>
      <text:p text:style-name="P8"><text:s/>Begin</text:p>
      <text:p text:style-name="P8"><text:s text:c="2"/>With Reg Do</text:p>
      <text:p text:style-name="P8"><text:s text:c="3"/>Begin</text:p>
      <text:p text:style-name="P8"><text:s text:c="4"/>If (i &gt; 0) And (i &lt;= DimH) Then {Si esta entre las filas del tablero...}</text:p>
      <text:p text:style-name="P8"><text:s text:c="6"/>Begin</text:p>
      <text:p text:style-name="P6"><text:span text:style-name="T1"><text:s text:c="8"/></text:span><text:span text:style-name="T6">If j = 0 Then {Columna 1 comunidada con Columna DimV}</text:span></text:p>
      <text:p text:style-name="P6"><text:span text:style-name="T6"><text:s text:c="10"/></text:span><text:span text:style-name="T1">Begin</text:span></text:p>
      <text:p text:style-name="P8"><text:s text:c="12"/>If tablero[i,DimV] = '@' Then {ultima columna}</text:p>
      <text:p text:style-name="P8"><text:s text:c="15"/>cont := cont + 1</text:p>
      <text:p text:style-name="P8"><text:s text:c="10"/>End</text:p>
      <text:p text:style-name="P8"><text:s text:c="8"/>Else If j = (DimV + 1) Then {Columna DimV comunicada con Columna1}</text:p>
      <text:p text:style-name="P8"><text:s text:c="10"/>Begin</text:p>
      <text:p text:style-name="P8"><text:s text:c="12"/>If tablero[i,1] = '@' Then <text:s/>{columna 1}</text:p>
      <text:p text:style-name="P6"><text:span text:style-name="T1"><text:s text:c="14"/></text:span><text:span text:style-name="T6">cont := cont + 1</text:span></text:p>
      <text:p text:style-name="P10"><text:s text:c="10"/>End</text:p>
      <text:p text:style-name="P10"><text:s text:c="8"/>Else {No es ninguna casilla de los bordes del tablero}</text:p>
      <text:p text:style-name="P10"><text:s text:c="10"/>Plano(ConfigTab) {Lo tratamos como un tablero plano}</text:p>
      <text:p text:style-name="P6"><text:span text:style-name="T6"><text:s text:c="6"/></text:span><text:span text:style-name="T1">End {If}</text:span></text:p>
      <text:p text:style-name="P8"><text:s text:c="3"/>End; {Reg}</text:p>
      <text:p text:style-name="P8"><text:s/>End; {Cilindrico}</text:p>
      <text:p text:style-name="P8"/>
      <text:p text:style-name="P8">{--------------------------------------------------------------------------------------}</text:p>
      <text:p text:style-name="P8"/>
      <text:p text:style-name="P8">Procedure Toroidal(Var Reg: RegTablero);</text:p>
      <text:p text:style-name="P10">{</text:p>
      <text:p text:style-name="P10"><text:s/>Entrada: Registro donde se acumula el tablero</text:p>
      <text:p text:style-name="P10"/>
      <text:p text:style-name="P10"><text:s/>Funcion: Obtener el numero de celulas que rodean a cada celula tomando un</text:p>
      <text:p text:style-name="P10"><text:s text:c="10"/>tablero toroidal.</text:p>
      <text:p text:style-name="P10"/>
      <text:p text:style-name="P10"><text:s/>Salida: La variable cont toma el numero de celulas que rodean a la celula.</text:p>
      <text:p text:style-name="P8">}</text:p>
      <text:p text:style-name="P8"><text:s/>Begin</text:p>
      <text:p text:style-name="P8"><text:s text:c="3"/>With Reg Do</text:p>
      <text:p text:style-name="P6"><text:span text:style-name="T1"><text:s text:c="4"/></text:span><text:span text:style-name="T6">Begin</text:span></text:p>
      <text:p text:style-name="P10"><text:s text:c="6"/>If i = 0 Then <text:s text:c="7"/>{Comunicamos la primera fila y la ultima}</text:p>
      <text:p text:style-name="P6"><text:soft-page-break/><text:span text:style-name="T6"><text:s text:c="8"/></text:span><text:span text:style-name="T1">Begin</text:span></text:p>
      <text:p text:style-name="P8"><text:s text:c="10"/>If j = 0 Then</text:p>
      <text:p text:style-name="P8"><text:s text:c="12"/>Begin</text:p>
      <text:p text:style-name="P8"><text:s text:c="14"/>If tablero[DimH,DimV] = '@' Then <text:s/>{Casilla inferior derecha}</text:p>
      <text:p text:style-name="P8"><text:s text:c="16"/>cont := cont + 1</text:p>
      <text:p text:style-name="P8"><text:s text:c="12"/>End</text:p>
      <text:p text:style-name="P8"><text:s text:c="10"/>Else if j = (DimV + 1) Then <text:s text:c="10"/>{Columna derecha}</text:p>
      <text:p text:style-name="P8"><text:s text:c="12"/>Begin</text:p>
      <text:p text:style-name="P8"><text:s text:c="14"/>If tablero[DimH,1] = '@' Then <text:s text:c="4"/>{Casilla inferior izquierda}</text:p>
      <text:p text:style-name="P8"><text:s text:c="16"/>cont := cont + 1</text:p>
      <text:p text:style-name="P8"><text:s text:c="12"/>End</text:p>
      <text:p text:style-name="P8"><text:s text:c="10"/>Else</text:p>
      <text:p text:style-name="P8"><text:s text:c="12"/>Begin</text:p>
      <text:p text:style-name="P8"><text:s text:c="14"/>If tablero[DimH,j] = '@' Then <text:s text:c="4"/>{Fila inferior}</text:p>
      <text:p text:style-name="P8"><text:s text:c="16"/>cont := cont + 1</text:p>
      <text:p text:style-name="P8"><text:s text:c="12"/>End</text:p>
      <text:p text:style-name="P8"><text:s text:c="8"/>End</text:p>
      <text:p text:style-name="P8"><text:s text:c="6"/>Else If i = (DimH + 1) Then <text:s text:c="14"/>{Comunica ultima fila y primera}</text:p>
      <text:p text:style-name="P8"><text:s text:c="8"/>Begin</text:p>
      <text:p text:style-name="P8"><text:s text:c="10"/>If j = 0 Then <text:s text:c="24"/>{Columna Inferior izquierda}</text:p>
      <text:p text:style-name="P8"><text:s text:c="12"/>Begin</text:p>
      <text:p text:style-name="P8"><text:s text:c="15"/>If tablero[1,DimV] = '@' Then <text:s text:c="3"/>{Casilla superior derecha}</text:p>
      <text:p text:style-name="P8"><text:s text:c="17"/>cont := cont + 1</text:p>
      <text:p text:style-name="P8"><text:s text:c="12"/>End</text:p>
      <text:p text:style-name="P8"><text:s text:c="10"/>Else If j = (DimV + 1) Then <text:s text:c="10"/>{Columna derecha}</text:p>
      <text:p text:style-name="P8"><text:s text:c="12"/>Begin</text:p>
      <text:p text:style-name="P8"><text:s text:c="14"/>If tablero[1,1] = '@' Then <text:s text:c="7"/>{Casilla (1,1)}</text:p>
      <text:p text:style-name="P8"><text:s text:c="16"/>cont := cont + 1</text:p>
      <text:p text:style-name="P8"><text:s text:c="14"/>End</text:p>
      <text:p text:style-name="P8"><text:s text:c="10"/>Else</text:p>
      <text:p text:style-name="P8"><text:s text:c="12"/>Begin</text:p>
      <text:p text:style-name="P8"><text:s text:c="14"/>If tablero[1,j] = '@' Then <text:s text:c="7"/>{Fila 1}</text:p>
      <text:p text:style-name="P8"><text:s text:c="16"/>cont := cont + 1</text:p>
      <text:p text:style-name="P8"><text:s text:c="12"/>End</text:p>
      <text:p text:style-name="P8"><text:s text:c="8"/>End</text:p>
      <text:p text:style-name="P8"><text:s text:c="6"/>Else</text:p>
      <text:p text:style-name="P8"><text:s text:c="8"/>Cilindrico(ConfigTab)</text:p>
      <text:p text:style-name="P8"><text:s text:c="3"/>End {Reg}</text:p>
      <text:p text:style-name="P6"><text:span text:style-name="T1"><text:s/></text:span><text:span text:style-name="T6">End; {Toroidal}</text:span></text:p>
      <text:p text:style-name="P10"/>
      <text:p text:style-name="P10">{--------------------------------------------------------------------------------------}</text:p>
      <text:p text:style-name="P10"/>
      <text:p text:style-name="P10">Procedure Celulas(Var Reg: RegTablero);</text:p>
      <text:p text:style-name="P10">{</text:p>
      <text:p text:style-name="P10"><text:s/>Entrada: Registro donde se encuentra el tablero.</text:p>
      <text:p text:style-name="P10"/>
      <text:p text:style-name="P10"><text:s/>Funcion: Se obtiene el estado de cada celula, contando el numero</text:p>
      <text:p text:style-name="P10"><text:s text:c="10"/>de celulas que la rodean. Se aplicaran las reglas de Conway</text:p>
      <text:p text:style-name="P10"><text:s text:c="10"/>a cada casilla.</text:p>
      <text:p text:style-name="P10"/>
      <text:p text:style-name="P10"><text:s/>Salida: Generamos un nuevo tablero con la generacion siguiente.</text:p>
      <text:p text:style-name="P10">}</text:p>
      <text:p text:style-name="P10"><text:s/>Var</text:p>
      <text:p text:style-name="P10"><text:s text:c="4"/>f,c: Byte; {Fila y columna del tablero}</text:p>
      <text:p text:style-name="P6"><text:span text:style-name="T6"><text:s/></text:span><text:span text:style-name="T1">Begin</text:span></text:p>
      <text:p text:style-name="P8"><text:s text:c="2"/>With Reg Do</text:p>
      <text:p text:style-name="P8"><text:s text:c="3"/>Begin</text:p>
      <text:p text:style-name="P8"><text:s text:c="5"/>For f := 1 To DimH Do</text:p>
      <text:p text:style-name="P8"><text:s text:c="7"/>Begin</text:p>
      <text:p text:style-name="P8"><text:s text:c="9"/>For c := 1 To DimV Do</text:p>
      <text:p text:style-name="P6"><text:span text:style-name="T1"><text:s text:c="11"/></text:span><text:span text:style-name="T6">Begin</text:span></text:p>
      <text:p text:style-name="P10"><text:s text:c="13"/>cont := 0;</text:p>
      <text:p text:style-name="P10"><text:s text:c="13"/>{Recorremos los casillas de alrededor en busca de celulas}</text:p>
      <text:p text:style-name="P6"><text:span text:style-name="T6"><text:s text:c="13"/></text:span><text:span text:style-name="T1">For i := (f-1) To (f+1) Do <text:s text:c="3"/>{De fila anterior a posterior}</text:span></text:p>
      <text:p text:style-name="P8"><text:s text:c="15"/>For j := (c-1) To (c+1) Do <text:s/>{De columna anterior a posterior}</text:p>
      <text:p text:style-name="P6"><text:span text:style-name="T1"><text:s text:c="15"/></text:span><text:span text:style-name="T6">{No contamos la casilla en la cual estamos mirando su estado}</text:span></text:p>
      <text:p text:style-name="P6"><text:span text:style-name="T6"><text:s text:c="17"/></text:span><text:span text:style-name="T1">If Not ((i = f) And (c = j)) Then</text:span></text:p>
      <text:p text:style-name="P8"><text:s text:c="19"/>Begin</text:p>
      <text:p text:style-name="P10"><text:s text:c="21"/>Case Formatab Of</text:p>
      <text:p text:style-name="P10"><text:s text:c="23"/>'1': Plano(ConfigTab); <text:s text:c="6"/>{Si es un tablero plano...}</text:p>
      <text:p text:style-name="P10"><text:s text:c="23"/>'2': Cilindrico(ConfigTab); <text:s/>{Si es cilindrico...}</text:p>
      <text:p text:style-name="P10"><text:soft-page-break/><text:s text:c="23"/>'3': Toroidal(ConfigTab); <text:s text:c="3"/>{Si es toroidal...}</text:p>
      <text:p text:style-name="P10"><text:s text:c="21"/>End;</text:p>
      <text:p text:style-name="P10"><text:s text:c="19"/>End;</text:p>
      <text:p text:style-name="P10"><text:s text:c="11"/>{Si la casilla que estamos analizando contiene una celula}</text:p>
      <text:p text:style-name="P6"><text:span text:style-name="T6"><text:s text:c="11"/></text:span><text:span text:style-name="T1">If tablero[f,c] = '@' Then</text:span></text:p>
      <text:p text:style-name="P8"><text:s text:c="13"/>Begin</text:p>
      <text:p text:style-name="P8"><text:s text:c="15"/>If (cont &gt; 3) Or (cont &lt; 2) Then</text:p>
      <text:p text:style-name="P6"><text:span text:style-name="T1"><text:s text:c="17"/></text:span><text:span text:style-name="T6">TabAux[f,c] := '-' <text:s text:c="4"/>{Muerte por superpoblacion o soledad}</text:span></text:p>
      <text:p text:style-name="P10"><text:s text:c="15"/>Else</text:p>
      <text:p text:style-name="P10"><text:s text:c="17"/>TabAux[f,c] := '@' <text:s text:c="4"/>{Dejamos la celula}</text:p>
      <text:p text:style-name="P10"><text:s text:c="13"/>End</text:p>
      <text:p text:style-name="P10"><text:s text:c="11"/>Else <text:s text:c="24"/>{Si la casilla NO contiene una celula}</text:p>
      <text:p text:style-name="P10"><text:s text:c="13"/>Begin</text:p>
      <text:p text:style-name="P10"><text:s text:c="15"/>If cont = 3 Then <text:s text:c="8"/>{Si esta rodeada por 3 celulas...}</text:p>
      <text:p text:style-name="P10"><text:s text:c="17"/>TabAux[f,c] := '@' <text:s text:c="4"/>{Nace una celula}</text:p>
      <text:p text:style-name="P10"><text:s text:c="15"/>Else</text:p>
      <text:p text:style-name="P10"><text:s text:c="17"/>TabAux[f,c] := '-' <text:s text:c="4"/>{Dejamos la celula}</text:p>
      <text:p text:style-name="P6"><text:span text:style-name="T6"><text:s text:c="13"/></text:span><text:span text:style-name="T1">End</text:span></text:p>
      <text:p text:style-name="P8"><text:s text:c="9"/>End {For c}</text:p>
      <text:p text:style-name="P8"><text:s text:c="7"/>End {For f}</text:p>
      <text:p text:style-name="P8"><text:s text:c="3"/>End {Reg}</text:p>
      <text:p text:style-name="P8"><text:s/>End; {Celulas}</text:p>
      <text:p text:style-name="P8"/>
      <text:p text:style-name="P10">{--------------------------------------------------------------------------------------}</text:p>
      <text:p text:style-name="P10"/>
      <text:p text:style-name="P10">Procedure GuardaAFichero(Reg: RegTablero);</text:p>
      <text:p text:style-name="P10">{</text:p>
      <text:p text:style-name="P10"><text:s/>Entrada: Registro donde se encuentra la configuracion del tablero</text:p>
      <text:p text:style-name="P10"/>
      <text:p text:style-name="P10"><text:s/>Funcion: Guardar en un fichero la configuracion obtenida.</text:p>
      <text:p text:style-name="P10"/>
      <text:p text:style-name="P10"><text:s/>Salida: Fichero con el nombre que elige el usuario.</text:p>
      <text:p text:style-name="P10">}</text:p>
      <text:p text:style-name="P10"/>
      <text:p text:style-name="P10"><text:s/>Var</text:p>
      <text:p text:style-name="P10"><text:s text:c="4"/>FichConfig: Text; <text:s/>{Fichero en el que guardamos la configuracion}</text:p>
      <text:p text:style-name="P10"><text:s text:c="4"/>nombre: String; <text:s text:c="3"/>{Nombre que asignamos al fichero}</text:p>
      <text:p text:style-name="P6"><text:span text:style-name="T6"><text:s/></text:span><text:span text:style-name="T1">Begin</text:span></text:p>
      <text:p text:style-name="P8"><text:s text:c="2"/>With Reg Do</text:p>
      <text:p text:style-name="P6"><text:span text:style-name="T1"><text:s text:c="3"/></text:span><text:span text:style-name="T6">Begin</text:span></text:p>
      <text:p text:style-name="P10"><text:s text:c="5"/>Gotoxy(27,13);</text:p>
      <text:p text:style-name="P10"><text:s text:c="5"/>Write('Introduzca el nombre del fichero.');</text:p>
      <text:p text:style-name="P10"><text:s text:c="5"/>Repeat</text:p>
      <text:p text:style-name="P10"><text:s text:c="7"/>Gotoxy(27,14);</text:p>
      <text:p text:style-name="P10"><text:s text:c="7"/>Write('Escriba la ruta si es necesario: ');</text:p>
      <text:p text:style-name="P10"><text:s text:c="7"/>Readln(nombre) <text:s text:c="28"/>{Nombre del fichero}</text:p>
      <text:p text:style-name="P10"><text:s text:c="5"/>Until nombre &lt;&gt; ''; {Es necesario que se introduzca algun fichero}</text:p>
      <text:p text:style-name="P6"><text:span text:style-name="T6"><text:s text:c="5"/></text:span><text:span text:style-name="T1">Assign(FichConfig,nombre);</text:span></text:p>
      <text:p text:style-name="P6"><text:span text:style-name="T1"><text:s text:c="5"/></text:span><text:span text:style-name="T6">Rewrite(FichConfig);</text:span></text:p>
      <text:p text:style-name="P10"><text:s text:c="5"/>{Recorremos el tablero y lo vamos escribiendo en el fichero}</text:p>
      <text:p text:style-name="P6"><text:span text:style-name="T6"><text:s text:c="5"/></text:span><text:span text:style-name="T1">For i := 1 To DimH Do</text:span></text:p>
      <text:p text:style-name="P8"><text:s text:c="7"/>Begin</text:p>
      <text:p text:style-name="P8"><text:s text:c="9"/>For j := 1 To DimV Do</text:p>
      <text:p text:style-name="P8"><text:s text:c="11"/>Write(FichConfig,tablero[i,j]);</text:p>
      <text:p text:style-name="P6"><text:span text:style-name="T1"><text:s text:c="9"/></text:span><text:span text:style-name="T6">Writeln(FichConfig) <text:s text:c="16"/>{Pasamos a la siguiente fila}</text:span></text:p>
      <text:p text:style-name="P10"><text:s text:c="7"/>End;</text:p>
      <text:p text:style-name="P10"><text:s text:c="5"/>Gotoxy(27,15); {Mostramos un mensaje de que fue guardado con exito}</text:p>
      <text:p text:style-name="P10"><text:s text:c="5"/>Write('La configuracion fue guardada en: ',nombre);</text:p>
      <text:p text:style-name="P6"><text:span text:style-name="T6"><text:s text:c="5"/></text:span><text:span text:style-name="T1">Close(FichConfig)</text:span></text:p>
      <text:p text:style-name="P8"><text:s text:c="3"/>End {Reg}</text:p>
      <text:p text:style-name="P6"><text:span text:style-name="T1"><text:s/></text:span><text:span text:style-name="T6">End; {GuardaAFichero}</text:span></text:p>
      <text:p text:style-name="P10"/>
      <text:p text:style-name="P10">{-----------------------------------------------------------------------------}</text:p>
      <text:p text:style-name="P10"/>
      <text:p text:style-name="P10">Procedure EditaManual(Var Reg: RegTablero);</text:p>
      <text:p text:style-name="P10">{</text:p>
      <text:p text:style-name="P10"><text:s/>Entrada: Recibimos el registro donde vamos a guardar los datos.</text:p>
      <text:p text:style-name="P10"/>
      <text:p text:style-name="P10"><text:s/>Funcion: Que el usuario pueda cambiar las casillas del tablero.</text:p>
      <text:p text:style-name="P10"/>
      <text:p text:style-name="P10"><text:s/>Salida: <text:s/>Tablero con la nueva casilla modificada.</text:p>
      <text:p text:style-name="P10"><text:soft-page-break/>}</text:p>
      <text:p text:style-name="P10"/>
      <text:p text:style-name="P10"><text:s/>Var</text:p>
      <text:p text:style-name="P10"><text:s text:c="4"/>columna: Char; {Columna del tablero, esta representada con un letra</text:p>
      <text:p text:style-name="P10"><text:s text:c="20"/>entre la A y la correspondiente a DimV}</text:p>
      <text:p text:style-name="P10"><text:s text:c="4"/>n: String; <text:s text:c="4"/>{Para comprobar que se introducen datos correctos}</text:p>
      <text:p text:style-name="P10"><text:s text:c="4"/>fila: String; <text:s/>{Fila del tablero, representada por un numero entre 1 y DimH}</text:p>
      <text:p text:style-name="P10"><text:s/>Procedure MuestraFallo;</text:p>
      <text:p text:style-name="P10"><text:s/>{</text:p>
      <text:p text:style-name="P10"><text:s text:c="2"/>Funcion: Informar al usuario de que ha introducido unos datos incorrectos.</text:p>
      <text:p text:style-name="P6"><text:span text:style-name="T6"><text:s/></text:span><text:span text:style-name="T1">}</text:span></text:p>
      <text:p text:style-name="P8"><text:s text:c="2"/>Begin</text:p>
      <text:p text:style-name="P8"><text:s text:c="4"/>Gotoxy(27,22);</text:p>
      <text:p text:style-name="P8"><text:s text:c="4"/>Write('­Recuerde: 15x20!');</text:p>
      <text:p text:style-name="P6"><text:span text:style-name="T1"><text:s text:c="4"/></text:span><text:span text:style-name="T6">Gotoxy(27,23);</text:span></text:p>
      <text:p text:style-name="P10"><text:s text:c="4"/>Write('No corresponde a ninguna posicion del tablero');</text:p>
      <text:p text:style-name="P10"><text:s text:c="4"/>Gotoxy(27,24);</text:p>
      <text:p text:style-name="P10"><text:s text:c="4"/>Write('Numeros para las filas, letras para las columnas');</text:p>
      <text:p text:style-name="P10"><text:s text:c="4"/>j := 0; {No es un valor valido, con j := 0 hacemos que se repita el bucle}</text:p>
      <text:p text:style-name="P6"><text:span text:style-name="T6"><text:s text:c="2"/></text:span><text:span text:style-name="T1">End; {MuestraFallo}</text:span></text:p>
      <text:p text:style-name="P8"><text:s/>Begin {EditaManual}</text:p>
      <text:p text:style-name="P8"><text:s text:c="2"/>With Reg Do</text:p>
      <text:p text:style-name="P8"><text:s text:c="3"/>Begin</text:p>
      <text:p text:style-name="P6"><text:span text:style-name="T1"><text:s text:c="4"/></text:span><text:span text:style-name="T6">Gotoxy(27,15);</text:span></text:p>
      <text:p text:style-name="P10"><text:s text:c="4"/>Write('Si selecciona una casilla con celula, esta morira,');</text:p>
      <text:p text:style-name="P10"><text:s text:c="4"/>Gotoxy(27,16);</text:p>
      <text:p text:style-name="P10"><text:s text:c="4"/>Write('si selecciona una vacia, nacera una celula.');</text:p>
      <text:p text:style-name="P10"><text:s text:c="4"/>Gotoxy(27,18);</text:p>
      <text:p text:style-name="P10"><text:s text:c="4"/>Write('Introduzca las coordenadas: ');</text:p>
      <text:p text:style-name="P10"><text:s text:c="4"/>Repeat</text:p>
      <text:p text:style-name="P10"><text:s text:c="6"/>{Limpiamos el espacio de pantalla que no nos sirve}</text:p>
      <text:p text:style-name="P10"><text:s text:c="6"/>Gotoxy(33,19);</text:p>
      <text:p text:style-name="P10"><text:s text:c="6"/>LimpiaLinea;</text:p>
      <text:p text:style-name="P10"><text:s text:c="6"/>Gotoxy(36,20);</text:p>
      <text:p text:style-name="P10"><text:s text:c="6"/>LimpiaLinea;</text:p>
      <text:p text:style-name="P10"><text:s text:c="6"/>{Mostramos las opciones por pantalla}</text:p>
      <text:p text:style-name="P10"><text:s text:c="6"/>Repeat</text:p>
      <text:p text:style-name="P10"><text:s text:c="8"/>Gotoxy(27,19);</text:p>
      <text:p text:style-name="P10"><text:s text:c="8"/>Write('Fila: '); <text:s text:c="5"/>{Fila que en la que se encuentra la casilla}</text:p>
      <text:p text:style-name="P10"><text:s text:c="8"/>Readln(fila)</text:p>
      <text:p text:style-name="P10"><text:s text:c="6"/>Until fila &lt;&gt; ''; <text:s text:c="6"/>{Chequeamos que no se deje en blanco}</text:p>
      <text:p text:style-name="P10"><text:s text:c="6"/>Repeat</text:p>
      <text:p text:style-name="P10"><text:s text:c="8"/>Gotoxy(27,20);</text:p>
      <text:p text:style-name="P10"><text:s text:c="8"/>Write('Columna: '); <text:s text:c="2"/>{Columna en la que se encuentra la casilla}</text:p>
      <text:p text:style-name="P10"><text:s text:c="8"/>Readln(n); <text:s text:c="11"/>{Leemos la columna}</text:p>
      <text:p text:style-name="P10"><text:s text:c="8"/>If Ord(n[0]) = 1 Then {Si solo hay una letra}</text:p>
      <text:p text:style-name="P10"><text:s text:c="10"/>columna := n[1] <text:s text:c="4"/>{La acumulamos}</text:p>
      <text:p text:style-name="P10"><text:s text:c="8"/>Else <text:s text:c="17"/>{Limpiamos el valor incorrecto}</text:p>
      <text:p text:style-name="P6"><text:span text:style-name="T6"><text:s text:c="10"/></text:span><text:span text:style-name="T1">Begin</text:span></text:p>
      <text:p text:style-name="P8"><text:s text:c="12"/>Gotoxy(27,20);</text:p>
      <text:p text:style-name="P8"><text:s text:c="12"/>LimpiaLinea;</text:p>
      <text:p text:style-name="P6"><text:span text:style-name="T1"><text:s text:c="12"/></text:span><text:span text:style-name="T6">MuestraFallo</text:span></text:p>
      <text:p text:style-name="P10"><text:s text:c="10"/>End</text:p>
      <text:p text:style-name="P10"><text:s text:c="6"/>Until (Ord(n[0]) = 1); <text:s/>{No puede haber mas de una letra}</text:p>
      <text:p text:style-name="P10"/>
      <text:p text:style-name="P10"><text:s text:c="5"/>If (length(fila) = 2) Then {Si la fila leida se encuentra entre 10 y 15..}</text:p>
      <text:p text:style-name="P10"><text:s text:c="7"/>i := (Ord(fila[2]) - 48) + ((Ord(fila[1]) - 48) * 10) <text:s text:c="3"/>{La acumulamos}</text:p>
      <text:p text:style-name="P10"><text:s text:c="5"/>Else If (length(fila) = 1) Then <text:s/>{La fila se encuentra entre 1 y 9...}</text:p>
      <text:p text:style-name="P10"><text:s text:c="7"/>i := (Ord(fila[1]) - 48) <text:s text:c="6"/>{La acumulamos en i}</text:p>
      <text:p text:style-name="P10"><text:s text:c="5"/>Else</text:p>
      <text:p text:style-name="P10"><text:s text:c="7"/>i := 0; {No se ha introducido un valor correcto}</text:p>
      <text:p text:style-name="P10"/>
      <text:p text:style-name="P6"><text:span text:style-name="T6"><text:s text:c="5"/></text:span><text:span text:style-name="T1">If ((Ord(columna) &gt;= Ord('A')) And (Ord(columna) &lt;= Ord('T'))) Then</text:span></text:p>
      <text:p text:style-name="P6"><text:span text:style-name="T1"><text:s text:c="9"/></text:span><text:span text:style-name="T6">j := Ord(columna) - 64 {Para las mayusculas. Convertimos a numero}</text:span></text:p>
      <text:p text:style-name="P6"><text:span text:style-name="T6"><text:s text:c="5"/></text:span><text:span text:style-name="T1">Else If (Ord(columna) &gt;= Ord('a')) And (Ord(columna) &lt;= Ord('t')) Then</text:span></text:p>
      <text:p text:style-name="P6"><text:span text:style-name="T1"><text:s text:c="9"/></text:span><text:span text:style-name="T6">j := Ord(columna) - 96 {Para las minusculas. Convertimos a numero}</text:span></text:p>
      <text:p text:style-name="P10"><text:s text:c="5"/>Else {Se han introducido unos datos erroneos}</text:p>
      <text:p text:style-name="P10"><text:s text:c="7"/>j := 0; {No se ha introducido un valor correcto}</text:p>
      <text:p text:style-name="P10"/>
      <text:p text:style-name="P6"><text:span text:style-name="T6"><text:s text:c="5"/></text:span><text:span text:style-name="T1">If Not ((i &gt;= 1) And (i &lt;= DimH) And (j &gt;= 1) And (j &lt;= DimV)) Then</text:span></text:p>
      <text:p text:style-name="P6"><text:span text:style-name="T1"><text:s text:c="5"/></text:span><text:span text:style-name="T6">{Si no esta entre el rango de filas y columnas que pedimos lo decimos}</text:span></text:p>
      <text:p text:style-name="P10"><text:soft-page-break/><text:s text:c="7"/>MuestraFallo;</text:p>
      <text:p text:style-name="P10"><text:s text:c="3"/>{Hasta que este entre las coordenadas del tablero}</text:p>
      <text:p text:style-name="P6"><text:span text:style-name="T6"><text:s text:c="3"/></text:span><text:span text:style-name="T1">Until (i &gt;= 1) And (i &lt;= DimH) And (j &gt;= 1) And (j &lt;= DimV);</text:span></text:p>
      <text:p text:style-name="P8"/>
      <text:p text:style-name="P6"><text:span text:style-name="T1"><text:s text:c="3"/></text:span><text:span text:style-name="T6">{Realizamos el cambio. Si habia una celula morira, y si estaba vacia</text:span></text:p>
      <text:p text:style-name="P10"><text:s text:c="4"/>nacera una celula nueva}</text:p>
      <text:p text:style-name="P10"><text:s text:c="3"/>If tablero[i,j] = '-' Then {Estaba vacia, nace una celula}</text:p>
      <text:p text:style-name="P6"><text:span text:style-name="T6"><text:s text:c="6"/></text:span><text:span text:style-name="T1">tablero[i,j] := '@'</text:span></text:p>
      <text:p text:style-name="P8"><text:s text:c="3"/>Else</text:p>
      <text:p text:style-name="P6"><text:span text:style-name="T1"><text:s text:c="6"/></text:span><text:span text:style-name="T6">tablero[i,j] := '-'; <text:s text:c="3"/>{Habia una celula, esta morira}</text:span></text:p>
      <text:p text:style-name="P10"/>
      <text:p text:style-name="P10"><text:s text:c="3"/>{Limpiamos las lineas del tablero que no nos sirven}</text:p>
      <text:p text:style-name="P6"><text:span text:style-name="T6"><text:s text:c="3"/></text:span><text:span text:style-name="T1">Gotoxy(35,11);</text:span></text:p>
      <text:p text:style-name="P8"><text:s text:c="3"/>LimpiaLinea;</text:p>
      <text:p text:style-name="P8"><text:s text:c="3"/>For i := 22 To 24 Do</text:p>
      <text:p text:style-name="P8"><text:s text:c="5"/>Begin</text:p>
      <text:p text:style-name="P8"><text:s text:c="7"/>Gotoxy(27,i);</text:p>
      <text:p text:style-name="P8"><text:s text:c="7"/>LimpiaLinea</text:p>
      <text:p text:style-name="P8"><text:s text:c="5"/>End;</text:p>
      <text:p text:style-name="P8"><text:s text:c="2"/>End {Reg}</text:p>
      <text:p text:style-name="P6"><text:span text:style-name="T1"><text:s/></text:span><text:span text:style-name="T6">End; {EditaManual}</text:span></text:p>
      <text:p text:style-name="P10"/>
      <text:p text:style-name="P10">{--------------------------------------------------------------------------------------}</text:p>
      <text:p text:style-name="P10"/>
      <text:p text:style-name="P10">Procedure MuestraOpcion;</text:p>
      <text:p text:style-name="P10">{</text:p>
      <text:p text:style-name="P10"><text:s/>Funcion: <text:s/>Pedir al usuario que introduzca su opcion.</text:p>
      <text:p text:style-name="P10"><text:s text:c="11"/>Puede calcular nuevas generaciones, guardar en un archivo,</text:p>
      <text:p text:style-name="P10"><text:s text:c="11"/>editar el tablero manualmente o terminar el programa.</text:p>
      <text:p text:style-name="P10"/>
      <text:p text:style-name="P10"><text:s/>Salida: <text:s text:c="2"/>Muestra por pantalla la palabra "opcion" y se dice si se ha</text:p>
      <text:p text:style-name="P10"><text:s text:c="11"/>introducido una respuesta correcta.</text:p>
      <text:p text:style-name="P10"><text:s text:c="11"/>La variable resp toma como valor la opcion elegida por el</text:p>
      <text:p text:style-name="P10"><text:s text:c="11"/>usuario (Calcular generacion, Grabar, Editar o Terminar).</text:p>
      <text:p text:style-name="P8">}</text:p>
      <text:p text:style-name="P8"/>
      <text:p text:style-name="P8"><text:s/>Procedure CompruebaResp (r: String);</text:p>
      <text:p text:style-name="P6"><text:span text:style-name="T1"><text:s/></text:span><text:span text:style-name="T6">{</text:span></text:p>
      <text:p text:style-name="P10"><text:s text:c="2"/>Entrada: r: Variable de tipo string (es la respuesta del usuario).</text:p>
      <text:p text:style-name="P10"/>
      <text:p text:style-name="P10"><text:s text:c="2"/>Funcion: Comprobar si la respuesta es valida. Solo puede ser:</text:p>
      <text:p text:style-name="P10"><text:s text:c="11"/>G/g, E/e, T/t o haberse pulsado unicamente enter.</text:p>
      <text:p text:style-name="P10"/>
      <text:p text:style-name="P10"><text:s text:c="2"/>Salida: Si la respuesta es valida retornamos el control al programa, sino</text:p>
      <text:p text:style-name="P10"><text:s text:c="10"/>pedimos otra respuesta.</text:p>
      <text:p text:style-name="P6"><text:span text:style-name="T6"><text:s/></text:span><text:span text:style-name="T1">}</text:span></text:p>
      <text:p text:style-name="P8"><text:s text:c="2"/>Begin</text:p>
      <text:p text:style-name="P8"><text:s text:c="4"/>If length(resp) &gt; 1 Then {La respuesta no es valida}</text:p>
      <text:p text:style-name="P8"><text:s text:c="6"/>Begin</text:p>
      <text:p text:style-name="P8"><text:s text:c="8"/>Gotoxy(27,13);</text:p>
      <text:p text:style-name="P6"><text:span text:style-name="T1"><text:s text:c="8"/></text:span><text:span text:style-name="T6">Write('La respuesta introducida no es valida.');</text:span></text:p>
      <text:p text:style-name="P10"><text:s text:c="8"/>Gotoxy(35,11);</text:p>
      <text:p text:style-name="P10"><text:s text:c="8"/>LimpiaLinea;</text:p>
      <text:p text:style-name="P10"><text:s text:c="8"/>Gotoxy(35,11);</text:p>
      <text:p text:style-name="P10"><text:s text:c="8"/>Readln(resp) <text:s text:c="8"/>{Volvemos a pedir la respuesta}</text:p>
      <text:p text:style-name="P6"><text:span text:style-name="T6"><text:s text:c="6"/></text:span><text:span text:style-name="T1">End</text:span></text:p>
      <text:p text:style-name="P8"><text:s text:c="2"/>End; {CompruebaResp}</text:p>
      <text:p text:style-name="P8"><text:s/>Begin {MuestraOpcion}</text:p>
      <text:p text:style-name="P8"><text:s text:c="3"/>Repeat</text:p>
      <text:p text:style-name="P8"><text:s text:c="5"/>Gotoxy(27,11);</text:p>
      <text:p text:style-name="P8"><text:s text:c="5"/>Write('Opcion:');</text:p>
      <text:p text:style-name="P6"><text:span text:style-name="T1"><text:s text:c="5"/></text:span><text:span text:style-name="T6">LimpiaLinea;</text:span></text:p>
      <text:p text:style-name="P10"><text:s text:c="5"/>Gotoxy(35,11);</text:p>
      <text:p text:style-name="P10"><text:s text:c="5"/>Readln(resp);</text:p>
      <text:p text:style-name="P10"><text:s text:c="5"/>CompruebaResp(resp); {Comprobamos que no tenga mas de un caracter}</text:p>
      <text:p text:style-name="P6"><text:span text:style-name="T6"><text:s text:c="5"/></text:span><text:span text:style-name="T1">If Not ((resp[1] In respuestas) Or (resp = '')) Then {Si no es correcta}</text:span></text:p>
      <text:p text:style-name="P6"><text:span text:style-name="T1"><text:s text:c="7"/></text:span><text:span text:style-name="T6">Begin</text:span></text:p>
      <text:p text:style-name="P10"><text:s text:c="9"/>Gotoxy(27,13);</text:p>
      <text:p text:style-name="P10"><text:s text:c="9"/>Write('La respuesta introducida no es valida.')</text:p>
      <text:p text:style-name="P10"><text:s text:c="7"/>End;</text:p>
      <text:p text:style-name="P10"><text:s text:c="3"/>{Hasta que sea G/g, E/e, T/t o "enter"}</text:p>
      <text:p text:style-name="P6"><text:soft-page-break/><text:span text:style-name="T6"><text:s text:c="3"/></text:span><text:span text:style-name="T1">Until (resp[1] In respuestas) Or (resp = '');</text:span></text:p>
      <text:p text:style-name="P6"><text:span text:style-name="T1"><text:s/></text:span><text:span text:style-name="T6">End; {MuestraOpcion}</text:span></text:p>
      <text:p text:style-name="P10"/>
      <text:p text:style-name="P10">{--------------------------------------------------------------------------------------}</text:p>
      <text:p text:style-name="P10"/>
      <text:p text:style-name="P10">Procedure LimpiaOpcion;</text:p>
      <text:p text:style-name="P10">{</text:p>
      <text:p text:style-name="P10"><text:s/>Funcion: Limpiar la pantalla de las opciones que no son necesarias</text:p>
      <text:p text:style-name="P8">}</text:p>
      <text:p text:style-name="P8"><text:s/>Begin</text:p>
      <text:p text:style-name="P8"><text:s text:c="3"/>For i := 13 To 24 Do</text:p>
      <text:p text:style-name="P8"><text:s text:c="8"/>Begin</text:p>
      <text:p text:style-name="P8"><text:s text:c="10"/>Gotoxy(27,i);</text:p>
      <text:p text:style-name="P8"><text:s text:c="10"/>Write(' ':50);</text:p>
      <text:p text:style-name="P8"><text:s text:c="8"/>End;</text:p>
      <text:p text:style-name="P8"><text:s/>End; {LimpiaOpcion}</text:p>
      <text:p text:style-name="P8"/>
      <text:p text:style-name="P10">{--------------------------------------------------------------------------------------}</text:p>
      <text:p text:style-name="P10"/>
      <text:p text:style-name="P10">Begin {********************** PROGRAMA PRINCIPAL ************************** p.p}</text:p>
      <text:p text:style-name="P10"><text:s text:c="2"/>VaciaTablero(ConfigTab); <text:s/>{Dejamos el tablero sin ninguna celula viva}</text:p>
      <text:p text:style-name="P10"/>
      <text:p text:style-name="P10"><text:s/>Repeat <text:s text:c="2"/>{Pedimos que nos diga como desea obtener los datos del tablero}</text:p>
      <text:p text:style-name="P10"><text:s text:c="3"/>ClrScr;</text:p>
      <text:p text:style-name="P10"><text:s text:c="3"/>Writeln;</text:p>
      <text:p text:style-name="P10"><text:s text:c="3"/>Writeln(' Elija su configuracion inicial: ');</text:p>
      <text:p text:style-name="P10"><text:s text:c="3"/>Writeln;</text:p>
      <text:p text:style-name="P10"><text:s text:c="3"/>Writeln(' 1) Leer los datos de un fichero.'); <text:s text:c="10"/>{Desde fichero}</text:p>
      <text:p text:style-name="P10"><text:s text:c="3"/>Writeln(' 2) Generar una configuracion aleatoria.'); <text:s text:c="3"/>{Aleatorio}</text:p>
      <text:p text:style-name="P10"><text:s text:c="3"/>Writeln(' 3) Leer los datos desde teclado.'); <text:s text:c="10"/>{Desde teclado}</text:p>
      <text:p text:style-name="P10"><text:s text:c="3"/>Write(' Introduzca su opcion: ');</text:p>
      <text:p text:style-name="P6"><text:span text:style-name="T6"><text:s text:c="3"/></text:span><text:span text:style-name="T1">Readln(resp);</text:span></text:p>
      <text:p text:style-name="P8"><text:s/>Until (resp = '1') Or (resp = '2') Or (resp = '3');</text:p>
      <text:p text:style-name="P8"/>
      <text:p text:style-name="P8"><text:s text:c="2"/>With ConfigTab Do</text:p>
      <text:p text:style-name="P8"><text:s text:c="3"/>Begin</text:p>
      <text:p text:style-name="P6"><text:span text:style-name="T1"><text:s text:c="4"/></text:span><text:span text:style-name="T6">Repeat {Obtenemos como se quieren calcular las generaciones}</text:span></text:p>
      <text:p text:style-name="P10"><text:s text:c="6"/>Writeln;</text:p>
      <text:p text:style-name="P10"><text:s text:c="6"/>Writeln(' ¿Como desea que se calculen las generaciones?');</text:p>
      <text:p text:style-name="P10"><text:s text:c="6"/>Writeln(' 1 - Calcular generacion tras generacion.');</text:p>
      <text:p text:style-name="P10"><text:s text:c="6"/>Writeln(' 2 - Calcular un numero determinado de generaciones.');</text:p>
      <text:p text:style-name="P10"><text:s text:c="6"/>Write(' Elija 1 o 2, por favor: ');</text:p>
      <text:p text:style-name="P10"><text:s text:c="6"/>Readln(ModoGeneracion);</text:p>
      <text:p text:style-name="P10"><text:s text:c="6"/>If ModoGeneracion = '2' Then <text:s/>{Si quiere calcular varias generaciones}</text:p>
      <text:p text:style-name="P10"><text:s text:c="8"/>Begin</text:p>
      <text:p text:style-name="P10"><text:s text:c="10"/>Repeat</text:p>
      <text:p text:style-name="P10"><text:s text:c="12"/>Write(' Introduzca el numero de generaciones a calcular: ');</text:p>
      <text:p text:style-name="P10"><text:s text:c="12"/>gen := NumCorrecto(Ngen); <text:s/>{Chequeamos que introduzca un numero}</text:p>
      <text:p text:style-name="P10"><text:s text:c="12"/>gen := Ngen <text:s/>{Guardamos la generacion en una variable para</text:p>
      <text:p text:style-name="P10"><text:s text:c="26"/>mostrarlo cuando vayan pasando las generaciones}</text:p>
      <text:p text:style-name="P10"><text:s text:c="10"/>Until Ngen &gt; 0</text:p>
      <text:p text:style-name="P10"><text:s text:c="7"/>End</text:p>
      <text:p text:style-name="P10"><text:s text:c="5"/>Else <text:s text:c="9"/>{Para mostrar por pantalla el inicio de las generaciones}</text:p>
      <text:p text:style-name="P6"><text:span text:style-name="T6"><text:s text:c="7"/></text:span><text:span text:style-name="T1">gen := 0;</text:span></text:p>
      <text:p text:style-name="P8"><text:s text:c="5"/>ClrScr</text:p>
      <text:p text:style-name="P8"><text:s text:c="4"/>Until ModoGeneracion In ['1','2']</text:p>
      <text:p text:style-name="P8"><text:s text:c="3"/>End; {ConfigTab}</text:p>
      <text:p text:style-name="P8"/>
      <text:p text:style-name="P6"><text:span text:style-name="T1"><text:s text:c="2"/></text:span><text:span text:style-name="T6">Case resp[1] Of</text:span></text:p>
      <text:p text:style-name="P10"><text:s text:c="3"/>'1': LeerTablero(ConfigTab); <text:s text:c="6"/>{Leemos el tablero del fichero}</text:p>
      <text:p text:style-name="P10"><text:s text:c="3"/>'2': TabAleatorio(ConfigTab); <text:s text:c="5"/>{Generamos un tablero aleatorio}</text:p>
      <text:p text:style-name="P10"><text:s text:c="3"/>'3': DatosManual(ConfigTab) <text:s text:c="7"/>{El tablero se genera manualmente}</text:p>
      <text:p text:style-name="P10"><text:s text:c="3"/>{Solo puede valer 1, 2 o 3 porque ya lo hemos chequeado antes}</text:p>
      <text:p text:style-name="P10"><text:s text:c="2"/>End;</text:p>
      <text:p text:style-name="P10"/>
      <text:p text:style-name="P10"><text:s text:c="2"/>Repeat {Forma del Tablero}</text:p>
      <text:p text:style-name="P10"><text:s text:c="4"/>ClrScr;</text:p>
      <text:p text:style-name="P10"><text:s text:c="4"/>Writeln(' Elija el numero del tipo de tablero que prefiere: ');</text:p>
      <text:p text:style-name="P6"><text:span text:style-name="T6"><text:s text:c="4"/></text:span><text:span text:style-name="T1">Writeln(' 1 - Plano.');</text:span></text:p>
      <text:p text:style-name="P8"><text:s text:c="4"/>Writeln(' 2 - Cilindrico.');</text:p>
      <text:p text:style-name="P8"><text:s text:c="4"/>Writeln(' 3 - Toroidal.');</text:p>
      <text:p text:style-name="P6"><text:soft-page-break/><text:span text:style-name="T1"><text:s text:c="4"/></text:span><text:span text:style-name="T6">Write(' Introduzca su respuesta: ');</text:span></text:p>
      <text:p text:style-name="P10"><text:s text:c="4"/>Readln(ConfigTab.FormaTab)</text:p>
      <text:p text:style-name="P6"><text:span text:style-name="T6"><text:s text:c="2"/></text:span><text:span text:style-name="T1">Until ConfigTab.FormaTab In ['1','2','3'];</text:span></text:p>
      <text:p text:style-name="P8"/>
      <text:p text:style-name="P6"><text:span text:style-name="T1"><text:s text:c="2"/></text:span><text:span text:style-name="T6">ClrScr;</text:span></text:p>
      <text:p text:style-name="P10"><text:s text:c="2"/>ConfigTab.gen := 0; {No hemos calculado ninguna generacion, lo inicializamos}</text:p>
      <text:p text:style-name="P10"><text:s text:c="2"/>resp := '';</text:p>
      <text:p text:style-name="P10"><text:s text:c="2"/>MuestraTablero(ConfigTab); <text:s text:c="2"/>{Mostramos el tablero inicial}</text:p>
      <text:p text:style-name="P10"/>
      <text:p text:style-name="P6"><text:span text:style-name="T6"><text:s/></text:span><text:span text:style-name="T1">Repeat</text:span></text:p>
      <text:p text:style-name="P8"><text:s text:c="2"/>With ConfigTab Do</text:p>
      <text:p text:style-name="P8"><text:s text:c="3"/>Begin</text:p>
      <text:p text:style-name="P8"><text:s text:c="4"/>If ModoGeneracion = '2' Then</text:p>
      <text:p text:style-name="P6"><text:span text:style-name="T1"><text:s text:c="4"/></text:span><text:span text:style-name="T6">{Se ha pedido calcular un numero determinado de generaciones}</text:span></text:p>
      <text:p text:style-name="P10"><text:s text:c="6"/>Begin</text:p>
      <text:p text:style-name="P10"><text:s text:c="8"/>Gotoxy(27,5);</text:p>
      <text:p text:style-name="P10"><text:s text:c="8"/>Write('Pulse enter para calcular las generaciones: ');</text:p>
      <text:p text:style-name="P10"><text:s text:c="8"/>MuestraOpcion;</text:p>
      <text:p text:style-name="P10"><text:s text:c="8"/>gen := Ngen;</text:p>
      <text:p text:style-name="P6"><text:span text:style-name="T6"><text:s text:c="8"/></text:span><text:span text:style-name="T1">For Ngen := Ngen Downto 1 Do</text:span></text:p>
      <text:p text:style-name="P6"><text:span text:style-name="T1"><text:s text:c="10"/></text:span><text:span text:style-name="T6">Begin</text:span></text:p>
      <text:p text:style-name="P10"><text:s text:c="12"/>Celulas(ConfigTab); <text:s text:c="3"/>{Calculamos la siguiente generacion}</text:p>
      <text:p text:style-name="P10"><text:s text:c="12"/>tablero := TabAux <text:s text:c="5"/>{Acumulamos la generacion}</text:p>
      <text:p text:style-name="P6"><text:span text:style-name="T6"><text:s text:c="10"/></text:span><text:span text:style-name="T1">End;</text:span></text:p>
      <text:p text:style-name="P8"><text:s text:c="8"/>If (resp = 'G') Or (resp = 'g') Then</text:p>
      <text:p text:style-name="P8"><text:s text:c="10"/>GuardaAFichero(ConfigTab)</text:p>
      <text:p text:style-name="P8"><text:s text:c="8"/>Else If (resp = 'E') Or (resp = 'e') Then</text:p>
      <text:p text:style-name="P6"><text:span text:style-name="T1"><text:s text:c="10"/></text:span><text:span text:style-name="T6">EditaManual(ConfigTab);</text:span></text:p>
      <text:p text:style-name="P10"/>
      <text:p text:style-name="P10"><text:s text:c="8"/>MuestraTablero(ConfigTab);</text:p>
      <text:p text:style-name="P10"><text:s text:c="8"/>Opciones(gen);</text:p>
      <text:p text:style-name="P10"><text:s text:c="8"/>ModoGeneracion := '1'; <text:s text:c="3"/>{Para calcular las generaciones de una en una}</text:p>
      <text:p text:style-name="P10"><text:s text:c="6"/>End; {If}</text:p>
      <text:p text:style-name="P10"/>
      <text:p text:style-name="P10"><text:s text:c="4"/>Opciones(gen); <text:s text:c="15"/>{Menu de opciones del programa}</text:p>
      <text:p text:style-name="P10"><text:s text:c="4"/>MuestraOpcion;</text:p>
      <text:p text:style-name="P10"/>
      <text:p text:style-name="P10"><text:s text:c="4"/>If ModoGeneracion = '1' Then <text:s/>{Calcular generacion tras generacion}</text:p>
      <text:p text:style-name="P10"><text:s text:c="6"/>Begin</text:p>
      <text:p text:style-name="P10"><text:s text:c="8"/>LimpiaOpcion; <text:s text:c="12"/>{Limpiamos las opciones que no son necesarias}</text:p>
      <text:p text:style-name="P10"><text:s text:c="8"/>If resp = '' Then <text:s text:c="8"/>{Se quiere calcular una nueva generacion}</text:p>
      <text:p text:style-name="P10"><text:s text:c="10"/>Begin</text:p>
      <text:p text:style-name="P10"><text:s text:c="12"/>celulas(ConfigTab); <text:s text:c="2"/>{Calculamos la siguiente generacion}</text:p>
      <text:p text:style-name="P10"><text:s text:c="12"/>tablero := TabAux; <text:s text:c="3"/>{Acumulamos la generacion}</text:p>
      <text:p text:style-name="P10"><text:s text:c="12"/>gen := gen + 1 <text:s text:c="7"/>{Aumentamos la generacion}</text:p>
      <text:p text:style-name="P6"><text:span text:style-name="T6"><text:s text:c="10"/></text:span><text:span text:style-name="T1">End</text:span></text:p>
      <text:p text:style-name="P8"><text:s text:c="8"/>Else</text:p>
      <text:p text:style-name="P8"><text:s text:c="10"/>Begin</text:p>
      <text:p text:style-name="P8"><text:s text:c="12"/>If (resp = 'G') Or (resp = 'g') Then</text:p>
      <text:p text:style-name="P8"><text:s text:c="14"/>GuardaAFichero(ConfigTab)</text:p>
      <text:p text:style-name="P8"><text:s text:c="12"/>Else If (resp = 'E') Or (resp = 'e') Then</text:p>
      <text:p text:style-name="P6"><text:span text:style-name="T1"><text:s text:c="14"/></text:span><text:span text:style-name="T6">EditaManual(ConfigTab)</text:span></text:p>
      <text:p text:style-name="P10"><text:s text:c="10"/>End;</text:p>
      <text:p text:style-name="P10"><text:s text:c="8"/>MuestraTablero(ConfigTab)</text:p>
      <text:p text:style-name="P6"><text:span text:style-name="T6"><text:s text:c="6"/></text:span><text:span text:style-name="T1">End {If}</text:span></text:p>
      <text:p text:style-name="P8"><text:s text:c="3"/>End; {ConfigTab}</text:p>
      <text:p text:style-name="P8"><text:s/>Until (resp = 'T') Or (resp = 't')</text:p>
      <text:p text:style-name="P10">End. {********************** PROGRAMA PRINCIPAL ************************** p.p}</text:p>
      <text:p text:style-name="P10"/>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HG Mincho Light J" svg:font-family="'HG Mincho Light J'" style:font-pitch="variable"/>
    <style:font-face style:name="Nimbus Sans L1" svg:font-family="'Nimbus Sans 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language="es" fo:country="ES"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Comic Sans MS" style:font-name-asian="Comic Sans MS" style:font-name-complex="Comic Sans MS"/>
    </style:style>
    <style:style style:name="RTF_5f_Num_20_5_20_1" style:display-name="RTF_Num 5 1" style:family="text">
      <style:text-properties style:font-name="Comic Sans MS" style:font-name-asian="Comic Sans MS" style:font-name-complex="Comic Sans MS"/>
    </style:style>
    <style:style style:name="RTF_5f_Num_20_6_20_1" style:display-name="RTF_Num 6 1" style:family="text">
      <style:text-properties style:font-name="Comic Sans MS" style:font-name-asian="Comic Sans MS" style:font-name-complex="Comic Sans MS"/>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Comic Sans MS" style:font-name-asian="Comic Sans MS" style:font-name-complex="Comic Sans MS"/>
    </style:style>
    <style:style style:name="RTF_5f_Num_20_9_20_1" style:display-name="RTF_Num 9 1" style:family="text">
      <style:text-properties style:font-name="Comic Sans MS" style:font-name-asian="Comic Sans MS" style:font-name-complex="Comic Sans MS"/>
    </style:style>
    <style:style style:name="Default_20_Paragraph_20_Font" style:display-name="Default Paragraph Font" style:family="text"/>
    <style:style style:name="page_20_number" style:display-name="page number" style:family="text" style:parent-style-name="Default_20_Paragraph_20_Fon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format="1" text:start-value="3"/>
      <text:list-level-style-number text:level="2" text:style-name="RTF_5f_Num_20_2_20_1" style:num-format="1" text:start-value="3"/>
      <text:list-level-style-number text:level="3" text:style-name="RTF_5f_Num_20_2_20_1" style:num-format="1" text:start-value="3"/>
      <text:list-level-style-number text:level="4" text:style-name="RTF_5f_Num_20_2_20_1" style:num-format="1" text:start-value="3"/>
      <text:list-level-style-number text:level="5" text:style-name="RTF_5f_Num_20_2_20_1" style:num-format="1" text:start-value="3"/>
      <text:list-level-style-number text:level="6" text:style-name="RTF_5f_Num_20_2_20_1" style:num-format="1" text:start-value="3"/>
      <text:list-level-style-number text:level="7" text:style-name="RTF_5f_Num_20_2_20_1" style:num-format="1" text:start-value="3"/>
      <text:list-level-style-number text:level="8" text:style-name="RTF_5f_Num_20_2_20_1" style:num-format="1" text:start-value="3"/>
      <text:list-level-style-number text:level="9" text:style-name="RTF_5f_Num_20_2_20_1" style:num-format="1" text:start-value="3"/>
      <text:list-level-style-number text:level="10" text:style-name="RTF_5f_Num_20_2_20_1" style:num-format="1" text:start-value="3"/>
    </text:list-style>
    <text:list-style style:name="RTF_5f_Num_20_3" style:display-name="RTF_Num 3" text:consecutive-numbering="true">
      <text:list-level-style-number text:level="1" text:style-name="RTF_5f_Num_20_3_20_1" style:num-suffix=")" style:num-format="a" style:num-letter-sync="true"/>
      <text:list-level-style-number text:level="2" text:style-name="RTF_5f_Num_20_3_20_1" style:num-suffix=")" style:num-format="a" style:num-letter-sync="true"/>
      <text:list-level-style-number text:level="3" text:style-name="RTF_5f_Num_20_3_20_1" style:num-suffix=")" style:num-format="a" style:num-letter-sync="true"/>
      <text:list-level-style-number text:level="4" text:style-name="RTF_5f_Num_20_3_20_1" style:num-suffix=")" style:num-format="a" style:num-letter-sync="true"/>
      <text:list-level-style-number text:level="5" text:style-name="RTF_5f_Num_20_3_20_1" style:num-suffix=")" style:num-format="a" style:num-letter-sync="true"/>
      <text:list-level-style-number text:level="6" text:style-name="RTF_5f_Num_20_3_20_1" style:num-suffix=")" style:num-format="a" style:num-letter-sync="true"/>
      <text:list-level-style-number text:level="7" text:style-name="RTF_5f_Num_20_3_20_1" style:num-suffix=")" style:num-format="a" style:num-letter-sync="true"/>
      <text:list-level-style-number text:level="8" text:style-name="RTF_5f_Num_20_3_20_1" style:num-suffix=")" style:num-format="a" style:num-letter-sync="true"/>
      <text:list-level-style-number text:level="9" text:style-name="RTF_5f_Num_20_3_20_1" style:num-suffix=")" style:num-format="a" style:num-letter-sync="true"/>
      <text:list-level-style-number text:level="10" text:style-name="RTF_5f_Num_20_3_20_1" style:num-suffix=")" style:num-format="a" style:num-letter-sync="true"/>
    </text:list-style>
    <text:list-style style:name="RTF_5f_Num_20_4" style:display-name="RTF_Num 4" text:consecutive-numbering="true">
      <text:list-level-style-number text:level="1" text:style-name="RTF_5f_Num_20_4_20_1" style:num-suffix="." style:num-format="1"/>
      <text:list-level-style-number text:level="2" text:style-name="RTF_5f_Num_20_4_20_1" style:num-suffix="." style:num-format="1"/>
      <text:list-level-style-number text:level="3" text:style-name="RTF_5f_Num_20_4_20_1" style:num-suffix="." style:num-format="1"/>
      <text:list-level-style-number text:level="4" text:style-name="RTF_5f_Num_20_4_20_1" style:num-suffix="." style:num-format="1"/>
      <text:list-level-style-number text:level="5" text:style-name="RTF_5f_Num_20_4_20_1" style:num-suffix="." style:num-format="1"/>
      <text:list-level-style-number text:level="6" text:style-name="RTF_5f_Num_20_4_20_1" style:num-suffix="." style:num-format="1"/>
      <text:list-level-style-number text:level="7" text:style-name="RTF_5f_Num_20_4_20_1" style:num-suffix="." style:num-format="1"/>
      <text:list-level-style-number text:level="8" text:style-name="RTF_5f_Num_20_4_20_1" style:num-suffix="." style:num-format="1"/>
      <text:list-level-style-number text:level="9" text:style-name="RTF_5f_Num_20_4_20_1" style:num-suffix="." style:num-format="1"/>
      <text:list-level-style-number text:level="10" text:style-name="RTF_5f_Num_20_4_20_1" style:num-suffix="." style:num-format="1"/>
    </text:list-style>
    <text:list-style style:name="RTF_5f_Num_20_5" style:display-name="RTF_Num 5" text:consecutive-numbering="true">
      <text:list-level-style-number text:level="1" text:style-name="RTF_5f_Num_20_5_20_1" style:num-suffix=")" style:num-format="a" style:num-letter-sync="true"/>
      <text:list-level-style-number text:level="2" text:style-name="RTF_5f_Num_20_5_20_1" style:num-suffix=")" style:num-format="a" style:num-letter-sync="true"/>
      <text:list-level-style-number text:level="3" text:style-name="RTF_5f_Num_20_5_20_1" style:num-suffix=")" style:num-format="a" style:num-letter-sync="true"/>
      <text:list-level-style-number text:level="4" text:style-name="RTF_5f_Num_20_5_20_1" style:num-suffix=")" style:num-format="a" style:num-letter-sync="true"/>
      <text:list-level-style-number text:level="5" text:style-name="RTF_5f_Num_20_5_20_1" style:num-suffix=")" style:num-format="a" style:num-letter-sync="true"/>
      <text:list-level-style-number text:level="6" text:style-name="RTF_5f_Num_20_5_20_1" style:num-suffix=")" style:num-format="a" style:num-letter-sync="true"/>
      <text:list-level-style-number text:level="7" text:style-name="RTF_5f_Num_20_5_20_1" style:num-suffix=")" style:num-format="a" style:num-letter-sync="true"/>
      <text:list-level-style-number text:level="8" text:style-name="RTF_5f_Num_20_5_20_1" style:num-suffix=")" style:num-format="a" style:num-letter-sync="true"/>
      <text:list-level-style-number text:level="9" text:style-name="RTF_5f_Num_20_5_20_1" style:num-suffix=")" style:num-format="a" style:num-letter-sync="true"/>
      <text:list-level-style-number text:level="10" text:style-name="RTF_5f_Num_20_5_20_1" style:num-suffix=")" style:num-format="a" style:num-letter-sync="true"/>
    </text:list-style>
    <text:list-style style:name="RTF_5f_Num_20_6" style:display-name="RTF_Num 6" text:consecutive-numbering="true">
      <text:list-level-style-number text:level="1" text:style-name="RTF_5f_Num_20_6_20_1" style:num-suffix=")" style:num-format="a" style:num-letter-sync="true"/>
      <text:list-level-style-number text:level="2" text:style-name="RTF_5f_Num_20_6_20_1" style:num-suffix=")" style:num-format="a" style:num-letter-sync="true"/>
      <text:list-level-style-number text:level="3" text:style-name="RTF_5f_Num_20_6_20_1" style:num-suffix=")" style:num-format="a" style:num-letter-sync="true"/>
      <text:list-level-style-number text:level="4" text:style-name="RTF_5f_Num_20_6_20_1" style:num-suffix=")" style:num-format="a" style:num-letter-sync="true"/>
      <text:list-level-style-number text:level="5" text:style-name="RTF_5f_Num_20_6_20_1" style:num-suffix=")" style:num-format="a" style:num-letter-sync="true"/>
      <text:list-level-style-number text:level="6" text:style-name="RTF_5f_Num_20_6_20_1" style:num-suffix=")" style:num-format="a" style:num-letter-sync="true"/>
      <text:list-level-style-number text:level="7" text:style-name="RTF_5f_Num_20_6_20_1" style:num-suffix=")" style:num-format="a" style:num-letter-sync="true"/>
      <text:list-level-style-number text:level="8" text:style-name="RTF_5f_Num_20_6_20_1" style:num-suffix=")" style:num-format="a" style:num-letter-sync="true"/>
      <text:list-level-style-number text:level="9" text:style-name="RTF_5f_Num_20_6_20_1" style:num-suffix=")" style:num-format="a" style:num-letter-sync="true"/>
      <text:list-level-style-number text:level="10" text:style-name="RTF_5f_Num_20_6_20_1" style:num-suffix=")" style:num-format="a" style:num-letter-sync="true"/>
    </text:list-style>
    <text:list-style style:name="RTF_5f_Num_20_7" style:display-name="RTF_Num 7" text:consecutive-numbering="true">
      <text:list-level-style-number text:level="1" text:style-name="RTF_5f_Num_20_7_20_1" style:num-suffix="." style:num-format="a" style:num-letter-sync="true"/>
      <text:list-level-style-number text:level="2" text:style-name="RTF_5f_Num_20_7_20_1" style:num-suffix="." style:num-format="a" style:num-letter-sync="true"/>
      <text:list-level-style-number text:level="3" text:style-name="RTF_5f_Num_20_7_20_1" style:num-suffix="." style:num-format="a" style:num-letter-sync="true"/>
      <text:list-level-style-number text:level="4" text:style-name="RTF_5f_Num_20_7_20_1" style:num-suffix="." style:num-format="a" style:num-letter-sync="true"/>
      <text:list-level-style-number text:level="5" text:style-name="RTF_5f_Num_20_7_20_1" style:num-suffix="." style:num-format="a" style:num-letter-sync="true"/>
      <text:list-level-style-number text:level="6" text:style-name="RTF_5f_Num_20_7_20_1" style:num-suffix="." style:num-format="a" style:num-letter-sync="true"/>
      <text:list-level-style-number text:level="7" text:style-name="RTF_5f_Num_20_7_20_1" style:num-suffix="." style:num-format="a" style:num-letter-sync="true"/>
      <text:list-level-style-number text:level="8" text:style-name="RTF_5f_Num_20_7_20_1" style:num-suffix="." style:num-format="a" style:num-letter-sync="true"/>
      <text:list-level-style-number text:level="9" text:style-name="RTF_5f_Num_20_7_20_1" style:num-suffix="." style:num-format="a" style:num-letter-sync="true"/>
      <text:list-level-style-number text:level="10" text:style-name="RTF_5f_Num_20_7_20_1" style:num-suffix="." style:num-format="a" style:num-letter-sync="true"/>
    </text:list-style>
    <text:list-style style:name="RTF_5f_Num_20_8" style:display-name="RTF_Num 8" text:consecutive-numbering="true">
      <text:list-level-style-number text:level="1" text:style-name="RTF_5f_Num_20_8_20_1" style:num-suffix=")" style:num-format="a" style:num-letter-sync="true"/>
      <text:list-level-style-number text:level="2" text:style-name="RTF_5f_Num_20_8_20_1" style:num-suffix=")" style:num-format="a" style:num-letter-sync="true"/>
      <text:list-level-style-number text:level="3" text:style-name="RTF_5f_Num_20_8_20_1" style:num-suffix=")" style:num-format="a" style:num-letter-sync="true"/>
      <text:list-level-style-number text:level="4" text:style-name="RTF_5f_Num_20_8_20_1" style:num-suffix=")" style:num-format="a" style:num-letter-sync="true"/>
      <text:list-level-style-number text:level="5" text:style-name="RTF_5f_Num_20_8_20_1" style:num-suffix=")" style:num-format="a" style:num-letter-sync="true"/>
      <text:list-level-style-number text:level="6" text:style-name="RTF_5f_Num_20_8_20_1" style:num-suffix=")" style:num-format="a" style:num-letter-sync="true"/>
      <text:list-level-style-number text:level="7" text:style-name="RTF_5f_Num_20_8_20_1" style:num-suffix=")" style:num-format="a" style:num-letter-sync="true"/>
      <text:list-level-style-number text:level="8" text:style-name="RTF_5f_Num_20_8_20_1" style:num-suffix=")" style:num-format="a" style:num-letter-sync="true"/>
      <text:list-level-style-number text:level="9" text:style-name="RTF_5f_Num_20_8_20_1" style:num-suffix=")" style:num-format="a" style:num-letter-sync="true"/>
      <text:list-level-style-number text:level="10" text:style-name="RTF_5f_Num_20_8_20_1" style:num-suffix=")" style:num-format="a" style:num-letter-sync="true"/>
    </text:list-style>
    <text:list-style style:name="RTF_5f_Num_20_9" style:display-name="RTF_Num 9" text:consecutive-numbering="true">
      <text:list-level-style-number text:level="1" text:style-name="RTF_5f_Num_20_9_20_1" style:num-suffix=")" style:num-format="a" style:num-letter-sync="true"/>
      <text:list-level-style-number text:level="2" text:style-name="RTF_5f_Num_20_9_20_1" style:num-suffix=")" style:num-format="a" style:num-letter-sync="true"/>
      <text:list-level-style-number text:level="3" text:style-name="RTF_5f_Num_20_9_20_1" style:num-suffix=")" style:num-format="a" style:num-letter-sync="true"/>
      <text:list-level-style-number text:level="4" text:style-name="RTF_5f_Num_20_9_20_1" style:num-suffix=")" style:num-format="a" style:num-letter-sync="true"/>
      <text:list-level-style-number text:level="5" text:style-name="RTF_5f_Num_20_9_20_1" style:num-suffix=")" style:num-format="a" style:num-letter-sync="true"/>
      <text:list-level-style-number text:level="6" text:style-name="RTF_5f_Num_20_9_20_1" style:num-suffix=")" style:num-format="a" style:num-letter-sync="true"/>
      <text:list-level-style-number text:level="7" text:style-name="RTF_5f_Num_20_9_20_1" style:num-suffix=")" style:num-format="a" style:num-letter-sync="true"/>
      <text:list-level-style-number text:level="8" text:style-name="RTF_5f_Num_20_9_20_1" style:num-suffix=")" style:num-format="a" style:num-letter-sync="true"/>
      <text:list-level-style-number text:level="9" text:style-name="RTF_5f_Num_20_9_20_1" style:num-suffix=")" style:num-format="a" style:num-letter-sync="true"/>
      <text:list-level-style-number text:level="10" text:style-name="RTF_5f_Num_20_9_20_1" style:num-suffix=")" style:num-format="a" style:num-letter-sync="true"/>
    </text:list-style>
    <text:list-style style:name="RTF_5f_Num_20_10" style:display-name="RTF_Num 10" text:consecutive-numbering="true">
      <text:list-level-style-number text:level="1" text:style-name="RTF_5f_Num_20_3_20_1" style:num-suffix=")" style:num-format="a" style:num-letter-sync="true" text:start-value="2"/>
      <text:list-level-style-number text:level="2" text:style-name="RTF_5f_Num_20_3_20_1" style:num-suffix=")" style:num-format="a" style:num-letter-sync="true"/>
      <text:list-level-style-number text:level="3" text:style-name="RTF_5f_Num_20_3_20_1" style:num-suffix=")" style:num-format="a" style:num-letter-sync="true"/>
      <text:list-level-style-number text:level="4" text:style-name="RTF_5f_Num_20_3_20_1" style:num-suffix=")" style:num-format="a" style:num-letter-sync="true"/>
      <text:list-level-style-number text:level="5" text:style-name="RTF_5f_Num_20_3_20_1" style:num-suffix=")" style:num-format="a" style:num-letter-sync="true"/>
      <text:list-level-style-number text:level="6" text:style-name="RTF_5f_Num_20_3_20_1" style:num-suffix=")" style:num-format="a" style:num-letter-sync="true"/>
      <text:list-level-style-number text:level="7" text:style-name="RTF_5f_Num_20_3_20_1" style:num-suffix=")" style:num-format="a" style:num-letter-sync="true"/>
      <text:list-level-style-number text:level="8" text:style-name="RTF_5f_Num_20_3_20_1" style:num-suffix=")" style:num-format="a" style:num-letter-sync="true"/>
      <text:list-level-style-number text:level="9" text:style-name="RTF_5f_Num_20_3_20_1" style:num-suffix=")" style:num-format="a" style:num-letter-sync="true"/>
      <text:list-level-style-number text:level="10" text:style-name="RTF_5f_Num_20_3_20_1" style:num-suffix=")" style:num-format="a" style:num-letter-sync="true"/>
    </text:list-style>
    <text:list-style style:name="RTF_5f_Num_20_11" style:display-name="RTF_Num 11" text:consecutive-numbering="true">
      <text:list-level-style-number text:level="1" text:style-name="RTF_5f_Num_20_7_20_1" style:num-suffix="." style:num-format="a" style:num-letter-sync="true" text:start-value="2"/>
      <text:list-level-style-number text:level="2" text:style-name="RTF_5f_Num_20_7_20_1" style:num-suffix="." style:num-format="a" style:num-letter-sync="true"/>
      <text:list-level-style-number text:level="3" text:style-name="RTF_5f_Num_20_7_20_1" style:num-suffix="." style:num-format="a" style:num-letter-sync="true"/>
      <text:list-level-style-number text:level="4" text:style-name="RTF_5f_Num_20_7_20_1" style:num-suffix="." style:num-format="a" style:num-letter-sync="true"/>
      <text:list-level-style-number text:level="5" text:style-name="RTF_5f_Num_20_7_20_1" style:num-suffix="." style:num-format="a" style:num-letter-sync="true"/>
      <text:list-level-style-number text:level="6" text:style-name="RTF_5f_Num_20_7_20_1" style:num-suffix="." style:num-format="a" style:num-letter-sync="true"/>
      <text:list-level-style-number text:level="7" text:style-name="RTF_5f_Num_20_7_20_1" style:num-suffix="." style:num-format="a" style:num-letter-sync="true"/>
      <text:list-level-style-number text:level="8" text:style-name="RTF_5f_Num_20_7_20_1" style:num-suffix="." style:num-format="a" style:num-letter-sync="true"/>
      <text:list-level-style-number text:level="9" text:style-name="RTF_5f_Num_20_7_20_1" style:num-suffix="." style:num-format="a" style:num-letter-sync="true"/>
      <text:list-level-style-number text:level="10" text:style-name="RTF_5f_Num_20_7_20_1" style:num-suffix="." style:num-format="a" style:num-letter-sync="true"/>
    </text:list-style>
    <text:list-style style:name="RTF_5f_Num_20_12" style:display-name="RTF_Num 12" text:consecutive-numbering="true">
      <text:list-level-style-number text:level="1" text:style-name="RTF_5f_Num_20_7_20_1" style:num-suffix="." style:num-format="a" style:num-letter-sync="true" text:start-value="3"/>
      <text:list-level-style-number text:level="2" text:style-name="RTF_5f_Num_20_7_20_1" style:num-suffix="." style:num-format="a" style:num-letter-sync="true"/>
      <text:list-level-style-number text:level="3" text:style-name="RTF_5f_Num_20_7_20_1" style:num-suffix="." style:num-format="a" style:num-letter-sync="true"/>
      <text:list-level-style-number text:level="4" text:style-name="RTF_5f_Num_20_7_20_1" style:num-suffix="." style:num-format="a" style:num-letter-sync="true"/>
      <text:list-level-style-number text:level="5" text:style-name="RTF_5f_Num_20_7_20_1" style:num-suffix="." style:num-format="a" style:num-letter-sync="true"/>
      <text:list-level-style-number text:level="6" text:style-name="RTF_5f_Num_20_7_20_1" style:num-suffix="." style:num-format="a" style:num-letter-sync="true"/>
      <text:list-level-style-number text:level="7" text:style-name="RTF_5f_Num_20_7_20_1" style:num-suffix="." style:num-format="a" style:num-letter-sync="true"/>
      <text:list-level-style-number text:level="8" text:style-name="RTF_5f_Num_20_7_20_1" style:num-suffix="." style:num-format="a" style:num-letter-sync="true"/>
      <text:list-level-style-number text:level="9" text:style-name="RTF_5f_Num_20_7_20_1" style:num-suffix="." style:num-format="a" style:num-letter-sync="true"/>
      <text:list-level-style-number text:level="10" text:style-name="RTF_5f_Num_20_7_20_1" style:num-suffix="." style:num-format="a" style:num-letter-sync="true"/>
    </text:list-style>
    <text:list-style style:name="RTF_5f_Num_20_13" style:display-name="RTF_Num 13" text:consecutive-numbering="true">
      <text:list-level-style-number text:level="1" text:style-name="RTF_5f_Num_20_2_20_1" style:num-format="1" text:start-value="4"/>
      <text:list-level-style-number text:level="2" text:style-name="RTF_5f_Num_20_2_20_1" style:num-format="1" text:start-value="3"/>
      <text:list-level-style-number text:level="3" text:style-name="RTF_5f_Num_20_2_20_1" style:num-format="1" text:start-value="3"/>
      <text:list-level-style-number text:level="4" text:style-name="RTF_5f_Num_20_2_20_1" style:num-format="1" text:start-value="3"/>
      <text:list-level-style-number text:level="5" text:style-name="RTF_5f_Num_20_2_20_1" style:num-format="1" text:start-value="3"/>
      <text:list-level-style-number text:level="6" text:style-name="RTF_5f_Num_20_2_20_1" style:num-format="1" text:start-value="3"/>
      <text:list-level-style-number text:level="7" text:style-name="RTF_5f_Num_20_2_20_1" style:num-format="1" text:start-value="3"/>
      <text:list-level-style-number text:level="8" text:style-name="RTF_5f_Num_20_2_20_1" style:num-format="1" text:start-value="3"/>
      <text:list-level-style-number text:level="9" text:style-name="RTF_5f_Num_20_2_20_1" style:num-format="1" text:start-value="3"/>
      <text:list-level-style-number text:level="10" text:style-name="RTF_5f_Num_20_2_20_1" style:num-format="1" text:start-value="3"/>
    </text:list-style>
    <text:list-style style:name="RTF_5f_Num_20_14" style:display-name="RTF_Num 14" text:consecutive-numbering="true">
      <text:list-level-style-number text:level="1" text:style-name="RTF_5f_Num_20_2_20_1" style:num-format="1" text:start-value="8"/>
      <text:list-level-style-number text:level="2" text:style-name="RTF_5f_Num_20_2_20_1" style:num-format="1" text:start-value="3"/>
      <text:list-level-style-number text:level="3" text:style-name="RTF_5f_Num_20_2_20_1" style:num-format="1" text:start-value="3"/>
      <text:list-level-style-number text:level="4" text:style-name="RTF_5f_Num_20_2_20_1" style:num-format="1" text:start-value="3"/>
      <text:list-level-style-number text:level="5" text:style-name="RTF_5f_Num_20_2_20_1" style:num-format="1" text:start-value="3"/>
      <text:list-level-style-number text:level="6" text:style-name="RTF_5f_Num_20_2_20_1" style:num-format="1" text:start-value="3"/>
      <text:list-level-style-number text:level="7" text:style-name="RTF_5f_Num_20_2_20_1" style:num-format="1" text:start-value="3"/>
      <text:list-level-style-number text:level="8" text:style-name="RTF_5f_Num_20_2_20_1" style:num-format="1" text:start-value="3"/>
      <text:list-level-style-number text:level="9" text:style-name="RTF_5f_Num_20_2_20_1" style:num-format="1" text:start-value="3"/>
      <text:list-level-style-number text:level="10" text:style-name="RTF_5f_Num_20_2_20_1" style:num-format="1" text:start-value="3"/>
    </text:list-style>
    <text:list-style style:name="RTF_5f_Num_20_15" style:display-name="RTF_Num 15" text:consecutive-numbering="true">
      <text:list-level-style-number text:level="1" text:style-name="RTF_5f_Num_20_2_20_1" style:num-format="1"/>
      <text:list-level-style-number text:level="2" text:style-name="RTF_5f_Num_20_2_20_1" style:num-format="1" text:start-value="3"/>
      <text:list-level-style-number text:level="3" text:style-name="RTF_5f_Num_20_2_20_1" style:num-format="1" text:start-value="3"/>
      <text:list-level-style-number text:level="4" text:style-name="RTF_5f_Num_20_2_20_1" style:num-format="1" text:start-value="3"/>
      <text:list-level-style-number text:level="5" text:style-name="RTF_5f_Num_20_2_20_1" style:num-format="1" text:start-value="3"/>
      <text:list-level-style-number text:level="6" text:style-name="RTF_5f_Num_20_2_20_1" style:num-format="1" text:start-value="3"/>
      <text:list-level-style-number text:level="7" text:style-name="RTF_5f_Num_20_2_20_1" style:num-format="1" text:start-value="3"/>
      <text:list-level-style-number text:level="8" text:style-name="RTF_5f_Num_20_2_20_1" style:num-format="1" text:start-value="3"/>
      <text:list-level-style-number text:level="9" text:style-name="RTF_5f_Num_20_2_20_1" style:num-format="1" text:start-value="3"/>
      <text:list-level-style-number text:level="10" text:style-name="RTF_5f_Num_20_2_20_1" style:num-format="1" text:start-value="3"/>
    </text:list-style>
    <text:list-style style:name="RTF_5f_Num_20_16" style:display-name="RTF_Num 16" text:consecutive-numbering="true">
      <text:list-level-style-number text:level="1" text:style-name="RTF_5f_Num_20_4_20_1" style:num-suffix="." style:num-format="1" text:start-value="2"/>
      <text:list-level-style-number text:level="2" text:style-name="RTF_5f_Num_20_4_20_1" style:num-suffix="." style:num-format="1"/>
      <text:list-level-style-number text:level="3" text:style-name="RTF_5f_Num_20_4_20_1" style:num-suffix="." style:num-format="1"/>
      <text:list-level-style-number text:level="4" text:style-name="RTF_5f_Num_20_4_20_1" style:num-suffix="." style:num-format="1"/>
      <text:list-level-style-number text:level="5" text:style-name="RTF_5f_Num_20_4_20_1" style:num-suffix="." style:num-format="1"/>
      <text:list-level-style-number text:level="6" text:style-name="RTF_5f_Num_20_4_20_1" style:num-suffix="." style:num-format="1"/>
      <text:list-level-style-number text:level="7" text:style-name="RTF_5f_Num_20_4_20_1" style:num-suffix="." style:num-format="1"/>
      <text:list-level-style-number text:level="8" text:style-name="RTF_5f_Num_20_4_20_1" style:num-suffix="." style:num-format="1"/>
      <text:list-level-style-number text:level="9" text:style-name="RTF_5f_Num_20_4_20_1" style:num-suffix="." style:num-format="1"/>
      <text:list-level-style-number text:level="10" text:style-name="RTF_5f_Num_20_4_20_1" style:num-suffix="." style:num-format="1"/>
    </text:list-style>
    <text:list-style style:name="RTF_5f_Num_20_17" style:display-name="RTF_Num 17" text:consecutive-numbering="true">
      <text:list-level-style-number text:level="1" text:style-name="RTF_5f_Num_20_4_20_1" style:num-suffix="." style:num-format="1" text:start-value="3"/>
      <text:list-level-style-number text:level="2" text:style-name="RTF_5f_Num_20_4_20_1" style:num-suffix="." style:num-format="1"/>
      <text:list-level-style-number text:level="3" text:style-name="RTF_5f_Num_20_4_20_1" style:num-suffix="." style:num-format="1"/>
      <text:list-level-style-number text:level="4" text:style-name="RTF_5f_Num_20_4_20_1" style:num-suffix="." style:num-format="1"/>
      <text:list-level-style-number text:level="5" text:style-name="RTF_5f_Num_20_4_20_1" style:num-suffix="." style:num-format="1"/>
      <text:list-level-style-number text:level="6" text:style-name="RTF_5f_Num_20_4_20_1" style:num-suffix="." style:num-format="1"/>
      <text:list-level-style-number text:level="7" text:style-name="RTF_5f_Num_20_4_20_1" style:num-suffix="." style:num-format="1"/>
      <text:list-level-style-number text:level="8" text:style-name="RTF_5f_Num_20_4_20_1" style:num-suffix="." style:num-format="1"/>
      <text:list-level-style-number text:level="9" text:style-name="RTF_5f_Num_20_4_20_1" style:num-suffix="." style:num-format="1"/>
      <text:list-level-style-number text:level="10" text:style-name="RTF_5f_Num_20_4_20_1" style:num-suffix="." style:num-format="1"/>
    </text:list-style>
    <text:list-style style:name="RTF_5f_Num_20_18" style:display-name="RTF_Num 18" text:consecutive-numbering="true">
      <text:list-level-style-number text:level="1" text:style-name="RTF_5f_Num_20_4_20_1" style:num-suffix="." style:num-format="1" text:start-value="4"/>
      <text:list-level-style-number text:level="2" text:style-name="RTF_5f_Num_20_4_20_1" style:num-suffix="." style:num-format="1"/>
      <text:list-level-style-number text:level="3" text:style-name="RTF_5f_Num_20_4_20_1" style:num-suffix="." style:num-format="1"/>
      <text:list-level-style-number text:level="4" text:style-name="RTF_5f_Num_20_4_20_1" style:num-suffix="." style:num-format="1"/>
      <text:list-level-style-number text:level="5" text:style-name="RTF_5f_Num_20_4_20_1" style:num-suffix="." style:num-format="1"/>
      <text:list-level-style-number text:level="6" text:style-name="RTF_5f_Num_20_4_20_1" style:num-suffix="." style:num-format="1"/>
      <text:list-level-style-number text:level="7" text:style-name="RTF_5f_Num_20_4_20_1" style:num-suffix="." style:num-format="1"/>
      <text:list-level-style-number text:level="8" text:style-name="RTF_5f_Num_20_4_20_1" style:num-suffix="." style:num-format="1"/>
      <text:list-level-style-number text:level="9" text:style-name="RTF_5f_Num_20_4_20_1" style:num-suffix="." style:num-format="1"/>
      <text:list-level-style-number text:level="10" text:style-name="RTF_5f_Num_20_4_20_1" style:num-suffix="." style:num-format="1"/>
    </text:list-style>
    <text:list-style style:name="RTF_5f_Num_20_19" style:display-name="RTF_Num 19" text:consecutive-numbering="true">
      <text:list-level-style-number text:level="1" text:style-name="RTF_5f_Num_20_8_20_1" style:num-suffix=")" style:num-format="a" style:num-letter-sync="true" text:start-value="2"/>
      <text:list-level-style-number text:level="2" text:style-name="RTF_5f_Num_20_8_20_1" style:num-suffix=")" style:num-format="a" style:num-letter-sync="true"/>
      <text:list-level-style-number text:level="3" text:style-name="RTF_5f_Num_20_8_20_1" style:num-suffix=")" style:num-format="a" style:num-letter-sync="true"/>
      <text:list-level-style-number text:level="4" text:style-name="RTF_5f_Num_20_8_20_1" style:num-suffix=")" style:num-format="a" style:num-letter-sync="true"/>
      <text:list-level-style-number text:level="5" text:style-name="RTF_5f_Num_20_8_20_1" style:num-suffix=")" style:num-format="a" style:num-letter-sync="true"/>
      <text:list-level-style-number text:level="6" text:style-name="RTF_5f_Num_20_8_20_1" style:num-suffix=")" style:num-format="a" style:num-letter-sync="true"/>
      <text:list-level-style-number text:level="7" text:style-name="RTF_5f_Num_20_8_20_1" style:num-suffix=")" style:num-format="a" style:num-letter-sync="true"/>
      <text:list-level-style-number text:level="8" text:style-name="RTF_5f_Num_20_8_20_1" style:num-suffix=")" style:num-format="a" style:num-letter-sync="true"/>
      <text:list-level-style-number text:level="9" text:style-name="RTF_5f_Num_20_8_20_1" style:num-suffix=")" style:num-format="a" style:num-letter-sync="true"/>
      <text:list-level-style-number text:level="10" text:style-name="RTF_5f_Num_20_8_20_1" style:num-suffix=")" style:num-format="a" style:num-letter-sync="true"/>
    </text:list-style>
    <text:list-style style:name="RTF_5f_Num_20_20" style:display-name="RTF_Num 20" text:consecutive-numbering="true">
      <text:list-level-style-number text:level="1" text:style-name="RTF_5f_Num_20_8_20_1" style:num-suffix=")" style:num-format="a" style:num-letter-sync="true" text:start-value="3"/>
      <text:list-level-style-number text:level="2" text:style-name="RTF_5f_Num_20_8_20_1" style:num-suffix=")" style:num-format="a" style:num-letter-sync="true"/>
      <text:list-level-style-number text:level="3" text:style-name="RTF_5f_Num_20_8_20_1" style:num-suffix=")" style:num-format="a" style:num-letter-sync="true"/>
      <text:list-level-style-number text:level="4" text:style-name="RTF_5f_Num_20_8_20_1" style:num-suffix=")" style:num-format="a" style:num-letter-sync="true"/>
      <text:list-level-style-number text:level="5" text:style-name="RTF_5f_Num_20_8_20_1" style:num-suffix=")" style:num-format="a" style:num-letter-sync="true"/>
      <text:list-level-style-number text:level="6" text:style-name="RTF_5f_Num_20_8_20_1" style:num-suffix=")" style:num-format="a" style:num-letter-sync="true"/>
      <text:list-level-style-number text:level="7" text:style-name="RTF_5f_Num_20_8_20_1" style:num-suffix=")" style:num-format="a" style:num-letter-sync="true"/>
      <text:list-level-style-number text:level="8" text:style-name="RTF_5f_Num_20_8_20_1" style:num-suffix=")" style:num-format="a" style:num-letter-sync="true"/>
      <text:list-level-style-number text:level="9" text:style-name="RTF_5f_Num_20_8_20_1" style:num-suffix=")" style:num-format="a" style:num-letter-sync="true"/>
      <text:list-level-style-number text:level="10" text:style-name="RTF_5f_Num_20_8_20_1" style:num-suffix=")" style:num-format="a" style:num-letter-sync="true"/>
    </text:list-style>
    <text:list-style style:name="RTF_5f_Num_20_21" style:display-name="RTF_Num 21" text:consecutive-numbering="true">
      <text:list-level-style-number text:level="1" text:style-name="RTF_5f_Num_20_8_20_1" style:num-suffix=")" style:num-format="a" style:num-letter-sync="true" text:start-value="4"/>
      <text:list-level-style-number text:level="2" text:style-name="RTF_5f_Num_20_8_20_1" style:num-suffix=")" style:num-format="a" style:num-letter-sync="true"/>
      <text:list-level-style-number text:level="3" text:style-name="RTF_5f_Num_20_8_20_1" style:num-suffix=")" style:num-format="a" style:num-letter-sync="true"/>
      <text:list-level-style-number text:level="4" text:style-name="RTF_5f_Num_20_8_20_1" style:num-suffix=")" style:num-format="a" style:num-letter-sync="true"/>
      <text:list-level-style-number text:level="5" text:style-name="RTF_5f_Num_20_8_20_1" style:num-suffix=")" style:num-format="a" style:num-letter-sync="true"/>
      <text:list-level-style-number text:level="6" text:style-name="RTF_5f_Num_20_8_20_1" style:num-suffix=")" style:num-format="a" style:num-letter-sync="true"/>
      <text:list-level-style-number text:level="7" text:style-name="RTF_5f_Num_20_8_20_1" style:num-suffix=")" style:num-format="a" style:num-letter-sync="true"/>
      <text:list-level-style-number text:level="8" text:style-name="RTF_5f_Num_20_8_20_1" style:num-suffix=")" style:num-format="a" style:num-letter-sync="true"/>
      <text:list-level-style-number text:level="9" text:style-name="RTF_5f_Num_20_8_20_1" style:num-suffix=")" style:num-format="a" style:num-letter-sync="true"/>
      <text:list-level-style-number text:level="10" text:style-name="RTF_5f_Num_20_8_20_1" style:num-suffix=")" style:num-format="a" style:num-letter-sync="true"/>
    </text:list-style>
    <text:list-style style:name="RTF_5f_Num_20_22" style:display-name="RTF_Num 22" text:consecutive-numbering="true">
      <text:list-level-style-number text:level="1" text:style-name="RTF_5f_Num_20_5_20_1" style:num-suffix=")" style:num-format="a" style:num-letter-sync="true" text:start-value="2"/>
      <text:list-level-style-number text:level="2" text:style-name="RTF_5f_Num_20_5_20_1" style:num-suffix=")" style:num-format="a" style:num-letter-sync="true"/>
      <text:list-level-style-number text:level="3" text:style-name="RTF_5f_Num_20_5_20_1" style:num-suffix=")" style:num-format="a" style:num-letter-sync="true"/>
      <text:list-level-style-number text:level="4" text:style-name="RTF_5f_Num_20_5_20_1" style:num-suffix=")" style:num-format="a" style:num-letter-sync="true"/>
      <text:list-level-style-number text:level="5" text:style-name="RTF_5f_Num_20_5_20_1" style:num-suffix=")" style:num-format="a" style:num-letter-sync="true"/>
      <text:list-level-style-number text:level="6" text:style-name="RTF_5f_Num_20_5_20_1" style:num-suffix=")" style:num-format="a" style:num-letter-sync="true"/>
      <text:list-level-style-number text:level="7" text:style-name="RTF_5f_Num_20_5_20_1" style:num-suffix=")" style:num-format="a" style:num-letter-sync="true"/>
      <text:list-level-style-number text:level="8" text:style-name="RTF_5f_Num_20_5_20_1" style:num-suffix=")" style:num-format="a" style:num-letter-sync="true"/>
      <text:list-level-style-number text:level="9" text:style-name="RTF_5f_Num_20_5_20_1" style:num-suffix=")" style:num-format="a" style:num-letter-sync="true"/>
      <text:list-level-style-number text:level="10" text:style-name="RTF_5f_Num_20_5_20_1" style:num-suffix=")" style:num-format="a" style:num-letter-sync="true"/>
    </text:list-style>
    <text:list-style style:name="RTF_5f_Num_20_23" style:display-name="RTF_Num 23" text:consecutive-numbering="true">
      <text:list-level-style-number text:level="1" text:style-name="RTF_5f_Num_20_5_20_1" style:num-suffix=")" style:num-format="a" style:num-letter-sync="true" text:start-value="3"/>
      <text:list-level-style-number text:level="2" text:style-name="RTF_5f_Num_20_5_20_1" style:num-suffix=")" style:num-format="a" style:num-letter-sync="true"/>
      <text:list-level-style-number text:level="3" text:style-name="RTF_5f_Num_20_5_20_1" style:num-suffix=")" style:num-format="a" style:num-letter-sync="true"/>
      <text:list-level-style-number text:level="4" text:style-name="RTF_5f_Num_20_5_20_1" style:num-suffix=")" style:num-format="a" style:num-letter-sync="true"/>
      <text:list-level-style-number text:level="5" text:style-name="RTF_5f_Num_20_5_20_1" style:num-suffix=")" style:num-format="a" style:num-letter-sync="true"/>
      <text:list-level-style-number text:level="6" text:style-name="RTF_5f_Num_20_5_20_1" style:num-suffix=")" style:num-format="a" style:num-letter-sync="true"/>
      <text:list-level-style-number text:level="7" text:style-name="RTF_5f_Num_20_5_20_1" style:num-suffix=")" style:num-format="a" style:num-letter-sync="true"/>
      <text:list-level-style-number text:level="8" text:style-name="RTF_5f_Num_20_5_20_1" style:num-suffix=")" style:num-format="a" style:num-letter-sync="true"/>
      <text:list-level-style-number text:level="9" text:style-name="RTF_5f_Num_20_5_20_1" style:num-suffix=")" style:num-format="a" style:num-letter-sync="true"/>
      <text:list-level-style-number text:level="10" text:style-name="RTF_5f_Num_20_5_20_1" style:num-suffix=")" style:num-format="a" style:num-letter-sync="true"/>
    </text:list-style>
    <text:list-style style:name="RTF_5f_Num_20_24" style:display-name="RTF_Num 24" text:consecutive-numbering="true">
      <text:list-level-style-number text:level="1" text:style-name="RTF_5f_Num_20_5_20_1" style:num-suffix=")" style:num-format="a" style:num-letter-sync="true" text:start-value="4"/>
      <text:list-level-style-number text:level="2" text:style-name="RTF_5f_Num_20_5_20_1" style:num-suffix=")" style:num-format="a" style:num-letter-sync="true"/>
      <text:list-level-style-number text:level="3" text:style-name="RTF_5f_Num_20_5_20_1" style:num-suffix=")" style:num-format="a" style:num-letter-sync="true"/>
      <text:list-level-style-number text:level="4" text:style-name="RTF_5f_Num_20_5_20_1" style:num-suffix=")" style:num-format="a" style:num-letter-sync="true"/>
      <text:list-level-style-number text:level="5" text:style-name="RTF_5f_Num_20_5_20_1" style:num-suffix=")" style:num-format="a" style:num-letter-sync="true"/>
      <text:list-level-style-number text:level="6" text:style-name="RTF_5f_Num_20_5_20_1" style:num-suffix=")" style:num-format="a" style:num-letter-sync="true"/>
      <text:list-level-style-number text:level="7" text:style-name="RTF_5f_Num_20_5_20_1" style:num-suffix=")" style:num-format="a" style:num-letter-sync="true"/>
      <text:list-level-style-number text:level="8" text:style-name="RTF_5f_Num_20_5_20_1" style:num-suffix=")" style:num-format="a" style:num-letter-sync="true"/>
      <text:list-level-style-number text:level="9" text:style-name="RTF_5f_Num_20_5_20_1" style:num-suffix=")" style:num-format="a" style:num-letter-sync="true"/>
      <text:list-level-style-number text:level="10" text:style-name="RTF_5f_Num_20_5_20_1" style:num-suffix=")" style:num-format="a" style:num-letter-sync="true"/>
    </text:list-style>
    <text:list-style style:name="RTF_5f_Num_20_25" style:display-name="RTF_Num 25" text:consecutive-numbering="true">
      <text:list-level-style-number text:level="1" text:style-name="RTF_5f_Num_20_6_20_1" style:num-suffix=")" style:num-format="a" style:num-letter-sync="true" text:start-value="2"/>
      <text:list-level-style-number text:level="2" text:style-name="RTF_5f_Num_20_6_20_1" style:num-suffix=")" style:num-format="a" style:num-letter-sync="true"/>
      <text:list-level-style-number text:level="3" text:style-name="RTF_5f_Num_20_6_20_1" style:num-suffix=")" style:num-format="a" style:num-letter-sync="true"/>
      <text:list-level-style-number text:level="4" text:style-name="RTF_5f_Num_20_6_20_1" style:num-suffix=")" style:num-format="a" style:num-letter-sync="true"/>
      <text:list-level-style-number text:level="5" text:style-name="RTF_5f_Num_20_6_20_1" style:num-suffix=")" style:num-format="a" style:num-letter-sync="true"/>
      <text:list-level-style-number text:level="6" text:style-name="RTF_5f_Num_20_6_20_1" style:num-suffix=")" style:num-format="a" style:num-letter-sync="true"/>
      <text:list-level-style-number text:level="7" text:style-name="RTF_5f_Num_20_6_20_1" style:num-suffix=")" style:num-format="a" style:num-letter-sync="true"/>
      <text:list-level-style-number text:level="8" text:style-name="RTF_5f_Num_20_6_20_1" style:num-suffix=")" style:num-format="a" style:num-letter-sync="true"/>
      <text:list-level-style-number text:level="9" text:style-name="RTF_5f_Num_20_6_20_1" style:num-suffix=")" style:num-format="a" style:num-letter-sync="true"/>
      <text:list-level-style-number text:level="10" text:style-name="RTF_5f_Num_20_6_20_1" style:num-suffix=")" style:num-format="a" style:num-letter-sync="true"/>
    </text:list-style>
    <text:list-style style:name="RTF_5f_Num_20_26" style:display-name="RTF_Num 26" text:consecutive-numbering="true">
      <text:list-level-style-number text:level="1" text:style-name="RTF_5f_Num_20_6_20_1" style:num-suffix=")" style:num-format="a" style:num-letter-sync="true" text:start-value="3"/>
      <text:list-level-style-number text:level="2" text:style-name="RTF_5f_Num_20_6_20_1" style:num-suffix=")" style:num-format="a" style:num-letter-sync="true"/>
      <text:list-level-style-number text:level="3" text:style-name="RTF_5f_Num_20_6_20_1" style:num-suffix=")" style:num-format="a" style:num-letter-sync="true"/>
      <text:list-level-style-number text:level="4" text:style-name="RTF_5f_Num_20_6_20_1" style:num-suffix=")" style:num-format="a" style:num-letter-sync="true"/>
      <text:list-level-style-number text:level="5" text:style-name="RTF_5f_Num_20_6_20_1" style:num-suffix=")" style:num-format="a" style:num-letter-sync="true"/>
      <text:list-level-style-number text:level="6" text:style-name="RTF_5f_Num_20_6_20_1" style:num-suffix=")" style:num-format="a" style:num-letter-sync="true"/>
      <text:list-level-style-number text:level="7" text:style-name="RTF_5f_Num_20_6_20_1" style:num-suffix=")" style:num-format="a" style:num-letter-sync="true"/>
      <text:list-level-style-number text:level="8" text:style-name="RTF_5f_Num_20_6_20_1" style:num-suffix=")" style:num-format="a" style:num-letter-sync="true"/>
      <text:list-level-style-number text:level="9" text:style-name="RTF_5f_Num_20_6_20_1" style:num-suffix=")" style:num-format="a" style:num-letter-sync="true"/>
      <text:list-level-style-number text:level="10" text:style-name="RTF_5f_Num_20_6_20_1" style:num-suffix=")" style:num-format="a" style:num-letter-sync="true"/>
    </text:list-style>
    <text:list-style style:name="RTF_5f_Num_20_27" style:display-name="RTF_Num 27" text:consecutive-numbering="true">
      <text:list-level-style-number text:level="1" text:style-name="RTF_5f_Num_20_9_20_1" style:num-suffix=")" style:num-format="a" style:num-letter-sync="true" text:start-value="2"/>
      <text:list-level-style-number text:level="2" text:style-name="RTF_5f_Num_20_9_20_1" style:num-suffix=")" style:num-format="a" style:num-letter-sync="true"/>
      <text:list-level-style-number text:level="3" text:style-name="RTF_5f_Num_20_9_20_1" style:num-suffix=")" style:num-format="a" style:num-letter-sync="true"/>
      <text:list-level-style-number text:level="4" text:style-name="RTF_5f_Num_20_9_20_1" style:num-suffix=")" style:num-format="a" style:num-letter-sync="true"/>
      <text:list-level-style-number text:level="5" text:style-name="RTF_5f_Num_20_9_20_1" style:num-suffix=")" style:num-format="a" style:num-letter-sync="true"/>
      <text:list-level-style-number text:level="6" text:style-name="RTF_5f_Num_20_9_20_1" style:num-suffix=")" style:num-format="a" style:num-letter-sync="true"/>
      <text:list-level-style-number text:level="7" text:style-name="RTF_5f_Num_20_9_20_1" style:num-suffix=")" style:num-format="a" style:num-letter-sync="true"/>
      <text:list-level-style-number text:level="8" text:style-name="RTF_5f_Num_20_9_20_1" style:num-suffix=")" style:num-format="a" style:num-letter-sync="true"/>
      <text:list-level-style-number text:level="9" text:style-name="RTF_5f_Num_20_9_20_1" style:num-suffix=")" style:num-format="a" style:num-letter-sync="true"/>
      <text:list-level-style-number text:level="10" text:style-name="RTF_5f_Num_20_9_20_1" style:num-suffix=")" style:num-format="a" style:num-letter-sync="true"/>
    </text:list-style>
    <text:list-style style:name="RTF_5f_Num_20_28" style:display-name="RTF_Num 28" text:consecutive-numbering="true">
      <text:list-level-style-number text:level="1" text:style-name="RTF_5f_Num_20_9_20_1" style:num-suffix=")" style:num-format="a" style:num-letter-sync="true" text:start-value="3"/>
      <text:list-level-style-number text:level="2" text:style-name="RTF_5f_Num_20_9_20_1" style:num-suffix=")" style:num-format="a" style:num-letter-sync="true"/>
      <text:list-level-style-number text:level="3" text:style-name="RTF_5f_Num_20_9_20_1" style:num-suffix=")" style:num-format="a" style:num-letter-sync="true"/>
      <text:list-level-style-number text:level="4" text:style-name="RTF_5f_Num_20_9_20_1" style:num-suffix=")" style:num-format="a" style:num-letter-sync="true"/>
      <text:list-level-style-number text:level="5" text:style-name="RTF_5f_Num_20_9_20_1" style:num-suffix=")" style:num-format="a" style:num-letter-sync="true"/>
      <text:list-level-style-number text:level="6" text:style-name="RTF_5f_Num_20_9_20_1" style:num-suffix=")" style:num-format="a" style:num-letter-sync="true"/>
      <text:list-level-style-number text:level="7" text:style-name="RTF_5f_Num_20_9_20_1" style:num-suffix=")" style:num-format="a" style:num-letter-sync="true"/>
      <text:list-level-style-number text:level="8" text:style-name="RTF_5f_Num_20_9_20_1" style:num-suffix=")" style:num-format="a" style:num-letter-sync="true"/>
      <text:list-level-style-number text:level="9" text:style-name="RTF_5f_Num_20_9_20_1" style:num-suffix=")" style:num-format="a" style:num-letter-sync="true"/>
      <text:list-level-style-number text:level="10" text:style-name="RTF_5f_Num_20_9_20_1" style:num-suffix=")" style:num-format="a" style:num-letter-sync="true"/>
    </text:list-style>
    <text:list-style style:name="RTF_5f_Num_20_29" style:display-name="RTF_Num 29" text:consecutive-numbering="true">
      <text:list-level-style-number text:level="1" text:style-name="RTF_5f_Num_20_9_20_1" style:num-suffix=")" style:num-format="a" style:num-letter-sync="true" text:start-value="4"/>
      <text:list-level-style-number text:level="2" text:style-name="RTF_5f_Num_20_9_20_1" style:num-suffix=")" style:num-format="a" style:num-letter-sync="true"/>
      <text:list-level-style-number text:level="3" text:style-name="RTF_5f_Num_20_9_20_1" style:num-suffix=")" style:num-format="a" style:num-letter-sync="true"/>
      <text:list-level-style-number text:level="4" text:style-name="RTF_5f_Num_20_9_20_1" style:num-suffix=")" style:num-format="a" style:num-letter-sync="true"/>
      <text:list-level-style-number text:level="5" text:style-name="RTF_5f_Num_20_9_20_1" style:num-suffix=")" style:num-format="a" style:num-letter-sync="true"/>
      <text:list-level-style-number text:level="6" text:style-name="RTF_5f_Num_20_9_20_1" style:num-suffix=")" style:num-format="a" style:num-letter-sync="true"/>
      <text:list-level-style-number text:level="7" text:style-name="RTF_5f_Num_20_9_20_1" style:num-suffix=")" style:num-format="a" style:num-letter-sync="true"/>
      <text:list-level-style-number text:level="8" text:style-name="RTF_5f_Num_20_9_20_1" style:num-suffix=")" style:num-format="a" style:num-letter-sync="true"/>
      <text:list-level-style-number text:level="9" text:style-name="RTF_5f_Num_20_9_20_1" style:num-suffix=")" style:num-format="a" style:num-letter-sync="true"/>
      <text:list-level-style-number text:level="10" text:style-name="RTF_5f_Num_20_9_20_1" style:num-suffix=")" style:num-format="a" style:num-letter-sync="tru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1.27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0.73cm" style:dynamic-spacing="true"/>
      </style:footer-style>
    </style:page-layout>
  </office:automatic-styles>
  <office:master-styles>
    <style:master-page style:name="Standard" style:page-layout-name="pm1">
      <style:footer>
        <text:p text:style-name="footer"><text:tab/><text:page-number style:num-format="1" text:select-page="current">1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2-09T01:13:48</meta:creation-date>
    <dc:creator>Victor Sanchez</dc:creator>
    <dc:date>2008-11-30T23:51:35</dc:date>
    <dc:language>es-ES</dc:language>
    <meta:editing-cycles>11</meta:editing-cycles>
    <meta:editing-duration>PT24M7S</meta:editing-duration>
    <meta:user-defined meta:name="Info 1"/>
    <meta:user-defined meta:name="Info 2"/>
    <meta:user-defined meta:name="Info 3"/>
    <meta:user-defined meta:name="Info 4"/>
    <meta:document-statistic meta:table-count="2" meta:image-count="0" meta:object-count="0" meta:page-count="161" meta:paragraph-count="8149" meta:word-count="38036" meta:character-count="284724"/>
  </office:meta>
</office:document-meta>
</file>